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6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7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7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89</text:p>
          </table:table-cell>
          <table:covered-table-cell table:number-columns-repeated="2" table:style-name="ce2"/>
          <table:table-cell table:style-name="cell_43_main"/>
          <table:table-cell table:style-name="ce270" office:value-type="string" calcext:value-type="string" table:number-columns-spanned="3" table:number-rows-spanned="1">
            <text:p>23.07.2025</text:p>
          </table:table-cell>
          <table:covered-table-cell table:number-columns-repeated="2" table:style-name="ce27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7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7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4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6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8" calcext:value-type="float">
            <text:p>9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6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51" calcext:value-type="float">
            <text:p>151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60505:755</text:p>
          </table:table-cell>
          <table:covered-table-cell/>
          <table:table-cell table:style-name="cell_11_3_leftrighttopbottom" office:value-type="float" office:value="222893.24" calcext:value-type="float">
            <text:p>222 893,2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30204:4025</text:p>
          </table:table-cell>
          <table:covered-table-cell/>
          <table:table-cell table:style-name="cell_12_3_leftrighttopbottom" office:value-type="float" office:value="206419.14" calcext:value-type="float">
            <text:p>206 419,1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504:805</text:p>
          </table:table-cell>
          <table:covered-table-cell/>
          <table:table-cell table:style-name="cell_13_3_leftrighttopbottom" office:value-type="float" office:value="1686519.59" calcext:value-type="float">
            <text:p>1 686 519,5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40114:3512</text:p>
          </table:table-cell>
          <table:covered-table-cell/>
          <table:table-cell table:style-name="cell_14_3_leftrighttopbottom" office:value-type="float" office:value="1256200.51" calcext:value-type="float">
            <text:p>1 256 200,5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60503:1781</text:p>
          </table:table-cell>
          <table:covered-table-cell/>
          <table:table-cell table:style-name="cell_15_3_leftrighttopbottom" office:value-type="float" office:value="747010.46" calcext:value-type="float">
            <text:p>747 010,4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607:188</text:p>
          </table:table-cell>
          <table:covered-table-cell/>
          <table:table-cell table:style-name="cell_16_3_leftrighttopbottom" office:value-type="float" office:value="974756.14" calcext:value-type="float">
            <text:p>974 756,1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50505:1228</text:p>
          </table:table-cell>
          <table:covered-table-cell/>
          <table:table-cell table:style-name="cell_17_3_leftrighttopbottom" office:value-type="float" office:value="1693295.93" calcext:value-type="float">
            <text:p>1 693 295,9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203:1495</text:p>
          </table:table-cell>
          <table:covered-table-cell/>
          <table:table-cell table:style-name="cell_18_3_leftrighttopbottom" office:value-type="float" office:value="212600.35" calcext:value-type="float">
            <text:p>212 600,3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2:030302:1840</text:p>
          </table:table-cell>
          <table:covered-table-cell/>
          <table:table-cell table:style-name="cell_19_3_leftrighttopbottom" office:value-type="float" office:value="179678.22" calcext:value-type="float">
            <text:p>179 678,2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505:760</text:p>
          </table:table-cell>
          <table:covered-table-cell/>
          <table:table-cell table:style-name="cell_20_3_leftrighttopbottom" office:value-type="float" office:value="1095015.94" calcext:value-type="float">
            <text:p>1 095 015,9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80406:194</text:p>
          </table:table-cell>
          <table:covered-table-cell/>
          <table:table-cell table:style-name="cell_21_3_leftrighttopbottom" office:value-type="float" office:value="919828.42" calcext:value-type="float">
            <text:p>919 828,4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40202:169</text:p>
          </table:table-cell>
          <table:covered-table-cell/>
          <table:table-cell table:style-name="cell_22_3_leftrighttopbottom" office:value-type="float" office:value="416625.96" calcext:value-type="float">
            <text:p>416 625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30204:4023</text:p>
          </table:table-cell>
          <table:covered-table-cell/>
          <table:table-cell table:style-name="cell_23_3_leftrighttopbottom" office:value-type="float" office:value="1278208.31" calcext:value-type="float">
            <text:p>1 278 208,3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2:030101:1496</text:p>
          </table:table-cell>
          <table:covered-table-cell/>
          <table:table-cell table:style-name="cell_24_3_leftrighttopbottom" office:value-type="float" office:value="10859852.01" calcext:value-type="float">
            <text:p>10 859 852,0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0:000000:146872</text:p>
          </table:table-cell>
          <table:covered-table-cell/>
          <table:table-cell table:style-name="cell_25_3_leftrighttopbottom" office:value-type="float" office:value="1649409.19" calcext:value-type="float">
            <text:p>1 649 409,1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00000:6746</text:p>
          </table:table-cell>
          <table:covered-table-cell/>
          <table:table-cell table:style-name="cell_26_3_leftrighttopbottom" office:value-type="float" office:value="422578.56" calcext:value-type="float">
            <text:p>422 578,5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30204:4022</text:p>
          </table:table-cell>
          <table:covered-table-cell/>
          <table:table-cell table:style-name="cell_27_3_leftrighttopbottom" office:value-type="float" office:value="1254402.14" calcext:value-type="float">
            <text:p>1 254 402,1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8:050112:482</text:p>
          </table:table-cell>
          <table:covered-table-cell/>
          <table:table-cell table:style-name="cell_28_3_leftrighttopbottom" office:value-type="float" office:value="997424.3" calcext:value-type="float">
            <text:p>997 424,3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60301:217</text:p>
          </table:table-cell>
          <table:covered-table-cell/>
          <table:table-cell table:style-name="cell_29_3_leftrighttopbottom" office:value-type="float" office:value="361258.5" calcext:value-type="float">
            <text:p>361 258,5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302:4946</text:p>
          </table:table-cell>
          <table:covered-table-cell/>
          <table:table-cell table:style-name="cell_30_3_leftrighttopbottom" office:value-type="float" office:value="991534.47" calcext:value-type="float">
            <text:p>991 534,4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70606:1889</text:p>
          </table:table-cell>
          <table:covered-table-cell/>
          <table:table-cell table:style-name="cell_31_3_leftrighttopbottom" office:value-type="float" office:value="1450931.36" calcext:value-type="float">
            <text:p>1 450 931,3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60403:109</text:p>
          </table:table-cell>
          <table:covered-table-cell/>
          <table:table-cell table:style-name="cell_32_3_leftrighttopbottom" office:value-type="float" office:value="1724292.83" calcext:value-type="float">
            <text:p>1 724 292,8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2:010306:340</text:p>
          </table:table-cell>
          <table:covered-table-cell/>
          <table:table-cell table:style-name="cell_33_3_leftrighttopbottom" office:value-type="float" office:value="329036.44" calcext:value-type="float">
            <text:p>329 036,4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4:050602:818</text:p>
          </table:table-cell>
          <table:covered-table-cell/>
          <table:table-cell table:style-name="cell_34_3_leftrighttopbottom" office:value-type="float" office:value="1193076" calcext:value-type="float">
            <text:p>1 193 076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80501:3996</text:p>
          </table:table-cell>
          <table:covered-table-cell/>
          <table:table-cell table:style-name="cell_35_3_leftrighttopbottom" office:value-type="float" office:value="1396164" calcext:value-type="float">
            <text:p>1 396 164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60505:756</text:p>
          </table:table-cell>
          <table:covered-table-cell/>
          <table:table-cell table:style-name="cell_36_3_leftrighttopbottom" office:value-type="float" office:value="698888.9" calcext:value-type="float">
            <text:p>698 888,9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80501:3995</text:p>
          </table:table-cell>
          <table:covered-table-cell/>
          <table:table-cell table:style-name="cell_37_3_leftrighttopbottom" office:value-type="float" office:value="1485825.9" calcext:value-type="float">
            <text:p>1 485 825,9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30343:8392</text:p>
          </table:table-cell>
          <table:covered-table-cell/>
          <table:table-cell table:style-name="cell_38_3_leftrighttopbottom" office:value-type="float" office:value="3001591.88" calcext:value-type="float">
            <text:p>3 001 591,8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40103:73</text:p>
          </table:table-cell>
          <table:covered-table-cell/>
          <table:table-cell table:style-name="cell_39_3_leftrighttopbottom" office:value-type="float" office:value="629976.54" calcext:value-type="float">
            <text:p>629 976,5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302:4945</text:p>
          </table:table-cell>
          <table:covered-table-cell/>
          <table:table-cell table:style-name="cell_40_3_leftrighttopbottom" office:value-type="float" office:value="519536.9" calcext:value-type="float">
            <text:p>519 536,9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6:040403:71</text:p>
          </table:table-cell>
          <table:covered-table-cell/>
          <table:table-cell table:style-name="cell_41_3_leftrighttopbottom" office:value-type="float" office:value="481819.71" calcext:value-type="float">
            <text:p>481 819,7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1006:963</text:p>
          </table:table-cell>
          <table:covered-table-cell/>
          <table:table-cell table:style-name="cell_42_3_leftrighttopbottom" office:value-type="float" office:value="548833.99" calcext:value-type="float">
            <text:p>548 833,9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343:8395</text:p>
          </table:table-cell>
          <table:covered-table-cell/>
          <table:table-cell table:style-name="cell_43_3_leftrighttopbottom" office:value-type="float" office:value="16369269.2" calcext:value-type="float">
            <text:p>16 369 269,2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90205:307</text:p>
          </table:table-cell>
          <table:covered-table-cell/>
          <table:table-cell table:style-name="cell_44_3_leftrighttopbottom" office:value-type="float" office:value="2363091.54" calcext:value-type="float">
            <text:p>2 363 091,5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60616:189</text:p>
          </table:table-cell>
          <table:covered-table-cell/>
          <table:table-cell table:style-name="cell_45_3_leftrighttopbottom" office:value-type="float" office:value="617073.28" calcext:value-type="float">
            <text:p>617 073,2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301:5770</text:p>
          </table:table-cell>
          <table:covered-table-cell/>
          <table:table-cell table:style-name="cell_46_3_leftrighttopbottom" office:value-type="float" office:value="4799235.9" calcext:value-type="float">
            <text:p>4 799 235,9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82292</text:p>
          </table:table-cell>
          <table:covered-table-cell/>
          <table:table-cell table:style-name="cell_47_3_leftrighttopbottom" office:value-type="float" office:value="2310164.13" calcext:value-type="float">
            <text:p>2 310 164,1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8:010604:152</text:p>
          </table:table-cell>
          <table:covered-table-cell/>
          <table:table-cell table:style-name="cell_48_3_leftrighttopbottom" office:value-type="float" office:value="2577524.08" calcext:value-type="float">
            <text:p>2 577 524,0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20330:1031</text:p>
          </table:table-cell>
          <table:covered-table-cell/>
          <table:table-cell table:style-name="cell_49_3_leftrighttopbottom" office:value-type="float" office:value="404883.5" calcext:value-type="float">
            <text:p>404 883,5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10307:383</text:p>
          </table:table-cell>
          <table:covered-table-cell/>
          <table:table-cell table:style-name="cell_50_3_leftrighttopbottom" office:value-type="float" office:value="694190.98" calcext:value-type="float">
            <text:p>694 190,9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90304:1566</text:p>
          </table:table-cell>
          <table:covered-table-cell/>
          <table:table-cell table:style-name="cell_51_3_leftrighttopbottom" office:value-type="float" office:value="764019.77" calcext:value-type="float">
            <text:p>764 019,7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00000:4303</text:p>
          </table:table-cell>
          <table:covered-table-cell/>
          <table:table-cell table:style-name="cell_52_3_leftrighttopbottom" office:value-type="float" office:value="8345751.25" calcext:value-type="float">
            <text:p>8 345 751,2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30212:10221</text:p>
          </table:table-cell>
          <table:covered-table-cell/>
          <table:table-cell table:style-name="cell_53_3_leftrighttopbottom" office:value-type="float" office:value="1823549.34" calcext:value-type="float">
            <text:p>1 823 549,3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50139:338</text:p>
          </table:table-cell>
          <table:covered-table-cell/>
          <table:table-cell table:style-name="cell_54_3_leftrighttopbottom" office:value-type="float" office:value="1602059.36" calcext:value-type="float">
            <text:p>1 602 059,3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90304:1565</text:p>
          </table:table-cell>
          <table:covered-table-cell/>
          <table:table-cell table:style-name="cell_55_3_leftrighttopbottom" office:value-type="float" office:value="2695297.79" calcext:value-type="float">
            <text:p>2 695 297,7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20317:5265</text:p>
          </table:table-cell>
          <table:covered-table-cell/>
          <table:table-cell table:style-name="cell_56_3_leftrighttopbottom" office:value-type="float" office:value="1203302.39" calcext:value-type="float">
            <text:p>1 203 302,3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201:5146</text:p>
          </table:table-cell>
          <table:covered-table-cell/>
          <table:table-cell table:style-name="cell_57_3_leftrighttopbottom" office:value-type="float" office:value="1594824.81" calcext:value-type="float">
            <text:p>1 594 824,8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00000:2922</text:p>
          </table:table-cell>
          <table:covered-table-cell/>
          <table:table-cell table:style-name="cell_58_3_leftrighttopbottom" office:value-type="float" office:value="27024951.4" calcext:value-type="float">
            <text:p>27 024 951,4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10103:503</text:p>
          </table:table-cell>
          <table:covered-table-cell/>
          <table:table-cell table:style-name="cell_59_3_leftrighttopbottom" office:value-type="float" office:value="1622819.54" calcext:value-type="float">
            <text:p>1 622 819,5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20304:742</text:p>
          </table:table-cell>
          <table:covered-table-cell/>
          <table:table-cell table:style-name="cell_60_3_leftrighttopbottom" office:value-type="float" office:value="700581.3" calcext:value-type="float">
            <text:p>700 581,3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2:010306:335</text:p>
          </table:table-cell>
          <table:covered-table-cell/>
          <table:table-cell table:style-name="cell_61_3_leftrighttopbottom" office:value-type="float" office:value="405158.49" calcext:value-type="float">
            <text:p>405 158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60419:133</text:p>
          </table:table-cell>
          <table:covered-table-cell/>
          <table:table-cell table:style-name="cell_62_3_leftrighttopbottom" office:value-type="float" office:value="636623.62" calcext:value-type="float">
            <text:p>636 623,6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110247</text:p>
          </table:table-cell>
          <table:covered-table-cell/>
          <table:table-cell table:style-name="cell_63_3_leftrighttopbottom" office:value-type="float" office:value="136684.41" calcext:value-type="float">
            <text:p>136 684,4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902:259</text:p>
          </table:table-cell>
          <table:covered-table-cell/>
          <table:table-cell table:style-name="cell_64_3_leftrighttopbottom" office:value-type="float" office:value="690076.2" calcext:value-type="float">
            <text:p>690 076,2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343:8399</text:p>
          </table:table-cell>
          <table:covered-table-cell/>
          <table:table-cell table:style-name="cell_65_3_leftrighttopbottom" office:value-type="float" office:value="11295100.61" calcext:value-type="float">
            <text:p>11 295 100,6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60505:758</text:p>
          </table:table-cell>
          <table:covered-table-cell/>
          <table:table-cell table:style-name="cell_66_3_leftrighttopbottom" office:value-type="float" office:value="1075805.14" calcext:value-type="float">
            <text:p>1 075 805,1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30343:8398</text:p>
          </table:table-cell>
          <table:covered-table-cell/>
          <table:table-cell table:style-name="cell_67_3_leftrighttopbottom" office:value-type="float" office:value="6918089.91" calcext:value-type="float">
            <text:p>6 918 089,9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2:010306:334</text:p>
          </table:table-cell>
          <table:covered-table-cell/>
          <table:table-cell table:style-name="cell_68_3_leftrighttopbottom" office:value-type="float" office:value="396659.16" calcext:value-type="float">
            <text:p>396 659,1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10201:3691</text:p>
          </table:table-cell>
          <table:covered-table-cell/>
          <table:table-cell table:style-name="cell_69_3_leftrighttopbottom" office:value-type="float" office:value="1254783.25" calcext:value-type="float">
            <text:p>1 254 783,2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701:894</text:p>
          </table:table-cell>
          <table:covered-table-cell/>
          <table:table-cell table:style-name="cell_70_3_leftrighttopbottom" office:value-type="float" office:value="1305450.68" calcext:value-type="float">
            <text:p>1 305 450,6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70606:1888</text:p>
          </table:table-cell>
          <table:covered-table-cell/>
          <table:table-cell table:style-name="cell_71_3_leftrighttopbottom" office:value-type="float" office:value="1450400" calcext:value-type="float">
            <text:p>1 450 400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213:444</text:p>
          </table:table-cell>
          <table:covered-table-cell/>
          <table:table-cell table:style-name="cell_72_3_leftrighttopbottom" office:value-type="float" office:value="1116761.69" calcext:value-type="float">
            <text:p>1 116 761,6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60505:759</text:p>
          </table:table-cell>
          <table:covered-table-cell/>
          <table:table-cell table:style-name="cell_73_3_leftrighttopbottom" office:value-type="float" office:value="1349523.41" calcext:value-type="float">
            <text:p>1 349 523,4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30204:4024</text:p>
          </table:table-cell>
          <table:covered-table-cell/>
          <table:table-cell table:style-name="cell_74_3_leftrighttopbottom" office:value-type="float" office:value="739398.68" calcext:value-type="float">
            <text:p>739 398,6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20406:1594</text:p>
          </table:table-cell>
          <table:covered-table-cell/>
          <table:table-cell table:style-name="cell_75_3_leftrighttopbottom" office:value-type="float" office:value="2174779.21" calcext:value-type="float">
            <text:p>2 174 779,2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2:010203:39</text:p>
          </table:table-cell>
          <table:covered-table-cell/>
          <table:table-cell table:style-name="cell_76_3_leftrighttopbottom" office:value-type="float" office:value="277607.33" calcext:value-type="float">
            <text:p>277 607,3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60109:2529</text:p>
          </table:table-cell>
          <table:covered-table-cell/>
          <table:table-cell table:style-name="cell_77_3_leftrighttopbottom" office:value-type="float" office:value="363807.57" calcext:value-type="float">
            <text:p>363 807,5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146871</text:p>
          </table:table-cell>
          <table:covered-table-cell/>
          <table:table-cell table:style-name="cell_78_3_leftrighttopbottom" office:value-type="float" office:value="1585094.45" calcext:value-type="float">
            <text:p>1 585 094,4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601:6272</text:p>
          </table:table-cell>
          <table:covered-table-cell/>
          <table:table-cell table:style-name="cell_79_3_leftrighttopbottom" office:value-type="float" office:value="1134594.49" calcext:value-type="float">
            <text:p>1 134 594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708:871</text:p>
          </table:table-cell>
          <table:covered-table-cell/>
          <table:table-cell table:style-name="cell_80_3_leftrighttopbottom" office:value-type="float" office:value="203301.54" calcext:value-type="float">
            <text:p>203 301,5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30212:10220</text:p>
          </table:table-cell>
          <table:covered-table-cell/>
          <table:table-cell table:style-name="cell_81_3_leftrighttopbottom" office:value-type="float" office:value="1797757.92" calcext:value-type="float">
            <text:p>1 797 757,9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50116:43</text:p>
          </table:table-cell>
          <table:covered-table-cell/>
          <table:table-cell table:style-name="cell_82_3_leftrighttopbottom" office:value-type="float" office:value="288217.47" calcext:value-type="float">
            <text:p>288 217,4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2:010306:336</text:p>
          </table:table-cell>
          <table:covered-table-cell/>
          <table:table-cell table:style-name="cell_61_3_leftrighttopbottom" office:value-type="float" office:value="405158.49" calcext:value-type="float">
            <text:p>405 158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30121:612</text:p>
          </table:table-cell>
          <table:covered-table-cell/>
          <table:table-cell table:style-name="cell_84_3_leftrighttopbottom" office:value-type="float" office:value="301166.37" calcext:value-type="float">
            <text:p>301 166,3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20317:5264</text:p>
          </table:table-cell>
          <table:covered-table-cell/>
          <table:table-cell table:style-name="cell_85_3_leftrighttopbottom" office:value-type="float" office:value="1051142.99" calcext:value-type="float">
            <text:p>1 051 142,9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30306:217</text:p>
          </table:table-cell>
          <table:covered-table-cell/>
          <table:table-cell table:style-name="cell_86_3_leftrighttopbottom" office:value-type="float" office:value="842439.11" calcext:value-type="float">
            <text:p>842 439,1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10607:46</text:p>
          </table:table-cell>
          <table:covered-table-cell/>
          <table:table-cell table:style-name="cell_87_3_leftrighttopbottom" office:value-type="float" office:value="452280.04" calcext:value-type="float">
            <text:p>452 280,0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2:010306:337</text:p>
          </table:table-cell>
          <table:covered-table-cell/>
          <table:table-cell table:style-name="cell_88_3_leftrighttopbottom" office:value-type="float" office:value="496029" calcext:value-type="float">
            <text:p>496 029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50116:42</text:p>
          </table:table-cell>
          <table:covered-table-cell/>
          <table:table-cell table:style-name="cell_89_3_leftrighttopbottom" office:value-type="float" office:value="291843.19" calcext:value-type="float">
            <text:p>291 843,1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401:4294</text:p>
          </table:table-cell>
          <table:covered-table-cell/>
          <table:table-cell table:style-name="cell_90_3_leftrighttopbottom" office:value-type="float" office:value="741479.66" calcext:value-type="float">
            <text:p>741 479,6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201:4825</text:p>
          </table:table-cell>
          <table:covered-table-cell/>
          <table:table-cell table:style-name="cell_91_3_leftrighttopbottom" office:value-type="float" office:value="1062874.24" calcext:value-type="float">
            <text:p>1 062 874,2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00000:4304</text:p>
          </table:table-cell>
          <table:covered-table-cell/>
          <table:table-cell table:style-name="cell_92_3_leftrighttopbottom" office:value-type="float" office:value="17233388.09" calcext:value-type="float">
            <text:p>17 233 388,0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50101:1039</text:p>
          </table:table-cell>
          <table:covered-table-cell/>
          <table:table-cell table:style-name="cell_93_3_leftrighttopbottom" office:value-type="float" office:value="150055.95" calcext:value-type="float">
            <text:p>150 055,9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603:1576</text:p>
          </table:table-cell>
          <table:covered-table-cell/>
          <table:table-cell table:style-name="cell_94_3_leftrighttopbottom" office:value-type="float" office:value="4935082.23" calcext:value-type="float">
            <text:p>4 935 082,2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610:1897</text:p>
          </table:table-cell>
          <table:covered-table-cell/>
          <table:table-cell table:style-name="cell_95_3_leftrighttopbottom" office:value-type="float" office:value="4093866.53" calcext:value-type="float">
            <text:p>4 093 866,5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2:010203:827</text:p>
          </table:table-cell>
          <table:covered-table-cell/>
          <table:table-cell table:style-name="cell_96_3_leftrighttopbottom" office:value-type="float" office:value="5939145.62" calcext:value-type="float">
            <text:p>5 939 145,6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30502:244</text:p>
          </table:table-cell>
          <table:covered-table-cell/>
          <table:table-cell table:style-name="cell_97_3_leftrighttopbottom" office:value-type="float" office:value="329824.97" calcext:value-type="float">
            <text:p>329 824,9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50402:287</text:p>
          </table:table-cell>
          <table:covered-table-cell/>
          <table:table-cell table:style-name="cell_98_3_leftrighttopbottom" office:value-type="float" office:value="304922.64" calcext:value-type="float">
            <text:p>304 922,6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20304:741</text:p>
          </table:table-cell>
          <table:covered-table-cell/>
          <table:table-cell table:style-name="cell_99_3_leftrighttopbottom" office:value-type="float" office:value="910513" calcext:value-type="float">
            <text:p>910 513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46657</text:p>
          </table:table-cell>
          <table:covered-table-cell/>
          <table:table-cell table:style-name="cell_100_3_leftrighttopbottom" office:value-type="float" office:value="334857.17" calcext:value-type="float">
            <text:p>334 857,1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20215:333</text:p>
          </table:table-cell>
          <table:covered-table-cell/>
          <table:table-cell table:style-name="cell_101_3_leftrighttopbottom" office:value-type="float" office:value="1080182.56" calcext:value-type="float">
            <text:p>1 080 182,5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10301:4432</text:p>
          </table:table-cell>
          <table:covered-table-cell/>
          <table:table-cell table:style-name="cell_102_3_leftrighttopbottom" office:value-type="float" office:value="1543612.8" calcext:value-type="float">
            <text:p>1 543 612,8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20209:243</text:p>
          </table:table-cell>
          <table:covered-table-cell/>
          <table:table-cell table:style-name="cell_103_3_leftrighttopbottom" office:value-type="float" office:value="295216.53" calcext:value-type="float">
            <text:p>295 216,5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7:010408:175</text:p>
          </table:table-cell>
          <table:covered-table-cell/>
          <table:table-cell table:style-name="cell_104_3_leftrighttopbottom" office:value-type="float" office:value="250105.95" calcext:value-type="float">
            <text:p>250 105,9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30343:8400</text:p>
          </table:table-cell>
          <table:covered-table-cell/>
          <table:table-cell table:style-name="cell_105_3_leftrighttopbottom" office:value-type="float" office:value="6911471.73" calcext:value-type="float">
            <text:p>6 911 471,7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60505:757</text:p>
          </table:table-cell>
          <table:covered-table-cell/>
          <table:table-cell table:style-name="cell_106_3_leftrighttopbottom" office:value-type="float" office:value="1086477.81" calcext:value-type="float">
            <text:p>1 086 477,8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2:030301:3505</text:p>
          </table:table-cell>
          <table:covered-table-cell/>
          <table:table-cell table:style-name="cell_107_3_leftrighttopbottom" office:value-type="float" office:value="4983702.63" calcext:value-type="float">
            <text:p>4 983 702,6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20605:421</text:p>
          </table:table-cell>
          <table:covered-table-cell/>
          <table:table-cell table:style-name="cell_108_3_leftrighttopbottom" office:value-type="float" office:value="665961.86" calcext:value-type="float">
            <text:p>665 961,8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7.07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20107:11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00000:5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60114:17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20102:7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202:8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00000:105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401:20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01:138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60114:17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15:4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301:57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60406: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519: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20607:1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20303:6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401:46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60601:14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30509:4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01:20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301:60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30301:48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00000:18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7:000000:60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1:050203:3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104:1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411:1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70505:2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2:010709:6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401:20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202:6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8:020211:1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10201:33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50203:3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00000:20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401:5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20706: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607: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404:4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50409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1:010401:12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5:27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01:20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01:1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60114:27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413: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20303:6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601:22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1:050203:3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7:030103:41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201:23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40114:34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1:050203:3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20113:4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202:10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50203:3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202:4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30201:18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00000:20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1:050203:3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401:121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7:020104:6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202:11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1:050203:3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30509:1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403:5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20607:1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20607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401:20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118:5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0:000000:206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821:4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20607:3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40210:23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202:9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70202:6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50409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20303:5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514:16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0202:12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512:11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30509:1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60109:20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20607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30343:83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30401: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20333:19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1:050203:3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50203:1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50203:3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70233:3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30509:4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607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2:020103:13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1:050203:3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50604:3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0202:12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00000:77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20:7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10806:2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50203: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506:3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301:61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20605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8:060207:7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6:040304:2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20501:48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401:20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202:10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420:9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0:010305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30208:17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702:23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607:1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601:41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70202:9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30509:4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302:55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50203:4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01:20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401:20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00000:108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801:11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607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60114:75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8:010604:3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100101:6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50604:2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301:56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418:7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1:20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60109:11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10805:2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30509:4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60109:11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1:050203:3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00000:103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20605:4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20512:6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707:11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401:146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1:050203:3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1:050203:3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20107:7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20107:3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1:050203:3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60502:7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401:106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00000:24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30210:14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2:050604:4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10202:6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0E44C79182EE5779E319352CFEAC28B6ABFEBA10D3FDE034BAA212AD7815C8D9E58A93C7494F488F65370183AA67D13A862F0327DB7036285874C4BE7F15E8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6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2"/>
          <table:table-cell table:style-name="cell_16_main"/>
          <table:table-cell table:style-name="cell_67_bottom"/>
          <table:table-cell table:style-name="cell_16_main"/>
          <table:table-cell table:style-name="ce162" office:value-type="string" calcext:value-type="string" table:number-columns-spanned="2" table:number-rows-spanned="1">
            <text:p>Сысина Т. Н.</text:p>
          </table:table-cell>
          <table:covered-table-cell table:style-name="ce16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11:Sheet1.F26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334 857,17</number:text>
    </number:number-style>
    <number:number-style style:name="N116">
      <number:text>91</number:text>
    </number:number-style>
    <number:number-style style:name="N117">
      <number:text>1 080 182,56</number:text>
    </number:number-style>
    <number:number-style style:name="N118">
      <number:text>92</number:text>
    </number:number-style>
    <number:number-style style:name="N119">
      <number:text>1 543 612,80</number:text>
    </number:number-style>
    <number:number-style style:name="N120">
      <number:text>93</number:text>
    </number:number-style>
    <number:number-style style:name="N121">
      <number:text>295 216,53</number:text>
    </number:number-style>
    <number:number-style style:name="N122">
      <number:text>94</number:text>
    </number:number-style>
    <number:number-style style:name="N123">
      <number:text>250 105,95</number:text>
    </number:number-style>
    <number:number-style style:name="N124">
      <number:text>95</number:text>
    </number:number-style>
    <number:number-style style:name="N125">
      <number:text>6 911 471,73</number:text>
    </number:number-style>
    <number:number-style style:name="N126">
      <number:text>96</number:text>
    </number:number-style>
    <number:number-style style:name="N127">
      <number:text>1 086 477,81</number:text>
    </number:number-style>
    <number:number-style style:name="N128">
      <number:text>97</number:text>
    </number:number-style>
    <number:number-style style:name="N129">
      <number:text>4 983 702,63</number:text>
    </number:number-style>
    <number:number-style style:name="N130">
      <number:text>98</number:text>
    </number:number-style>
    <number:number-style style:name="N131">
      <number:text>665 961,86</number:text>
    </number:number-style>
    <number:number-style style:name="N132">
      <number:text>1</number:text>
    </number:number-style>
    <number:number-style style:name="N133">
      <number:text>2</number:text>
    </number:number-style>
    <number:number-style style:name="N134">
      <number:text>3</number:text>
    </number:number-style>
    <number:number-style style:name="N135">
      <number:text>4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8</number:text>
    </number:number-style>
    <number:number-style style:name="N140">
      <number:text>9</number:text>
    </number:number-style>
    <number:number-style style:name="N141">
      <number:text>222 893,24</number:text>
    </number:number-style>
    <number:number-style style:name="N142">
      <number:text>10</number:text>
    </number:number-style>
    <number:number-style style:name="N143">
      <number:text>11</number:text>
    </number:number-style>
    <number:number-style style:name="N144">
      <number:text>12</number:text>
    </number:number-style>
    <number:number-style style:name="N145">
      <number:text>13</number:text>
    </number:number-style>
    <number:number-style style:name="N146">
      <number:text>14</number:text>
    </number:number-style>
    <number:number-style style:name="N147">
      <number:text>15</number:text>
    </number:number-style>
    <number:number-style style:name="N148">
      <number:text>16</number:text>
    </number:number-style>
    <number:number-style style:name="N149">
      <number:text>17</number:text>
    </number:number-style>
    <number:number-style style:name="N150">
      <number:text>18</number:text>
    </number:number-style>
    <number:number-style style:name="N151">
      <number:text>19</number:text>
    </number:number-style>
    <number:number-style style:name="N152">
      <number:text>206 419,14</number:text>
    </number:number-style>
    <number:number-style style:name="N153">
      <number:text>20</number:text>
    </number:number-style>
    <number:number-style style:name="N154">
      <number:text>21</number:text>
    </number:number-style>
    <number:number-style style:name="N155">
      <number:text>22</number:text>
    </number:number-style>
    <number:number-style style:name="N156">
      <number:text>23</number:text>
    </number:number-style>
    <number:number-style style:name="N157">
      <number:text>24</number:text>
    </number:number-style>
    <number:number-style style:name="N158">
      <number:text>25</number:text>
    </number:number-style>
    <number:number-style style:name="N159">
      <number:text>26</number:text>
    </number:number-style>
    <number:number-style style:name="N160">
      <number:text>27</number:text>
    </number:number-style>
    <number:number-style style:name="N161">
      <number:text>28</number:text>
    </number:number-style>
    <number:number-style style:name="N162">
      <number:text>29</number:text>
    </number:number-style>
    <number:number-style style:name="N163">
      <number:text>1 686 519,59</number:text>
    </number:number-style>
    <number:number-style style:name="N164">
      <number:text>30</number:text>
    </number:number-style>
    <number:number-style style:name="N165">
      <number:text>31</number:text>
    </number:number-style>
    <number:number-style style:name="N166">
      <number:text>32</number:text>
    </number:number-style>
    <number:number-style style:name="N167">
      <number:text>33</number:text>
    </number:number-style>
    <number:number-style style:name="N168">
      <number:text>34</number:text>
    </number:number-style>
    <number:number-style style:name="N169">
      <number:text>35</number:text>
    </number:number-style>
    <number:number-style style:name="N170">
      <number:text>36</number:text>
    </number:number-style>
    <number:number-style style:name="N171">
      <number:text>37</number:text>
    </number:number-style>
    <number:number-style style:name="N172">
      <number:text>38</number:text>
    </number:number-style>
    <number:number-style style:name="N173">
      <number:text>39</number:text>
    </number:number-style>
    <number:number-style style:name="N174">
      <number:text>1 256 200,51</number:text>
    </number:number-style>
    <number:number-style style:name="N175">
      <number:text>40</number:text>
    </number:number-style>
    <number:number-style style:name="N176">
      <number:text>41</number:text>
    </number:number-style>
    <number:number-style style:name="N177">
      <number:text>42</number:text>
    </number:number-style>
    <number:number-style style:name="N178">
      <number:text>43</number:text>
    </number:number-style>
    <number:number-style style:name="N179">
      <number:text>44</number:text>
    </number:number-style>
    <number:number-style style:name="N180">
      <number:text>45</number:text>
    </number:number-style>
    <number:number-style style:name="N181">
      <number:text>46</number:text>
    </number:number-style>
    <number:number-style style:name="N182">
      <number:text>47</number:text>
    </number:number-style>
    <number:number-style style:name="N183">
      <number:text>48</number:text>
    </number:number-style>
    <number:number-style style:name="N184">
      <number:text>49</number:text>
    </number:number-style>
    <number:number-style style:name="N185">
      <number:text>747 010,46</number:text>
    </number:number-style>
    <number:number-style style:name="N186">
      <number:text>50</number:text>
    </number:number-style>
    <number:number-style style:name="N187">
      <number:text>51</number:text>
    </number:number-style>
    <number:number-style style:name="N188">
      <number:text>52</number:text>
    </number:number-style>
    <number:number-style style:name="N189">
      <number:text>53</number:text>
    </number:number-style>
    <number:number-style style:name="N190">
      <number:text>54</number:text>
    </number:number-style>
    <number:number-style style:name="N191">
      <number:text>55</number:text>
    </number:number-style>
    <number:number-style style:name="N192">
      <number:text>56</number:text>
    </number:number-style>
    <number:number-style style:name="N193">
      <number:text>57</number:text>
    </number:number-style>
    <number:number-style style:name="N194">
      <number:text>58</number:text>
    </number:number-style>
    <number:number-style style:name="N195">
      <number:text>59</number:text>
    </number:number-style>
    <number:number-style style:name="N196">
      <number:text>974 756,14</number:text>
    </number:number-style>
    <number:number-style style:name="N197">
      <number:text>60</number:text>
    </number:number-style>
    <number:number-style style:name="N198">
      <number:text>61</number:text>
    </number:number-style>
    <number:number-style style:name="N199">
      <number:text>62</number:text>
    </number:number-style>
    <number:number-style style:name="N200">
      <number:text>63</number:text>
    </number:number-style>
    <number:number-style style:name="N201">
      <number:text>64</number:text>
    </number:number-style>
    <number:number-style style:name="N202">
      <number:text>65</number:text>
    </number:number-style>
    <number:number-style style:name="N203">
      <number:text>66</number:text>
    </number:number-style>
    <number:number-style style:name="N204">
      <number:text>67</number:text>
    </number:number-style>
    <number:number-style style:name="N205">
      <number:text>68</number:text>
    </number:number-style>
    <number:number-style style:name="N206">
      <number:text>69</number:text>
    </number:number-style>
    <number:number-style style:name="N207">
      <number:text>1 693 295,93</number:text>
    </number:number-style>
    <number:number-style style:name="N208">
      <number:text>70</number:text>
    </number:number-style>
    <number:number-style style:name="N209">
      <number:text>71</number:text>
    </number:number-style>
    <number:number-style style:name="N210">
      <number:text>72</number:text>
    </number:number-style>
    <number:number-style style:name="N211">
      <number:text>73</number:text>
    </number:number-style>
    <number:number-style style:name="N212">
      <number:text>74</number:text>
    </number:number-style>
    <number:number-style style:name="N213">
      <number:text>75</number:text>
    </number:number-style>
    <number:number-style style:name="N214">
      <number:text>76</number:text>
    </number:number-style>
    <number:number-style style:name="N215">
      <number:text>77</number:text>
    </number:number-style>
    <number:number-style style:name="N216">
      <number:text>78</number:text>
    </number:number-style>
    <number:number-style style:name="N217">
      <number:text>79</number:text>
    </number:number-style>
    <number:number-style style:name="N218">
      <number:text>212 600,35</number:text>
    </number:number-style>
    <number:number-style style:name="N219">
      <number:text>80</number:text>
    </number:number-style>
    <number:number-style style:name="N220">
      <number:text>81</number:text>
    </number:number-style>
    <number:number-style style:name="N221">
      <number:text>82</number:text>
    </number:number-style>
    <number:number-style style:name="N222">
      <number:text>83</number:text>
    </number:number-style>
    <number:number-style style:name="N223">
      <number:text>84</number:text>
    </number:number-style>
    <number:number-style style:name="N224">
      <number:text>85</number:text>
    </number:number-style>
    <number:number-style style:name="N225">
      <number:text>86</number:text>
    </number:number-style>
    <number:number-style style:name="N226">
      <number:text>87</number:text>
    </number:number-style>
    <number:number-style style:name="N227">
      <number:text>88</number:text>
    </number:number-style>
    <number:number-style style:name="N228">
      <number:text>89</number:text>
    </number:number-style>
    <number:number-style style:name="N229">
      <number:text>179 678,22</number:text>
    </number:number-style>
    <number:number-style style:name="N230">
      <number:text>99</number:text>
    </number:number-style>
    <number:number-style style:name="N231">
      <number:text>1 095 015,94</number:text>
    </number:number-style>
    <number:number-style style:name="N232">
      <number:text>100</number:text>
    </number:number-style>
    <number:number-style style:name="N233">
      <number:text>101</number:text>
    </number:number-style>
    <number:number-style style:name="N234">
      <number:text>102</number:text>
    </number:number-style>
    <number:number-style style:name="N235">
      <number:text>103</number:text>
    </number:number-style>
    <number:number-style style:name="N236">
      <number:text>104</number:text>
    </number:number-style>
    <number:number-style style:name="N237">
      <number:text>105</number:text>
    </number:number-style>
    <number:number-style style:name="N238">
      <number:text>106</number:text>
    </number:number-style>
    <number:number-style style:name="N239">
      <number:text>107</number:text>
    </number:number-style>
    <number:number-style style:name="N240">
      <number:text>108</number:text>
    </number:number-style>
    <number:number-style style:name="N241">
      <number:text>109</number:text>
    </number:number-style>
    <number:number-style style:name="N242">
      <number:text>919 828,42</number:text>
    </number:number-style>
    <number:number-style style:name="N243">
      <number:text>110</number:text>
    </number:number-style>
    <number:number-style style:name="N244">
      <number:text>111</number:text>
    </number:number-style>
    <number:number-style style:name="N245">
      <number:text>112</number:text>
    </number:number-style>
    <number:number-style style:name="N246">
      <number:text>113</number:text>
    </number:number-style>
    <number:number-style style:name="N247">
      <number:text>114</number:text>
    </number:number-style>
    <number:number-style style:name="N248">
      <number:text>115</number:text>
    </number:number-style>
    <number:number-style style:name="N249">
      <number:text>116</number:text>
    </number:number-style>
    <number:number-style style:name="N250">
      <number:text>117</number:text>
    </number:number-style>
    <number:number-style style:name="N251">
      <number:text>118</number:text>
    </number:number-style>
    <number:number-style style:name="N252">
      <number:text>119</number:text>
    </number:number-style>
    <number:number-style style:name="N253">
      <number:text>416 625,96</number:text>
    </number:number-style>
    <number:number-style style:name="N254">
      <number:text>120</number:text>
    </number:number-style>
    <number:number-style style:name="N255">
      <number:text>121</number:text>
    </number:number-style>
    <number:number-style style:name="N256">
      <number:text>122</number:text>
    </number:number-style>
    <number:number-style style:name="N257">
      <number:text>123</number:text>
    </number:number-style>
    <number:number-style style:name="N258">
      <number:text>124</number:text>
    </number:number-style>
    <number:number-style style:name="N259">
      <number:text>125</number:text>
    </number:number-style>
    <number:number-style style:name="N260">
      <number:text>126</number:text>
    </number:number-style>
    <number:number-style style:name="N261">
      <number:text>127</number:text>
    </number:number-style>
    <number:number-style style:name="N262">
      <number:text>128</number:text>
    </number:number-style>
    <number:number-style style:name="N263">
      <number:text>129</number:text>
    </number:number-style>
    <number:number-style style:name="N264">
      <number:text>1 278 208,31</number:text>
    </number:number-style>
    <number:number-style style:name="N265">
      <number:text>130</number:text>
    </number:number-style>
    <number:number-style style:name="N266">
      <number:text>131</number:text>
    </number:number-style>
    <number:number-style style:name="N267">
      <number:text>132</number:text>
    </number:number-style>
    <number:number-style style:name="N268">
      <number:text>133</number:text>
    </number:number-style>
    <number:number-style style:name="N269">
      <number:text>134</number:text>
    </number:number-style>
    <number:number-style style:name="N270">
      <number:text>135</number:text>
    </number:number-style>
    <number:number-style style:name="N271">
      <number:text>136</number:text>
    </number:number-style>
    <number:number-style style:name="N272">
      <number:text>137</number:text>
    </number:number-style>
    <number:number-style style:name="N273">
      <number:text>138</number:text>
    </number:number-style>
    <number:number-style style:name="N274">
      <number:text>139</number:text>
    </number:number-style>
    <number:number-style style:name="N275">
      <number:text>10 859 852,01</number:text>
    </number:number-style>
    <number:number-style style:name="N276">
      <number:text>140</number:text>
    </number:number-style>
    <number:number-style style:name="N277">
      <number:text>141</number:text>
    </number:number-style>
    <number:number-style style:name="N278">
      <number:text>142</number:text>
    </number:number-style>
    <number:number-style style:name="N279">
      <number:text>143</number:text>
    </number:number-style>
    <number:number-style style:name="N280">
      <number:text>144</number:text>
    </number:number-style>
    <number:number-style style:name="N281">
      <number:text>145</number:text>
    </number:number-style>
    <number:number-style style:name="N282">
      <number:text>146</number:text>
    </number:number-style>
    <number:number-style style:name="N283">
      <number:text>147</number:text>
    </number:number-style>
    <number:number-style style:name="N284">
      <number:text>148</number:text>
    </number:number-style>
    <number:number-style style:name="N285">
      <number:text>149</number:text>
    </number:number-style>
    <number:number-style style:name="N286">
      <number:text>1 649 409,19</number:text>
    </number:number-style>
    <number:number-style style:name="N287">
      <number:text>150</number:text>
    </number:number-style>
    <number:number-style style:name="N288">
      <number:text>151</number:text>
    </number:number-style>
    <number:number-style style:name="N289">
      <number:text>422 578,56</number:text>
    </number:number-style>
    <number:number-style style:name="N290">
      <number:text>1 254 402,14</number:text>
    </number:number-style>
    <number:number-style style:name="N291">
      <number:text>997 424,30</number:text>
    </number:number-style>
    <number:number-style style:name="N292">
      <number:text>361 258,50</number:text>
    </number:number-style>
    <number:number-style style:name="N293">
      <number:text>991 534,47</number:text>
    </number:number-style>
    <number:number-style style:name="N294">
      <number:text>1 450 931,36</number:text>
    </number:number-style>
    <number:number-style style:name="N295">
      <number:text>1 724 292,83</number:text>
    </number:number-style>
    <number:number-style style:name="N296">
      <number:text>329 036,44</number:text>
    </number:number-style>
    <number:number-style style:name="N297">
      <number:text>1 193 076,00</number:text>
    </number:number-style>
    <number:number-style style:name="N298">
      <number:text>1 396 164,00</number:text>
    </number:number-style>
    <number:number-style style:name="N299">
      <number:text>698 888,90</number:text>
    </number:number-style>
    <number:number-style style:name="N300">
      <number:text>1 485 825,90</number:text>
    </number:number-style>
    <number:number-style style:name="N301">
      <number:text>3 001 591,88</number:text>
    </number:number-style>
    <number:number-style style:name="N302">
      <number:text>629 976,54</number:text>
    </number:number-style>
    <number:number-style style:name="N303">
      <number:text>519 536,90</number:text>
    </number:number-style>
    <number:number-style style:name="N304">
      <number:text>481 819,71</number:text>
    </number:number-style>
    <number:number-style style:name="N305">
      <number:text>548 833,99</number:text>
    </number:number-style>
    <number:number-style style:name="N306">
      <number:text>16 369 269,20</number:text>
    </number:number-style>
    <number:number-style style:name="N307">
      <number:text>2 363 091,54</number:text>
    </number:number-style>
    <number:number-style style:name="N308">
      <number:text>617 073,28</number:text>
    </number:number-style>
    <number:number-style style:name="N309">
      <number:text>4 799 235,90</number:text>
    </number:number-style>
    <number:number-style style:name="N310">
      <number:text>2 310 164,13</number:text>
    </number:number-style>
    <number:number-style style:name="N311">
      <number:text>2 577 524,08</number:text>
    </number:number-style>
    <number:number-style style:name="N312">
      <number:text>404 883,50</number:text>
    </number:number-style>
    <number:number-style style:name="N313">
      <number:text>694 190,98</number:text>
    </number:number-style>
    <number:number-style style:name="N314">
      <number:text>764 019,77</number:text>
    </number:number-style>
    <number:number-style style:name="N315">
      <number:text>8 345 751,25</number:text>
    </number:number-style>
    <number:number-style style:name="N316">
      <number:text>1 823 549,34</number:text>
    </number:number-style>
    <number:number-style style:name="N317">
      <number:text>1 602 059,36</number:text>
    </number:number-style>
    <number:number-style style:name="N318">
      <number:text>2 695 297,79</number:text>
    </number:number-style>
    <number:number-style style:name="N319">
      <number:text>1 203 302,39</number:text>
    </number:number-style>
    <number:number-style style:name="N320">
      <number:text>1 594 824,81</number:text>
    </number:number-style>
    <number:number-style style:name="N321">
      <number:text>27 024 951,40</number:text>
    </number:number-style>
    <number:number-style style:name="N322">
      <number:text>1 622 819,54</number:text>
    </number:number-style>
    <number:number-style style:name="N323">
      <number:text>700 581,30</number:text>
    </number:number-style>
    <number:number-style style:name="N324">
      <number:text>405 158,49</number:text>
    </number:number-style>
    <number:number-style style:name="N325">
      <number:text>636 623,62</number:text>
    </number:number-style>
    <number:number-style style:name="N326">
      <number:text>136 684,41</number:text>
    </number:number-style>
    <number:number-style style:name="N327">
      <number:text>690 076,20</number:text>
    </number:number-style>
    <number:number-style style:name="N328">
      <number:text>11 295 100,61</number:text>
    </number:number-style>
    <number:number-style style:name="N329">
      <number:text>1 075 805,14</number:text>
    </number:number-style>
    <number:number-style style:name="N330">
      <number:text>6 918 089,91</number:text>
    </number:number-style>
    <number:number-style style:name="N331">
      <number:text>396 659,16</number:text>
    </number:number-style>
    <number:number-style style:name="N332">
      <number:text>1 254 783,25</number:text>
    </number:number-style>
    <number:number-style style:name="N333">
      <number:text>1 305 450,68</number:text>
    </number:number-style>
    <number:number-style style:name="N334">
      <number:text>1 450 400,00</number:text>
    </number:number-style>
    <number:number-style style:name="N335">
      <number:text>1 116 761,69</number:text>
    </number:number-style>
    <number:number-style style:name="N336">
      <number:text>1 349 523,41</number:text>
    </number:number-style>
    <number:number-style style:name="N337">
      <number:text>739 398,68</number:text>
    </number:number-style>
    <number:number-style style:name="N338">
      <number:text>2 174 779,21</number:text>
    </number:number-style>
    <number:number-style style:name="N339">
      <number:text>277 607,33</number:text>
    </number:number-style>
    <number:number-style style:name="N340">
      <number:text>363 807,57</number:text>
    </number:number-style>
    <number:number-style style:name="N341">
      <number:text>1 585 094,45</number:text>
    </number:number-style>
    <number:number-style style:name="N342">
      <number:text>1 134 594,49</number:text>
    </number:number-style>
    <number:number-style style:name="N343">
      <number:text>203 301,54</number:text>
    </number:number-style>
    <number:number-style style:name="N344">
      <number:text>1 797 757,92</number:text>
    </number:number-style>
    <number:number-style style:name="N345">
      <number:text>288 217,47</number:text>
    </number:number-style>
    <number:number-style style:name="N346">
      <number:text>301 166,37</number:text>
    </number:number-style>
    <number:number-style style:name="N347">
      <number:text>1 051 142,99</number:text>
    </number:number-style>
    <number:number-style style:name="N348">
      <number:text>842 439,11</number:text>
    </number:number-style>
    <number:number-style style:name="N349">
      <number:text>452 280,04</number:text>
    </number:number-style>
    <number:number-style style:name="N350">
      <number:text>496 029,00</number:text>
    </number:number-style>
    <number:number-style style:name="N351">
      <number:text>291 843,19</number:text>
    </number:number-style>
    <number:number-style style:name="N352">
      <number:text>741 479,66</number:text>
    </number:number-style>
    <number:number-style style:name="N353">
      <number:text>1 062 874,24</number:text>
    </number:number-style>
    <number:number-style style:name="N354">
      <number:text>17 233 388,09</number:text>
    </number:number-style>
    <number:number-style style:name="N355">
      <number:text>150 055,95</number:text>
    </number:number-style>
    <number:number-style style:name="N356">
      <number:text>4 935 082,23</number:text>
    </number:number-style>
    <number:number-style style:name="N357">
      <number:text>4 093 866,53</number:text>
    </number:number-style>
    <number:number-style style:name="N358">
      <number:text>5 939 145,62</number:text>
    </number:number-style>
    <number:number-style style:name="N359">
      <number:text>329 824,97</number:text>
    </number:number-style>
    <number:number-style style:name="N360">
      <number:text>304 922,64</number:text>
    </number:number-style>
    <number:number-style style:name="N361">
      <number:text>910 513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3T10:58:06.681373951</dc:date>
    <meta:editing-duration>PT45S</meta:editing-duration>
    <meta:editing-cycles>1</meta:editing-cycles>
    <meta:document-statistic meta:table-count="1" meta:cell-count="1126" meta:object-count="0"/>
    <meta:generator>LibreOffice/7.5.6.2$Linux_X86_64 LibreOffice_project/50$Build-2</meta:generator>
  </office:meta>
</office:document-meta>
</file>