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03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9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39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49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493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92</text:p>
          </table:table-cell>
          <table:covered-table-cell table:number-columns-repeated="2" table:style-name="ce2"/>
          <table:table-cell table:style-name="cell_43_main"/>
          <table:table-cell table:style-name="ce492" office:value-type="string" calcext:value-type="string" table:number-columns-spanned="3" table:number-rows-spanned="1">
            <text:p>24.07.2025</text:p>
          </table:table-cell>
          <table:covered-table-cell table:number-columns-repeated="2" table:style-name="ce49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9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9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47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39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0" calcext:value-type="float">
            <text:p>90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39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80" calcext:value-type="float">
            <text:p>380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0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3:030108:74</text:p>
          </table:table-cell>
          <table:covered-table-cell/>
          <table:table-cell table:style-name="cell_11_3_leftrighttopbottom" office:value-type="float" office:value="433230.57" calcext:value-type="float">
            <text:p>433 230,57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0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20103:1243</text:p>
          </table:table-cell>
          <table:covered-table-cell/>
          <table:table-cell table:style-name="cell_12_3_leftrighttopbottom" office:value-type="float" office:value="874401.95" calcext:value-type="float">
            <text:p>874 401,95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0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00000:11137</text:p>
          </table:table-cell>
          <table:covered-table-cell/>
          <table:table-cell table:style-name="cell_13_3_leftrighttopbottom" office:value-type="float" office:value="179177.02" calcext:value-type="float">
            <text:p>179 177,0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0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2:010108:338</text:p>
          </table:table-cell>
          <table:covered-table-cell/>
          <table:table-cell table:style-name="cell_14_3_leftrighttopbottom" office:value-type="float" office:value="447393.16" calcext:value-type="float">
            <text:p>447 393,1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0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2:020103:2093</text:p>
          </table:table-cell>
          <table:covered-table-cell/>
          <table:table-cell table:style-name="cell_15_3_leftrighttopbottom" office:value-type="float" office:value="4487849.59" calcext:value-type="float">
            <text:p>4 487 849,59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0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20103:2259</text:p>
          </table:table-cell>
          <table:covered-table-cell/>
          <table:table-cell table:style-name="cell_16_3_leftrighttopbottom" office:value-type="float" office:value="1996103.43" calcext:value-type="float">
            <text:p>1 996 103,43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0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3:030108:73</text:p>
          </table:table-cell>
          <table:covered-table-cell/>
          <table:table-cell table:style-name="cell_17_3_leftrighttopbottom" office:value-type="float" office:value="436083.91" calcext:value-type="float">
            <text:p>436 083,91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8:050102:1182</text:p>
          </table:table-cell>
          <table:covered-table-cell/>
          <table:table-cell table:style-name="cell_18_3_leftrighttopbottom" office:value-type="float" office:value="1008591" calcext:value-type="float">
            <text:p>1 008 591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20302:6057</text:p>
          </table:table-cell>
          <table:covered-table-cell/>
          <table:table-cell table:style-name="cell_19_3_leftrighttopbottom" office:value-type="float" office:value="160509.23" calcext:value-type="float">
            <text:p>160 509,23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9:010405:283</text:p>
          </table:table-cell>
          <table:covered-table-cell/>
          <table:table-cell table:style-name="cell_20_3_leftrighttopbottom" office:value-type="float" office:value="179589.37" calcext:value-type="float">
            <text:p>179 589,37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7:010206:1766</text:p>
          </table:table-cell>
          <table:covered-table-cell/>
          <table:table-cell table:style-name="cell_21_3_leftrighttopbottom" office:value-type="float" office:value="1073500.58" calcext:value-type="float">
            <text:p>1 073 500,5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5:010305:1685</text:p>
          </table:table-cell>
          <table:covered-table-cell/>
          <table:table-cell table:style-name="cell_22_3_leftrighttopbottom" office:value-type="float" office:value="480460.97" calcext:value-type="float">
            <text:p>480 460,97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2:030301:2864</text:p>
          </table:table-cell>
          <table:covered-table-cell/>
          <table:table-cell table:style-name="cell_23_3_leftrighttopbottom" office:value-type="float" office:value="1809392.04" calcext:value-type="float">
            <text:p>1 809 392,0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7:010206:1770</text:p>
          </table:table-cell>
          <table:covered-table-cell/>
          <table:table-cell table:style-name="cell_24_3_leftrighttopbottom" office:value-type="float" office:value="1004638.4" calcext:value-type="float">
            <text:p>1 004 638,4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50106:3309</text:p>
          </table:table-cell>
          <table:covered-table-cell/>
          <table:table-cell table:style-name="cell_25_3_leftrighttopbottom" office:value-type="float" office:value="8301625.46" calcext:value-type="float">
            <text:p>8 301 625,4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10803:1354</text:p>
          </table:table-cell>
          <table:covered-table-cell/>
          <table:table-cell table:style-name="cell_26_3_leftrighttopbottom" office:value-type="float" office:value="809486.31" calcext:value-type="float">
            <text:p>809 486,31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50201:4257</text:p>
          </table:table-cell>
          <table:covered-table-cell/>
          <table:table-cell table:style-name="cell_27_3_leftrighttopbottom" office:value-type="float" office:value="22934829.93" calcext:value-type="float">
            <text:p>22 934 829,93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30305:333</text:p>
          </table:table-cell>
          <table:covered-table-cell/>
          <table:table-cell table:style-name="cell_28_3_leftrighttopbottom" office:value-type="float" office:value="949515.06" calcext:value-type="float">
            <text:p>949 515,0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3:050203:1009</text:p>
          </table:table-cell>
          <table:covered-table-cell/>
          <table:table-cell table:style-name="cell_29_3_leftrighttopbottom" office:value-type="float" office:value="210143.03" calcext:value-type="float">
            <text:p>210 143,03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3:020117:178</text:p>
          </table:table-cell>
          <table:covered-table-cell/>
          <table:table-cell table:style-name="cell_30_3_leftrighttopbottom" office:value-type="float" office:value="526397.66" calcext:value-type="float">
            <text:p>526 397,6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2:010205:2707</text:p>
          </table:table-cell>
          <table:covered-table-cell/>
          <table:table-cell table:style-name="cell_31_3_leftrighttopbottom" office:value-type="float" office:value="2680840.04" calcext:value-type="float">
            <text:p>2 680 840,0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2:010206:1478</text:p>
          </table:table-cell>
          <table:covered-table-cell/>
          <table:table-cell table:style-name="cell_32_3_leftrighttopbottom" office:value-type="float" office:value="1700898.51" calcext:value-type="float">
            <text:p>1 700 898,51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3:060103:870</text:p>
          </table:table-cell>
          <table:covered-table-cell/>
          <table:table-cell table:style-name="cell_33_3_leftrighttopbottom" office:value-type="float" office:value="1369889.29" calcext:value-type="float">
            <text:p>1 369 889,29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7:010403:1132</text:p>
          </table:table-cell>
          <table:covered-table-cell/>
          <table:table-cell table:style-name="cell_34_3_leftrighttopbottom" office:value-type="float" office:value="1529107.65" calcext:value-type="float">
            <text:p>1 529 107,65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6:040204:285</text:p>
          </table:table-cell>
          <table:covered-table-cell/>
          <table:table-cell table:style-name="cell_35_3_leftrighttopbottom" office:value-type="float" office:value="3267090.78" calcext:value-type="float">
            <text:p>3 267 090,7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3:030222:364</text:p>
          </table:table-cell>
          <table:covered-table-cell/>
          <table:table-cell table:style-name="cell_36_3_leftrighttopbottom" office:value-type="float" office:value="352103.59" calcext:value-type="float">
            <text:p>352 103,59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7:010403:1130</text:p>
          </table:table-cell>
          <table:covered-table-cell/>
          <table:table-cell table:style-name="cell_37_3_leftrighttopbottom" office:value-type="float" office:value="1413575.07" calcext:value-type="float">
            <text:p>1 413 575,07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3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20909:1337</text:p>
          </table:table-cell>
          <table:covered-table-cell/>
          <table:table-cell table:style-name="cell_38_3_leftrighttopbottom" office:value-type="float" office:value="676003.49" calcext:value-type="float">
            <text:p>676 003,49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3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8:060306:1240</text:p>
          </table:table-cell>
          <table:covered-table-cell/>
          <table:table-cell table:style-name="cell_39_3_leftrighttopbottom" office:value-type="float" office:value="1036223.44" calcext:value-type="float">
            <text:p>1 036 223,4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3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8:050102:1184</text:p>
          </table:table-cell>
          <table:covered-table-cell/>
          <table:table-cell table:style-name="cell_40_3_leftrighttopbottom" office:value-type="float" office:value="754155.82" calcext:value-type="float">
            <text:p>754 155,8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3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10219:6022</text:p>
          </table:table-cell>
          <table:covered-table-cell/>
          <table:table-cell table:style-name="cell_41_3_leftrighttopbottom" office:value-type="float" office:value="3844188.22" calcext:value-type="float">
            <text:p>3 844 188,2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3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10519:771</text:p>
          </table:table-cell>
          <table:covered-table-cell/>
          <table:table-cell table:style-name="cell_42_3_leftrighttopbottom" office:value-type="float" office:value="241135.88" calcext:value-type="float">
            <text:p>241 135,8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3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7:010403:1133</text:p>
          </table:table-cell>
          <table:covered-table-cell/>
          <table:table-cell table:style-name="cell_43_3_leftrighttopbottom" office:value-type="float" office:value="1329497.8" calcext:value-type="float">
            <text:p>1 329 497,8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3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3:070403:379</text:p>
          </table:table-cell>
          <table:covered-table-cell/>
          <table:table-cell table:style-name="cell_44_3_leftrighttopbottom" office:value-type="float" office:value="901619.57" calcext:value-type="float">
            <text:p>901 619,57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3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40114:3513</text:p>
          </table:table-cell>
          <table:covered-table-cell/>
          <table:table-cell table:style-name="cell_45_3_leftrighttopbottom" office:value-type="float" office:value="934846.89" calcext:value-type="float">
            <text:p>934 846,89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3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5:010305:1684</text:p>
          </table:table-cell>
          <table:covered-table-cell/>
          <table:table-cell table:style-name="cell_46_3_leftrighttopbottom" office:value-type="float" office:value="451039.8" calcext:value-type="float">
            <text:p>451 039,8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3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2:030201:2651</text:p>
          </table:table-cell>
          <table:covered-table-cell/>
          <table:table-cell table:style-name="cell_47_3_leftrighttopbottom" office:value-type="float" office:value="1571406.24" calcext:value-type="float">
            <text:p>1 571 406,2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4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7:010206:1768</text:p>
          </table:table-cell>
          <table:covered-table-cell/>
          <table:table-cell table:style-name="cell_48_3_leftrighttopbottom" office:value-type="float" office:value="1442167.1" calcext:value-type="float">
            <text:p>1 442 167,1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4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8:030208:763</text:p>
          </table:table-cell>
          <table:covered-table-cell/>
          <table:table-cell table:style-name="cell_49_3_leftrighttopbottom" office:value-type="float" office:value="323243.07" calcext:value-type="float">
            <text:p>323 243,07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4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20201:4826</text:p>
          </table:table-cell>
          <table:covered-table-cell/>
          <table:table-cell table:style-name="cell_50_3_leftrighttopbottom" office:value-type="float" office:value="3795229.77" calcext:value-type="float">
            <text:p>3 795 229,77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4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402:490</text:p>
          </table:table-cell>
          <table:covered-table-cell/>
          <table:table-cell table:style-name="cell_51_3_leftrighttopbottom" office:value-type="float" office:value="3675999.25" calcext:value-type="float">
            <text:p>3 675 999,25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4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6:000000:1095</text:p>
          </table:table-cell>
          <table:covered-table-cell/>
          <table:table-cell table:style-name="cell_52_3_leftrighttopbottom" office:value-type="float" office:value="455240.5" calcext:value-type="float">
            <text:p>455 240,5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4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40114:3514</text:p>
          </table:table-cell>
          <table:covered-table-cell/>
          <table:table-cell table:style-name="cell_53_3_leftrighttopbottom" office:value-type="float" office:value="942150.39" calcext:value-type="float">
            <text:p>942 150,39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4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30801:1828</text:p>
          </table:table-cell>
          <table:covered-table-cell/>
          <table:table-cell table:style-name="cell_54_3_leftrighttopbottom" office:value-type="float" office:value="996324.37" calcext:value-type="float">
            <text:p>996 324,37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4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60601:2824</text:p>
          </table:table-cell>
          <table:covered-table-cell/>
          <table:table-cell table:style-name="cell_55_3_leftrighttopbottom" office:value-type="float" office:value="4335675.77" calcext:value-type="float">
            <text:p>4 335 675,77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4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10710:49</text:p>
          </table:table-cell>
          <table:covered-table-cell/>
          <table:table-cell table:style-name="cell_56_3_leftrighttopbottom" office:value-type="float" office:value="783994.86" calcext:value-type="float">
            <text:p>783 994,8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4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2:030803:564</text:p>
          </table:table-cell>
          <table:covered-table-cell/>
          <table:table-cell table:style-name="cell_57_3_leftrighttopbottom" office:value-type="float" office:value="898607.96" calcext:value-type="float">
            <text:p>898 607,9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2:020406:2373</text:p>
          </table:table-cell>
          <table:covered-table-cell/>
          <table:table-cell table:style-name="cell_58_3_leftrighttopbottom" office:value-type="float" office:value="967132.96" calcext:value-type="float">
            <text:p>967 132,9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10801:2816</text:p>
          </table:table-cell>
          <table:covered-table-cell/>
          <table:table-cell table:style-name="cell_59_3_leftrighttopbottom" office:value-type="float" office:value="1199274.07" calcext:value-type="float">
            <text:p>1 199 274,07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9:010308:2716</text:p>
          </table:table-cell>
          <table:covered-table-cell/>
          <table:table-cell table:style-name="cell_60_3_leftrighttopbottom" office:value-type="float" office:value="49771231.38" calcext:value-type="float">
            <text:p>49 771 231,3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3:050209:2368</text:p>
          </table:table-cell>
          <table:covered-table-cell/>
          <table:table-cell table:style-name="cell_61_3_leftrighttopbottom" office:value-type="float" office:value="2859166.37" calcext:value-type="float">
            <text:p>2 859 166,37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3:020408:83</text:p>
          </table:table-cell>
          <table:covered-table-cell/>
          <table:table-cell table:style-name="cell_62_3_leftrighttopbottom" office:value-type="float" office:value="632162.33" calcext:value-type="float">
            <text:p>632 162,33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6:020102:438</text:p>
          </table:table-cell>
          <table:covered-table-cell/>
          <table:table-cell table:style-name="cell_63_3_leftrighttopbottom" office:value-type="float" office:value="1232972.13" calcext:value-type="float">
            <text:p>1 232 972,13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8:030507:1030</text:p>
          </table:table-cell>
          <table:covered-table-cell/>
          <table:table-cell table:style-name="cell_64_3_leftrighttopbottom" office:value-type="float" office:value="920781.12" calcext:value-type="float">
            <text:p>920 781,1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7:010206:1765</text:p>
          </table:table-cell>
          <table:covered-table-cell/>
          <table:table-cell table:style-name="cell_65_3_leftrighttopbottom" office:value-type="float" office:value="1842654.96" calcext:value-type="float">
            <text:p>1 842 654,9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7:010403:1129</text:p>
          </table:table-cell>
          <table:covered-table-cell/>
          <table:table-cell table:style-name="cell_66_3_leftrighttopbottom" office:value-type="float" office:value="1845839.24" calcext:value-type="float">
            <text:p>1 845 839,2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2:030204:4026</text:p>
          </table:table-cell>
          <table:covered-table-cell/>
          <table:table-cell table:style-name="cell_67_3_leftrighttopbottom" office:value-type="float" office:value="203757.96" calcext:value-type="float">
            <text:p>203 757,9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2:020102:1603</text:p>
          </table:table-cell>
          <table:covered-table-cell/>
          <table:table-cell table:style-name="cell_68_3_leftrighttopbottom" office:value-type="float" office:value="4082960.75" calcext:value-type="float">
            <text:p>4 082 960,75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7:010205:2757</text:p>
          </table:table-cell>
          <table:covered-table-cell/>
          <table:table-cell table:style-name="cell_69_3_leftrighttopbottom" office:value-type="float" office:value="1038008.03" calcext:value-type="float">
            <text:p>1 038 008,03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00000:6304</text:p>
          </table:table-cell>
          <table:covered-table-cell/>
          <table:table-cell table:style-name="cell_70_3_leftrighttopbottom" office:value-type="float" office:value="1255634.36" calcext:value-type="float">
            <text:p>1 255 634,3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10301:9773</text:p>
          </table:table-cell>
          <table:covered-table-cell/>
          <table:table-cell table:style-name="cell_71_3_leftrighttopbottom" office:value-type="float" office:value="4584.3" calcext:value-type="float">
            <text:p>4 584,3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20603:10345</text:p>
          </table:table-cell>
          <table:covered-table-cell/>
          <table:table-cell table:style-name="cell_72_3_leftrighttopbottom" office:value-type="float" office:value="684477.2" calcext:value-type="float">
            <text:p>684 477,2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2:020103:2687</text:p>
          </table:table-cell>
          <table:covered-table-cell/>
          <table:table-cell table:style-name="cell_73_3_leftrighttopbottom" office:value-type="float" office:value="186463.22" calcext:value-type="float">
            <text:p>186 463,2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20506:354</text:p>
          </table:table-cell>
          <table:covered-table-cell/>
          <table:table-cell table:style-name="cell_74_3_leftrighttopbottom" office:value-type="float" office:value="276189.97" calcext:value-type="float">
            <text:p>276 189,97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7:010205:2756</text:p>
          </table:table-cell>
          <table:covered-table-cell/>
          <table:table-cell table:style-name="cell_75_3_leftrighttopbottom" office:value-type="float" office:value="1457749.29" calcext:value-type="float">
            <text:p>1 457 749,29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2:020103:1244</text:p>
          </table:table-cell>
          <table:covered-table-cell/>
          <table:table-cell table:style-name="cell_76_3_leftrighttopbottom" office:value-type="float" office:value="829695.08" calcext:value-type="float">
            <text:p>829 695,0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7:010206:1767</text:p>
          </table:table-cell>
          <table:covered-table-cell/>
          <table:table-cell table:style-name="cell_77_3_leftrighttopbottom" office:value-type="float" office:value="1467920.09" calcext:value-type="float">
            <text:p>1 467 920,09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8:060306:1239</text:p>
          </table:table-cell>
          <table:covered-table-cell/>
          <table:table-cell table:style-name="cell_78_3_leftrighttopbottom" office:value-type="float" office:value="710740.64" calcext:value-type="float">
            <text:p>710 740,6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7:010403:1131</text:p>
          </table:table-cell>
          <table:covered-table-cell/>
          <table:table-cell table:style-name="cell_79_3_leftrighttopbottom" office:value-type="float" office:value="1445386.23" calcext:value-type="float">
            <text:p>1 445 386,23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80205:166</text:p>
          </table:table-cell>
          <table:covered-table-cell/>
          <table:table-cell table:style-name="cell_80_3_leftrighttopbottom" office:value-type="float" office:value="564089.98" calcext:value-type="float">
            <text:p>564 089,9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0604:345</text:p>
          </table:table-cell>
          <table:covered-table-cell/>
          <table:table-cell table:style-name="cell_81_3_leftrighttopbottom" office:value-type="float" office:value="14476091.48" calcext:value-type="float">
            <text:p>14 476 091,4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4:030206:672</text:p>
          </table:table-cell>
          <table:covered-table-cell/>
          <table:table-cell table:style-name="cell_82_3_leftrighttopbottom" office:value-type="float" office:value="887522.71" calcext:value-type="float">
            <text:p>887 522,71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70803:864</text:p>
          </table:table-cell>
          <table:covered-table-cell/>
          <table:table-cell table:style-name="cell_83_3_leftrighttopbottom" office:value-type="float" office:value="1431733.73" calcext:value-type="float">
            <text:p>1 431 733,73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9:000000:11136</text:p>
          </table:table-cell>
          <table:covered-table-cell/>
          <table:table-cell table:style-name="cell_84_3_leftrighttopbottom" office:value-type="float" office:value="1545558.52" calcext:value-type="float">
            <text:p>1 545 558,5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9:010405:282</text:p>
          </table:table-cell>
          <table:covered-table-cell/>
          <table:table-cell table:style-name="cell_85_3_leftrighttopbottom" office:value-type="float" office:value="184355.02" calcext:value-type="float">
            <text:p>184 355,0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50309:2643</text:p>
          </table:table-cell>
          <table:covered-table-cell/>
          <table:table-cell table:style-name="cell_86_3_leftrighttopbottom" office:value-type="float" office:value="4703712.37" calcext:value-type="float">
            <text:p>4 703 712,37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2:000000:31</text:p>
          </table:table-cell>
          <table:covered-table-cell/>
          <table:table-cell table:style-name="cell_87_3_leftrighttopbottom" office:value-type="float" office:value="2767227.29" calcext:value-type="float">
            <text:p>2 767 227,29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20501:2385</text:p>
          </table:table-cell>
          <table:covered-table-cell/>
          <table:table-cell table:style-name="cell_88_3_leftrighttopbottom" office:value-type="float" office:value="101923.74" calcext:value-type="float">
            <text:p>101 923,7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7:010206:1769</text:p>
          </table:table-cell>
          <table:covered-table-cell/>
          <table:table-cell table:style-name="cell_89_3_leftrighttopbottom" office:value-type="float" office:value="1542699.72" calcext:value-type="float">
            <text:p>1 542 699,7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50106:3310</text:p>
          </table:table-cell>
          <table:covered-table-cell/>
          <table:table-cell table:style-name="cell_90_3_leftrighttopbottom" office:value-type="float" office:value="37242083.79" calcext:value-type="float">
            <text:p>37 242 083,79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8:050102:1183</text:p>
          </table:table-cell>
          <table:covered-table-cell/>
          <table:table-cell table:style-name="cell_91_3_leftrighttopbottom" office:value-type="float" office:value="820548.69" calcext:value-type="float">
            <text:p>820 548,69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7:010206:1764</text:p>
          </table:table-cell>
          <table:covered-table-cell/>
          <table:table-cell table:style-name="cell_92_3_leftrighttopbottom" office:value-type="float" office:value="1944900.38" calcext:value-type="float">
            <text:p>1 944 900,3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9:010611:319</text:p>
          </table:table-cell>
          <table:covered-table-cell/>
          <table:table-cell table:style-name="cell_93_3_leftrighttopbottom" office:value-type="float" office:value="429637.28" calcext:value-type="float">
            <text:p>429 637,2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30206:245</text:p>
          </table:table-cell>
          <table:covered-table-cell/>
          <table:table-cell table:style-name="cell_94_3_leftrighttopbottom" office:value-type="float" office:value="318995.65" calcext:value-type="float">
            <text:p>318 995,65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60620:588</text:p>
          </table:table-cell>
          <table:covered-table-cell/>
          <table:table-cell table:style-name="cell_95_3_leftrighttopbottom" office:value-type="float" office:value="428477.32" calcext:value-type="float">
            <text:p>428 477,3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8:050102:1185</text:p>
          </table:table-cell>
          <table:covered-table-cell/>
          <table:table-cell table:style-name="cell_96_3_leftrighttopbottom" office:value-type="float" office:value="997278.88" calcext:value-type="float">
            <text:p>997 278,8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10803:1355</text:p>
          </table:table-cell>
          <table:covered-table-cell/>
          <table:table-cell table:style-name="cell_97_3_leftrighttopbottom" office:value-type="float" office:value="421314.67" calcext:value-type="float">
            <text:p>421 314,67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9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10502:2152</text:p>
          </table:table-cell>
          <table:covered-table-cell/>
          <table:table-cell table:style-name="cell_98_3_leftrighttopbottom" office:value-type="float" office:value="820865.43" calcext:value-type="float">
            <text:p>820 865,43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9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8:030507:1031</text:p>
          </table:table-cell>
          <table:covered-table-cell/>
          <table:table-cell table:style-name="cell_99_3_leftrighttopbottom" office:value-type="float" office:value="697498.8" calcext:value-type="float">
            <text:p>697 498,8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7:010303:764</text:p>
          </table:table-cell>
          <table:covered-table-cell/>
          <table:table-cell table:style-name="cell_100_3_leftrighttopbottom" office:value-type="float" office:value="1610672.17" calcext:value-type="float">
            <text:p>1 610 672,17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0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0:000000:4240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0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0:000000:1993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0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21003:98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0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0:000000:10378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0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4:050104:23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0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30301:476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0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00000:684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0:000000:3646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4:020401:159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60620:39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21051:116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0:000000:839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21003:99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10411:33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2:020201:38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30204:254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70202:124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60204:18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8:050505:122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30301:581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0:000000:1993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8:020218:37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0:000000:839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21003:98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60202:68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8:010103:6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9:010604:90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3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10101:579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3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0:000000:1956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3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2:050201:89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3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20624:128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3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0:000000:3627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3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30110:31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3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0:000000:4145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3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5:000000:93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3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60305:189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3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5:030110:31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4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4:040308:56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4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0:000000:3492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4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9:030407:13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4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20501:180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4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8:020218:31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4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8:050505:124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4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2:010101:46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4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60601:127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4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21003:99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4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3:030405:5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0:000000:697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0:000000:14580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21003:92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2:060407:27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3:040120:13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0:000000:3961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2:010204:621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8:010101:26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6:070202:31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7:030102:98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0:000000:3645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8:020218:32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6:020108:7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5:030110:32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8:020218:33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2:050141:33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90202:73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8:000000:51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30801:364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0:000000:2175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6:070202:99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90306:220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30508:15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2:060305:193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21003:93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0:000000:1068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2:050201:86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0:000000:587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9:030407:14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2:040103:139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6:040207:15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9:010807:59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7:050703:11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21003:93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2:060305:114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8:020218:36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30301:617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2:010204:607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8:020505:20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21002:33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9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8:020218:31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9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8:020218:52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2:030103:159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9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9:030106:7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9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0:000000:4146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9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0:000000:4146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9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8:020218:31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9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0:000000:623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9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2:000000:86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9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30101:120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70804:162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9:010801:142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4:030215:16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2:090204:57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0:000000:3980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70202:124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8:020218:38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21002:33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8:020218:37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30320:108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9:010510:38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0:000000:2013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30508:19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9:030101:143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6:000000:182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0:000000:1174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9:000000:95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8:020218:37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90404:50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30320:108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2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21007:34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2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7:010405:56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2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2:010312:32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2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10901:264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2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0:000000:682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2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1:010209:34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2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2:060407:27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2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8:000000:194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2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1:020309:49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2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2:020602:13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3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8:000000:13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3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6:070202:84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3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0:000000:1993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3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8:020218:36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3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8:020218:31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3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5:030110:43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3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0:000000:715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3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2:040307:60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3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2:010108:33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3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2:060407:27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4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21002:35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4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21002:34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4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3:040120:13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4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0:000000:7423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4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7:020106:109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4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50301:213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4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8:020218:38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4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0:000000:698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4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5:010514:35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4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40301:543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5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8:020218:31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5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8:010503:144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5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9:030106:19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5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0:000000:3659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5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20701:786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5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0:000000:4098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5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20201:410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5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30501:1736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5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6:060114:759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5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2:060302:56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6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7:020804:72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6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2:010101:46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6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30339:45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6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2:050201:117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6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1:020305:36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6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7:060203:20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6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21002:33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6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21002:33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6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40301:575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6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0:000000:695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0:000000:1291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2:010101:22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8:020218:37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9:030106:16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9:010801:156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31101:105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30118:56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8:020218:36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6:070202:72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8:020218:44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6:020108:8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8:020218:36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2:030204:171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7:000000:37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00000:1076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2:000000:63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0:000000:2181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7:010404:85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9:030106:16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5:030303:65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6:070202:101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8:020218:3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8:020218:38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6:070202:65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8:020218:32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7:040208:105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9:000000:166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30801:374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3:030207:73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20627:52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8:020218:37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8:000000:193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0:000000:414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0:000000:418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2:000000:224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0:000000:697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8:020218:38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8:020218:32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9:010301:974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2:060407:174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80410:36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3:000000:32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8:020218:32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6:070202:136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21002:34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9:010511:73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4:010402:82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7:030304:42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20801:201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2:030303:249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5:030110:43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7:040202:47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2:060305:193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0:000000:4147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8:020218:33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0:000000:2170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9:030106:16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20115:53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9:030106:14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21003:94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0:000000:4145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2:020601:16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2:070604:30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1:020105:23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1:010209:33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2:030203:129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8:020218:31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10405:303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2:010204:721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20201:412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2:040101:295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2:030204:114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3:030108:27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9:030407:8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8:020218:37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7:010601:15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6:040206:14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8:020218:36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7:020804:108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0:000000:2141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0:000000:3268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2:020101:19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0:000000:2591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6:070202:136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2:010101:46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50309:205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8:020218:38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2:000000:224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0:020220:114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21002:34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4:030214:69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8:020218:37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8:020218:31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8:000000:193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9:010601:627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3:060408:29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0:000000:3927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30301:603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8:020218:33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9:030201:298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6:020505:13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30301:616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8:020218:53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0:000000:2008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8:020218:37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2:050204:38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9:030304: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8:020218:53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2:090307:181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0:060704:31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6:010512:40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0:000000:416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8:020218:37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40501:297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21002:33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30508:17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9:030407:18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1:021108:28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2:030604:22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2:010213:39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8:020218:37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8:050308:19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0:000000:126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0:000000:4145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2:030702:177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2:090203:72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21003:93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6:070202:94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2:030204:254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9:030106:32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8:020218:36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70403:57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30508:15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8:020218:32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3:070319:21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3:060118:67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5:030110:24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0:000000:697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0:000000:585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2:030604:10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0:000000:416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21003:93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1:010209:34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8:020218:31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50411:262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0:000000:1068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80401:29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7:010404:25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1:010209:34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21003:98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2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8:020218:32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2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30504:18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2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0:000000:1246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2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1:010209:34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2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7:050604:49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2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0:000000:3975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2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7:010601:21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2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21003:92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2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8:020218:32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2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5:000000:92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3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21003:93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3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1:010209:34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3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21003:99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3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10405:300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3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0:000000:5924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3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4:020401:104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3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0:000000:1807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3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6:070202:153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3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2:020317:526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3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1:010209:34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4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0:000000:431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4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21003:99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4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30:020505:169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4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7:010404:44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4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40114:275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4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6:070202:136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4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8:020218:32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4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20512:63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4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6:070202:94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4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90301:91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5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5:030110:23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5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30508:16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5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0:000000:585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5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8:020218:31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5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0:000000:2121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5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0:000000:637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5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2:030306:56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5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8:010503:129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5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0:000000:613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5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0:000000:637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6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9:030407:11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6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21003:97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6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7:020503:29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6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0:010215:401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6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0:000000:3645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6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5:000000:126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6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40701:27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6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9:010706:123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6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8:020218:33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6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9:030106:14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7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8:060203:147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7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6:070202:93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7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0:000000:697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7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0:030508:16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7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7:030304:42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7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4:020401:159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7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0:000000:3626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7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1:050101:20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7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5:030110:31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7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8:020218:32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8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9:030106:29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8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8:020218:31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8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20505:72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522AAB9C739B28B2B5250425F9AA992456EE5B2DF8C5E8336DFE7EDB2631345F1A63DB563C8964C0942B273366F85D49FD42F52E0E8666CDE3FDFA19DB9A96C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391" office:value-type="string" calcext:value-type="string" table:number-columns-spanned="2" table:number-rows-spanned="1">
            <text:p>Заместитель директора</text:p>
          </table:table-cell>
          <table:covered-table-cell table:style-name="ce391"/>
          <table:table-cell table:style-name="cell_16_main"/>
          <table:table-cell table:style-name="cell_67_bottom"/>
          <table:table-cell table:style-name="cell_16_main"/>
          <table:table-cell table:style-name="ce391" office:value-type="string" calcext:value-type="string" table:number-columns-spanned="2" table:number-rows-spanned="1">
            <text:p>Сысина Т. Н.</text:p>
          </table:table-cell>
          <table:covered-table-cell table:style-name="ce391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  <table:database-ranges>
        <table:database-range table:name="__Anonymous_Sheet_DB__0" table:target-range-address="Sheet1.A103:Sheet1.F48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1 610 672,17</number:text>
    </number:number-style>
    <number:number-style style:name="N116">
      <number:text>1</number:text>
    </number:number-style>
    <number:number-style style:name="N117">
      <number:text>2</number:text>
    </number:number-style>
    <number:number-style style:name="N118">
      <number:text>3</number:text>
    </number:number-style>
    <number:number-style style:name="N119">
      <number:text>4</number:text>
    </number:number-style>
    <number:number-style style:name="N120">
      <number:text>5</number:text>
    </number:number-style>
    <number:number-style style:name="N121">
      <number:text>6</number:text>
    </number:number-style>
    <number:number-style style:name="N122">
      <number:text>7</number:text>
    </number:number-style>
    <number:number-style style:name="N123">
      <number:text>8</number:text>
    </number:number-style>
    <number:number-style style:name="N124">
      <number:text>9</number:text>
    </number:number-style>
    <number:number-style style:name="N125">
      <number:text>10</number:text>
    </number:number-style>
    <number:number-style style:name="N126">
      <number:text>11</number:text>
    </number:number-style>
    <number:number-style style:name="N127">
      <number:text>12</number:text>
    </number:number-style>
    <number:number-style style:name="N128">
      <number:text>13</number:text>
    </number:number-style>
    <number:number-style style:name="N129">
      <number:text>14</number:text>
    </number:number-style>
    <number:number-style style:name="N130">
      <number:text>15</number:text>
    </number:number-style>
    <number:number-style style:name="N131">
      <number:text>16</number:text>
    </number:number-style>
    <number:number-style style:name="N132">
      <number:text>17</number:text>
    </number:number-style>
    <number:number-style style:name="N133">
      <number:text>433 230,57</number:text>
    </number:number-style>
    <number:number-style style:name="N134">
      <number:text>18</number:text>
    </number:number-style>
    <number:number-style style:name="N135">
      <number:text>19</number:text>
    </number:number-style>
    <number:number-style style:name="N136">
      <number:text>20</number:text>
    </number:number-style>
    <number:number-style style:name="N137">
      <number:text>21</number:text>
    </number:number-style>
    <number:number-style style:name="N138">
      <number:text>22</number:text>
    </number:number-style>
    <number:number-style style:name="N139">
      <number:text>23</number:text>
    </number:number-style>
    <number:number-style style:name="N140">
      <number:text>24</number:text>
    </number:number-style>
    <number:number-style style:name="N141">
      <number:text>25</number:text>
    </number:number-style>
    <number:number-style style:name="N142">
      <number:text>26</number:text>
    </number:number-style>
    <number:number-style style:name="N143">
      <number:text>27</number:text>
    </number:number-style>
    <number:number-style style:name="N144">
      <number:text>874 401,95</number:text>
    </number:number-style>
    <number:number-style style:name="N145">
      <number:text>28</number:text>
    </number:number-style>
    <number:number-style style:name="N146">
      <number:text>29</number:text>
    </number:number-style>
    <number:number-style style:name="N147">
      <number:text>30</number:text>
    </number:number-style>
    <number:number-style style:name="N148">
      <number:text>31</number:text>
    </number:number-style>
    <number:number-style style:name="N149">
      <number:text>32</number:text>
    </number:number-style>
    <number:number-style style:name="N150">
      <number:text>33</number:text>
    </number:number-style>
    <number:number-style style:name="N151">
      <number:text>34</number:text>
    </number:number-style>
    <number:number-style style:name="N152">
      <number:text>35</number:text>
    </number:number-style>
    <number:number-style style:name="N153">
      <number:text>36</number:text>
    </number:number-style>
    <number:number-style style:name="N154">
      <number:text>37</number:text>
    </number:number-style>
    <number:number-style style:name="N155">
      <number:text>179 177,02</number:text>
    </number:number-style>
    <number:number-style style:name="N156">
      <number:text>38</number:text>
    </number:number-style>
    <number:number-style style:name="N157">
      <number:text>39</number:text>
    </number:number-style>
    <number:number-style style:name="N158">
      <number:text>40</number:text>
    </number:number-style>
    <number:number-style style:name="N159">
      <number:text>41</number:text>
    </number:number-style>
    <number:number-style style:name="N160">
      <number:text>42</number:text>
    </number:number-style>
    <number:number-style style:name="N161">
      <number:text>43</number:text>
    </number:number-style>
    <number:number-style style:name="N162">
      <number:text>44</number:text>
    </number:number-style>
    <number:number-style style:name="N163">
      <number:text>45</number:text>
    </number:number-style>
    <number:number-style style:name="N164">
      <number:text>46</number:text>
    </number:number-style>
    <number:number-style style:name="N165">
      <number:text>47</number:text>
    </number:number-style>
    <number:number-style style:name="N166">
      <number:text>447 393,16</number:text>
    </number:number-style>
    <number:number-style style:name="N167">
      <number:text>48</number:text>
    </number:number-style>
    <number:number-style style:name="N168">
      <number:text>49</number:text>
    </number:number-style>
    <number:number-style style:name="N169">
      <number:text>50</number:text>
    </number:number-style>
    <number:number-style style:name="N170">
      <number:text>51</number:text>
    </number:number-style>
    <number:number-style style:name="N171">
      <number:text>52</number:text>
    </number:number-style>
    <number:number-style style:name="N172">
      <number:text>53</number:text>
    </number:number-style>
    <number:number-style style:name="N173">
      <number:text>54</number:text>
    </number:number-style>
    <number:number-style style:name="N174">
      <number:text>55</number:text>
    </number:number-style>
    <number:number-style style:name="N175">
      <number:text>56</number:text>
    </number:number-style>
    <number:number-style style:name="N176">
      <number:text>57</number:text>
    </number:number-style>
    <number:number-style style:name="N177">
      <number:text>4 487 849,59</number:text>
    </number:number-style>
    <number:number-style style:name="N178">
      <number:text>58</number:text>
    </number:number-style>
    <number:number-style style:name="N179">
      <number:text>59</number:text>
    </number:number-style>
    <number:number-style style:name="N180">
      <number:text>60</number:text>
    </number:number-style>
    <number:number-style style:name="N181">
      <number:text>61</number:text>
    </number:number-style>
    <number:number-style style:name="N182">
      <number:text>62</number:text>
    </number:number-style>
    <number:number-style style:name="N183">
      <number:text>63</number:text>
    </number:number-style>
    <number:number-style style:name="N184">
      <number:text>64</number:text>
    </number:number-style>
    <number:number-style style:name="N185">
      <number:text>65</number:text>
    </number:number-style>
    <number:number-style style:name="N186">
      <number:text>66</number:text>
    </number:number-style>
    <number:number-style style:name="N187">
      <number:text>67</number:text>
    </number:number-style>
    <number:number-style style:name="N188">
      <number:text>1 996 103,43</number:text>
    </number:number-style>
    <number:number-style style:name="N189">
      <number:text>68</number:text>
    </number:number-style>
    <number:number-style style:name="N190">
      <number:text>69</number:text>
    </number:number-style>
    <number:number-style style:name="N191">
      <number:text>70</number:text>
    </number:number-style>
    <number:number-style style:name="N192">
      <number:text>71</number:text>
    </number:number-style>
    <number:number-style style:name="N193">
      <number:text>72</number:text>
    </number:number-style>
    <number:number-style style:name="N194">
      <number:text>73</number:text>
    </number:number-style>
    <number:number-style style:name="N195">
      <number:text>74</number:text>
    </number:number-style>
    <number:number-style style:name="N196">
      <number:text>75</number:text>
    </number:number-style>
    <number:number-style style:name="N197">
      <number:text>76</number:text>
    </number:number-style>
    <number:number-style style:name="N198">
      <number:text>77</number:text>
    </number:number-style>
    <number:number-style style:name="N199">
      <number:text>436 083,91</number:text>
    </number:number-style>
    <number:number-style style:name="N200">
      <number:text>78</number:text>
    </number:number-style>
    <number:number-style style:name="N201">
      <number:text>79</number:text>
    </number:number-style>
    <number:number-style style:name="N202">
      <number:text>80</number:text>
    </number:number-style>
    <number:number-style style:name="N203">
      <number:text>81</number:text>
    </number:number-style>
    <number:number-style style:name="N204">
      <number:text>82</number:text>
    </number:number-style>
    <number:number-style style:name="N205">
      <number:text>83</number:text>
    </number:number-style>
    <number:number-style style:name="N206">
      <number:text>84</number:text>
    </number:number-style>
    <number:number-style style:name="N207">
      <number:text>85</number:text>
    </number:number-style>
    <number:number-style style:name="N208">
      <number:text>86</number:text>
    </number:number-style>
    <number:number-style style:name="N209">
      <number:text>87</number:text>
    </number:number-style>
    <number:number-style style:name="N210">
      <number:text>1 008 591,00</number:text>
    </number:number-style>
    <number:number-style style:name="N211">
      <number:text>88</number:text>
    </number:number-style>
    <number:number-style style:name="N212">
      <number:text>89</number:text>
    </number:number-style>
    <number:number-style style:name="N213">
      <number:text>91</number:text>
    </number:number-style>
    <number:number-style style:name="N214">
      <number:text>92</number:text>
    </number:number-style>
    <number:number-style style:name="N215">
      <number:text>93</number:text>
    </number:number-style>
    <number:number-style style:name="N216">
      <number:text>94</number:text>
    </number:number-style>
    <number:number-style style:name="N217">
      <number:text>95</number:text>
    </number:number-style>
    <number:number-style style:name="N218">
      <number:text>96</number:text>
    </number:number-style>
    <number:number-style style:name="N219">
      <number:text>97</number:text>
    </number:number-style>
    <number:number-style style:name="N220">
      <number:text>160 509,23</number:text>
    </number:number-style>
    <number:number-style style:name="N221">
      <number:text>98</number:text>
    </number:number-style>
    <number:number-style style:name="N222">
      <number:text>99</number:text>
    </number:number-style>
    <number:number-style style:name="N223">
      <number:text>100</number:text>
    </number:number-style>
    <number:number-style style:name="N224">
      <number:text>101</number:text>
    </number:number-style>
    <number:number-style style:name="N225">
      <number:text>102</number:text>
    </number:number-style>
    <number:number-style style:name="N226">
      <number:text>103</number:text>
    </number:number-style>
    <number:number-style style:name="N227">
      <number:text>104</number:text>
    </number:number-style>
    <number:number-style style:name="N228">
      <number:text>105</number:text>
    </number:number-style>
    <number:number-style style:name="N229">
      <number:text>106</number:text>
    </number:number-style>
    <number:number-style style:name="N230">
      <number:text>107</number:text>
    </number:number-style>
    <number:number-style style:name="N231">
      <number:text>179 589,37</number:text>
    </number:number-style>
    <number:number-style style:name="N232">
      <number:text>108</number:text>
    </number:number-style>
    <number:number-style style:name="N233">
      <number:text>109</number:text>
    </number:number-style>
    <number:number-style style:name="N234">
      <number:text>110</number:text>
    </number:number-style>
    <number:number-style style:name="N235">
      <number:text>111</number:text>
    </number:number-style>
    <number:number-style style:name="N236">
      <number:text>112</number:text>
    </number:number-style>
    <number:number-style style:name="N237">
      <number:text>113</number:text>
    </number:number-style>
    <number:number-style style:name="N238">
      <number:text>114</number:text>
    </number:number-style>
    <number:number-style style:name="N239">
      <number:text>115</number:text>
    </number:number-style>
    <number:number-style style:name="N240">
      <number:text>116</number:text>
    </number:number-style>
    <number:number-style style:name="N241">
      <number:text>117</number:text>
    </number:number-style>
    <number:number-style style:name="N242">
      <number:text>1 073 500,58</number:text>
    </number:number-style>
    <number:number-style style:name="N243">
      <number:text>118</number:text>
    </number:number-style>
    <number:number-style style:name="N244">
      <number:text>119</number:text>
    </number:number-style>
    <number:number-style style:name="N245">
      <number:text>120</number:text>
    </number:number-style>
    <number:number-style style:name="N246">
      <number:text>121</number:text>
    </number:number-style>
    <number:number-style style:name="N247">
      <number:text>122</number:text>
    </number:number-style>
    <number:number-style style:name="N248">
      <number:text>123</number:text>
    </number:number-style>
    <number:number-style style:name="N249">
      <number:text>124</number:text>
    </number:number-style>
    <number:number-style style:name="N250">
      <number:text>125</number:text>
    </number:number-style>
    <number:number-style style:name="N251">
      <number:text>126</number:text>
    </number:number-style>
    <number:number-style style:name="N252">
      <number:text>127</number:text>
    </number:number-style>
    <number:number-style style:name="N253">
      <number:text>480 460,97</number:text>
    </number:number-style>
    <number:number-style style:name="N254">
      <number:text>128</number:text>
    </number:number-style>
    <number:number-style style:name="N255">
      <number:text>129</number:text>
    </number:number-style>
    <number:number-style style:name="N256">
      <number:text>130</number:text>
    </number:number-style>
    <number:number-style style:name="N257">
      <number:text>131</number:text>
    </number:number-style>
    <number:number-style style:name="N258">
      <number:text>132</number:text>
    </number:number-style>
    <number:number-style style:name="N259">
      <number:text>133</number:text>
    </number:number-style>
    <number:number-style style:name="N260">
      <number:text>134</number:text>
    </number:number-style>
    <number:number-style style:name="N261">
      <number:text>135</number:text>
    </number:number-style>
    <number:number-style style:name="N262">
      <number:text>136</number:text>
    </number:number-style>
    <number:number-style style:name="N263">
      <number:text>137</number:text>
    </number:number-style>
    <number:number-style style:name="N264">
      <number:text>1 809 392,04</number:text>
    </number:number-style>
    <number:number-style style:name="N265">
      <number:text>138</number:text>
    </number:number-style>
    <number:number-style style:name="N266">
      <number:text>139</number:text>
    </number:number-style>
    <number:number-style style:name="N267">
      <number:text>140</number:text>
    </number:number-style>
    <number:number-style style:name="N268">
      <number:text>141</number:text>
    </number:number-style>
    <number:number-style style:name="N269">
      <number:text>142</number:text>
    </number:number-style>
    <number:number-style style:name="N270">
      <number:text>143</number:text>
    </number:number-style>
    <number:number-style style:name="N271">
      <number:text>144</number:text>
    </number:number-style>
    <number:number-style style:name="N272">
      <number:text>145</number:text>
    </number:number-style>
    <number:number-style style:name="N273">
      <number:text>146</number:text>
    </number:number-style>
    <number:number-style style:name="N274">
      <number:text>147</number:text>
    </number:number-style>
    <number:number-style style:name="N275">
      <number:text>1 004 638,40</number:text>
    </number:number-style>
    <number:number-style style:name="N276">
      <number:text>148</number:text>
    </number:number-style>
    <number:number-style style:name="N277">
      <number:text>149</number:text>
    </number:number-style>
    <number:number-style style:name="N278">
      <number:text>150</number:text>
    </number:number-style>
    <number:number-style style:name="N279">
      <number:text>151</number:text>
    </number:number-style>
    <number:number-style style:name="N280">
      <number:text>152</number:text>
    </number:number-style>
    <number:number-style style:name="N281">
      <number:text>153</number:text>
    </number:number-style>
    <number:number-style style:name="N282">
      <number:text>154</number:text>
    </number:number-style>
    <number:number-style style:name="N283">
      <number:text>155</number:text>
    </number:number-style>
    <number:number-style style:name="N284">
      <number:text>156</number:text>
    </number:number-style>
    <number:number-style style:name="N285">
      <number:text>157</number:text>
    </number:number-style>
    <number:number-style style:name="N286">
      <number:text>8 301 625,46</number:text>
    </number:number-style>
    <number:number-style style:name="N287">
      <number:text>158</number:text>
    </number:number-style>
    <number:number-style style:name="N288">
      <number:text>159</number:text>
    </number:number-style>
    <number:number-style style:name="N289">
      <number:text>160</number:text>
    </number:number-style>
    <number:number-style style:name="N290">
      <number:text>161</number:text>
    </number:number-style>
    <number:number-style style:name="N291">
      <number:text>162</number:text>
    </number:number-style>
    <number:number-style style:name="N292">
      <number:text>163</number:text>
    </number:number-style>
    <number:number-style style:name="N293">
      <number:text>164</number:text>
    </number:number-style>
    <number:number-style style:name="N294">
      <number:text>165</number:text>
    </number:number-style>
    <number:number-style style:name="N295">
      <number:text>166</number:text>
    </number:number-style>
    <number:number-style style:name="N296">
      <number:text>167</number:text>
    </number:number-style>
    <number:number-style style:name="N297">
      <number:text>809 486,31</number:text>
    </number:number-style>
    <number:number-style style:name="N298">
      <number:text>168</number:text>
    </number:number-style>
    <number:number-style style:name="N299">
      <number:text>169</number:text>
    </number:number-style>
    <number:number-style style:name="N300">
      <number:text>170</number:text>
    </number:number-style>
    <number:number-style style:name="N301">
      <number:text>171</number:text>
    </number:number-style>
    <number:number-style style:name="N302">
      <number:text>172</number:text>
    </number:number-style>
    <number:number-style style:name="N303">
      <number:text>173</number:text>
    </number:number-style>
    <number:number-style style:name="N304">
      <number:text>174</number:text>
    </number:number-style>
    <number:number-style style:name="N305">
      <number:text>175</number:text>
    </number:number-style>
    <number:number-style style:name="N306">
      <number:text>176</number:text>
    </number:number-style>
    <number:number-style style:name="N307">
      <number:text>177</number:text>
    </number:number-style>
    <number:number-style style:name="N308">
      <number:text>22 934 829,93</number:text>
    </number:number-style>
    <number:number-style style:name="N309">
      <number:text>178</number:text>
    </number:number-style>
    <number:number-style style:name="N310">
      <number:text>179</number:text>
    </number:number-style>
    <number:number-style style:name="N311">
      <number:text>180</number:text>
    </number:number-style>
    <number:number-style style:name="N312">
      <number:text>181</number:text>
    </number:number-style>
    <number:number-style style:name="N313">
      <number:text>182</number:text>
    </number:number-style>
    <number:number-style style:name="N314">
      <number:text>183</number:text>
    </number:number-style>
    <number:number-style style:name="N315">
      <number:text>184</number:text>
    </number:number-style>
    <number:number-style style:name="N316">
      <number:text>185</number:text>
    </number:number-style>
    <number:number-style style:name="N317">
      <number:text>186</number:text>
    </number:number-style>
    <number:number-style style:name="N318">
      <number:text>187</number:text>
    </number:number-style>
    <number:number-style style:name="N319">
      <number:text>949 515,06</number:text>
    </number:number-style>
    <number:number-style style:name="N320">
      <number:text>188</number:text>
    </number:number-style>
    <number:number-style style:name="N321">
      <number:text>189</number:text>
    </number:number-style>
    <number:number-style style:name="N322">
      <number:text>190</number:text>
    </number:number-style>
    <number:number-style style:name="N323">
      <number:text>191</number:text>
    </number:number-style>
    <number:number-style style:name="N324">
      <number:text>192</number:text>
    </number:number-style>
    <number:number-style style:name="N325">
      <number:text>193</number:text>
    </number:number-style>
    <number:number-style style:name="N326">
      <number:text>194</number:text>
    </number:number-style>
    <number:number-style style:name="N327">
      <number:text>195</number:text>
    </number:number-style>
    <number:number-style style:name="N328">
      <number:text>196</number:text>
    </number:number-style>
    <number:number-style style:name="N329">
      <number:text>197</number:text>
    </number:number-style>
    <number:number-style style:name="N330">
      <number:text>210 143,03</number:text>
    </number:number-style>
    <number:number-style style:name="N331">
      <number:text>198</number:text>
    </number:number-style>
    <number:number-style style:name="N332">
      <number:text>199</number:text>
    </number:number-style>
    <number:number-style style:name="N333">
      <number:text>200</number:text>
    </number:number-style>
    <number:number-style style:name="N334">
      <number:text>201</number:text>
    </number:number-style>
    <number:number-style style:name="N335">
      <number:text>202</number:text>
    </number:number-style>
    <number:number-style style:name="N336">
      <number:text>203</number:text>
    </number:number-style>
    <number:number-style style:name="N337">
      <number:text>204</number:text>
    </number:number-style>
    <number:number-style style:name="N338">
      <number:text>205</number:text>
    </number:number-style>
    <number:number-style style:name="N339">
      <number:text>206</number:text>
    </number:number-style>
    <number:number-style style:name="N340">
      <number:text>207</number:text>
    </number:number-style>
    <number:number-style style:name="N341">
      <number:text>526 397,66</number:text>
    </number:number-style>
    <number:number-style style:name="N342">
      <number:text>208</number:text>
    </number:number-style>
    <number:number-style style:name="N343">
      <number:text>209</number:text>
    </number:number-style>
    <number:number-style style:name="N344">
      <number:text>210</number:text>
    </number:number-style>
    <number:number-style style:name="N345">
      <number:text>211</number:text>
    </number:number-style>
    <number:number-style style:name="N346">
      <number:text>212</number:text>
    </number:number-style>
    <number:number-style style:name="N347">
      <number:text>213</number:text>
    </number:number-style>
    <number:number-style style:name="N348">
      <number:text>214</number:text>
    </number:number-style>
    <number:number-style style:name="N349">
      <number:text>215</number:text>
    </number:number-style>
    <number:number-style style:name="N350">
      <number:text>216</number:text>
    </number:number-style>
    <number:number-style style:name="N351">
      <number:text>217</number:text>
    </number:number-style>
    <number:number-style style:name="N352">
      <number:text>2 680 840,04</number:text>
    </number:number-style>
    <number:number-style style:name="N353">
      <number:text>218</number:text>
    </number:number-style>
    <number:number-style style:name="N354">
      <number:text>219</number:text>
    </number:number-style>
    <number:number-style style:name="N355">
      <number:text>220</number:text>
    </number:number-style>
    <number:number-style style:name="N356">
      <number:text>221</number:text>
    </number:number-style>
    <number:number-style style:name="N357">
      <number:text>222</number:text>
    </number:number-style>
    <number:number-style style:name="N358">
      <number:text>223</number:text>
    </number:number-style>
    <number:number-style style:name="N359">
      <number:text>224</number:text>
    </number:number-style>
    <number:number-style style:name="N360">
      <number:text>225</number:text>
    </number:number-style>
    <number:number-style style:name="N361">
      <number:text>226</number:text>
    </number:number-style>
    <number:number-style style:name="N362">
      <number:text>227</number:text>
    </number:number-style>
    <number:number-style style:name="N363">
      <number:text>1 700 898,51</number:text>
    </number:number-style>
    <number:number-style style:name="N364">
      <number:text>228</number:text>
    </number:number-style>
    <number:number-style style:name="N365">
      <number:text>229</number:text>
    </number:number-style>
    <number:number-style style:name="N366">
      <number:text>230</number:text>
    </number:number-style>
    <number:number-style style:name="N367">
      <number:text>231</number:text>
    </number:number-style>
    <number:number-style style:name="N368">
      <number:text>232</number:text>
    </number:number-style>
    <number:number-style style:name="N369">
      <number:text>233</number:text>
    </number:number-style>
    <number:number-style style:name="N370">
      <number:text>234</number:text>
    </number:number-style>
    <number:number-style style:name="N371">
      <number:text>235</number:text>
    </number:number-style>
    <number:number-style style:name="N372">
      <number:text>236</number:text>
    </number:number-style>
    <number:number-style style:name="N373">
      <number:text>237</number:text>
    </number:number-style>
    <number:number-style style:name="N374">
      <number:text>1 369 889,29</number:text>
    </number:number-style>
    <number:number-style style:name="N375">
      <number:text>238</number:text>
    </number:number-style>
    <number:number-style style:name="N376">
      <number:text>239</number:text>
    </number:number-style>
    <number:number-style style:name="N377">
      <number:text>240</number:text>
    </number:number-style>
    <number:number-style style:name="N378">
      <number:text>241</number:text>
    </number:number-style>
    <number:number-style style:name="N379">
      <number:text>242</number:text>
    </number:number-style>
    <number:number-style style:name="N380">
      <number:text>243</number:text>
    </number:number-style>
    <number:number-style style:name="N381">
      <number:text>244</number:text>
    </number:number-style>
    <number:number-style style:name="N382">
      <number:text>245</number:text>
    </number:number-style>
    <number:number-style style:name="N383">
      <number:text>246</number:text>
    </number:number-style>
    <number:number-style style:name="N384">
      <number:text>247</number:text>
    </number:number-style>
    <number:number-style style:name="N385">
      <number:text>1 529 107,65</number:text>
    </number:number-style>
    <number:number-style style:name="N386">
      <number:text>248</number:text>
    </number:number-style>
    <number:number-style style:name="N387">
      <number:text>249</number:text>
    </number:number-style>
    <number:number-style style:name="N388">
      <number:text>250</number:text>
    </number:number-style>
    <number:number-style style:name="N389">
      <number:text>251</number:text>
    </number:number-style>
    <number:number-style style:name="N390">
      <number:text>252</number:text>
    </number:number-style>
    <number:number-style style:name="N391">
      <number:text>253</number:text>
    </number:number-style>
    <number:number-style style:name="N392">
      <number:text>254</number:text>
    </number:number-style>
    <number:number-style style:name="N393">
      <number:text>255</number:text>
    </number:number-style>
    <number:number-style style:name="N394">
      <number:text>256</number:text>
    </number:number-style>
    <number:number-style style:name="N395">
      <number:text>257</number:text>
    </number:number-style>
    <number:number-style style:name="N396">
      <number:text>3 267 090,78</number:text>
    </number:number-style>
    <number:number-style style:name="N397">
      <number:text>258</number:text>
    </number:number-style>
    <number:number-style style:name="N398">
      <number:text>259</number:text>
    </number:number-style>
    <number:number-style style:name="N399">
      <number:text>260</number:text>
    </number:number-style>
    <number:number-style style:name="N400">
      <number:text>261</number:text>
    </number:number-style>
    <number:number-style style:name="N401">
      <number:text>262</number:text>
    </number:number-style>
    <number:number-style style:name="N402">
      <number:text>263</number:text>
    </number:number-style>
    <number:number-style style:name="N403">
      <number:text>264</number:text>
    </number:number-style>
    <number:number-style style:name="N404">
      <number:text>265</number:text>
    </number:number-style>
    <number:number-style style:name="N405">
      <number:text>266</number:text>
    </number:number-style>
    <number:number-style style:name="N406">
      <number:text>267</number:text>
    </number:number-style>
    <number:number-style style:name="N407">
      <number:text>352 103,59</number:text>
    </number:number-style>
    <number:number-style style:name="N408">
      <number:text>268</number:text>
    </number:number-style>
    <number:number-style style:name="N409">
      <number:text>269</number:text>
    </number:number-style>
    <number:number-style style:name="N410">
      <number:text>270</number:text>
    </number:number-style>
    <number:number-style style:name="N411">
      <number:text>271</number:text>
    </number:number-style>
    <number:number-style style:name="N412">
      <number:text>272</number:text>
    </number:number-style>
    <number:number-style style:name="N413">
      <number:text>273</number:text>
    </number:number-style>
    <number:number-style style:name="N414">
      <number:text>274</number:text>
    </number:number-style>
    <number:number-style style:name="N415">
      <number:text>275</number:text>
    </number:number-style>
    <number:number-style style:name="N416">
      <number:text>276</number:text>
    </number:number-style>
    <number:number-style style:name="N417">
      <number:text>277</number:text>
    </number:number-style>
    <number:number-style style:name="N418">
      <number:text>1 413 575,07</number:text>
    </number:number-style>
    <number:number-style style:name="N419">
      <number:text>278</number:text>
    </number:number-style>
    <number:number-style style:name="N420">
      <number:text>279</number:text>
    </number:number-style>
    <number:number-style style:name="N421">
      <number:text>280</number:text>
    </number:number-style>
    <number:number-style style:name="N422">
      <number:text>281</number:text>
    </number:number-style>
    <number:number-style style:name="N423">
      <number:text>282</number:text>
    </number:number-style>
    <number:number-style style:name="N424">
      <number:text>283</number:text>
    </number:number-style>
    <number:number-style style:name="N425">
      <number:text>284</number:text>
    </number:number-style>
    <number:number-style style:name="N426">
      <number:text>285</number:text>
    </number:number-style>
    <number:number-style style:name="N427">
      <number:text>286</number:text>
    </number:number-style>
    <number:number-style style:name="N428">
      <number:text>287</number:text>
    </number:number-style>
    <number:number-style style:name="N429">
      <number:text>676 003,49</number:text>
    </number:number-style>
    <number:number-style style:name="N430">
      <number:text>288</number:text>
    </number:number-style>
    <number:number-style style:name="N431">
      <number:text>289</number:text>
    </number:number-style>
    <number:number-style style:name="N432">
      <number:text>290</number:text>
    </number:number-style>
    <number:number-style style:name="N433">
      <number:text>291</number:text>
    </number:number-style>
    <number:number-style style:name="N434">
      <number:text>292</number:text>
    </number:number-style>
    <number:number-style style:name="N435">
      <number:text>293</number:text>
    </number:number-style>
    <number:number-style style:name="N436">
      <number:text>294</number:text>
    </number:number-style>
    <number:number-style style:name="N437">
      <number:text>295</number:text>
    </number:number-style>
    <number:number-style style:name="N438">
      <number:text>296</number:text>
    </number:number-style>
    <number:number-style style:name="N439">
      <number:text>297</number:text>
    </number:number-style>
    <number:number-style style:name="N440">
      <number:text>1 036 223,44</number:text>
    </number:number-style>
    <number:number-style style:name="N441">
      <number:text>298</number:text>
    </number:number-style>
    <number:number-style style:name="N442">
      <number:text>299</number:text>
    </number:number-style>
    <number:number-style style:name="N443">
      <number:text>300</number:text>
    </number:number-style>
    <number:number-style style:name="N444">
      <number:text>301</number:text>
    </number:number-style>
    <number:number-style style:name="N445">
      <number:text>302</number:text>
    </number:number-style>
    <number:number-style style:name="N446">
      <number:text>303</number:text>
    </number:number-style>
    <number:number-style style:name="N447">
      <number:text>304</number:text>
    </number:number-style>
    <number:number-style style:name="N448">
      <number:text>305</number:text>
    </number:number-style>
    <number:number-style style:name="N449">
      <number:text>306</number:text>
    </number:number-style>
    <number:number-style style:name="N450">
      <number:text>307</number:text>
    </number:number-style>
    <number:number-style style:name="N451">
      <number:text>754 155,82</number:text>
    </number:number-style>
    <number:number-style style:name="N452">
      <number:text>308</number:text>
    </number:number-style>
    <number:number-style style:name="N453">
      <number:text>309</number:text>
    </number:number-style>
    <number:number-style style:name="N454">
      <number:text>310</number:text>
    </number:number-style>
    <number:number-style style:name="N455">
      <number:text>311</number:text>
    </number:number-style>
    <number:number-style style:name="N456">
      <number:text>312</number:text>
    </number:number-style>
    <number:number-style style:name="N457">
      <number:text>313</number:text>
    </number:number-style>
    <number:number-style style:name="N458">
      <number:text>314</number:text>
    </number:number-style>
    <number:number-style style:name="N459">
      <number:text>315</number:text>
    </number:number-style>
    <number:number-style style:name="N460">
      <number:text>316</number:text>
    </number:number-style>
    <number:number-style style:name="N461">
      <number:text>317</number:text>
    </number:number-style>
    <number:number-style style:name="N462">
      <number:text>3 844 188,22</number:text>
    </number:number-style>
    <number:number-style style:name="N463">
      <number:text>318</number:text>
    </number:number-style>
    <number:number-style style:name="N464">
      <number:text>319</number:text>
    </number:number-style>
    <number:number-style style:name="N465">
      <number:text>320</number:text>
    </number:number-style>
    <number:number-style style:name="N466">
      <number:text>321</number:text>
    </number:number-style>
    <number:number-style style:name="N467">
      <number:text>322</number:text>
    </number:number-style>
    <number:number-style style:name="N468">
      <number:text>323</number:text>
    </number:number-style>
    <number:number-style style:name="N469">
      <number:text>324</number:text>
    </number:number-style>
    <number:number-style style:name="N470">
      <number:text>325</number:text>
    </number:number-style>
    <number:number-style style:name="N471">
      <number:text>326</number:text>
    </number:number-style>
    <number:number-style style:name="N472">
      <number:text>327</number:text>
    </number:number-style>
    <number:number-style style:name="N473">
      <number:text>241 135,88</number:text>
    </number:number-style>
    <number:number-style style:name="N474">
      <number:text>328</number:text>
    </number:number-style>
    <number:number-style style:name="N475">
      <number:text>329</number:text>
    </number:number-style>
    <number:number-style style:name="N476">
      <number:text>330</number:text>
    </number:number-style>
    <number:number-style style:name="N477">
      <number:text>331</number:text>
    </number:number-style>
    <number:number-style style:name="N478">
      <number:text>332</number:text>
    </number:number-style>
    <number:number-style style:name="N479">
      <number:text>333</number:text>
    </number:number-style>
    <number:number-style style:name="N480">
      <number:text>334</number:text>
    </number:number-style>
    <number:number-style style:name="N481">
      <number:text>335</number:text>
    </number:number-style>
    <number:number-style style:name="N482">
      <number:text>336</number:text>
    </number:number-style>
    <number:number-style style:name="N483">
      <number:text>337</number:text>
    </number:number-style>
    <number:number-style style:name="N484">
      <number:text>1 329 497,80</number:text>
    </number:number-style>
    <number:number-style style:name="N485">
      <number:text>338</number:text>
    </number:number-style>
    <number:number-style style:name="N486">
      <number:text>339</number:text>
    </number:number-style>
    <number:number-style style:name="N487">
      <number:text>340</number:text>
    </number:number-style>
    <number:number-style style:name="N488">
      <number:text>341</number:text>
    </number:number-style>
    <number:number-style style:name="N489">
      <number:text>342</number:text>
    </number:number-style>
    <number:number-style style:name="N490">
      <number:text>343</number:text>
    </number:number-style>
    <number:number-style style:name="N491">
      <number:text>344</number:text>
    </number:number-style>
    <number:number-style style:name="N492">
      <number:text>345</number:text>
    </number:number-style>
    <number:number-style style:name="N493">
      <number:text>346</number:text>
    </number:number-style>
    <number:number-style style:name="N494">
      <number:text>347</number:text>
    </number:number-style>
    <number:number-style style:name="N495">
      <number:text>901 619,57</number:text>
    </number:number-style>
    <number:number-style style:name="N496">
      <number:text>348</number:text>
    </number:number-style>
    <number:number-style style:name="N497">
      <number:text>349</number:text>
    </number:number-style>
    <number:number-style style:name="N498">
      <number:text>350</number:text>
    </number:number-style>
    <number:number-style style:name="N499">
      <number:text>351</number:text>
    </number:number-style>
    <number:number-style style:name="N500">
      <number:text>352</number:text>
    </number:number-style>
    <number:number-style style:name="N501">
      <number:text>353</number:text>
    </number:number-style>
    <number:number-style style:name="N502">
      <number:text>354</number:text>
    </number:number-style>
    <number:number-style style:name="N503">
      <number:text>355</number:text>
    </number:number-style>
    <number:number-style style:name="N504">
      <number:text>356</number:text>
    </number:number-style>
    <number:number-style style:name="N505">
      <number:text>357</number:text>
    </number:number-style>
    <number:number-style style:name="N506">
      <number:text>934 846,89</number:text>
    </number:number-style>
    <number:number-style style:name="N507">
      <number:text>358</number:text>
    </number:number-style>
    <number:number-style style:name="N508">
      <number:text>359</number:text>
    </number:number-style>
    <number:number-style style:name="N509">
      <number:text>360</number:text>
    </number:number-style>
    <number:number-style style:name="N510">
      <number:text>361</number:text>
    </number:number-style>
    <number:number-style style:name="N511">
      <number:text>362</number:text>
    </number:number-style>
    <number:number-style style:name="N512">
      <number:text>363</number:text>
    </number:number-style>
    <number:number-style style:name="N513">
      <number:text>364</number:text>
    </number:number-style>
    <number:number-style style:name="N514">
      <number:text>365</number:text>
    </number:number-style>
    <number:number-style style:name="N515">
      <number:text>366</number:text>
    </number:number-style>
    <number:number-style style:name="N516">
      <number:text>367</number:text>
    </number:number-style>
    <number:number-style style:name="N517">
      <number:text>451 039,80</number:text>
    </number:number-style>
    <number:number-style style:name="N518">
      <number:text>368</number:text>
    </number:number-style>
    <number:number-style style:name="N519">
      <number:text>369</number:text>
    </number:number-style>
    <number:number-style style:name="N520">
      <number:text>370</number:text>
    </number:number-style>
    <number:number-style style:name="N521">
      <number:text>371</number:text>
    </number:number-style>
    <number:number-style style:name="N522">
      <number:text>372</number:text>
    </number:number-style>
    <number:number-style style:name="N523">
      <number:text>373</number:text>
    </number:number-style>
    <number:number-style style:name="N524">
      <number:text>374</number:text>
    </number:number-style>
    <number:number-style style:name="N525">
      <number:text>375</number:text>
    </number:number-style>
    <number:number-style style:name="N526">
      <number:text>376</number:text>
    </number:number-style>
    <number:number-style style:name="N527">
      <number:text>377</number:text>
    </number:number-style>
    <number:number-style style:name="N528">
      <number:text>1 571 406,24</number:text>
    </number:number-style>
    <number:number-style style:name="N529">
      <number:text>378</number:text>
    </number:number-style>
    <number:number-style style:name="N530">
      <number:text>379</number:text>
    </number:number-style>
    <number:number-style style:name="N531">
      <number:text>380</number:text>
    </number:number-style>
    <number:number-style style:name="N532">
      <number:text>1 442 167,10</number:text>
    </number:number-style>
    <number:number-style style:name="N533">
      <number:text>323 243,07</number:text>
    </number:number-style>
    <number:number-style style:name="N534">
      <number:text>3 795 229,77</number:text>
    </number:number-style>
    <number:number-style style:name="N535">
      <number:text>3 675 999,25</number:text>
    </number:number-style>
    <number:number-style style:name="N536">
      <number:text>455 240,50</number:text>
    </number:number-style>
    <number:number-style style:name="N537">
      <number:text>942 150,39</number:text>
    </number:number-style>
    <number:number-style style:name="N538">
      <number:text>996 324,37</number:text>
    </number:number-style>
    <number:number-style style:name="N539">
      <number:text>4 335 675,77</number:text>
    </number:number-style>
    <number:number-style style:name="N540">
      <number:text>783 994,86</number:text>
    </number:number-style>
    <number:number-style style:name="N541">
      <number:text>898 607,96</number:text>
    </number:number-style>
    <number:number-style style:name="N542">
      <number:text>967 132,96</number:text>
    </number:number-style>
    <number:number-style style:name="N543">
      <number:text>1 199 274,07</number:text>
    </number:number-style>
    <number:number-style style:name="N544">
      <number:text>49 771 231,38</number:text>
    </number:number-style>
    <number:number-style style:name="N545">
      <number:text>2 859 166,37</number:text>
    </number:number-style>
    <number:number-style style:name="N546">
      <number:text>632 162,33</number:text>
    </number:number-style>
    <number:number-style style:name="N547">
      <number:text>1 232 972,13</number:text>
    </number:number-style>
    <number:number-style style:name="N548">
      <number:text>920 781,12</number:text>
    </number:number-style>
    <number:number-style style:name="N549">
      <number:text>1 842 654,96</number:text>
    </number:number-style>
    <number:number-style style:name="N550">
      <number:text>1 845 839,24</number:text>
    </number:number-style>
    <number:number-style style:name="N551">
      <number:text>203 757,96</number:text>
    </number:number-style>
    <number:number-style style:name="N552">
      <number:text>4 082 960,75</number:text>
    </number:number-style>
    <number:number-style style:name="N553">
      <number:text>1 038 008,03</number:text>
    </number:number-style>
    <number:number-style style:name="N554">
      <number:text>1 255 634,36</number:text>
    </number:number-style>
    <number:number-style style:name="N555">
      <number:text>4 584,30</number:text>
    </number:number-style>
    <number:number-style style:name="N556">
      <number:text>684 477,20</number:text>
    </number:number-style>
    <number:number-style style:name="N557">
      <number:text>186 463,22</number:text>
    </number:number-style>
    <number:number-style style:name="N558">
      <number:text>276 189,97</number:text>
    </number:number-style>
    <number:number-style style:name="N559">
      <number:text>1 457 749,29</number:text>
    </number:number-style>
    <number:number-style style:name="N560">
      <number:text>829 695,08</number:text>
    </number:number-style>
    <number:number-style style:name="N561">
      <number:text>1 467 920,09</number:text>
    </number:number-style>
    <number:number-style style:name="N562">
      <number:text>710 740,64</number:text>
    </number:number-style>
    <number:number-style style:name="N563">
      <number:text>1 445 386,23</number:text>
    </number:number-style>
    <number:number-style style:name="N564">
      <number:text>564 089,98</number:text>
    </number:number-style>
    <number:number-style style:name="N565">
      <number:text>14 476 091,48</number:text>
    </number:number-style>
    <number:number-style style:name="N566">
      <number:text>887 522,71</number:text>
    </number:number-style>
    <number:number-style style:name="N567">
      <number:text>1 431 733,73</number:text>
    </number:number-style>
    <number:number-style style:name="N568">
      <number:text>1 545 558,52</number:text>
    </number:number-style>
    <number:number-style style:name="N569">
      <number:text>184 355,02</number:text>
    </number:number-style>
    <number:number-style style:name="N570">
      <number:text>4 703 712,37</number:text>
    </number:number-style>
    <number:number-style style:name="N571">
      <number:text>2 767 227,29</number:text>
    </number:number-style>
    <number:number-style style:name="N572">
      <number:text>101 923,74</number:text>
    </number:number-style>
    <number:number-style style:name="N573">
      <number:text>1 542 699,72</number:text>
    </number:number-style>
    <number:number-style style:name="N574">
      <number:text>37 242 083,79</number:text>
    </number:number-style>
    <number:number-style style:name="N575">
      <number:text>820 548,69</number:text>
    </number:number-style>
    <number:number-style style:name="N576">
      <number:text>1 944 900,38</number:text>
    </number:number-style>
    <number:number-style style:name="N577">
      <number:text>429 637,28</number:text>
    </number:number-style>
    <number:number-style style:name="N578">
      <number:text>318 995,65</number:text>
    </number:number-style>
    <number:number-style style:name="N579">
      <number:text>428 477,32</number:text>
    </number:number-style>
    <number:number-style style:name="N580">
      <number:text>997 278,88</number:text>
    </number:number-style>
    <number:number-style style:name="N581">
      <number:text>421 314,67</number:text>
    </number:number-style>
    <number:number-style style:name="N582">
      <number:text>820 865,43</number:text>
    </number:number-style>
    <number:number-style style:name="N583">
      <number:text>697 498,8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4T10:59:08.801400089</dc:date>
    <meta:editing-duration>PT1M3S</meta:editing-duration>
    <meta:editing-cycles>1</meta:editing-cycles>
    <meta:document-statistic meta:table-count="1" meta:cell-count="2002" meta:object-count="0"/>
    <meta:generator>LibreOffice/7.5.6.2$Linux_X86_64 LibreOffice_project/50$Build-2</meta:generator>
  </office:meta>
</office:document-meta>
</file>