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157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445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448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533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534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396</text:p>
          </table:table-cell>
          <table:covered-table-cell table:number-columns-repeated="2" table:style-name="ce2"/>
          <table:table-cell table:style-name="cell_43_main"/>
          <table:table-cell table:style-name="ce533" office:value-type="string" calcext:value-type="string" table:number-columns-spanned="3" table:number-rows-spanned="1">
            <text:p>25.07.2025</text:p>
          </table:table-cell>
          <table:covered-table-cell table:number-columns-repeated="2" table:style-name="ce533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534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53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511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44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77" calcext:value-type="float">
            <text:p>77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44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434" calcext:value-type="float">
            <text:p>434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9:020509:511</text:p>
          </table:table-cell>
          <table:covered-table-cell/>
          <table:table-cell table:style-name="cell_11_3_leftrighttopbottom" office:value-type="float" office:value="233236.31" calcext:value-type="float">
            <text:p>233 236,31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30:030827:2807</text:p>
          </table:table-cell>
          <table:covered-table-cell/>
          <table:table-cell table:style-name="cell_12_3_leftrighttopbottom" office:value-type="float" office:value="1691415.19" calcext:value-type="float">
            <text:p>1 691 415,19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3:040120:132</text:p>
          </table:table-cell>
          <table:covered-table-cell/>
          <table:table-cell table:style-name="cell_13_3_leftrighttopbottom" office:value-type="float" office:value="6578155.74" calcext:value-type="float">
            <text:p>6 578 155,74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30301:6185</text:p>
          </table:table-cell>
          <table:covered-table-cell/>
          <table:table-cell table:style-name="cell_14_3_leftrighttopbottom" office:value-type="float" office:value="1697055.75" calcext:value-type="float">
            <text:p>1 697 055,75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0:010102:73</text:p>
          </table:table-cell>
          <table:covered-table-cell/>
          <table:table-cell table:style-name="cell_15_3_leftrighttopbottom" office:value-type="float" office:value="1597916.56" calcext:value-type="float">
            <text:p>1 597 916,56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5:040102:467</text:p>
          </table:table-cell>
          <table:covered-table-cell/>
          <table:table-cell table:style-name="cell_16_3_leftrighttopbottom" office:value-type="float" office:value="875155.75" calcext:value-type="float">
            <text:p>875 155,75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5:050616:504</text:p>
          </table:table-cell>
          <table:covered-table-cell/>
          <table:table-cell table:style-name="cell_17_3_leftrighttopbottom" office:value-type="float" office:value="1491821.63" calcext:value-type="float">
            <text:p>1 491 821,63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9:020401:939</text:p>
          </table:table-cell>
          <table:covered-table-cell/>
          <table:table-cell table:style-name="cell_18_3_leftrighttopbottom" office:value-type="float" office:value="4870682.85" calcext:value-type="float">
            <text:p>4 870 682,85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9:020401:938</text:p>
          </table:table-cell>
          <table:covered-table-cell/>
          <table:table-cell table:style-name="cell_19_3_leftrighttopbottom" office:value-type="float" office:value="4882133.85" calcext:value-type="float">
            <text:p>4 882 133,85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5:040304:714</text:p>
          </table:table-cell>
          <table:covered-table-cell/>
          <table:table-cell table:style-name="cell_20_3_leftrighttopbottom" office:value-type="float" office:value="460990.79" calcext:value-type="float">
            <text:p>460 990,79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00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30203:407</text:p>
          </table:table-cell>
          <table:covered-table-cell/>
          <table:table-cell table:style-name="cell_21_3_leftrighttopbottom" office:value-type="float" office:value="391100.47" calcext:value-type="float">
            <text:p>391 100,47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01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50201:4258</text:p>
          </table:table-cell>
          <table:covered-table-cell/>
          <table:table-cell table:style-name="cell_22_3_leftrighttopbottom" office:value-type="float" office:value="150870.31" calcext:value-type="float">
            <text:p>150 870,31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02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60620:386</text:p>
          </table:table-cell>
          <table:covered-table-cell/>
          <table:table-cell table:style-name="cell_23_3_leftrighttopbottom" office:value-type="float" office:value="522019.2" calcext:value-type="float">
            <text:p>522 019,20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03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2:020512:187</text:p>
          </table:table-cell>
          <table:covered-table-cell/>
          <table:table-cell table:style-name="cell_24_3_leftrighttopbottom" office:value-type="float" office:value="1130634.91" calcext:value-type="float">
            <text:p>1 130 634,91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04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2:000000:1801</text:p>
          </table:table-cell>
          <table:covered-table-cell/>
          <table:table-cell table:style-name="cell_25_3_leftrighttopbottom" office:value-type="float" office:value="158340.24" calcext:value-type="float">
            <text:p>158 340,24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05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5:050602:528</text:p>
          </table:table-cell>
          <table:covered-table-cell/>
          <table:table-cell table:style-name="cell_26_3_leftrighttopbottom" office:value-type="float" office:value="1184324.57" calcext:value-type="float">
            <text:p>1 184 324,57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06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3:060117:560</text:p>
          </table:table-cell>
          <table:covered-table-cell/>
          <table:table-cell table:style-name="cell_27_3_leftrighttopbottom" office:value-type="float" office:value="560155.72" calcext:value-type="float">
            <text:p>560 155,72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07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1:010705:230</text:p>
          </table:table-cell>
          <table:covered-table-cell/>
          <table:table-cell table:style-name="cell_28_3_leftrighttopbottom" office:value-type="float" office:value="106843.48" calcext:value-type="float">
            <text:p>106 843,48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08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20618:124</text:p>
          </table:table-cell>
          <table:covered-table-cell/>
          <table:table-cell table:style-name="cell_29_3_leftrighttopbottom" office:value-type="float" office:value="1001428.48" calcext:value-type="float">
            <text:p>1 001 428,48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09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9:010601:6273</text:p>
          </table:table-cell>
          <table:covered-table-cell/>
          <table:table-cell table:style-name="cell_30_3_leftrighttopbottom" office:value-type="float" office:value="2389722.56" calcext:value-type="float">
            <text:p>2 389 722,56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10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5:060211:121</text:p>
          </table:table-cell>
          <table:covered-table-cell/>
          <table:table-cell table:style-name="cell_31_3_leftrighttopbottom" office:value-type="float" office:value="86419.08" calcext:value-type="float">
            <text:p>86 419,08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11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20302:4502</text:p>
          </table:table-cell>
          <table:covered-table-cell/>
          <table:table-cell table:style-name="cell_32_3_leftrighttopbottom" office:value-type="float" office:value="398130.26" calcext:value-type="float">
            <text:p>398 130,26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12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6:070111:911</text:p>
          </table:table-cell>
          <table:covered-table-cell/>
          <table:table-cell table:style-name="cell_33_3_leftrighttopbottom" office:value-type="float" office:value="1110652.46" calcext:value-type="float">
            <text:p>1 110 652,46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13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10818:1731</text:p>
          </table:table-cell>
          <table:covered-table-cell/>
          <table:table-cell table:style-name="cell_34_3_leftrighttopbottom" office:value-type="float" office:value="2200701.05" calcext:value-type="float">
            <text:p>2 200 701,05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14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3:010201:572</text:p>
          </table:table-cell>
          <table:covered-table-cell/>
          <table:table-cell table:style-name="cell_35_3_leftrighttopbottom" office:value-type="float" office:value="442721.16" calcext:value-type="float">
            <text:p>442 721,16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15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0:030713:953</text:p>
          </table:table-cell>
          <table:covered-table-cell/>
          <table:table-cell table:style-name="cell_36_3_leftrighttopbottom" office:value-type="float" office:value="575347.73" calcext:value-type="float">
            <text:p>575 347,73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16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30301:6184</text:p>
          </table:table-cell>
          <table:covered-table-cell/>
          <table:table-cell table:style-name="cell_37_3_leftrighttopbottom" office:value-type="float" office:value="3089438.67" calcext:value-type="float">
            <text:p>3 089 438,67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17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9:020415:594</text:p>
          </table:table-cell>
          <table:covered-table-cell/>
          <table:table-cell table:style-name="cell_38_3_leftrighttopbottom" office:value-type="float" office:value="670879.9" calcext:value-type="float">
            <text:p>670 879,90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18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30406:292</text:p>
          </table:table-cell>
          <table:covered-table-cell/>
          <table:table-cell table:style-name="cell_39_3_leftrighttopbottom" office:value-type="float" office:value="457957.73" calcext:value-type="float">
            <text:p>457 957,73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19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0:020601:3583</text:p>
          </table:table-cell>
          <table:covered-table-cell/>
          <table:table-cell table:style-name="cell_40_3_leftrighttopbottom" office:value-type="float" office:value="10633.77" calcext:value-type="float">
            <text:p>10 633,77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20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1:030307:342</text:p>
          </table:table-cell>
          <table:covered-table-cell/>
          <table:table-cell table:style-name="cell_41_3_leftrighttopbottom" office:value-type="float" office:value="520526.73" calcext:value-type="float">
            <text:p>520 526,73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21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6:010205:1465</text:p>
          </table:table-cell>
          <table:covered-table-cell/>
          <table:table-cell table:style-name="cell_42_3_leftrighttopbottom" office:value-type="float" office:value="208081.3" calcext:value-type="float">
            <text:p>208 081,30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22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0:040114:3515</text:p>
          </table:table-cell>
          <table:covered-table-cell/>
          <table:table-cell table:style-name="cell_43_3_leftrighttopbottom" office:value-type="float" office:value="1029792.28" calcext:value-type="float">
            <text:p>1 029 792,28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23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0:030103:1976</text:p>
          </table:table-cell>
          <table:covered-table-cell/>
          <table:table-cell table:style-name="cell_44_3_leftrighttopbottom" office:value-type="float" office:value="9924.08" calcext:value-type="float">
            <text:p>9 924,08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24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2:010203:1303</text:p>
          </table:table-cell>
          <table:covered-table-cell/>
          <table:table-cell table:style-name="cell_45_3_leftrighttopbottom" office:value-type="float" office:value="244284.65" calcext:value-type="float">
            <text:p>244 284,65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25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0:020203:242</text:p>
          </table:table-cell>
          <table:covered-table-cell/>
          <table:table-cell table:style-name="cell_46_3_leftrighttopbottom" office:value-type="float" office:value="1705515.37" calcext:value-type="float">
            <text:p>1 705 515,37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26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9:010604:9922</text:p>
          </table:table-cell>
          <table:covered-table-cell/>
          <table:table-cell table:style-name="cell_47_3_leftrighttopbottom" office:value-type="float" office:value="18471.77" calcext:value-type="float">
            <text:p>18 471,77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27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9:010301:9775</text:p>
          </table:table-cell>
          <table:covered-table-cell/>
          <table:table-cell table:style-name="cell_48_3_leftrighttopbottom" office:value-type="float" office:value="323154.66" calcext:value-type="float">
            <text:p>323 154,66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28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2:080114:646</text:p>
          </table:table-cell>
          <table:covered-table-cell/>
          <table:table-cell table:style-name="cell_49_3_leftrighttopbottom" office:value-type="float" office:value="998194.2" calcext:value-type="float">
            <text:p>998 194,20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29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1:010401:2378</text:p>
          </table:table-cell>
          <table:covered-table-cell/>
          <table:table-cell table:style-name="cell_50_3_leftrighttopbottom" office:value-type="float" office:value="129217.07" calcext:value-type="float">
            <text:p>129 217,07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30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3:060214:107</text:p>
          </table:table-cell>
          <table:covered-table-cell/>
          <table:table-cell table:style-name="cell_51_3_leftrighttopbottom" office:value-type="float" office:value="2092856.22" calcext:value-type="float">
            <text:p>2 092 856,22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31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0:010303:683</text:p>
          </table:table-cell>
          <table:covered-table-cell/>
          <table:table-cell table:style-name="cell_52_3_leftrighttopbottom" office:value-type="float" office:value="652145.52" calcext:value-type="float">
            <text:p>652 145,52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32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0:000000:146873</text:p>
          </table:table-cell>
          <table:covered-table-cell/>
          <table:table-cell table:style-name="cell_53_3_leftrighttopbottom" office:value-type="float" office:value="2360676.03" calcext:value-type="float">
            <text:p>2 360 676,03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33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40617:1304</text:p>
          </table:table-cell>
          <table:covered-table-cell/>
          <table:table-cell table:style-name="cell_54_3_leftrighttopbottom" office:value-type="float" office:value="1468987.11" calcext:value-type="float">
            <text:p>1 468 987,11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34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9:010805:1477</text:p>
          </table:table-cell>
          <table:covered-table-cell/>
          <table:table-cell table:style-name="cell_55_3_leftrighttopbottom" office:value-type="float" office:value="217311.94" calcext:value-type="float">
            <text:p>217 311,94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35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9:010503:367</text:p>
          </table:table-cell>
          <table:covered-table-cell/>
          <table:table-cell table:style-name="cell_56_3_leftrighttopbottom" office:value-type="float" office:value="90565.69" calcext:value-type="float">
            <text:p>90 565,69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36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2:080114:647</text:p>
          </table:table-cell>
          <table:covered-table-cell/>
          <table:table-cell table:style-name="cell_57_3_leftrighttopbottom" office:value-type="float" office:value="1140594.72" calcext:value-type="float">
            <text:p>1 140 594,72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37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2:020202:786</text:p>
          </table:table-cell>
          <table:covered-table-cell/>
          <table:table-cell table:style-name="cell_58_3_leftrighttopbottom" office:value-type="float" office:value="3066052.08" calcext:value-type="float">
            <text:p>3 066 052,08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38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6:060114:2359</text:p>
          </table:table-cell>
          <table:covered-table-cell/>
          <table:table-cell table:style-name="cell_59_3_leftrighttopbottom" office:value-type="float" office:value="1942699.54" calcext:value-type="float">
            <text:p>1 942 699,54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39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6:020402:821</text:p>
          </table:table-cell>
          <table:covered-table-cell/>
          <table:table-cell table:style-name="cell_60_3_leftrighttopbottom" office:value-type="float" office:value="571091.37" calcext:value-type="float">
            <text:p>571 091,37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40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9:010604:9920</text:p>
          </table:table-cell>
          <table:covered-table-cell/>
          <table:table-cell table:style-name="cell_61_3_leftrighttopbottom" office:value-type="float" office:value="78707.08" calcext:value-type="float">
            <text:p>78 707,08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41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40801:2776</text:p>
          </table:table-cell>
          <table:covered-table-cell/>
          <table:table-cell table:style-name="cell_62_3_leftrighttopbottom" office:value-type="float" office:value="404852.35" calcext:value-type="float">
            <text:p>404 852,35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42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3:030108:112</text:p>
          </table:table-cell>
          <table:covered-table-cell/>
          <table:table-cell table:style-name="cell_63_3_leftrighttopbottom" office:value-type="float" office:value="486201.66" calcext:value-type="float">
            <text:p>486 201,66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43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8:041005:293</text:p>
          </table:table-cell>
          <table:covered-table-cell/>
          <table:table-cell table:style-name="cell_64_3_leftrighttopbottom" office:value-type="float" office:value="952539" calcext:value-type="float">
            <text:p>952 539,00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44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50305:1777</text:p>
          </table:table-cell>
          <table:covered-table-cell/>
          <table:table-cell table:style-name="cell_65_3_leftrighttopbottom" office:value-type="float" office:value="5623074.7" calcext:value-type="float">
            <text:p>5 623 074,70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45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0:020610:1758</text:p>
          </table:table-cell>
          <table:covered-table-cell/>
          <table:table-cell table:style-name="cell_66_3_leftrighttopbottom" office:value-type="float" office:value="2555216.72" calcext:value-type="float">
            <text:p>2 555 216,72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46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020214:861</text:p>
          </table:table-cell>
          <table:covered-table-cell/>
          <table:table-cell table:style-name="cell_67_3_leftrighttopbottom" office:value-type="float" office:value="7912356.64" calcext:value-type="float">
            <text:p>7 912 356,64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47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2:090304:1567</text:p>
          </table:table-cell>
          <table:covered-table-cell/>
          <table:table-cell table:style-name="cell_68_3_leftrighttopbottom" office:value-type="float" office:value="98866.19" calcext:value-type="float">
            <text:p>98 866,19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48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9:030308:751</text:p>
          </table:table-cell>
          <table:covered-table-cell/>
          <table:table-cell table:style-name="cell_69_3_leftrighttopbottom" office:value-type="float" office:value="36433.37" calcext:value-type="float">
            <text:p>36 433,37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49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60623:347</text:p>
          </table:table-cell>
          <table:covered-table-cell/>
          <table:table-cell table:style-name="cell_70_3_leftrighttopbottom" office:value-type="float" office:value="1556491.67" calcext:value-type="float">
            <text:p>1 556 491,67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50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30911:543</text:p>
          </table:table-cell>
          <table:covered-table-cell/>
          <table:table-cell table:style-name="cell_71_3_leftrighttopbottom" office:value-type="float" office:value="288617.53" calcext:value-type="float">
            <text:p>288 617,53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51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8:010104:322</text:p>
          </table:table-cell>
          <table:covered-table-cell/>
          <table:table-cell table:style-name="cell_72_3_leftrighttopbottom" office:value-type="float" office:value="241071.97" calcext:value-type="float">
            <text:p>241 071,97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52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6:070111:912</text:p>
          </table:table-cell>
          <table:covered-table-cell/>
          <table:table-cell table:style-name="cell_73_3_leftrighttopbottom" office:value-type="float" office:value="1221968.72" calcext:value-type="float">
            <text:p>1 221 968,72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53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30:090306:1201</text:p>
          </table:table-cell>
          <table:covered-table-cell/>
          <table:table-cell table:style-name="cell_74_3_leftrighttopbottom" office:value-type="float" office:value="117260.4" calcext:value-type="float">
            <text:p>117 260,40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54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9:010805:1478</text:p>
          </table:table-cell>
          <table:covered-table-cell/>
          <table:table-cell table:style-name="cell_75_3_leftrighttopbottom" office:value-type="float" office:value="68657.71" calcext:value-type="float">
            <text:p>68 657,71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55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20630:1343</text:p>
          </table:table-cell>
          <table:covered-table-cell/>
          <table:table-cell table:style-name="cell_76_3_leftrighttopbottom" office:value-type="float" office:value="760143.16" calcext:value-type="float">
            <text:p>760 143,16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56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9:010301:9774</text:p>
          </table:table-cell>
          <table:covered-table-cell/>
          <table:table-cell table:style-name="cell_77_3_leftrighttopbottom" office:value-type="float" office:value="337891.98" calcext:value-type="float">
            <text:p>337 891,98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57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30601:5720</text:p>
          </table:table-cell>
          <table:covered-table-cell/>
          <table:table-cell table:style-name="cell_78_3_leftrighttopbottom" office:value-type="float" office:value="3807716.6" calcext:value-type="float">
            <text:p>3 807 716,60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58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20901:2871</text:p>
          </table:table-cell>
          <table:covered-table-cell/>
          <table:table-cell table:style-name="cell_79_3_leftrighttopbottom" office:value-type="float" office:value="2208004.76" calcext:value-type="float">
            <text:p>2 208 004,76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59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3:030108:106</text:p>
          </table:table-cell>
          <table:covered-table-cell/>
          <table:table-cell table:style-name="cell_80_3_leftrighttopbottom" office:value-type="float" office:value="492317.99" calcext:value-type="float">
            <text:p>492 317,99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60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9:020509:512</text:p>
          </table:table-cell>
          <table:covered-table-cell/>
          <table:table-cell table:style-name="cell_81_3_leftrighttopbottom" office:value-type="float" office:value="785576.67" calcext:value-type="float">
            <text:p>785 576,67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61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2:010103:1031</text:p>
          </table:table-cell>
          <table:covered-table-cell/>
          <table:table-cell table:style-name="cell_82_3_leftrighttopbottom" office:value-type="float" office:value="4536009.87" calcext:value-type="float">
            <text:p>4 536 009,87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62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0:030102:175</text:p>
          </table:table-cell>
          <table:covered-table-cell/>
          <table:table-cell table:style-name="cell_83_3_leftrighttopbottom" office:value-type="float" office:value="187291440.63" calcext:value-type="float">
            <text:p>187 291 440,63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63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3:040310:1477</text:p>
          </table:table-cell>
          <table:covered-table-cell/>
          <table:table-cell table:style-name="cell_84_3_leftrighttopbottom" office:value-type="float" office:value="892576.24" calcext:value-type="float">
            <text:p>892 576,24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64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9:020101:10782</text:p>
          </table:table-cell>
          <table:covered-table-cell/>
          <table:table-cell table:style-name="cell_85_3_leftrighttopbottom" office:value-type="float" office:value="8135528.11" calcext:value-type="float">
            <text:p>8 135 528,11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65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30327:404</text:p>
          </table:table-cell>
          <table:covered-table-cell/>
          <table:table-cell table:style-name="cell_86_3_leftrighttopbottom" office:value-type="float" office:value="786208.79" calcext:value-type="float">
            <text:p>786 208,79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66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30102:174</text:p>
          </table:table-cell>
          <table:covered-table-cell/>
          <table:table-cell table:style-name="cell_87_3_leftrighttopbottom" office:value-type="float" office:value="225976370.55" calcext:value-type="float">
            <text:p>225 976 370,55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30507:70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5:060110:6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2:010108:33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6:060114:173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6:030202:9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0:010101:40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6:010514:57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5:060211:12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8:050102:118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6:010514:56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0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10603:12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1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20625:6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2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6:010514:43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3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5:080102:29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4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7:010206:176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5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6:010505:22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6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6:010514:55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7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6:010514:53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8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6:070202:15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9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2:010101:9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0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2:070501:9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1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7:010206:177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2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6:010514:54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3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1:010603:6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4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6:030202:9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5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6:070202:35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6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6:010514:54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7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6:010514:54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8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1:020607:122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9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6:010514:52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0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5:060403:58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1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6:070202:79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2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6:010514:55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3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6:010514:52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4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6:010514:46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5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6:010514:47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6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2:030204:402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7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9:010102:590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8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6:010514:50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9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0:000000:225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30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5:060403:41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31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5:080102:68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32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8:020402:138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33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6:010514:52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34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2:010303:33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35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7:020103:89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36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5:060110:6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37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6:030305:30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38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2:030204:402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39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5:060110:6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40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6:070202:79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41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5:060403:33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42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6:000000:47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43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6:010514:51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44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6:010514:39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45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7:010403:113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46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5:060110:5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47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2:070606:188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48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6:040204:28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49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9:030301:484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50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5:060110:5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51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6:070202:152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52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6:010520:142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53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6:010514:50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54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6:010514:47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55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2:010103:49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56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0:000000:4665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57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5:060403:25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58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6:010514:56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59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7:030402:54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60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2:060502:87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61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6:010520:143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62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6:020503:17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63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6:010514:55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64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6:010514:5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65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7:010403:113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66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9:010103:24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67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6:010514:56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68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6:010514:46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69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5:060403:28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70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8:060306:124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71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8:050102:118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72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5:080102:62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73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5:060403:40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74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9:010102:449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75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6:010514:51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76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6:010514:46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77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6:010514:43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78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6:010514:47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79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2:030343:839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80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7:040201:453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81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5:060211:11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82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9:010325:49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83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6:010514:43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84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0:010503:26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85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6:010514:47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86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5:080102:66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87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2:000000:21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88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8:020402:156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89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5:080102:32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90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8:000000:173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91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8:010503:39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92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6:010514:53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93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7:010206:176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94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0:011509:28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95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8:010501:30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96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5:060403:26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97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0:000000:5009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98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6:010514:57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99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2:040313:53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00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30:030102:4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01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6:070202:124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02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6:010514:50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03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5:060110:5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04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6:010514:48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05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6:010514:52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06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6:060114:277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07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6:030110:21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08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6:010514:51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09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6:020303:8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10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6:030110:22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11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6:010514:48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12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2:010103:49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13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6:010514:48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14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6:030202:9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15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6:010514:47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16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0:010101:55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17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0:000000:14574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18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6:010514:50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19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6:010514:44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20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2:030803:52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21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6:030110:26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22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6:070202:26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23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6:030202:9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24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5:070204:21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25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6:010514:26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26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9:010801:281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27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5:040102:51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28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6:010514:49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29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6:010514:54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30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6:030110:21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31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2:090306:52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32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0:011509:28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33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5:060110:5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34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9:010301:975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35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0:010101:37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36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1:030104:21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37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6:010514:46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38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6:030409:22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39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6:010514:52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40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2:090304:156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41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4:010407:102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42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6:030110:22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43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6:010514:75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44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2:030803:52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45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6:010514:54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46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5:060110:6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47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6:070202:76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48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30:010803:26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49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5:060403:33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50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6:010514:47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51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8:000000:168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52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5:080102:60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53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3:040310:75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54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6:010514:54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55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6:010514:48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56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6:010514:39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57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5:060403:26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58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6:010514:53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59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05:060403:30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60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6:010514:56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61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6:010514:51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62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6:010514:50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63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6:010514:51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64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6:010514:54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65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5:060403:15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66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0:010101:44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67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6:010514:52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68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4:030118:56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69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6:010514:51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70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6:010514:56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71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6:010514:49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72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6:010514:54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73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6:010514:47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74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4:030501:400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75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2:000000:21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76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6:070202:78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77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5:060403:41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78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6:010514:56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79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6:010514:43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80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6:010514:54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81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6:010514:49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82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6:010514:50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83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8:000000:292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84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6:010514:51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85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00:000000:11289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86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5:080102:35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87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5:060403:40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88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1:010301:82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89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6:010514:50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90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6:030305:22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91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2:040308:11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92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6:010514:46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93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6:030202:9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94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30:090302:73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95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31:050201:30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96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6:010514:56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97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8:030507:103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98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7:000000:685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99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5:060110:5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00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6:010514:57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01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7:010206:176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02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6:070202:50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03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0:010101:49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04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6:010514:55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05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0:010101:39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06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2:030343:839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07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05:000000:385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08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7:010403:112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09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6:010514:55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10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6:060109:202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11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6:070202:79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12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5:060403:19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13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2:030401:14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14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6:010523:29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15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02:000000:41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16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2:030204:392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17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2:030401:21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18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6:010505:22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19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2:010303:32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20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6:040202:40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21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6:010514:44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22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05:050504:29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23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5:060403:28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24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2:070606:188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25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05:060110:6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26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6:010514:56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27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3:010410:18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28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6:010514:57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29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2:030204:402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30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6:010507:64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31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6:010523:29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32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9:010701:117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33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05:060110:4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34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6:010514:48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35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7:010205:275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36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30:000000:630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37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00:000000:11267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38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6:040202:40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39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02:000000:2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40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6:010514:57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41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6:070202:91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42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6:010514:52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43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6:030202:8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44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30:000000:622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45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05:010401:242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46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6:010514:68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47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2:030204:342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48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05:060110:4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49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6:010514:57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50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6:010514:55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51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6:030214:12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52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2:080501:191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53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6:010514:49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54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05:060110:5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55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6:010514:57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56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00:000000:11146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57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02:010303:38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58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6:010514:55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59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2:060305:208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60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6:010514:53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61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2:070304:254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62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26:070202:58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63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6:010520:142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64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6:010514:49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65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6:010514:49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66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7:010205:275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67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6:010514:46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68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6:010514:48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69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2:070607:54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70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6:010514:48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71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6:010514:55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72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00:000000:14574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73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6:020607:17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74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4:010701:160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75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2:040313:225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76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6:010514:55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77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02:000000:73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78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7:010206:176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79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8:010110:34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80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30:031101:137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81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29:010605:312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82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6:010520:158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83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16:010514:50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84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30:010603:1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85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6:070202:107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86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6:010514:49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87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02:000000:73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88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6:010514:53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89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09:010103:23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90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7:010403:113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91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6:010514:52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92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2:090306:73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93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05:060403:26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94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0:011101:154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95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6:010514:51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96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30:020206:31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97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2:060305:226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98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08:050101:103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99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6:010514:49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00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6:010509:31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01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6:010520:142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02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01:010309:24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03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6:010514:49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04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6:010514:46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05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6:010514:47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06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05:060110:4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07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2:090306:88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08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05:060403:25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09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8:041107:42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10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02:030701:101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11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2:090306:249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12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6:010514:53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13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6:010514:48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14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6:010514:47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15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05:060403:25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16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06:020601:40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17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2:020317:415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18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6:010514:53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19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7:040208:10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20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6:010514:44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21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2:020317:87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22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6:020503:15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23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6:010507:48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24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2:080503:135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25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4:030501:1681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26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6:070202:35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27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02:000000:40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28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05:060403:21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29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6:010520:143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30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0:010903:70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31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6:010514:51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32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6:010514:57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33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05:060403:29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34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26:070202:78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35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2:060407:69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36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6:010514:46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37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5:080102:30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38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6:030202:10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39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02:000000:54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40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1:010509:10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41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30:090302:43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42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6:060114:109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43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05:060403:23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44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0:020204:98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45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6:010514:43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46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07:020103:89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47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05:060403:36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48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8:010604:31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49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2:070304:143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50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30:050309:264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51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2:040313:208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52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6:010304:51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53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05:060110:5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54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05:060110:4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55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16:010514:53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56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26:060101:58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57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05:060211:12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58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6:010514:46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59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8:020402:145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60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6:010514:68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61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02:000000:54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62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05:060110:5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63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05:060403:32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64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05:060211:10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65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16:010514:68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66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22:000000:97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67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02:000000:42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68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6:010514:52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69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6:020503:9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70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6:010520:143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71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3:010204:149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72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3:040310:149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73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6:010514:66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74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6:010514:53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75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6:010514:49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76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26:060109:117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77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7:010206:176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78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6:030110:24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79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05:060403:41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80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05:060403:30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81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05:060403:12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82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26:060109:117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83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8:000000:239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84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08:050102:118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85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09:010103:24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86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6:030202:8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87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7:010206:176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88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6:010507:64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89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6:010514:55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90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16:010514:53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91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6:010514:56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92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22:030306:56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93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8:020402:145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94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08:050102:118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95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6:010514:57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96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05:060403:39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97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05:060403:16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98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5:080102:30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99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6:010514:50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00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05:060403:27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01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16:010514:50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02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6:010507:64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03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00:000000:11259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04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5:080102:29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05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6:010514:48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06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00:000000:11238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07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22:050141:34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08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6:010507:63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09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6:010513:36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10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1:020114:11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11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6:010514:56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12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6:010514:54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13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4:030501:1498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14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6:010514:47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15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20:030713:89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16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09:020118:85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17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16:010514:48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18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6:010514:46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19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26:070202:135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20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08:030507:103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21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6:010514:51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22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16:030202:9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23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7:010303:76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D6A8F8DD5B0C623FAE9B19CE9C717150C9B80C30D0BB6118BD25AE7198C7B439ABB89D76DC9C2A31FFEF39D66AA36A9BA600DEE9F619AD80799CB11F2C085E60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445" office:value-type="string" calcext:value-type="string" table:number-columns-spanned="2" table:number-rows-spanned="1">
            <text:p>Заместитель директора</text:p>
          </table:table-cell>
          <table:covered-table-cell table:style-name="ce445"/>
          <table:table-cell table:style-name="cell_16_main"/>
          <table:table-cell table:style-name="cell_67_bottom"/>
          <table:table-cell table:style-name="cell_16_main"/>
          <table:table-cell table:style-name="ce445" office:value-type="string" calcext:value-type="string" table:number-columns-spanned="2" table:number-rows-spanned="1">
            <text:p>Сысина Т. Н.</text:p>
          </table:table-cell>
          <table:covered-table-cell table:style-name="ce445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11</number:text>
    </number:number-style>
    <number:number-style style:name="N115">
      <number:text>12</number:text>
    </number:number-style>
    <number:number-style style:name="N116">
      <number:text>13</number:text>
    </number:number-style>
    <number:number-style style:name="N117">
      <number:text>14</number:text>
    </number:number-style>
    <number:number-style style:name="N118">
      <number:text>15</number:text>
    </number:number-style>
    <number:number-style style:name="N119">
      <number:text>16</number:text>
    </number:number-style>
    <number:number-style style:name="N120">
      <number:text>17</number:text>
    </number:number-style>
    <number:number-style style:name="N121">
      <number:text>18</number:text>
    </number:number-style>
    <number:number-style style:name="N122">
      <number:text>19</number:text>
    </number:number-style>
    <number:number-style style:name="N123">
      <number:text>20</number:text>
    </number:number-style>
    <number:number-style style:name="N124">
      <number:text>21</number:text>
    </number:number-style>
    <number:number-style style:name="N125">
      <number:text>22</number:text>
    </number:number-style>
    <number:number-style style:name="N126">
      <number:text>23</number:text>
    </number:number-style>
    <number:number-style style:name="N127">
      <number:text>24</number:text>
    </number:number-style>
    <number:number-style style:name="N128">
      <number:text>25</number:text>
    </number:number-style>
    <number:number-style style:name="N129">
      <number:text>26</number:text>
    </number:number-style>
    <number:number-style style:name="N130">
      <number:text>27</number:text>
    </number:number-style>
    <number:number-style style:name="N131">
      <number:text>28</number:text>
    </number:number-style>
    <number:number-style style:name="N132">
      <number:text>29</number:text>
    </number:number-style>
    <number:number-style style:name="N133">
      <number:text>30</number:text>
    </number:number-style>
    <number:number-style style:name="N134">
      <number:text>1</number:text>
    </number:number-style>
    <number:number-style style:name="N135">
      <number:text>233 236,31</number:text>
    </number:number-style>
    <number:number-style style:name="N136">
      <number:text>31</number:text>
    </number:number-style>
    <number:number-style style:name="N137">
      <number:text>32</number:text>
    </number:number-style>
    <number:number-style style:name="N138">
      <number:text>33</number:text>
    </number:number-style>
    <number:number-style style:name="N139">
      <number:text>34</number:text>
    </number:number-style>
    <number:number-style style:name="N140">
      <number:text>35</number:text>
    </number:number-style>
    <number:number-style style:name="N141">
      <number:text>36</number:text>
    </number:number-style>
    <number:number-style style:name="N142">
      <number:text>37</number:text>
    </number:number-style>
    <number:number-style style:name="N143">
      <number:text>38</number:text>
    </number:number-style>
    <number:number-style style:name="N144">
      <number:text>39</number:text>
    </number:number-style>
    <number:number-style style:name="N145">
      <number:text>40</number:text>
    </number:number-style>
    <number:number-style style:name="N146">
      <number:text>2</number:text>
    </number:number-style>
    <number:number-style style:name="N147">
      <number:text>1 691 415,19</number:text>
    </number:number-style>
    <number:number-style style:name="N148">
      <number:text>41</number:text>
    </number:number-style>
    <number:number-style style:name="N149">
      <number:text>42</number:text>
    </number:number-style>
    <number:number-style style:name="N150">
      <number:text>43</number:text>
    </number:number-style>
    <number:number-style style:name="N151">
      <number:text>44</number:text>
    </number:number-style>
    <number:number-style style:name="N152">
      <number:text>45</number:text>
    </number:number-style>
    <number:number-style style:name="N153">
      <number:text>46</number:text>
    </number:number-style>
    <number:number-style style:name="N154">
      <number:text>47</number:text>
    </number:number-style>
    <number:number-style style:name="N155">
      <number:text>48</number:text>
    </number:number-style>
    <number:number-style style:name="N156">
      <number:text>49</number:text>
    </number:number-style>
    <number:number-style style:name="N157">
      <number:text>50</number:text>
    </number:number-style>
    <number:number-style style:name="N158">
      <number:text>3</number:text>
    </number:number-style>
    <number:number-style style:name="N159">
      <number:text>6 578 155,74</number:text>
    </number:number-style>
    <number:number-style style:name="N160">
      <number:text>51</number:text>
    </number:number-style>
    <number:number-style style:name="N161">
      <number:text>52</number:text>
    </number:number-style>
    <number:number-style style:name="N162">
      <number:text>53</number:text>
    </number:number-style>
    <number:number-style style:name="N163">
      <number:text>54</number:text>
    </number:number-style>
    <number:number-style style:name="N164">
      <number:text>55</number:text>
    </number:number-style>
    <number:number-style style:name="N165">
      <number:text>56</number:text>
    </number:number-style>
    <number:number-style style:name="N166">
      <number:text>57</number:text>
    </number:number-style>
    <number:number-style style:name="N167">
      <number:text>58</number:text>
    </number:number-style>
    <number:number-style style:name="N168">
      <number:text>59</number:text>
    </number:number-style>
    <number:number-style style:name="N169">
      <number:text>60</number:text>
    </number:number-style>
    <number:number-style style:name="N170">
      <number:text>4</number:text>
    </number:number-style>
    <number:number-style style:name="N171">
      <number:text>1 697 055,75</number:text>
    </number:number-style>
    <number:number-style style:name="N172">
      <number:text>61</number:text>
    </number:number-style>
    <number:number-style style:name="N173">
      <number:text>62</number:text>
    </number:number-style>
    <number:number-style style:name="N174">
      <number:text>63</number:text>
    </number:number-style>
    <number:number-style style:name="N175">
      <number:text>64</number:text>
    </number:number-style>
    <number:number-style style:name="N176">
      <number:text>65</number:text>
    </number:number-style>
    <number:number-style style:name="N177">
      <number:text>66</number:text>
    </number:number-style>
    <number:number-style style:name="N178">
      <number:text>67</number:text>
    </number:number-style>
    <number:number-style style:name="N179">
      <number:text>68</number:text>
    </number:number-style>
    <number:number-style style:name="N180">
      <number:text>69</number:text>
    </number:number-style>
    <number:number-style style:name="N181">
      <number:text>70</number:text>
    </number:number-style>
    <number:number-style style:name="N182">
      <number:text>5</number:text>
    </number:number-style>
    <number:number-style style:name="N183">
      <number:text>1 597 916,56</number:text>
    </number:number-style>
    <number:number-style style:name="N184">
      <number:text>71</number:text>
    </number:number-style>
    <number:number-style style:name="N185">
      <number:text>72</number:text>
    </number:number-style>
    <number:number-style style:name="N186">
      <number:text>73</number:text>
    </number:number-style>
    <number:number-style style:name="N187">
      <number:text>74</number:text>
    </number:number-style>
    <number:number-style style:name="N188">
      <number:text>75</number:text>
    </number:number-style>
    <number:number-style style:name="N189">
      <number:text>76</number:text>
    </number:number-style>
    <number:number-style style:name="N190">
      <number:text>77</number:text>
    </number:number-style>
    <number:number-style style:name="N191">
      <number:text>78</number:text>
    </number:number-style>
    <number:number-style style:name="N192">
      <number:text>79</number:text>
    </number:number-style>
    <number:number-style style:name="N193">
      <number:text>80</number:text>
    </number:number-style>
    <number:number-style style:name="N194">
      <number:text>6</number:text>
    </number:number-style>
    <number:number-style style:name="N195">
      <number:text>875 155,75</number:text>
    </number:number-style>
    <number:number-style style:name="N196">
      <number:text>81</number:text>
    </number:number-style>
    <number:number-style style:name="N197">
      <number:text>82</number:text>
    </number:number-style>
    <number:number-style style:name="N198">
      <number:text>83</number:text>
    </number:number-style>
    <number:number-style style:name="N199">
      <number:text>84</number:text>
    </number:number-style>
    <number:number-style style:name="N200">
      <number:text>85</number:text>
    </number:number-style>
    <number:number-style style:name="N201">
      <number:text>86</number:text>
    </number:number-style>
    <number:number-style style:name="N202">
      <number:text>87</number:text>
    </number:number-style>
    <number:number-style style:name="N203">
      <number:text>88</number:text>
    </number:number-style>
    <number:number-style style:name="N204">
      <number:text>89</number:text>
    </number:number-style>
    <number:number-style style:name="N205">
      <number:text>90</number:text>
    </number:number-style>
    <number:number-style style:name="N206">
      <number:text>7</number:text>
    </number:number-style>
    <number:number-style style:name="N207">
      <number:text>1 491 821,63</number:text>
    </number:number-style>
    <number:number-style style:name="N208">
      <number:text>91</number:text>
    </number:number-style>
    <number:number-style style:name="N209">
      <number:text>92</number:text>
    </number:number-style>
    <number:number-style style:name="N210">
      <number:text>93</number:text>
    </number:number-style>
    <number:number-style style:name="N211">
      <number:text>94</number:text>
    </number:number-style>
    <number:number-style style:name="N212">
      <number:text>95</number:text>
    </number:number-style>
    <number:number-style style:name="N213">
      <number:text>96</number:text>
    </number:number-style>
    <number:number-style style:name="N214">
      <number:text>97</number:text>
    </number:number-style>
    <number:number-style style:name="N215">
      <number:text>98</number:text>
    </number:number-style>
    <number:number-style style:name="N216">
      <number:text>99</number:text>
    </number:number-style>
    <number:number-style style:name="N217">
      <number:text>100</number:text>
    </number:number-style>
    <number:number-style style:name="N218">
      <number:text>8</number:text>
    </number:number-style>
    <number:number-style style:name="N219">
      <number:text>4 870 682,85</number:text>
    </number:number-style>
    <number:number-style style:name="N220">
      <number:text>101</number:text>
    </number:number-style>
    <number:number-style style:name="N221">
      <number:text>102</number:text>
    </number:number-style>
    <number:number-style style:name="N222">
      <number:text>103</number:text>
    </number:number-style>
    <number:number-style style:name="N223">
      <number:text>104</number:text>
    </number:number-style>
    <number:number-style style:name="N224">
      <number:text>105</number:text>
    </number:number-style>
    <number:number-style style:name="N225">
      <number:text>106</number:text>
    </number:number-style>
    <number:number-style style:name="N226">
      <number:text>107</number:text>
    </number:number-style>
    <number:number-style style:name="N227">
      <number:text>108</number:text>
    </number:number-style>
    <number:number-style style:name="N228">
      <number:text>109</number:text>
    </number:number-style>
    <number:number-style style:name="N229">
      <number:text>110</number:text>
    </number:number-style>
    <number:number-style style:name="N230">
      <number:text>9</number:text>
    </number:number-style>
    <number:number-style style:name="N231">
      <number:text>4 882 133,85</number:text>
    </number:number-style>
    <number:number-style style:name="N232">
      <number:text>111</number:text>
    </number:number-style>
    <number:number-style style:name="N233">
      <number:text>112</number:text>
    </number:number-style>
    <number:number-style style:name="N234">
      <number:text>113</number:text>
    </number:number-style>
    <number:number-style style:name="N235">
      <number:text>114</number:text>
    </number:number-style>
    <number:number-style style:name="N236">
      <number:text>115</number:text>
    </number:number-style>
    <number:number-style style:name="N237">
      <number:text>116</number:text>
    </number:number-style>
    <number:number-style style:name="N238">
      <number:text>117</number:text>
    </number:number-style>
    <number:number-style style:name="N239">
      <number:text>118</number:text>
    </number:number-style>
    <number:number-style style:name="N240">
      <number:text>119</number:text>
    </number:number-style>
    <number:number-style style:name="N241">
      <number:text>120</number:text>
    </number:number-style>
    <number:number-style style:name="N242">
      <number:text>10</number:text>
    </number:number-style>
    <number:number-style style:name="N243">
      <number:text>460 990,79</number:text>
    </number:number-style>
    <number:number-style style:name="N244">
      <number:text>121</number:text>
    </number:number-style>
    <number:number-style style:name="N245">
      <number:text>122</number:text>
    </number:number-style>
    <number:number-style style:name="N246">
      <number:text>123</number:text>
    </number:number-style>
    <number:number-style style:name="N247">
      <number:text>124</number:text>
    </number:number-style>
    <number:number-style style:name="N248">
      <number:text>125</number:text>
    </number:number-style>
    <number:number-style style:name="N249">
      <number:text>126</number:text>
    </number:number-style>
    <number:number-style style:name="N250">
      <number:text>127</number:text>
    </number:number-style>
    <number:number-style style:name="N251">
      <number:text>128</number:text>
    </number:number-style>
    <number:number-style style:name="N252">
      <number:text>129</number:text>
    </number:number-style>
    <number:number-style style:name="N253">
      <number:text>130</number:text>
    </number:number-style>
    <number:number-style style:name="N254">
      <number:text>391 100,47</number:text>
    </number:number-style>
    <number:number-style style:name="N255">
      <number:text>131</number:text>
    </number:number-style>
    <number:number-style style:name="N256">
      <number:text>132</number:text>
    </number:number-style>
    <number:number-style style:name="N257">
      <number:text>133</number:text>
    </number:number-style>
    <number:number-style style:name="N258">
      <number:text>134</number:text>
    </number:number-style>
    <number:number-style style:name="N259">
      <number:text>135</number:text>
    </number:number-style>
    <number:number-style style:name="N260">
      <number:text>136</number:text>
    </number:number-style>
    <number:number-style style:name="N261">
      <number:text>137</number:text>
    </number:number-style>
    <number:number-style style:name="N262">
      <number:text>138</number:text>
    </number:number-style>
    <number:number-style style:name="N263">
      <number:text>139</number:text>
    </number:number-style>
    <number:number-style style:name="N264">
      <number:text>140</number:text>
    </number:number-style>
    <number:number-style style:name="N265">
      <number:text>150 870,31</number:text>
    </number:number-style>
    <number:number-style style:name="N266">
      <number:text>141</number:text>
    </number:number-style>
    <number:number-style style:name="N267">
      <number:text>142</number:text>
    </number:number-style>
    <number:number-style style:name="N268">
      <number:text>143</number:text>
    </number:number-style>
    <number:number-style style:name="N269">
      <number:text>144</number:text>
    </number:number-style>
    <number:number-style style:name="N270">
      <number:text>145</number:text>
    </number:number-style>
    <number:number-style style:name="N271">
      <number:text>146</number:text>
    </number:number-style>
    <number:number-style style:name="N272">
      <number:text>147</number:text>
    </number:number-style>
    <number:number-style style:name="N273">
      <number:text>148</number:text>
    </number:number-style>
    <number:number-style style:name="N274">
      <number:text>149</number:text>
    </number:number-style>
    <number:number-style style:name="N275">
      <number:text>150</number:text>
    </number:number-style>
    <number:number-style style:name="N276">
      <number:text>522 019,20</number:text>
    </number:number-style>
    <number:number-style style:name="N277">
      <number:text>151</number:text>
    </number:number-style>
    <number:number-style style:name="N278">
      <number:text>152</number:text>
    </number:number-style>
    <number:number-style style:name="N279">
      <number:text>153</number:text>
    </number:number-style>
    <number:number-style style:name="N280">
      <number:text>154</number:text>
    </number:number-style>
    <number:number-style style:name="N281">
      <number:text>155</number:text>
    </number:number-style>
    <number:number-style style:name="N282">
      <number:text>156</number:text>
    </number:number-style>
    <number:number-style style:name="N283">
      <number:text>157</number:text>
    </number:number-style>
    <number:number-style style:name="N284">
      <number:text>158</number:text>
    </number:number-style>
    <number:number-style style:name="N285">
      <number:text>159</number:text>
    </number:number-style>
    <number:number-style style:name="N286">
      <number:text>160</number:text>
    </number:number-style>
    <number:number-style style:name="N287">
      <number:text>1 130 634,91</number:text>
    </number:number-style>
    <number:number-style style:name="N288">
      <number:text>161</number:text>
    </number:number-style>
    <number:number-style style:name="N289">
      <number:text>162</number:text>
    </number:number-style>
    <number:number-style style:name="N290">
      <number:text>163</number:text>
    </number:number-style>
    <number:number-style style:name="N291">
      <number:text>164</number:text>
    </number:number-style>
    <number:number-style style:name="N292">
      <number:text>165</number:text>
    </number:number-style>
    <number:number-style style:name="N293">
      <number:text>166</number:text>
    </number:number-style>
    <number:number-style style:name="N294">
      <number:text>167</number:text>
    </number:number-style>
    <number:number-style style:name="N295">
      <number:text>168</number:text>
    </number:number-style>
    <number:number-style style:name="N296">
      <number:text>169</number:text>
    </number:number-style>
    <number:number-style style:name="N297">
      <number:text>170</number:text>
    </number:number-style>
    <number:number-style style:name="N298">
      <number:text>158 340,24</number:text>
    </number:number-style>
    <number:number-style style:name="N299">
      <number:text>171</number:text>
    </number:number-style>
    <number:number-style style:name="N300">
      <number:text>172</number:text>
    </number:number-style>
    <number:number-style style:name="N301">
      <number:text>173</number:text>
    </number:number-style>
    <number:number-style style:name="N302">
      <number:text>174</number:text>
    </number:number-style>
    <number:number-style style:name="N303">
      <number:text>175</number:text>
    </number:number-style>
    <number:number-style style:name="N304">
      <number:text>176</number:text>
    </number:number-style>
    <number:number-style style:name="N305">
      <number:text>177</number:text>
    </number:number-style>
    <number:number-style style:name="N306">
      <number:text>178</number:text>
    </number:number-style>
    <number:number-style style:name="N307">
      <number:text>179</number:text>
    </number:number-style>
    <number:number-style style:name="N308">
      <number:text>180</number:text>
    </number:number-style>
    <number:number-style style:name="N309">
      <number:text>1 184 324,57</number:text>
    </number:number-style>
    <number:number-style style:name="N310">
      <number:text>181</number:text>
    </number:number-style>
    <number:number-style style:name="N311">
      <number:text>182</number:text>
    </number:number-style>
    <number:number-style style:name="N312">
      <number:text>183</number:text>
    </number:number-style>
    <number:number-style style:name="N313">
      <number:text>184</number:text>
    </number:number-style>
    <number:number-style style:name="N314">
      <number:text>185</number:text>
    </number:number-style>
    <number:number-style style:name="N315">
      <number:text>186</number:text>
    </number:number-style>
    <number:number-style style:name="N316">
      <number:text>187</number:text>
    </number:number-style>
    <number:number-style style:name="N317">
      <number:text>188</number:text>
    </number:number-style>
    <number:number-style style:name="N318">
      <number:text>189</number:text>
    </number:number-style>
    <number:number-style style:name="N319">
      <number:text>190</number:text>
    </number:number-style>
    <number:number-style style:name="N320">
      <number:text>560 155,72</number:text>
    </number:number-style>
    <number:number-style style:name="N321">
      <number:text>191</number:text>
    </number:number-style>
    <number:number-style style:name="N322">
      <number:text>192</number:text>
    </number:number-style>
    <number:number-style style:name="N323">
      <number:text>193</number:text>
    </number:number-style>
    <number:number-style style:name="N324">
      <number:text>194</number:text>
    </number:number-style>
    <number:number-style style:name="N325">
      <number:text>195</number:text>
    </number:number-style>
    <number:number-style style:name="N326">
      <number:text>196</number:text>
    </number:number-style>
    <number:number-style style:name="N327">
      <number:text>197</number:text>
    </number:number-style>
    <number:number-style style:name="N328">
      <number:text>198</number:text>
    </number:number-style>
    <number:number-style style:name="N329">
      <number:text>199</number:text>
    </number:number-style>
    <number:number-style style:name="N330">
      <number:text>200</number:text>
    </number:number-style>
    <number:number-style style:name="N331">
      <number:text>106 843,48</number:text>
    </number:number-style>
    <number:number-style style:name="N332">
      <number:text>201</number:text>
    </number:number-style>
    <number:number-style style:name="N333">
      <number:text>202</number:text>
    </number:number-style>
    <number:number-style style:name="N334">
      <number:text>203</number:text>
    </number:number-style>
    <number:number-style style:name="N335">
      <number:text>204</number:text>
    </number:number-style>
    <number:number-style style:name="N336">
      <number:text>205</number:text>
    </number:number-style>
    <number:number-style style:name="N337">
      <number:text>206</number:text>
    </number:number-style>
    <number:number-style style:name="N338">
      <number:text>207</number:text>
    </number:number-style>
    <number:number-style style:name="N339">
      <number:text>208</number:text>
    </number:number-style>
    <number:number-style style:name="N340">
      <number:text>209</number:text>
    </number:number-style>
    <number:number-style style:name="N341">
      <number:text>210</number:text>
    </number:number-style>
    <number:number-style style:name="N342">
      <number:text>1 001 428,48</number:text>
    </number:number-style>
    <number:number-style style:name="N343">
      <number:text>211</number:text>
    </number:number-style>
    <number:number-style style:name="N344">
      <number:text>212</number:text>
    </number:number-style>
    <number:number-style style:name="N345">
      <number:text>213</number:text>
    </number:number-style>
    <number:number-style style:name="N346">
      <number:text>214</number:text>
    </number:number-style>
    <number:number-style style:name="N347">
      <number:text>215</number:text>
    </number:number-style>
    <number:number-style style:name="N348">
      <number:text>216</number:text>
    </number:number-style>
    <number:number-style style:name="N349">
      <number:text>217</number:text>
    </number:number-style>
    <number:number-style style:name="N350">
      <number:text>218</number:text>
    </number:number-style>
    <number:number-style style:name="N351">
      <number:text>219</number:text>
    </number:number-style>
    <number:number-style style:name="N352">
      <number:text>220</number:text>
    </number:number-style>
    <number:number-style style:name="N353">
      <number:text>2 389 722,56</number:text>
    </number:number-style>
    <number:number-style style:name="N354">
      <number:text>221</number:text>
    </number:number-style>
    <number:number-style style:name="N355">
      <number:text>222</number:text>
    </number:number-style>
    <number:number-style style:name="N356">
      <number:text>223</number:text>
    </number:number-style>
    <number:number-style style:name="N357">
      <number:text>224</number:text>
    </number:number-style>
    <number:number-style style:name="N358">
      <number:text>225</number:text>
    </number:number-style>
    <number:number-style style:name="N359">
      <number:text>226</number:text>
    </number:number-style>
    <number:number-style style:name="N360">
      <number:text>227</number:text>
    </number:number-style>
    <number:number-style style:name="N361">
      <number:text>228</number:text>
    </number:number-style>
    <number:number-style style:name="N362">
      <number:text>229</number:text>
    </number:number-style>
    <number:number-style style:name="N363">
      <number:text>230</number:text>
    </number:number-style>
    <number:number-style style:name="N364">
      <number:text>86 419,08</number:text>
    </number:number-style>
    <number:number-style style:name="N365">
      <number:text>231</number:text>
    </number:number-style>
    <number:number-style style:name="N366">
      <number:text>232</number:text>
    </number:number-style>
    <number:number-style style:name="N367">
      <number:text>233</number:text>
    </number:number-style>
    <number:number-style style:name="N368">
      <number:text>234</number:text>
    </number:number-style>
    <number:number-style style:name="N369">
      <number:text>235</number:text>
    </number:number-style>
    <number:number-style style:name="N370">
      <number:text>236</number:text>
    </number:number-style>
    <number:number-style style:name="N371">
      <number:text>237</number:text>
    </number:number-style>
    <number:number-style style:name="N372">
      <number:text>238</number:text>
    </number:number-style>
    <number:number-style style:name="N373">
      <number:text>239</number:text>
    </number:number-style>
    <number:number-style style:name="N374">
      <number:text>240</number:text>
    </number:number-style>
    <number:number-style style:name="N375">
      <number:text>398 130,26</number:text>
    </number:number-style>
    <number:number-style style:name="N376">
      <number:text>241</number:text>
    </number:number-style>
    <number:number-style style:name="N377">
      <number:text>242</number:text>
    </number:number-style>
    <number:number-style style:name="N378">
      <number:text>243</number:text>
    </number:number-style>
    <number:number-style style:name="N379">
      <number:text>244</number:text>
    </number:number-style>
    <number:number-style style:name="N380">
      <number:text>245</number:text>
    </number:number-style>
    <number:number-style style:name="N381">
      <number:text>246</number:text>
    </number:number-style>
    <number:number-style style:name="N382">
      <number:text>247</number:text>
    </number:number-style>
    <number:number-style style:name="N383">
      <number:text>248</number:text>
    </number:number-style>
    <number:number-style style:name="N384">
      <number:text>249</number:text>
    </number:number-style>
    <number:number-style style:name="N385">
      <number:text>250</number:text>
    </number:number-style>
    <number:number-style style:name="N386">
      <number:text>1 110 652,46</number:text>
    </number:number-style>
    <number:number-style style:name="N387">
      <number:text>251</number:text>
    </number:number-style>
    <number:number-style style:name="N388">
      <number:text>252</number:text>
    </number:number-style>
    <number:number-style style:name="N389">
      <number:text>253</number:text>
    </number:number-style>
    <number:number-style style:name="N390">
      <number:text>254</number:text>
    </number:number-style>
    <number:number-style style:name="N391">
      <number:text>255</number:text>
    </number:number-style>
    <number:number-style style:name="N392">
      <number:text>256</number:text>
    </number:number-style>
    <number:number-style style:name="N393">
      <number:text>257</number:text>
    </number:number-style>
    <number:number-style style:name="N394">
      <number:text>258</number:text>
    </number:number-style>
    <number:number-style style:name="N395">
      <number:text>259</number:text>
    </number:number-style>
    <number:number-style style:name="N396">
      <number:text>260</number:text>
    </number:number-style>
    <number:number-style style:name="N397">
      <number:text>2 200 701,05</number:text>
    </number:number-style>
    <number:number-style style:name="N398">
      <number:text>261</number:text>
    </number:number-style>
    <number:number-style style:name="N399">
      <number:text>262</number:text>
    </number:number-style>
    <number:number-style style:name="N400">
      <number:text>263</number:text>
    </number:number-style>
    <number:number-style style:name="N401">
      <number:text>264</number:text>
    </number:number-style>
    <number:number-style style:name="N402">
      <number:text>265</number:text>
    </number:number-style>
    <number:number-style style:name="N403">
      <number:text>266</number:text>
    </number:number-style>
    <number:number-style style:name="N404">
      <number:text>267</number:text>
    </number:number-style>
    <number:number-style style:name="N405">
      <number:text>268</number:text>
    </number:number-style>
    <number:number-style style:name="N406">
      <number:text>269</number:text>
    </number:number-style>
    <number:number-style style:name="N407">
      <number:text>270</number:text>
    </number:number-style>
    <number:number-style style:name="N408">
      <number:text>442 721,16</number:text>
    </number:number-style>
    <number:number-style style:name="N409">
      <number:text>271</number:text>
    </number:number-style>
    <number:number-style style:name="N410">
      <number:text>272</number:text>
    </number:number-style>
    <number:number-style style:name="N411">
      <number:text>273</number:text>
    </number:number-style>
    <number:number-style style:name="N412">
      <number:text>274</number:text>
    </number:number-style>
    <number:number-style style:name="N413">
      <number:text>275</number:text>
    </number:number-style>
    <number:number-style style:name="N414">
      <number:text>276</number:text>
    </number:number-style>
    <number:number-style style:name="N415">
      <number:text>277</number:text>
    </number:number-style>
    <number:number-style style:name="N416">
      <number:text>278</number:text>
    </number:number-style>
    <number:number-style style:name="N417">
      <number:text>279</number:text>
    </number:number-style>
    <number:number-style style:name="N418">
      <number:text>280</number:text>
    </number:number-style>
    <number:number-style style:name="N419">
      <number:text>575 347,73</number:text>
    </number:number-style>
    <number:number-style style:name="N420">
      <number:text>281</number:text>
    </number:number-style>
    <number:number-style style:name="N421">
      <number:text>282</number:text>
    </number:number-style>
    <number:number-style style:name="N422">
      <number:text>283</number:text>
    </number:number-style>
    <number:number-style style:name="N423">
      <number:text>284</number:text>
    </number:number-style>
    <number:number-style style:name="N424">
      <number:text>285</number:text>
    </number:number-style>
    <number:number-style style:name="N425">
      <number:text>286</number:text>
    </number:number-style>
    <number:number-style style:name="N426">
      <number:text>287</number:text>
    </number:number-style>
    <number:number-style style:name="N427">
      <number:text>288</number:text>
    </number:number-style>
    <number:number-style style:name="N428">
      <number:text>289</number:text>
    </number:number-style>
    <number:number-style style:name="N429">
      <number:text>290</number:text>
    </number:number-style>
    <number:number-style style:name="N430">
      <number:text>3 089 438,67</number:text>
    </number:number-style>
    <number:number-style style:name="N431">
      <number:text>291</number:text>
    </number:number-style>
    <number:number-style style:name="N432">
      <number:text>292</number:text>
    </number:number-style>
    <number:number-style style:name="N433">
      <number:text>293</number:text>
    </number:number-style>
    <number:number-style style:name="N434">
      <number:text>294</number:text>
    </number:number-style>
    <number:number-style style:name="N435">
      <number:text>295</number:text>
    </number:number-style>
    <number:number-style style:name="N436">
      <number:text>296</number:text>
    </number:number-style>
    <number:number-style style:name="N437">
      <number:text>297</number:text>
    </number:number-style>
    <number:number-style style:name="N438">
      <number:text>298</number:text>
    </number:number-style>
    <number:number-style style:name="N439">
      <number:text>299</number:text>
    </number:number-style>
    <number:number-style style:name="N440">
      <number:text>300</number:text>
    </number:number-style>
    <number:number-style style:name="N441">
      <number:text>670 879,90</number:text>
    </number:number-style>
    <number:number-style style:name="N442">
      <number:text>301</number:text>
    </number:number-style>
    <number:number-style style:name="N443">
      <number:text>302</number:text>
    </number:number-style>
    <number:number-style style:name="N444">
      <number:text>303</number:text>
    </number:number-style>
    <number:number-style style:name="N445">
      <number:text>304</number:text>
    </number:number-style>
    <number:number-style style:name="N446">
      <number:text>305</number:text>
    </number:number-style>
    <number:number-style style:name="N447">
      <number:text>306</number:text>
    </number:number-style>
    <number:number-style style:name="N448">
      <number:text>307</number:text>
    </number:number-style>
    <number:number-style style:name="N449">
      <number:text>308</number:text>
    </number:number-style>
    <number:number-style style:name="N450">
      <number:text>309</number:text>
    </number:number-style>
    <number:number-style style:name="N451">
      <number:text>310</number:text>
    </number:number-style>
    <number:number-style style:name="N452">
      <number:text>457 957,73</number:text>
    </number:number-style>
    <number:number-style style:name="N453">
      <number:text>311</number:text>
    </number:number-style>
    <number:number-style style:name="N454">
      <number:text>312</number:text>
    </number:number-style>
    <number:number-style style:name="N455">
      <number:text>313</number:text>
    </number:number-style>
    <number:number-style style:name="N456">
      <number:text>314</number:text>
    </number:number-style>
    <number:number-style style:name="N457">
      <number:text>315</number:text>
    </number:number-style>
    <number:number-style style:name="N458">
      <number:text>316</number:text>
    </number:number-style>
    <number:number-style style:name="N459">
      <number:text>317</number:text>
    </number:number-style>
    <number:number-style style:name="N460">
      <number:text>318</number:text>
    </number:number-style>
    <number:number-style style:name="N461">
      <number:text>319</number:text>
    </number:number-style>
    <number:number-style style:name="N462">
      <number:text>320</number:text>
    </number:number-style>
    <number:number-style style:name="N463">
      <number:text>10 633,77</number:text>
    </number:number-style>
    <number:number-style style:name="N464">
      <number:text>321</number:text>
    </number:number-style>
    <number:number-style style:name="N465">
      <number:text>322</number:text>
    </number:number-style>
    <number:number-style style:name="N466">
      <number:text>323</number:text>
    </number:number-style>
    <number:number-style style:name="N467">
      <number:text>324</number:text>
    </number:number-style>
    <number:number-style style:name="N468">
      <number:text>325</number:text>
    </number:number-style>
    <number:number-style style:name="N469">
      <number:text>326</number:text>
    </number:number-style>
    <number:number-style style:name="N470">
      <number:text>327</number:text>
    </number:number-style>
    <number:number-style style:name="N471">
      <number:text>328</number:text>
    </number:number-style>
    <number:number-style style:name="N472">
      <number:text>329</number:text>
    </number:number-style>
    <number:number-style style:name="N473">
      <number:text>330</number:text>
    </number:number-style>
    <number:number-style style:name="N474">
      <number:text>520 526,73</number:text>
    </number:number-style>
    <number:number-style style:name="N475">
      <number:text>331</number:text>
    </number:number-style>
    <number:number-style style:name="N476">
      <number:text>332</number:text>
    </number:number-style>
    <number:number-style style:name="N477">
      <number:text>333</number:text>
    </number:number-style>
    <number:number-style style:name="N478">
      <number:text>334</number:text>
    </number:number-style>
    <number:number-style style:name="N479">
      <number:text>335</number:text>
    </number:number-style>
    <number:number-style style:name="N480">
      <number:text>336</number:text>
    </number:number-style>
    <number:number-style style:name="N481">
      <number:text>337</number:text>
    </number:number-style>
    <number:number-style style:name="N482">
      <number:text>338</number:text>
    </number:number-style>
    <number:number-style style:name="N483">
      <number:text>339</number:text>
    </number:number-style>
    <number:number-style style:name="N484">
      <number:text>340</number:text>
    </number:number-style>
    <number:number-style style:name="N485">
      <number:text>208 081,30</number:text>
    </number:number-style>
    <number:number-style style:name="N486">
      <number:text>341</number:text>
    </number:number-style>
    <number:number-style style:name="N487">
      <number:text>342</number:text>
    </number:number-style>
    <number:number-style style:name="N488">
      <number:text>343</number:text>
    </number:number-style>
    <number:number-style style:name="N489">
      <number:text>344</number:text>
    </number:number-style>
    <number:number-style style:name="N490">
      <number:text>345</number:text>
    </number:number-style>
    <number:number-style style:name="N491">
      <number:text>346</number:text>
    </number:number-style>
    <number:number-style style:name="N492">
      <number:text>347</number:text>
    </number:number-style>
    <number:number-style style:name="N493">
      <number:text>348</number:text>
    </number:number-style>
    <number:number-style style:name="N494">
      <number:text>349</number:text>
    </number:number-style>
    <number:number-style style:name="N495">
      <number:text>350</number:text>
    </number:number-style>
    <number:number-style style:name="N496">
      <number:text>1 029 792,28</number:text>
    </number:number-style>
    <number:number-style style:name="N497">
      <number:text>351</number:text>
    </number:number-style>
    <number:number-style style:name="N498">
      <number:text>352</number:text>
    </number:number-style>
    <number:number-style style:name="N499">
      <number:text>353</number:text>
    </number:number-style>
    <number:number-style style:name="N500">
      <number:text>354</number:text>
    </number:number-style>
    <number:number-style style:name="N501">
      <number:text>355</number:text>
    </number:number-style>
    <number:number-style style:name="N502">
      <number:text>356</number:text>
    </number:number-style>
    <number:number-style style:name="N503">
      <number:text>357</number:text>
    </number:number-style>
    <number:number-style style:name="N504">
      <number:text>358</number:text>
    </number:number-style>
    <number:number-style style:name="N505">
      <number:text>359</number:text>
    </number:number-style>
    <number:number-style style:name="N506">
      <number:text>360</number:text>
    </number:number-style>
    <number:number-style style:name="N507">
      <number:text>9 924,08</number:text>
    </number:number-style>
    <number:number-style style:name="N508">
      <number:text>361</number:text>
    </number:number-style>
    <number:number-style style:name="N509">
      <number:text>362</number:text>
    </number:number-style>
    <number:number-style style:name="N510">
      <number:text>363</number:text>
    </number:number-style>
    <number:number-style style:name="N511">
      <number:text>364</number:text>
    </number:number-style>
    <number:number-style style:name="N512">
      <number:text>365</number:text>
    </number:number-style>
    <number:number-style style:name="N513">
      <number:text>366</number:text>
    </number:number-style>
    <number:number-style style:name="N514">
      <number:text>367</number:text>
    </number:number-style>
    <number:number-style style:name="N515">
      <number:text>368</number:text>
    </number:number-style>
    <number:number-style style:name="N516">
      <number:text>369</number:text>
    </number:number-style>
    <number:number-style style:name="N517">
      <number:text>370</number:text>
    </number:number-style>
    <number:number-style style:name="N518">
      <number:text>244 284,65</number:text>
    </number:number-style>
    <number:number-style style:name="N519">
      <number:text>371</number:text>
    </number:number-style>
    <number:number-style style:name="N520">
      <number:text>372</number:text>
    </number:number-style>
    <number:number-style style:name="N521">
      <number:text>373</number:text>
    </number:number-style>
    <number:number-style style:name="N522">
      <number:text>374</number:text>
    </number:number-style>
    <number:number-style style:name="N523">
      <number:text>375</number:text>
    </number:number-style>
    <number:number-style style:name="N524">
      <number:text>376</number:text>
    </number:number-style>
    <number:number-style style:name="N525">
      <number:text>377</number:text>
    </number:number-style>
    <number:number-style style:name="N526">
      <number:text>378</number:text>
    </number:number-style>
    <number:number-style style:name="N527">
      <number:text>379</number:text>
    </number:number-style>
    <number:number-style style:name="N528">
      <number:text>380</number:text>
    </number:number-style>
    <number:number-style style:name="N529">
      <number:text>1 705 515,37</number:text>
    </number:number-style>
    <number:number-style style:name="N530">
      <number:text>381</number:text>
    </number:number-style>
    <number:number-style style:name="N531">
      <number:text>382</number:text>
    </number:number-style>
    <number:number-style style:name="N532">
      <number:text>383</number:text>
    </number:number-style>
    <number:number-style style:name="N533">
      <number:text>384</number:text>
    </number:number-style>
    <number:number-style style:name="N534">
      <number:text>385</number:text>
    </number:number-style>
    <number:number-style style:name="N535">
      <number:text>386</number:text>
    </number:number-style>
    <number:number-style style:name="N536">
      <number:text>387</number:text>
    </number:number-style>
    <number:number-style style:name="N537">
      <number:text>388</number:text>
    </number:number-style>
    <number:number-style style:name="N538">
      <number:text>389</number:text>
    </number:number-style>
    <number:number-style style:name="N539">
      <number:text>390</number:text>
    </number:number-style>
    <number:number-style style:name="N540">
      <number:text>18 471,77</number:text>
    </number:number-style>
    <number:number-style style:name="N541">
      <number:text>391</number:text>
    </number:number-style>
    <number:number-style style:name="N542">
      <number:text>392</number:text>
    </number:number-style>
    <number:number-style style:name="N543">
      <number:text>393</number:text>
    </number:number-style>
    <number:number-style style:name="N544">
      <number:text>394</number:text>
    </number:number-style>
    <number:number-style style:name="N545">
      <number:text>395</number:text>
    </number:number-style>
    <number:number-style style:name="N546">
      <number:text>396</number:text>
    </number:number-style>
    <number:number-style style:name="N547">
      <number:text>397</number:text>
    </number:number-style>
    <number:number-style style:name="N548">
      <number:text>398</number:text>
    </number:number-style>
    <number:number-style style:name="N549">
      <number:text>399</number:text>
    </number:number-style>
    <number:number-style style:name="N550">
      <number:text>400</number:text>
    </number:number-style>
    <number:number-style style:name="N551">
      <number:text>323 154,66</number:text>
    </number:number-style>
    <number:number-style style:name="N552">
      <number:text>401</number:text>
    </number:number-style>
    <number:number-style style:name="N553">
      <number:text>402</number:text>
    </number:number-style>
    <number:number-style style:name="N554">
      <number:text>403</number:text>
    </number:number-style>
    <number:number-style style:name="N555">
      <number:text>404</number:text>
    </number:number-style>
    <number:number-style style:name="N556">
      <number:text>405</number:text>
    </number:number-style>
    <number:number-style style:name="N557">
      <number:text>406</number:text>
    </number:number-style>
    <number:number-style style:name="N558">
      <number:text>407</number:text>
    </number:number-style>
    <number:number-style style:name="N559">
      <number:text>408</number:text>
    </number:number-style>
    <number:number-style style:name="N560">
      <number:text>409</number:text>
    </number:number-style>
    <number:number-style style:name="N561">
      <number:text>410</number:text>
    </number:number-style>
    <number:number-style style:name="N562">
      <number:text>998 194,20</number:text>
    </number:number-style>
    <number:number-style style:name="N563">
      <number:text>411</number:text>
    </number:number-style>
    <number:number-style style:name="N564">
      <number:text>412</number:text>
    </number:number-style>
    <number:number-style style:name="N565">
      <number:text>413</number:text>
    </number:number-style>
    <number:number-style style:name="N566">
      <number:text>414</number:text>
    </number:number-style>
    <number:number-style style:name="N567">
      <number:text>415</number:text>
    </number:number-style>
    <number:number-style style:name="N568">
      <number:text>416</number:text>
    </number:number-style>
    <number:number-style style:name="N569">
      <number:text>417</number:text>
    </number:number-style>
    <number:number-style style:name="N570">
      <number:text>418</number:text>
    </number:number-style>
    <number:number-style style:name="N571">
      <number:text>419</number:text>
    </number:number-style>
    <number:number-style style:name="N572">
      <number:text>420</number:text>
    </number:number-style>
    <number:number-style style:name="N573">
      <number:text>129 217,07</number:text>
    </number:number-style>
    <number:number-style style:name="N574">
      <number:text>421</number:text>
    </number:number-style>
    <number:number-style style:name="N575">
      <number:text>422</number:text>
    </number:number-style>
    <number:number-style style:name="N576">
      <number:text>423</number:text>
    </number:number-style>
    <number:number-style style:name="N577">
      <number:text>424</number:text>
    </number:number-style>
    <number:number-style style:name="N578">
      <number:text>425</number:text>
    </number:number-style>
    <number:number-style style:name="N579">
      <number:text>426</number:text>
    </number:number-style>
    <number:number-style style:name="N580">
      <number:text>427</number:text>
    </number:number-style>
    <number:number-style style:name="N581">
      <number:text>428</number:text>
    </number:number-style>
    <number:number-style style:name="N582">
      <number:text>429</number:text>
    </number:number-style>
    <number:number-style style:name="N583">
      <number:text>430</number:text>
    </number:number-style>
    <number:number-style style:name="N584">
      <number:text>2 092 856,22</number:text>
    </number:number-style>
    <number:number-style style:name="N585">
      <number:text>431</number:text>
    </number:number-style>
    <number:number-style style:name="N586">
      <number:text>432</number:text>
    </number:number-style>
    <number:number-style style:name="N587">
      <number:text>433</number:text>
    </number:number-style>
    <number:number-style style:name="N588">
      <number:text>434</number:text>
    </number:number-style>
    <number:number-style style:name="N589">
      <number:text>652 145,52</number:text>
    </number:number-style>
    <number:number-style style:name="N590">
      <number:text>2 360 676,03</number:text>
    </number:number-style>
    <number:number-style style:name="N591">
      <number:text>1 468 987,11</number:text>
    </number:number-style>
    <number:number-style style:name="N592">
      <number:text>217 311,94</number:text>
    </number:number-style>
    <number:number-style style:name="N593">
      <number:text>90 565,69</number:text>
    </number:number-style>
    <number:number-style style:name="N594">
      <number:text>1 140 594,72</number:text>
    </number:number-style>
    <number:number-style style:name="N595">
      <number:text>3 066 052,08</number:text>
    </number:number-style>
    <number:number-style style:name="N596">
      <number:text>1 942 699,54</number:text>
    </number:number-style>
    <number:number-style style:name="N597">
      <number:text>571 091,37</number:text>
    </number:number-style>
    <number:number-style style:name="N598">
      <number:text>78 707,08</number:text>
    </number:number-style>
    <number:number-style style:name="N599">
      <number:text>404 852,35</number:text>
    </number:number-style>
    <number:number-style style:name="N600">
      <number:text>486 201,66</number:text>
    </number:number-style>
    <number:number-style style:name="N601">
      <number:text>952 539,00</number:text>
    </number:number-style>
    <number:number-style style:name="N602">
      <number:text>5 623 074,70</number:text>
    </number:number-style>
    <number:number-style style:name="N603">
      <number:text>2 555 216,72</number:text>
    </number:number-style>
    <number:number-style style:name="N604">
      <number:text>7 912 356,64</number:text>
    </number:number-style>
    <number:number-style style:name="N605">
      <number:text>98 866,19</number:text>
    </number:number-style>
    <number:number-style style:name="N606">
      <number:text>36 433,37</number:text>
    </number:number-style>
    <number:number-style style:name="N607">
      <number:text>1 556 491,67</number:text>
    </number:number-style>
    <number:number-style style:name="N608">
      <number:text>288 617,53</number:text>
    </number:number-style>
    <number:number-style style:name="N609">
      <number:text>241 071,97</number:text>
    </number:number-style>
    <number:number-style style:name="N610">
      <number:text>1 221 968,72</number:text>
    </number:number-style>
    <number:number-style style:name="N611">
      <number:text>117 260,40</number:text>
    </number:number-style>
    <number:number-style style:name="N612">
      <number:text>68 657,71</number:text>
    </number:number-style>
    <number:number-style style:name="N613">
      <number:text>760 143,16</number:text>
    </number:number-style>
    <number:number-style style:name="N614">
      <number:text>337 891,98</number:text>
    </number:number-style>
    <number:number-style style:name="N615">
      <number:text>3 807 716,60</number:text>
    </number:number-style>
    <number:number-style style:name="N616">
      <number:text>2 208 004,76</number:text>
    </number:number-style>
    <number:number-style style:name="N617">
      <number:text>492 317,99</number:text>
    </number:number-style>
    <number:number-style style:name="N618">
      <number:text>785 576,67</number:text>
    </number:number-style>
    <number:number-style style:name="N619">
      <number:text>4 536 009,87</number:text>
    </number:number-style>
    <number:number-style style:name="N620">
      <number:text>187 291 440,63</number:text>
    </number:number-style>
    <number:number-style style:name="N621">
      <number:text>892 576,24</number:text>
    </number:number-style>
    <number:number-style style:name="N622">
      <number:text>8 135 528,11</number:text>
    </number:number-style>
    <number:number-style style:name="N623">
      <number:text>786 208,79</number:text>
    </number:number-style>
    <number:number-style style:name="N624">
      <number:text>225 976 370,55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25T11:26:18.170496037</dc:date>
    <meta:editing-duration>PT52S</meta:editing-duration>
    <meta:editing-cycles>1</meta:editing-cycles>
    <meta:document-statistic meta:table-count="1" meta:cell-count="2153" meta:object-count="0"/>
    <meta:generator>LibreOffice/7.5.6.2$Linux_X86_64 LibreOffice_project/50$Build-2</meta:generator>
  </office:meta>
</office:document-meta>
</file>