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9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0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1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18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00</text:p>
          </table:table-cell>
          <table:covered-table-cell table:number-columns-repeated="2" table:style-name="ce2"/>
          <table:table-cell table:style-name="cell_43_main"/>
          <table:table-cell table:style-name="ce517" office:value-type="string" calcext:value-type="string" table:number-columns-spanned="3" table:number-rows-spanned="1">
            <text:p>29.07.2025</text:p>
          </table:table-cell>
          <table:covered-table-cell table:number-columns-repeated="2" table:style-name="ce51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1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9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0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10" calcext:value-type="float">
            <text:p>11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0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86" calcext:value-type="float">
            <text:p>38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40114:3530</text:p>
          </table:table-cell>
          <table:covered-table-cell/>
          <table:table-cell table:style-name="cell_11_3_leftrighttopbottom" office:value-type="float" office:value="1153951.63" calcext:value-type="float">
            <text:p>1 153 951,63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5:030509:421</text:p>
          </table:table-cell>
          <table:covered-table-cell/>
          <table:table-cell table:style-name="cell_12_3_leftrighttopbottom" office:value-type="float" office:value="993568.32" calcext:value-type="float">
            <text:p>993 568,3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30201:5193</text:p>
          </table:table-cell>
          <table:covered-table-cell/>
          <table:table-cell table:style-name="cell_13_3_leftrighttopbottom" office:value-type="float" office:value="80431705.58" calcext:value-type="float">
            <text:p>80 431 705,58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301:5774</text:p>
          </table:table-cell>
          <table:covered-table-cell/>
          <table:table-cell table:style-name="cell_14_3_leftrighttopbottom" office:value-type="float" office:value="4822710.41" calcext:value-type="float">
            <text:p>4 822 710,41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50101:1041</text:p>
          </table:table-cell>
          <table:covered-table-cell/>
          <table:table-cell table:style-name="cell_15_3_leftrighttopbottom" office:value-type="float" office:value="8605794.59" calcext:value-type="float">
            <text:p>8 605 794,5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1:050206:170</text:p>
          </table:table-cell>
          <table:covered-table-cell/>
          <table:table-cell table:style-name="cell_16_3_leftrighttopbottom" office:value-type="float" office:value="558726.06" calcext:value-type="float">
            <text:p>558 726,06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101:5802</text:p>
          </table:table-cell>
          <table:covered-table-cell/>
          <table:table-cell table:style-name="cell_17_3_leftrighttopbottom" office:value-type="float" office:value="1369889.29" calcext:value-type="float">
            <text:p>1 369 889,2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40114:3528</text:p>
          </table:table-cell>
          <table:covered-table-cell/>
          <table:table-cell table:style-name="cell_18_3_leftrighttopbottom" office:value-type="float" office:value="1029792.28" calcext:value-type="float">
            <text:p>1 029 792,28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30304:1698</text:p>
          </table:table-cell>
          <table:covered-table-cell/>
          <table:table-cell table:style-name="cell_19_3_leftrighttopbottom" office:value-type="float" office:value="179843.32" calcext:value-type="float">
            <text:p>179 843,3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316:237</text:p>
          </table:table-cell>
          <table:covered-table-cell/>
          <table:table-cell table:style-name="cell_20_3_leftrighttopbottom" office:value-type="float" office:value="285281.36" calcext:value-type="float">
            <text:p>285 281,36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0801:2022</text:p>
          </table:table-cell>
          <table:covered-table-cell/>
          <table:table-cell table:style-name="cell_21_3_leftrighttopbottom" office:value-type="float" office:value="625502" calcext:value-type="float">
            <text:p>625 502,00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8:030206:1798</text:p>
          </table:table-cell>
          <table:covered-table-cell/>
          <table:table-cell table:style-name="cell_22_3_leftrighttopbottom" office:value-type="float" office:value="60303.98" calcext:value-type="float">
            <text:p>60 303,98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3:010412:2024</text:p>
          </table:table-cell>
          <table:covered-table-cell/>
          <table:table-cell table:style-name="cell_23_3_leftrighttopbottom" office:value-type="float" office:value="141089.12" calcext:value-type="float">
            <text:p>141 089,1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2:020103:2637</text:p>
          </table:table-cell>
          <table:covered-table-cell/>
          <table:table-cell table:style-name="cell_24_3_leftrighttopbottom" office:value-type="float" office:value="1068134.65" calcext:value-type="float">
            <text:p>1 068 134,65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30816:8538</text:p>
          </table:table-cell>
          <table:covered-table-cell/>
          <table:table-cell table:style-name="cell_25_3_leftrighttopbottom" office:value-type="float" office:value="3055668.88" calcext:value-type="float">
            <text:p>3 055 668,88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4:020314:999</text:p>
          </table:table-cell>
          <table:covered-table-cell/>
          <table:table-cell table:style-name="cell_26_3_leftrighttopbottom" office:value-type="float" office:value="1931245.92" calcext:value-type="float">
            <text:p>1 931 245,9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3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10407:570</text:p>
          </table:table-cell>
          <table:covered-table-cell/>
          <table:table-cell table:style-name="cell_27_3_leftrighttopbottom" office:value-type="float" office:value="804258.88" calcext:value-type="float">
            <text:p>804 258,88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50216:433</text:p>
          </table:table-cell>
          <table:covered-table-cell/>
          <table:table-cell table:style-name="cell_28_3_leftrighttopbottom" office:value-type="float" office:value="549732.81" calcext:value-type="float">
            <text:p>549 732,81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50104:353</text:p>
          </table:table-cell>
          <table:covered-table-cell/>
          <table:table-cell table:style-name="cell_29_3_leftrighttopbottom" office:value-type="float" office:value="595004.23" calcext:value-type="float">
            <text:p>595 004,23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40114:3527</text:p>
          </table:table-cell>
          <table:covered-table-cell/>
          <table:table-cell table:style-name="cell_30_3_leftrighttopbottom" office:value-type="float" office:value="1110130.69" calcext:value-type="float">
            <text:p>1 110 130,6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7:030101:181</text:p>
          </table:table-cell>
          <table:covered-table-cell/>
          <table:table-cell table:style-name="cell_31_3_leftrighttopbottom" office:value-type="float" office:value="951640.64" calcext:value-type="float">
            <text:p>951 640,64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2:030303:3482</text:p>
          </table:table-cell>
          <table:covered-table-cell/>
          <table:table-cell table:style-name="cell_32_3_leftrighttopbottom" office:value-type="float" office:value="231108.23" calcext:value-type="float">
            <text:p>231 108,23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2:020102:1140</text:p>
          </table:table-cell>
          <table:covered-table-cell/>
          <table:table-cell table:style-name="cell_33_3_leftrighttopbottom" office:value-type="float" office:value="10364931.6" calcext:value-type="float">
            <text:p>10 364 931,60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701:8644</text:p>
          </table:table-cell>
          <table:covered-table-cell/>
          <table:table-cell table:style-name="cell_34_3_leftrighttopbottom" office:value-type="float" office:value="9668687.01" calcext:value-type="float">
            <text:p>9 668 687,01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5:030509:377</text:p>
          </table:table-cell>
          <table:covered-table-cell/>
          <table:table-cell table:style-name="cell_35_3_leftrighttopbottom" office:value-type="float" office:value="1270677.93" calcext:value-type="float">
            <text:p>1 270 677,93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7:010615:385</text:p>
          </table:table-cell>
          <table:covered-table-cell/>
          <table:table-cell table:style-name="cell_36_3_leftrighttopbottom" office:value-type="float" office:value="827119.64" calcext:value-type="float">
            <text:p>827 119,64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4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10122:128</text:p>
          </table:table-cell>
          <table:covered-table-cell/>
          <table:table-cell table:style-name="cell_37_3_leftrighttopbottom" office:value-type="float" office:value="306922.88" calcext:value-type="float">
            <text:p>306 922,88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70706:129</text:p>
          </table:table-cell>
          <table:covered-table-cell/>
          <table:table-cell table:style-name="cell_38_3_leftrighttopbottom" office:value-type="float" office:value="227593.63" calcext:value-type="float">
            <text:p>227 593,63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813:665</text:p>
          </table:table-cell>
          <table:covered-table-cell/>
          <table:table-cell table:style-name="cell_39_3_leftrighttopbottom" office:value-type="float" office:value="3385752.66" calcext:value-type="float">
            <text:p>3 385 752,66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30513:729</text:p>
          </table:table-cell>
          <table:covered-table-cell/>
          <table:table-cell table:style-name="cell_40_3_leftrighttopbottom" office:value-type="float" office:value="290998" calcext:value-type="float">
            <text:p>290 998,00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9:010601:1944</text:p>
          </table:table-cell>
          <table:covered-table-cell/>
          <table:table-cell table:style-name="cell_41_3_leftrighttopbottom" office:value-type="float" office:value="620170.91" calcext:value-type="float">
            <text:p>620 170,91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407:244</text:p>
          </table:table-cell>
          <table:covered-table-cell/>
          <table:table-cell table:style-name="cell_42_3_leftrighttopbottom" office:value-type="float" office:value="2199117.79" calcext:value-type="float">
            <text:p>2 199 117,7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10301:2952</text:p>
          </table:table-cell>
          <table:covered-table-cell/>
          <table:table-cell table:style-name="cell_43_3_leftrighttopbottom" office:value-type="float" office:value="646576.18" calcext:value-type="float">
            <text:p>646 576,18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2:010202:968</text:p>
          </table:table-cell>
          <table:covered-table-cell/>
          <table:table-cell table:style-name="cell_44_3_leftrighttopbottom" office:value-type="float" office:value="736884.47" calcext:value-type="float">
            <text:p>736 884,47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40114:3523</text:p>
          </table:table-cell>
          <table:covered-table-cell/>
          <table:table-cell table:style-name="cell_45_3_leftrighttopbottom" office:value-type="float" office:value="1212379.57" calcext:value-type="float">
            <text:p>1 212 379,57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1:010601:2436</text:p>
          </table:table-cell>
          <table:covered-table-cell/>
          <table:table-cell table:style-name="cell_46_3_leftrighttopbottom" office:value-type="float" office:value="284747.93" calcext:value-type="float">
            <text:p>284 747,93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5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60407:1744</text:p>
          </table:table-cell>
          <table:covered-table-cell/>
          <table:table-cell table:style-name="cell_47_3_leftrighttopbottom" office:value-type="float" office:value="433625.2" calcext:value-type="float">
            <text:p>433 625,20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20103:1245</text:p>
          </table:table-cell>
          <table:covered-table-cell/>
          <table:table-cell table:style-name="cell_48_3_leftrighttopbottom" office:value-type="float" office:value="1016888.41" calcext:value-type="float">
            <text:p>1 016 888,41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40114:3529</text:p>
          </table:table-cell>
          <table:covered-table-cell/>
          <table:table-cell table:style-name="cell_49_3_leftrighttopbottom" office:value-type="float" office:value="1161255.13" calcext:value-type="float">
            <text:p>1 161 255,13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0:000000:41560</text:p>
          </table:table-cell>
          <table:covered-table-cell/>
          <table:table-cell table:style-name="cell_50_3_leftrighttopbottom" office:value-type="float" office:value="869871.71" calcext:value-type="float">
            <text:p>869 871,71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804:266</text:p>
          </table:table-cell>
          <table:covered-table-cell/>
          <table:table-cell table:style-name="cell_51_3_leftrighttopbottom" office:value-type="float" office:value="403039.54" calcext:value-type="float">
            <text:p>403 039,54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1:030201:457</text:p>
          </table:table-cell>
          <table:covered-table-cell/>
          <table:table-cell table:style-name="cell_52_3_leftrighttopbottom" office:value-type="float" office:value="835713.05" calcext:value-type="float">
            <text:p>835 713,05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6:070112:1254</text:p>
          </table:table-cell>
          <table:covered-table-cell/>
          <table:table-cell table:style-name="cell_53_3_leftrighttopbottom" office:value-type="float" office:value="161653.4" calcext:value-type="float">
            <text:p>161 653,40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813:961</text:p>
          </table:table-cell>
          <table:covered-table-cell/>
          <table:table-cell table:style-name="cell_54_3_leftrighttopbottom" office:value-type="float" office:value="420875.58" calcext:value-type="float">
            <text:p>420 875,58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20701:8645</text:p>
          </table:table-cell>
          <table:covered-table-cell/>
          <table:table-cell table:style-name="cell_55_3_leftrighttopbottom" office:value-type="float" office:value="1582544.82" calcext:value-type="float">
            <text:p>1 582 544,8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30509:376</text:p>
          </table:table-cell>
          <table:covered-table-cell/>
          <table:table-cell table:style-name="cell_56_3_leftrighttopbottom" office:value-type="float" office:value="1281649.33" calcext:value-type="float">
            <text:p>1 281 649,33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6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0:011101:5795</text:p>
          </table:table-cell>
          <table:covered-table-cell/>
          <table:table-cell table:style-name="cell_57_3_leftrighttopbottom" office:value-type="float" office:value="364004.03" calcext:value-type="float">
            <text:p>364 004,03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10403:309</text:p>
          </table:table-cell>
          <table:covered-table-cell/>
          <table:table-cell table:style-name="cell_58_3_leftrighttopbottom" office:value-type="float" office:value="114520.2" calcext:value-type="float">
            <text:p>114 520,20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20101:10783</text:p>
          </table:table-cell>
          <table:covered-table-cell/>
          <table:table-cell table:style-name="cell_59_3_leftrighttopbottom" office:value-type="float" office:value="530703.93" calcext:value-type="float">
            <text:p>530 703,93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203:2488</text:p>
          </table:table-cell>
          <table:covered-table-cell/>
          <table:table-cell table:style-name="cell_60_3_leftrighttopbottom" office:value-type="float" office:value="158711.49" calcext:value-type="float">
            <text:p>158 711,4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10305:1686</text:p>
          </table:table-cell>
          <table:covered-table-cell/>
          <table:table-cell table:style-name="cell_61_3_leftrighttopbottom" office:value-type="float" office:value="417727.42" calcext:value-type="float">
            <text:p>417 727,4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8:050101:1040</text:p>
          </table:table-cell>
          <table:covered-table-cell/>
          <table:table-cell table:style-name="cell_62_3_leftrighttopbottom" office:value-type="float" office:value="675825.64" calcext:value-type="float">
            <text:p>675 825,64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90301:425</text:p>
          </table:table-cell>
          <table:covered-table-cell/>
          <table:table-cell table:style-name="cell_63_3_leftrighttopbottom" office:value-type="float" office:value="432457.82" calcext:value-type="float">
            <text:p>432 457,8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6:030415:938</text:p>
          </table:table-cell>
          <table:covered-table-cell/>
          <table:table-cell table:style-name="cell_64_3_leftrighttopbottom" office:value-type="float" office:value="636207.32" calcext:value-type="float">
            <text:p>636 207,3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1:010402:227</text:p>
          </table:table-cell>
          <table:covered-table-cell/>
          <table:table-cell table:style-name="cell_65_3_leftrighttopbottom" office:value-type="float" office:value="828062.66" calcext:value-type="float">
            <text:p>828 062,66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20505:365</text:p>
          </table:table-cell>
          <table:covered-table-cell/>
          <table:table-cell table:style-name="cell_66_3_leftrighttopbottom" office:value-type="float" office:value="3454967.82" calcext:value-type="float">
            <text:p>3 454 967,8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7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30509:422</text:p>
          </table:table-cell>
          <table:covered-table-cell/>
          <table:table-cell table:style-name="cell_67_3_leftrighttopbottom" office:value-type="float" office:value="980661.65" calcext:value-type="float">
            <text:p>980 661,65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10608:53</text:p>
          </table:table-cell>
          <table:covered-table-cell/>
          <table:table-cell table:style-name="cell_68_3_leftrighttopbottom" office:value-type="float" office:value="462117.04" calcext:value-type="float">
            <text:p>462 117,04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40801:2777</text:p>
          </table:table-cell>
          <table:covered-table-cell/>
          <table:table-cell table:style-name="cell_69_3_leftrighttopbottom" office:value-type="float" office:value="1026940.05" calcext:value-type="float">
            <text:p>1 026 940,05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20405:395</text:p>
          </table:table-cell>
          <table:covered-table-cell/>
          <table:table-cell table:style-name="cell_70_3_leftrighttopbottom" office:value-type="float" office:value="4405511.3" calcext:value-type="float">
            <text:p>4 405 511,30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4:020402:696</text:p>
          </table:table-cell>
          <table:covered-table-cell/>
          <table:table-cell table:style-name="cell_71_3_leftrighttopbottom" office:value-type="float" office:value="80239.56" calcext:value-type="float">
            <text:p>80 239,56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0610:1772</text:p>
          </table:table-cell>
          <table:covered-table-cell/>
          <table:table-cell table:style-name="cell_72_3_leftrighttopbottom" office:value-type="float" office:value="3761975.62" calcext:value-type="float">
            <text:p>3 761 975,6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8:020304:708</text:p>
          </table:table-cell>
          <table:covered-table-cell/>
          <table:table-cell table:style-name="cell_73_3_leftrighttopbottom" office:value-type="float" office:value="90434.39" calcext:value-type="float">
            <text:p>90 434,3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30113:6488</text:p>
          </table:table-cell>
          <table:covered-table-cell/>
          <table:table-cell table:style-name="cell_74_3_leftrighttopbottom" office:value-type="float" office:value="232038.39" calcext:value-type="float">
            <text:p>232 038,3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10301:1144</text:p>
          </table:table-cell>
          <table:covered-table-cell/>
          <table:table-cell table:style-name="cell_75_3_leftrighttopbottom" office:value-type="float" office:value="4320010.92" calcext:value-type="float">
            <text:p>4 320 010,9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5:030501:1893</text:p>
          </table:table-cell>
          <table:covered-table-cell/>
          <table:table-cell table:style-name="cell_76_3_leftrighttopbottom" office:value-type="float" office:value="3517978.23" calcext:value-type="float">
            <text:p>3 517 978,23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8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30113:11262</text:p>
          </table:table-cell>
          <table:covered-table-cell/>
          <table:table-cell table:style-name="cell_77_3_leftrighttopbottom" office:value-type="float" office:value="1111935.79" calcext:value-type="float">
            <text:p>1 111 935,7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8:030207:3213</text:p>
          </table:table-cell>
          <table:covered-table-cell/>
          <table:table-cell table:style-name="cell_78_3_leftrighttopbottom" office:value-type="float" office:value="346359.48" calcext:value-type="float">
            <text:p>346 359,48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2:010203:1316</text:p>
          </table:table-cell>
          <table:covered-table-cell/>
          <table:table-cell table:style-name="cell_79_3_leftrighttopbottom" office:value-type="float" office:value="629450.25" calcext:value-type="float">
            <text:p>629 450,25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2:030302:1842</text:p>
          </table:table-cell>
          <table:covered-table-cell/>
          <table:table-cell table:style-name="cell_80_3_leftrighttopbottom" office:value-type="float" office:value="179104.39" calcext:value-type="float">
            <text:p>179 104,3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50411:2664</text:p>
          </table:table-cell>
          <table:covered-table-cell/>
          <table:table-cell table:style-name="cell_81_3_leftrighttopbottom" office:value-type="float" office:value="1186446.1" calcext:value-type="float">
            <text:p>1 186 446,10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30812:2279</text:p>
          </table:table-cell>
          <table:covered-table-cell/>
          <table:table-cell table:style-name="cell_82_3_leftrighttopbottom" office:value-type="float" office:value="5129754.35" calcext:value-type="float">
            <text:p>5 129 754,35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2:020102:1181</text:p>
          </table:table-cell>
          <table:covered-table-cell/>
          <table:table-cell table:style-name="cell_83_3_leftrighttopbottom" office:value-type="float" office:value="526980.69" calcext:value-type="float">
            <text:p>526 980,6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30320:1086</text:p>
          </table:table-cell>
          <table:covered-table-cell/>
          <table:table-cell table:style-name="cell_84_3_leftrighttopbottom" office:value-type="float" office:value="3718701.49" calcext:value-type="float">
            <text:p>3 718 701,4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2:020102:762</text:p>
          </table:table-cell>
          <table:covered-table-cell/>
          <table:table-cell table:style-name="cell_85_3_leftrighttopbottom" office:value-type="float" office:value="454233.11" calcext:value-type="float">
            <text:p>454 233,11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30204:761</text:p>
          </table:table-cell>
          <table:covered-table-cell/>
          <table:table-cell table:style-name="cell_86_3_leftrighttopbottom" office:value-type="float" office:value="1542498.31" calcext:value-type="float">
            <text:p>1 542 498,31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9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10701:3832</text:p>
          </table:table-cell>
          <table:covered-table-cell/>
          <table:table-cell table:style-name="cell_87_3_leftrighttopbottom" office:value-type="float" office:value="1198553.42" calcext:value-type="float">
            <text:p>1 198 553,4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210:624</text:p>
          </table:table-cell>
          <table:covered-table-cell/>
          <table:table-cell table:style-name="cell_88_3_leftrighttopbottom" office:value-type="float" office:value="1242647.66" calcext:value-type="float">
            <text:p>1 242 647,66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1:060209:188</text:p>
          </table:table-cell>
          <table:covered-table-cell/>
          <table:table-cell table:style-name="cell_89_3_leftrighttopbottom" office:value-type="float" office:value="632055.34" calcext:value-type="float">
            <text:p>632 055,34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10206:878</text:p>
          </table:table-cell>
          <table:covered-table-cell/>
          <table:table-cell table:style-name="cell_90_3_leftrighttopbottom" office:value-type="float" office:value="1252639.47" calcext:value-type="float">
            <text:p>1 252 639,47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0201:4145</text:p>
          </table:table-cell>
          <table:covered-table-cell/>
          <table:table-cell table:style-name="cell_91_3_leftrighttopbottom" office:value-type="float" office:value="6639052.21" calcext:value-type="float">
            <text:p>6 639 052,21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30504:399</text:p>
          </table:table-cell>
          <table:covered-table-cell/>
          <table:table-cell table:style-name="cell_92_3_leftrighttopbottom" office:value-type="float" office:value="138380.69" calcext:value-type="float">
            <text:p>138 380,6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10601:799</text:p>
          </table:table-cell>
          <table:covered-table-cell/>
          <table:table-cell table:style-name="cell_93_3_leftrighttopbottom" office:value-type="float" office:value="510690.67" calcext:value-type="float">
            <text:p>510 690,67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40114:3524</text:p>
          </table:table-cell>
          <table:covered-table-cell/>
          <table:table-cell table:style-name="cell_11_3_leftrighttopbottom" office:value-type="float" office:value="1153951.63" calcext:value-type="float">
            <text:p>1 153 951,63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50411:2665</text:p>
          </table:table-cell>
          <table:covered-table-cell/>
          <table:table-cell table:style-name="cell_95_3_leftrighttopbottom" office:value-type="float" office:value="833902.12" calcext:value-type="float">
            <text:p>833 902,1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7:020206:1339</text:p>
          </table:table-cell>
          <table:covered-table-cell/>
          <table:table-cell table:style-name="cell_96_3_leftrighttopbottom" office:value-type="float" office:value="1306396.85" calcext:value-type="float">
            <text:p>1 306 396,85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0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0:011002:1473</text:p>
          </table:table-cell>
          <table:covered-table-cell/>
          <table:table-cell table:style-name="cell_97_3_leftrighttopbottom" office:value-type="float" office:value="692554.16" calcext:value-type="float">
            <text:p>692 554,16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1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10203:962</text:p>
          </table:table-cell>
          <table:covered-table-cell/>
          <table:table-cell table:style-name="cell_98_3_leftrighttopbottom" office:value-type="float" office:value="1281162.86" calcext:value-type="float">
            <text:p>1 281 162,86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21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50411:2246</text:p>
          </table:table-cell>
          <table:covered-table-cell/>
          <table:table-cell table:style-name="cell_99_3_leftrighttopbottom" office:value-type="float" office:value="40678.15" calcext:value-type="float">
            <text:p>40 678,15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40203:111</text:p>
          </table:table-cell>
          <table:covered-table-cell/>
          <table:table-cell table:style-name="cell_100_3_leftrighttopbottom" office:value-type="float" office:value="411219.62" calcext:value-type="float">
            <text:p>411 219,6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40114:3525</text:p>
          </table:table-cell>
          <table:covered-table-cell/>
          <table:table-cell table:style-name="cell_101_3_leftrighttopbottom" office:value-type="float" office:value="1365752.88" calcext:value-type="float">
            <text:p>1 365 752,88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2:030517:422</text:p>
          </table:table-cell>
          <table:covered-table-cell/>
          <table:table-cell table:style-name="cell_102_3_leftrighttopbottom" office:value-type="float" office:value="446990.77" calcext:value-type="float">
            <text:p>446 990,77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1:050206:169</text:p>
          </table:table-cell>
          <table:covered-table-cell/>
          <table:table-cell table:style-name="cell_103_3_leftrighttopbottom" office:value-type="float" office:value="573043.31" calcext:value-type="float">
            <text:p>573 043,31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40114:3526</text:p>
          </table:table-cell>
          <table:covered-table-cell/>
          <table:table-cell table:style-name="cell_104_3_leftrighttopbottom" office:value-type="float" office:value="1022488.79" calcext:value-type="float">
            <text:p>1 022 488,7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10802:1679</text:p>
          </table:table-cell>
          <table:covered-table-cell/>
          <table:table-cell table:style-name="cell_105_3_leftrighttopbottom" office:value-type="float" office:value="1427519.25" calcext:value-type="float">
            <text:p>1 427 519,25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21037:744</text:p>
          </table:table-cell>
          <table:covered-table-cell/>
          <table:table-cell table:style-name="cell_106_3_leftrighttopbottom" office:value-type="float" office:value="14306289.72" calcext:value-type="float">
            <text:p>14 306 289,7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7:020206:1338</text:p>
          </table:table-cell>
          <table:covered-table-cell/>
          <table:table-cell table:style-name="cell_107_3_leftrighttopbottom" office:value-type="float" office:value="10385737.81" calcext:value-type="float">
            <text:p>10 385 737,81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2:010508:193</text:p>
          </table:table-cell>
          <table:covered-table-cell/>
          <table:table-cell table:style-name="cell_108_3_leftrighttopbottom" office:value-type="float" office:value="416367.68" calcext:value-type="float">
            <text:p>416 367,68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0:000000:10667</text:p>
          </table:table-cell>
          <table:covered-table-cell/>
          <table:table-cell table:style-name="cell_109_3_leftrighttopbottom" office:value-type="float" office:value="1161930.67" calcext:value-type="float">
            <text:p>1 161 930,67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1:010501:1372</text:p>
          </table:table-cell>
          <table:covered-table-cell/>
          <table:table-cell table:style-name="cell_110_3_leftrighttopbottom" office:value-type="float" office:value="1195728.45" calcext:value-type="float">
            <text:p>1 195 728,45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00000:4198</text:p>
          </table:table-cell>
          <table:covered-table-cell/>
          <table:table-cell table:style-name="cell_111_3_leftrighttopbottom" office:value-type="float" office:value="2242972.47" calcext:value-type="float">
            <text:p>2 242 972,47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7:030212:558</text:p>
          </table:table-cell>
          <table:covered-table-cell/>
          <table:table-cell table:style-name="cell_112_3_leftrighttopbottom" office:value-type="float" office:value="1851410.88" calcext:value-type="float">
            <text:p>1 851 410,88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0:010821:987</text:p>
          </table:table-cell>
          <table:covered-table-cell/>
          <table:table-cell table:style-name="cell_113_3_leftrighttopbottom" office:value-type="float" office:value="189031.41" calcext:value-type="float">
            <text:p>189 031,41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00000:10485</text:p>
          </table:table-cell>
          <table:covered-table-cell/>
          <table:table-cell table:style-name="cell_114_3_leftrighttopbottom" office:value-type="float" office:value="22850.67" calcext:value-type="float">
            <text:p>22 850,67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50105:570</text:p>
          </table:table-cell>
          <table:covered-table-cell/>
          <table:table-cell table:style-name="cell_115_3_leftrighttopbottom" office:value-type="float" office:value="1566746.09" calcext:value-type="float">
            <text:p>1 566 746,0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10103:1032</text:p>
          </table:table-cell>
          <table:covered-table-cell/>
          <table:table-cell table:style-name="cell_116_3_leftrighttopbottom" office:value-type="float" office:value="1353324.81" calcext:value-type="float">
            <text:p>1 353 324,81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20817:1187</text:p>
          </table:table-cell>
          <table:covered-table-cell/>
          <table:table-cell table:style-name="cell_117_3_leftrighttopbottom" office:value-type="float" office:value="270642.52" calcext:value-type="float">
            <text:p>270 642,52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30509:1121</text:p>
          </table:table-cell>
          <table:covered-table-cell/>
          <table:table-cell table:style-name="cell_118_3_leftrighttopbottom" office:value-type="float" office:value="1325698.14" calcext:value-type="float">
            <text:p>1 325 698,14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4:040105:560</text:p>
          </table:table-cell>
          <table:covered-table-cell/>
          <table:table-cell table:style-name="cell_119_3_leftrighttopbottom" office:value-type="float" office:value="4853760.09" calcext:value-type="float">
            <text:p>4 853 760,09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20502:3946</text:p>
          </table:table-cell>
          <table:covered-table-cell/>
          <table:table-cell table:style-name="cell_120_3_leftrighttopbottom" office:value-type="float" office:value="1033696.54" calcext:value-type="float">
            <text:p>1 033 696,54</text:p>
          </table:table-cell>
          <table:table-cell table:style-name="cell_38_leftrighttopbottom" office:value-type="string" calcext:value-type="string" table:number-columns-spanned="2" table:number-rows-spanned="1">
            <text:p>29.07.2025</text:p>
          </table:table-cell>
          <table:covered-table-cell table:style-name="cell_59_righttopbottom"/>
          <table:table-cell table:style-name="cell_38_leftrighttopbottom" office:value-type="string" calcext:value-type="string">
            <text:p>23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8:000000:226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0207:38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706:123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10701:137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8:040603:117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70202:42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40509:158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20209:19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812:228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812:237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3:030501:2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40305:13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101:579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31101:88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10301:60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3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8:050102:118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50401:381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118:183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40303:120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00000:393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70106:32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10301:109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2:030304:221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3:030501:5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30601:489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4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70207:26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30801:182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8:000000:171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20107:17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90202:54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2:030304:133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20608:139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20608:139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8:000000:178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8:000000:172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5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301:368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117:16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6:070110:330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10205:85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0:000000:9584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405:94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8:000000:179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6:010523:17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20102:51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70708:86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6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8:050102:89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8:000000:203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70207:40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8:050102:89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80409:21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50311:210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2:020102:75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8:000000:175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20101:20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8:020303:20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7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00000:266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2:020102:75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4:020111:13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30523:27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5:010302:178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60301:21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40203:9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505:32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3:070208:144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5:010401:130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8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2:020102:155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8:000000:205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10404:80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8:000000:176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2:030304:226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31102:36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2:020608:143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8:000000:28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00000:769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8:000000:202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9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7:030113:4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8:050102:78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70903:144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30204:397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8:000000:180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2:030502:23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10405:229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8:050102:118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8:050102:77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0:011019:2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0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1006:65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1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8:000000:130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1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8:000000:128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10706:124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80201:274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80401:43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2:030202:180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8:050102:77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8:050102:115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10818:111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8:020214:36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70110:415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2:040102:39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8:000000:230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706:125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8:000000:176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2:060501:56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5:020404:2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40118:155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805:73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1:010209:37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8:050102:78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00000:408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3:070324:20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8:000000:215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70202:139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2:060503:132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2:030301:73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8:000000:178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8:000000:179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10202:75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2:010202:71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3:070401:45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80201:184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8:050102:77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8:050102:30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706:122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9:010706:124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20317:80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80201:184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8:000000:130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8:050102:77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0:000000:11068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30801:414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10219:1092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30505:32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5:010301:45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8:010405:35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8:000000:128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8:000000:171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8:000000:179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2:020103:222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4:020111:13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00000:132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80409:46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5:030702:18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8:050102:90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2:030302:42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50305:109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2:090205:39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8:000000:172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30801:414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8:050102:78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70202:144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8:000000:232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3:010301:60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30812:229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3:020112:4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3:010205:112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6:070202:100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9:010508:700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2:050139:33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3:070208:142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3:040110:54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10901:138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2:020102:127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40206:28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8:000000:128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3:040305:154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30812:228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8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70202:144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9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40203:11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9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8:000000:238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9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9:030103:55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9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3:020112:4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9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8:020214:26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9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60109:182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9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9:010404:80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9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8:000000:128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9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40203:177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29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30812:229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0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80413:50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0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1:050403:7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0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3:010203:63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0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30402:65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0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9:010706:123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0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90102:14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0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70202:98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0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8:000000:176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0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1:010201:293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0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6:070202:141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1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90202:54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1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6:020102:43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1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10405:260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1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2:020102:115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1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8:030213:189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1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8:000000:179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1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8:000000:268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1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8:000000:172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1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80201:184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1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4:030402:27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9:010203:204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40105:47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8:000000:176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3:070324:25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8:000000:176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8:000000:265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50621:11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20118:14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30824:28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2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6:000000:38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3:010204:142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1:040204:26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9:010706:122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20404:22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7:030113:4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3:020204:32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00000:134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8:000000:267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70101:62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3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8:000000:277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30301:604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9:010108:36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00000:598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8:000000:128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90202:54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2:030302:42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6:070202:43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8:050102:77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3:070108:2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4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40303:95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80201:185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8:050102:72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3:070101:55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9:010706:123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8:060212:22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4:030402:27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20816:36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9:010706:124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3:020107:42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5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40203:38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3:070404:32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6:070106:75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9:010805:73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8:000000:269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2:070502:51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8:000000:172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2:020102:75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3:020108:86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0:080414:72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6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7:030101:14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7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0:020204:115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7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8:000000:178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7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3:010102:33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7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70708:87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7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31102:38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7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30501:136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7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8:000000:179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7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1:030201:45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7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90201:95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7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8:000000:178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8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8:000000:172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8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0:000000:9584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8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40303:38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8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8:000000:203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8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3:060123:16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8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8:000000:202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8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3:070404:32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8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0:020110:25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8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8:000000:203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8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8:000000:176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9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90402:57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9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3:040110:81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9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8:000000:277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9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8:010405:35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9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8:000000:176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9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30801:396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9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6:070207:41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9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70202:29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9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6:060109:178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39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30809:119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0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301:575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0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8:050102:78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0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90301:58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0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8:000000:172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0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4:020109:158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0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8:000000:172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0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3:010301:100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0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6:070202:139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0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60502:37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0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2:030343:846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1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8:050102:77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1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4:040702:19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1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2:050141:32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1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90301:109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1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1:000000:69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1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10203:42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1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50401:381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1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6:070207:39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1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8:000000:266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1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6:070202:29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2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3:010102:38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2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0:000000:11074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2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90301:111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2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40203:28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2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00000:134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2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8:050102:90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2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8:000000:175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2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80201:194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2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2:060502:37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2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8:000000:172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3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30217:63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3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80410:125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3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90301:58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3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2:030502:24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3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80201:184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3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30812:228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3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20505:134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3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4:020118:15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3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8:000000:28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3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0:020204:98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4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2:020102:75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4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3:000000:46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4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30812:228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4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6:070202:100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4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8:050102:89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4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9:010914:51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4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3:060208:28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4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0:000000:11069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4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90204:4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4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8:050102:77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5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8:000000:176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5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8:000000:179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5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40601:132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5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8:050102:95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5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6:070202:139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5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2:080501:145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5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6:070202:141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5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0:000000:11130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5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8:000000:203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5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8:000000:172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6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30613:24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6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3:070106:3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6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11101:120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6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6:070202:141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6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9:010108:38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6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90301:118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6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90301:110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6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40203:225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6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1:010503:42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6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1:010503:61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7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6:070202:144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7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5:050621:10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7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2:060503:68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7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8:050102:118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7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60305:93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7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10213:43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7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0:030102:99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7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90201:103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7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30102:17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7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80201:158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8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8:000000:203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8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2:030607:62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8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50401:2308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8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90301:33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8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6:070207:40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8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40102:255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8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8:050102:77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8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8:000000:29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8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8:050102:118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8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50301:173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9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8:000000:283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9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0:010106:31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9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6:070202:130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9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3:040203:34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9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3:010205:72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9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8:000000:172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9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2:020608:128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9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1:050301:335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9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6:070207:37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49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30102:174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50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3:060118:683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50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7:030101:180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50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2:000000:83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50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6:060114:1819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50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0:000000:27382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50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2:020708:1677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50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10405:706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50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30812:228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8">
          <table:table-cell table:style-name="cell_50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30311:211</text:p>
          </table:table-cell>
          <table:covered-table-cell/>
          <table:table-cell office:value-type="string" calcext:value-type="string" table:number-columns-spanned="2" table:number-rows-spanned="1">
            <text:p>29.07.2025</text:p>
          </table:table-cell>
          <table:covered-table-cell/>
          <table:table-cell office:value-type="string" calcext:value-type="string" table:number-columns-spanned="2" table:number-rows-spanned="1">
            <text:p>23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C6D3CEC33133C8AABA681E6462747699EF99F095D4CF7418F9FDA74B96F5524C83B3D731456D1EE8092078D6024C62E972CB3F5412CA47176E2BC7D31A1346E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397" office:value-type="string" calcext:value-type="string" table:number-columns-spanned="2" table:number-rows-spanned="1">
            <text:p>Заместитель директора</text:p>
          </table:table-cell>
          <table:covered-table-cell table:style-name="ce397"/>
          <table:table-cell table:style-name="cell_16_main"/>
          <table:table-cell table:style-name="cell_67_bottom"/>
          <table:table-cell table:style-name="cell_16_main"/>
          <table:table-cell table:style-name="ce397" office:value-type="string" calcext:value-type="string" table:number-columns-spanned="2" table:number-rows-spanned="1">
            <text:p>Сысина Т. Н.</text:p>
          </table:table-cell>
          <table:covered-table-cell table:style-name="ce397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411 219,62</number:text>
    </number:number-style>
    <number:number-style style:name="N116">
      <number:text>91</number:text>
    </number:number-style>
    <number:number-style style:name="N117">
      <number:text>1 365 752,88</number:text>
    </number:number-style>
    <number:number-style style:name="N118">
      <number:text>92</number:text>
    </number:number-style>
    <number:number-style style:name="N119">
      <number:text>446 990,77</number:text>
    </number:number-style>
    <number:number-style style:name="N120">
      <number:text>93</number:text>
    </number:number-style>
    <number:number-style style:name="N121">
      <number:text>573 043,31</number:text>
    </number:number-style>
    <number:number-style style:name="N122">
      <number:text>94</number:text>
    </number:number-style>
    <number:number-style style:name="N123">
      <number:text>1 022 488,79</number:text>
    </number:number-style>
    <number:number-style style:name="N124">
      <number:text>95</number:text>
    </number:number-style>
    <number:number-style style:name="N125">
      <number:text>1 427 519,25</number:text>
    </number:number-style>
    <number:number-style style:name="N126">
      <number:text>96</number:text>
    </number:number-style>
    <number:number-style style:name="N127">
      <number:text>14 306 289,72</number:text>
    </number:number-style>
    <number:number-style style:name="N128">
      <number:text>97</number:text>
    </number:number-style>
    <number:number-style style:name="N129">
      <number:text>10 385 737,81</number:text>
    </number:number-style>
    <number:number-style style:name="N130">
      <number:text>98</number:text>
    </number:number-style>
    <number:number-style style:name="N131">
      <number:text>416 367,68</number:text>
    </number:number-style>
    <number:number-style style:name="N132">
      <number:text>99</number:text>
    </number:number-style>
    <number:number-style style:name="N133">
      <number:text>1 161 930,67</number:text>
    </number:number-style>
    <number:number-style style:name="N134">
      <number:text>100</number:text>
    </number:number-style>
    <number:number-style style:name="N135">
      <number:text>1 195 728,45</number:text>
    </number:number-style>
    <number:number-style style:name="N136">
      <number:text>101</number:text>
    </number:number-style>
    <number:number-style style:name="N137">
      <number:text>2 242 972,47</number:text>
    </number:number-style>
    <number:number-style style:name="N138">
      <number:text>102</number:text>
    </number:number-style>
    <number:number-style style:name="N139">
      <number:text>1 851 410,88</number:text>
    </number:number-style>
    <number:number-style style:name="N140">
      <number:text>103</number:text>
    </number:number-style>
    <number:number-style style:name="N141">
      <number:text>189 031,41</number:text>
    </number:number-style>
    <number:number-style style:name="N142">
      <number:text>104</number:text>
    </number:number-style>
    <number:number-style style:name="N143">
      <number:text>22 850,67</number:text>
    </number:number-style>
    <number:number-style style:name="N144">
      <number:text>105</number:text>
    </number:number-style>
    <number:number-style style:name="N145">
      <number:text>1 566 746,09</number:text>
    </number:number-style>
    <number:number-style style:name="N146">
      <number:text>106</number:text>
    </number:number-style>
    <number:number-style style:name="N147">
      <number:text>1 353 324,81</number:text>
    </number:number-style>
    <number:number-style style:name="N148">
      <number:text>107</number:text>
    </number:number-style>
    <number:number-style style:name="N149">
      <number:text>270 642,52</number:text>
    </number:number-style>
    <number:number-style style:name="N150">
      <number:text>108</number:text>
    </number:number-style>
    <number:number-style style:name="N151">
      <number:text>1 325 698,14</number:text>
    </number:number-style>
    <number:number-style style:name="N152">
      <number:text>109</number:text>
    </number:number-style>
    <number:number-style style:name="N153">
      <number:text>4 853 760,09</number:text>
    </number:number-style>
    <number:number-style style:name="N154">
      <number:text>1</number:text>
    </number:number-style>
    <number:number-style style:name="N155">
      <number:text>1 153 951,63</number:text>
    </number:number-style>
    <number:number-style style:name="N156">
      <number:text>110</number:text>
    </number:number-style>
    <number:number-style style:name="N157">
      <number:text>1 033 696,54</number:text>
    </number:number-style>
    <number:number-style style:name="N158">
      <number:text>2</number:text>
    </number:number-style>
    <number:number-style style:name="N159">
      <number:text>3</number:text>
    </number:number-style>
    <number:number-style style:name="N160">
      <number:text>4</number:text>
    </number:number-style>
    <number:number-style style:name="N161">
      <number:text>5</number:text>
    </number:number-style>
    <number:number-style style:name="N162">
      <number:text>6</number:text>
    </number:number-style>
    <number:number-style style:name="N163">
      <number:text>7</number:text>
    </number:number-style>
    <number:number-style style:name="N164">
      <number:text>993 568,32</number:text>
    </number:number-style>
    <number:number-style style:name="N165">
      <number:text>8</number:text>
    </number:number-style>
    <number:number-style style:name="N166">
      <number:text>9</number:text>
    </number:number-style>
    <number:number-style style:name="N167">
      <number:text>10</number:text>
    </number:number-style>
    <number:number-style style:name="N168">
      <number:text>11</number:text>
    </number:number-style>
    <number:number-style style:name="N169">
      <number:text>12</number:text>
    </number:number-style>
    <number:number-style style:name="N170">
      <number:text>13</number:text>
    </number:number-style>
    <number:number-style style:name="N171">
      <number:text>14</number:text>
    </number:number-style>
    <number:number-style style:name="N172">
      <number:text>15</number:text>
    </number:number-style>
    <number:number-style style:name="N173">
      <number:text>16</number:text>
    </number:number-style>
    <number:number-style style:name="N174">
      <number:text>17</number:text>
    </number:number-style>
    <number:number-style style:name="N175">
      <number:text>80 431 705,58</number:text>
    </number:number-style>
    <number:number-style style:name="N176">
      <number:text>18</number:text>
    </number:number-style>
    <number:number-style style:name="N177">
      <number:text>19</number:text>
    </number:number-style>
    <number:number-style style:name="N178">
      <number:text>20</number:text>
    </number:number-style>
    <number:number-style style:name="N179">
      <number:text>21</number:text>
    </number:number-style>
    <number:number-style style:name="N180">
      <number:text>22</number:text>
    </number:number-style>
    <number:number-style style:name="N181">
      <number:text>23</number:text>
    </number:number-style>
    <number:number-style style:name="N182">
      <number:text>24</number:text>
    </number:number-style>
    <number:number-style style:name="N183">
      <number:text>25</number:text>
    </number:number-style>
    <number:number-style style:name="N184">
      <number:text>26</number:text>
    </number:number-style>
    <number:number-style style:name="N185">
      <number:text>27</number:text>
    </number:number-style>
    <number:number-style style:name="N186">
      <number:text>4 822 710,41</number:text>
    </number:number-style>
    <number:number-style style:name="N187">
      <number:text>28</number:text>
    </number:number-style>
    <number:number-style style:name="N188">
      <number:text>29</number:text>
    </number:number-style>
    <number:number-style style:name="N189">
      <number:text>30</number:text>
    </number:number-style>
    <number:number-style style:name="N190">
      <number:text>31</number:text>
    </number:number-style>
    <number:number-style style:name="N191">
      <number:text>32</number:text>
    </number:number-style>
    <number:number-style style:name="N192">
      <number:text>33</number:text>
    </number:number-style>
    <number:number-style style:name="N193">
      <number:text>34</number:text>
    </number:number-style>
    <number:number-style style:name="N194">
      <number:text>35</number:text>
    </number:number-style>
    <number:number-style style:name="N195">
      <number:text>36</number:text>
    </number:number-style>
    <number:number-style style:name="N196">
      <number:text>37</number:text>
    </number:number-style>
    <number:number-style style:name="N197">
      <number:text>8 605 794,59</number:text>
    </number:number-style>
    <number:number-style style:name="N198">
      <number:text>38</number:text>
    </number:number-style>
    <number:number-style style:name="N199">
      <number:text>39</number:text>
    </number:number-style>
    <number:number-style style:name="N200">
      <number:text>40</number:text>
    </number:number-style>
    <number:number-style style:name="N201">
      <number:text>41</number:text>
    </number:number-style>
    <number:number-style style:name="N202">
      <number:text>42</number:text>
    </number:number-style>
    <number:number-style style:name="N203">
      <number:text>43</number:text>
    </number:number-style>
    <number:number-style style:name="N204">
      <number:text>44</number:text>
    </number:number-style>
    <number:number-style style:name="N205">
      <number:text>45</number:text>
    </number:number-style>
    <number:number-style style:name="N206">
      <number:text>46</number:text>
    </number:number-style>
    <number:number-style style:name="N207">
      <number:text>47</number:text>
    </number:number-style>
    <number:number-style style:name="N208">
      <number:text>558 726,06</number:text>
    </number:number-style>
    <number:number-style style:name="N209">
      <number:text>48</number:text>
    </number:number-style>
    <number:number-style style:name="N210">
      <number:text>49</number:text>
    </number:number-style>
    <number:number-style style:name="N211">
      <number:text>50</number:text>
    </number:number-style>
    <number:number-style style:name="N212">
      <number:text>51</number:text>
    </number:number-style>
    <number:number-style style:name="N213">
      <number:text>52</number:text>
    </number:number-style>
    <number:number-style style:name="N214">
      <number:text>53</number:text>
    </number:number-style>
    <number:number-style style:name="N215">
      <number:text>54</number:text>
    </number:number-style>
    <number:number-style style:name="N216">
      <number:text>55</number:text>
    </number:number-style>
    <number:number-style style:name="N217">
      <number:text>56</number:text>
    </number:number-style>
    <number:number-style style:name="N218">
      <number:text>57</number:text>
    </number:number-style>
    <number:number-style style:name="N219">
      <number:text>1 369 889,29</number:text>
    </number:number-style>
    <number:number-style style:name="N220">
      <number:text>58</number:text>
    </number:number-style>
    <number:number-style style:name="N221">
      <number:text>59</number:text>
    </number:number-style>
    <number:number-style style:name="N222">
      <number:text>60</number:text>
    </number:number-style>
    <number:number-style style:name="N223">
      <number:text>61</number:text>
    </number:number-style>
    <number:number-style style:name="N224">
      <number:text>62</number:text>
    </number:number-style>
    <number:number-style style:name="N225">
      <number:text>63</number:text>
    </number:number-style>
    <number:number-style style:name="N226">
      <number:text>64</number:text>
    </number:number-style>
    <number:number-style style:name="N227">
      <number:text>65</number:text>
    </number:number-style>
    <number:number-style style:name="N228">
      <number:text>66</number:text>
    </number:number-style>
    <number:number-style style:name="N229">
      <number:text>67</number:text>
    </number:number-style>
    <number:number-style style:name="N230">
      <number:text>1 029 792,28</number:text>
    </number:number-style>
    <number:number-style style:name="N231">
      <number:text>68</number:text>
    </number:number-style>
    <number:number-style style:name="N232">
      <number:text>69</number:text>
    </number:number-style>
    <number:number-style style:name="N233">
      <number:text>70</number:text>
    </number:number-style>
    <number:number-style style:name="N234">
      <number:text>71</number:text>
    </number:number-style>
    <number:number-style style:name="N235">
      <number:text>72</number:text>
    </number:number-style>
    <number:number-style style:name="N236">
      <number:text>73</number:text>
    </number:number-style>
    <number:number-style style:name="N237">
      <number:text>74</number:text>
    </number:number-style>
    <number:number-style style:name="N238">
      <number:text>75</number:text>
    </number:number-style>
    <number:number-style style:name="N239">
      <number:text>76</number:text>
    </number:number-style>
    <number:number-style style:name="N240">
      <number:text>77</number:text>
    </number:number-style>
    <number:number-style style:name="N241">
      <number:text>179 843,32</number:text>
    </number:number-style>
    <number:number-style style:name="N242">
      <number:text>78</number:text>
    </number:number-style>
    <number:number-style style:name="N243">
      <number:text>79</number:text>
    </number:number-style>
    <number:number-style style:name="N244">
      <number:text>80</number:text>
    </number:number-style>
    <number:number-style style:name="N245">
      <number:text>81</number:text>
    </number:number-style>
    <number:number-style style:name="N246">
      <number:text>82</number:text>
    </number:number-style>
    <number:number-style style:name="N247">
      <number:text>83</number:text>
    </number:number-style>
    <number:number-style style:name="N248">
      <number:text>84</number:text>
    </number:number-style>
    <number:number-style style:name="N249">
      <number:text>85</number:text>
    </number:number-style>
    <number:number-style style:name="N250">
      <number:text>86</number:text>
    </number:number-style>
    <number:number-style style:name="N251">
      <number:text>87</number:text>
    </number:number-style>
    <number:number-style style:name="N252">
      <number:text>285 281,36</number:text>
    </number:number-style>
    <number:number-style style:name="N253">
      <number:text>88</number:text>
    </number:number-style>
    <number:number-style style:name="N254">
      <number:text>89</number:text>
    </number:number-style>
    <number:number-style style:name="N255">
      <number:text>625 502,00</number:text>
    </number:number-style>
    <number:number-style style:name="N256">
      <number:text>60 303,98</number:text>
    </number:number-style>
    <number:number-style style:name="N257">
      <number:text>111</number:text>
    </number:number-style>
    <number:number-style style:name="N258">
      <number:text>112</number:text>
    </number:number-style>
    <number:number-style style:name="N259">
      <number:text>113</number:text>
    </number:number-style>
    <number:number-style style:name="N260">
      <number:text>114</number:text>
    </number:number-style>
    <number:number-style style:name="N261">
      <number:text>115</number:text>
    </number:number-style>
    <number:number-style style:name="N262">
      <number:text>116</number:text>
    </number:number-style>
    <number:number-style style:name="N263">
      <number:text>117</number:text>
    </number:number-style>
    <number:number-style style:name="N264">
      <number:text>141 089,12</number:text>
    </number:number-style>
    <number:number-style style:name="N265">
      <number:text>118</number:text>
    </number:number-style>
    <number:number-style style:name="N266">
      <number:text>119</number:text>
    </number:number-style>
    <number:number-style style:name="N267">
      <number:text>120</number:text>
    </number:number-style>
    <number:number-style style:name="N268">
      <number:text>121</number:text>
    </number:number-style>
    <number:number-style style:name="N269">
      <number:text>122</number:text>
    </number:number-style>
    <number:number-style style:name="N270">
      <number:text>123</number:text>
    </number:number-style>
    <number:number-style style:name="N271">
      <number:text>124</number:text>
    </number:number-style>
    <number:number-style style:name="N272">
      <number:text>125</number:text>
    </number:number-style>
    <number:number-style style:name="N273">
      <number:text>126</number:text>
    </number:number-style>
    <number:number-style style:name="N274">
      <number:text>127</number:text>
    </number:number-style>
    <number:number-style style:name="N275">
      <number:text>1 068 134,65</number:text>
    </number:number-style>
    <number:number-style style:name="N276">
      <number:text>128</number:text>
    </number:number-style>
    <number:number-style style:name="N277">
      <number:text>129</number:text>
    </number:number-style>
    <number:number-style style:name="N278">
      <number:text>130</number:text>
    </number:number-style>
    <number:number-style style:name="N279">
      <number:text>131</number:text>
    </number:number-style>
    <number:number-style style:name="N280">
      <number:text>132</number:text>
    </number:number-style>
    <number:number-style style:name="N281">
      <number:text>133</number:text>
    </number:number-style>
    <number:number-style style:name="N282">
      <number:text>134</number:text>
    </number:number-style>
    <number:number-style style:name="N283">
      <number:text>135</number:text>
    </number:number-style>
    <number:number-style style:name="N284">
      <number:text>136</number:text>
    </number:number-style>
    <number:number-style style:name="N285">
      <number:text>137</number:text>
    </number:number-style>
    <number:number-style style:name="N286">
      <number:text>3 055 668,88</number:text>
    </number:number-style>
    <number:number-style style:name="N287">
      <number:text>138</number:text>
    </number:number-style>
    <number:number-style style:name="N288">
      <number:text>139</number:text>
    </number:number-style>
    <number:number-style style:name="N289">
      <number:text>140</number:text>
    </number:number-style>
    <number:number-style style:name="N290">
      <number:text>141</number:text>
    </number:number-style>
    <number:number-style style:name="N291">
      <number:text>142</number:text>
    </number:number-style>
    <number:number-style style:name="N292">
      <number:text>143</number:text>
    </number:number-style>
    <number:number-style style:name="N293">
      <number:text>144</number:text>
    </number:number-style>
    <number:number-style style:name="N294">
      <number:text>145</number:text>
    </number:number-style>
    <number:number-style style:name="N295">
      <number:text>146</number:text>
    </number:number-style>
    <number:number-style style:name="N296">
      <number:text>147</number:text>
    </number:number-style>
    <number:number-style style:name="N297">
      <number:text>1 931 245,92</number:text>
    </number:number-style>
    <number:number-style style:name="N298">
      <number:text>148</number:text>
    </number:number-style>
    <number:number-style style:name="N299">
      <number:text>149</number:text>
    </number:number-style>
    <number:number-style style:name="N300">
      <number:text>150</number:text>
    </number:number-style>
    <number:number-style style:name="N301">
      <number:text>151</number:text>
    </number:number-style>
    <number:number-style style:name="N302">
      <number:text>152</number:text>
    </number:number-style>
    <number:number-style style:name="N303">
      <number:text>153</number:text>
    </number:number-style>
    <number:number-style style:name="N304">
      <number:text>154</number:text>
    </number:number-style>
    <number:number-style style:name="N305">
      <number:text>155</number:text>
    </number:number-style>
    <number:number-style style:name="N306">
      <number:text>156</number:text>
    </number:number-style>
    <number:number-style style:name="N307">
      <number:text>157</number:text>
    </number:number-style>
    <number:number-style style:name="N308">
      <number:text>804 258,88</number:text>
    </number:number-style>
    <number:number-style style:name="N309">
      <number:text>158</number:text>
    </number:number-style>
    <number:number-style style:name="N310">
      <number:text>159</number:text>
    </number:number-style>
    <number:number-style style:name="N311">
      <number:text>160</number:text>
    </number:number-style>
    <number:number-style style:name="N312">
      <number:text>161</number:text>
    </number:number-style>
    <number:number-style style:name="N313">
      <number:text>162</number:text>
    </number:number-style>
    <number:number-style style:name="N314">
      <number:text>163</number:text>
    </number:number-style>
    <number:number-style style:name="N315">
      <number:text>164</number:text>
    </number:number-style>
    <number:number-style style:name="N316">
      <number:text>165</number:text>
    </number:number-style>
    <number:number-style style:name="N317">
      <number:text>166</number:text>
    </number:number-style>
    <number:number-style style:name="N318">
      <number:text>167</number:text>
    </number:number-style>
    <number:number-style style:name="N319">
      <number:text>549 732,81</number:text>
    </number:number-style>
    <number:number-style style:name="N320">
      <number:text>168</number:text>
    </number:number-style>
    <number:number-style style:name="N321">
      <number:text>169</number:text>
    </number:number-style>
    <number:number-style style:name="N322">
      <number:text>170</number:text>
    </number:number-style>
    <number:number-style style:name="N323">
      <number:text>171</number:text>
    </number:number-style>
    <number:number-style style:name="N324">
      <number:text>172</number:text>
    </number:number-style>
    <number:number-style style:name="N325">
      <number:text>173</number:text>
    </number:number-style>
    <number:number-style style:name="N326">
      <number:text>174</number:text>
    </number:number-style>
    <number:number-style style:name="N327">
      <number:text>175</number:text>
    </number:number-style>
    <number:number-style style:name="N328">
      <number:text>176</number:text>
    </number:number-style>
    <number:number-style style:name="N329">
      <number:text>177</number:text>
    </number:number-style>
    <number:number-style style:name="N330">
      <number:text>595 004,23</number:text>
    </number:number-style>
    <number:number-style style:name="N331">
      <number:text>178</number:text>
    </number:number-style>
    <number:number-style style:name="N332">
      <number:text>179</number:text>
    </number:number-style>
    <number:number-style style:name="N333">
      <number:text>180</number:text>
    </number:number-style>
    <number:number-style style:name="N334">
      <number:text>181</number:text>
    </number:number-style>
    <number:number-style style:name="N335">
      <number:text>182</number:text>
    </number:number-style>
    <number:number-style style:name="N336">
      <number:text>183</number:text>
    </number:number-style>
    <number:number-style style:name="N337">
      <number:text>184</number:text>
    </number:number-style>
    <number:number-style style:name="N338">
      <number:text>185</number:text>
    </number:number-style>
    <number:number-style style:name="N339">
      <number:text>186</number:text>
    </number:number-style>
    <number:number-style style:name="N340">
      <number:text>187</number:text>
    </number:number-style>
    <number:number-style style:name="N341">
      <number:text>1 110 130,69</number:text>
    </number:number-style>
    <number:number-style style:name="N342">
      <number:text>188</number:text>
    </number:number-style>
    <number:number-style style:name="N343">
      <number:text>189</number:text>
    </number:number-style>
    <number:number-style style:name="N344">
      <number:text>190</number:text>
    </number:number-style>
    <number:number-style style:name="N345">
      <number:text>191</number:text>
    </number:number-style>
    <number:number-style style:name="N346">
      <number:text>192</number:text>
    </number:number-style>
    <number:number-style style:name="N347">
      <number:text>193</number:text>
    </number:number-style>
    <number:number-style style:name="N348">
      <number:text>194</number:text>
    </number:number-style>
    <number:number-style style:name="N349">
      <number:text>195</number:text>
    </number:number-style>
    <number:number-style style:name="N350">
      <number:text>196</number:text>
    </number:number-style>
    <number:number-style style:name="N351">
      <number:text>197</number:text>
    </number:number-style>
    <number:number-style style:name="N352">
      <number:text>951 640,64</number:text>
    </number:number-style>
    <number:number-style style:name="N353">
      <number:text>198</number:text>
    </number:number-style>
    <number:number-style style:name="N354">
      <number:text>199</number:text>
    </number:number-style>
    <number:number-style style:name="N355">
      <number:text>200</number:text>
    </number:number-style>
    <number:number-style style:name="N356">
      <number:text>201</number:text>
    </number:number-style>
    <number:number-style style:name="N357">
      <number:text>202</number:text>
    </number:number-style>
    <number:number-style style:name="N358">
      <number:text>203</number:text>
    </number:number-style>
    <number:number-style style:name="N359">
      <number:text>204</number:text>
    </number:number-style>
    <number:number-style style:name="N360">
      <number:text>205</number:text>
    </number:number-style>
    <number:number-style style:name="N361">
      <number:text>206</number:text>
    </number:number-style>
    <number:number-style style:name="N362">
      <number:text>207</number:text>
    </number:number-style>
    <number:number-style style:name="N363">
      <number:text>231 108,23</number:text>
    </number:number-style>
    <number:number-style style:name="N364">
      <number:text>208</number:text>
    </number:number-style>
    <number:number-style style:name="N365">
      <number:text>209</number:text>
    </number:number-style>
    <number:number-style style:name="N366">
      <number:text>210</number:text>
    </number:number-style>
    <number:number-style style:name="N367">
      <number:text>211</number:text>
    </number:number-style>
    <number:number-style style:name="N368">
      <number:text>212</number:text>
    </number:number-style>
    <number:number-style style:name="N369">
      <number:text>213</number:text>
    </number:number-style>
    <number:number-style style:name="N370">
      <number:text>214</number:text>
    </number:number-style>
    <number:number-style style:name="N371">
      <number:text>215</number:text>
    </number:number-style>
    <number:number-style style:name="N372">
      <number:text>216</number:text>
    </number:number-style>
    <number:number-style style:name="N373">
      <number:text>217</number:text>
    </number:number-style>
    <number:number-style style:name="N374">
      <number:text>10 364 931,60</number:text>
    </number:number-style>
    <number:number-style style:name="N375">
      <number:text>218</number:text>
    </number:number-style>
    <number:number-style style:name="N376">
      <number:text>219</number:text>
    </number:number-style>
    <number:number-style style:name="N377">
      <number:text>220</number:text>
    </number:number-style>
    <number:number-style style:name="N378">
      <number:text>221</number:text>
    </number:number-style>
    <number:number-style style:name="N379">
      <number:text>222</number:text>
    </number:number-style>
    <number:number-style style:name="N380">
      <number:text>223</number:text>
    </number:number-style>
    <number:number-style style:name="N381">
      <number:text>224</number:text>
    </number:number-style>
    <number:number-style style:name="N382">
      <number:text>225</number:text>
    </number:number-style>
    <number:number-style style:name="N383">
      <number:text>226</number:text>
    </number:number-style>
    <number:number-style style:name="N384">
      <number:text>227</number:text>
    </number:number-style>
    <number:number-style style:name="N385">
      <number:text>9 668 687,01</number:text>
    </number:number-style>
    <number:number-style style:name="N386">
      <number:text>228</number:text>
    </number:number-style>
    <number:number-style style:name="N387">
      <number:text>229</number:text>
    </number:number-style>
    <number:number-style style:name="N388">
      <number:text>230</number:text>
    </number:number-style>
    <number:number-style style:name="N389">
      <number:text>231</number:text>
    </number:number-style>
    <number:number-style style:name="N390">
      <number:text>232</number:text>
    </number:number-style>
    <number:number-style style:name="N391">
      <number:text>233</number:text>
    </number:number-style>
    <number:number-style style:name="N392">
      <number:text>234</number:text>
    </number:number-style>
    <number:number-style style:name="N393">
      <number:text>235</number:text>
    </number:number-style>
    <number:number-style style:name="N394">
      <number:text>236</number:text>
    </number:number-style>
    <number:number-style style:name="N395">
      <number:text>237</number:text>
    </number:number-style>
    <number:number-style style:name="N396">
      <number:text>1 270 677,93</number:text>
    </number:number-style>
    <number:number-style style:name="N397">
      <number:text>238</number:text>
    </number:number-style>
    <number:number-style style:name="N398">
      <number:text>239</number:text>
    </number:number-style>
    <number:number-style style:name="N399">
      <number:text>240</number:text>
    </number:number-style>
    <number:number-style style:name="N400">
      <number:text>241</number:text>
    </number:number-style>
    <number:number-style style:name="N401">
      <number:text>242</number:text>
    </number:number-style>
    <number:number-style style:name="N402">
      <number:text>243</number:text>
    </number:number-style>
    <number:number-style style:name="N403">
      <number:text>244</number:text>
    </number:number-style>
    <number:number-style style:name="N404">
      <number:text>245</number:text>
    </number:number-style>
    <number:number-style style:name="N405">
      <number:text>246</number:text>
    </number:number-style>
    <number:number-style style:name="N406">
      <number:text>247</number:text>
    </number:number-style>
    <number:number-style style:name="N407">
      <number:text>827 119,64</number:text>
    </number:number-style>
    <number:number-style style:name="N408">
      <number:text>248</number:text>
    </number:number-style>
    <number:number-style style:name="N409">
      <number:text>249</number:text>
    </number:number-style>
    <number:number-style style:name="N410">
      <number:text>250</number:text>
    </number:number-style>
    <number:number-style style:name="N411">
      <number:text>251</number:text>
    </number:number-style>
    <number:number-style style:name="N412">
      <number:text>252</number:text>
    </number:number-style>
    <number:number-style style:name="N413">
      <number:text>253</number:text>
    </number:number-style>
    <number:number-style style:name="N414">
      <number:text>254</number:text>
    </number:number-style>
    <number:number-style style:name="N415">
      <number:text>255</number:text>
    </number:number-style>
    <number:number-style style:name="N416">
      <number:text>256</number:text>
    </number:number-style>
    <number:number-style style:name="N417">
      <number:text>257</number:text>
    </number:number-style>
    <number:number-style style:name="N418">
      <number:text>306 922,88</number:text>
    </number:number-style>
    <number:number-style style:name="N419">
      <number:text>258</number:text>
    </number:number-style>
    <number:number-style style:name="N420">
      <number:text>259</number:text>
    </number:number-style>
    <number:number-style style:name="N421">
      <number:text>260</number:text>
    </number:number-style>
    <number:number-style style:name="N422">
      <number:text>261</number:text>
    </number:number-style>
    <number:number-style style:name="N423">
      <number:text>262</number:text>
    </number:number-style>
    <number:number-style style:name="N424">
      <number:text>263</number:text>
    </number:number-style>
    <number:number-style style:name="N425">
      <number:text>264</number:text>
    </number:number-style>
    <number:number-style style:name="N426">
      <number:text>265</number:text>
    </number:number-style>
    <number:number-style style:name="N427">
      <number:text>266</number:text>
    </number:number-style>
    <number:number-style style:name="N428">
      <number:text>267</number:text>
    </number:number-style>
    <number:number-style style:name="N429">
      <number:text>227 593,63</number:text>
    </number:number-style>
    <number:number-style style:name="N430">
      <number:text>268</number:text>
    </number:number-style>
    <number:number-style style:name="N431">
      <number:text>269</number:text>
    </number:number-style>
    <number:number-style style:name="N432">
      <number:text>270</number:text>
    </number:number-style>
    <number:number-style style:name="N433">
      <number:text>271</number:text>
    </number:number-style>
    <number:number-style style:name="N434">
      <number:text>272</number:text>
    </number:number-style>
    <number:number-style style:name="N435">
      <number:text>273</number:text>
    </number:number-style>
    <number:number-style style:name="N436">
      <number:text>274</number:text>
    </number:number-style>
    <number:number-style style:name="N437">
      <number:text>275</number:text>
    </number:number-style>
    <number:number-style style:name="N438">
      <number:text>276</number:text>
    </number:number-style>
    <number:number-style style:name="N439">
      <number:text>277</number:text>
    </number:number-style>
    <number:number-style style:name="N440">
      <number:text>3 385 752,66</number:text>
    </number:number-style>
    <number:number-style style:name="N441">
      <number:text>278</number:text>
    </number:number-style>
    <number:number-style style:name="N442">
      <number:text>279</number:text>
    </number:number-style>
    <number:number-style style:name="N443">
      <number:text>280</number:text>
    </number:number-style>
    <number:number-style style:name="N444">
      <number:text>281</number:text>
    </number:number-style>
    <number:number-style style:name="N445">
      <number:text>282</number:text>
    </number:number-style>
    <number:number-style style:name="N446">
      <number:text>283</number:text>
    </number:number-style>
    <number:number-style style:name="N447">
      <number:text>284</number:text>
    </number:number-style>
    <number:number-style style:name="N448">
      <number:text>285</number:text>
    </number:number-style>
    <number:number-style style:name="N449">
      <number:text>286</number:text>
    </number:number-style>
    <number:number-style style:name="N450">
      <number:text>287</number:text>
    </number:number-style>
    <number:number-style style:name="N451">
      <number:text>290 998,00</number:text>
    </number:number-style>
    <number:number-style style:name="N452">
      <number:text>288</number:text>
    </number:number-style>
    <number:number-style style:name="N453">
      <number:text>289</number:text>
    </number:number-style>
    <number:number-style style:name="N454">
      <number:text>290</number:text>
    </number:number-style>
    <number:number-style style:name="N455">
      <number:text>291</number:text>
    </number:number-style>
    <number:number-style style:name="N456">
      <number:text>292</number:text>
    </number:number-style>
    <number:number-style style:name="N457">
      <number:text>293</number:text>
    </number:number-style>
    <number:number-style style:name="N458">
      <number:text>294</number:text>
    </number:number-style>
    <number:number-style style:name="N459">
      <number:text>295</number:text>
    </number:number-style>
    <number:number-style style:name="N460">
      <number:text>296</number:text>
    </number:number-style>
    <number:number-style style:name="N461">
      <number:text>297</number:text>
    </number:number-style>
    <number:number-style style:name="N462">
      <number:text>620 170,91</number:text>
    </number:number-style>
    <number:number-style style:name="N463">
      <number:text>298</number:text>
    </number:number-style>
    <number:number-style style:name="N464">
      <number:text>299</number:text>
    </number:number-style>
    <number:number-style style:name="N465">
      <number:text>300</number:text>
    </number:number-style>
    <number:number-style style:name="N466">
      <number:text>301</number:text>
    </number:number-style>
    <number:number-style style:name="N467">
      <number:text>302</number:text>
    </number:number-style>
    <number:number-style style:name="N468">
      <number:text>303</number:text>
    </number:number-style>
    <number:number-style style:name="N469">
      <number:text>304</number:text>
    </number:number-style>
    <number:number-style style:name="N470">
      <number:text>305</number:text>
    </number:number-style>
    <number:number-style style:name="N471">
      <number:text>306</number:text>
    </number:number-style>
    <number:number-style style:name="N472">
      <number:text>307</number:text>
    </number:number-style>
    <number:number-style style:name="N473">
      <number:text>2 199 117,79</number:text>
    </number:number-style>
    <number:number-style style:name="N474">
      <number:text>308</number:text>
    </number:number-style>
    <number:number-style style:name="N475">
      <number:text>309</number:text>
    </number:number-style>
    <number:number-style style:name="N476">
      <number:text>310</number:text>
    </number:number-style>
    <number:number-style style:name="N477">
      <number:text>311</number:text>
    </number:number-style>
    <number:number-style style:name="N478">
      <number:text>312</number:text>
    </number:number-style>
    <number:number-style style:name="N479">
      <number:text>313</number:text>
    </number:number-style>
    <number:number-style style:name="N480">
      <number:text>314</number:text>
    </number:number-style>
    <number:number-style style:name="N481">
      <number:text>315</number:text>
    </number:number-style>
    <number:number-style style:name="N482">
      <number:text>316</number:text>
    </number:number-style>
    <number:number-style style:name="N483">
      <number:text>317</number:text>
    </number:number-style>
    <number:number-style style:name="N484">
      <number:text>646 576,18</number:text>
    </number:number-style>
    <number:number-style style:name="N485">
      <number:text>318</number:text>
    </number:number-style>
    <number:number-style style:name="N486">
      <number:text>319</number:text>
    </number:number-style>
    <number:number-style style:name="N487">
      <number:text>320</number:text>
    </number:number-style>
    <number:number-style style:name="N488">
      <number:text>321</number:text>
    </number:number-style>
    <number:number-style style:name="N489">
      <number:text>322</number:text>
    </number:number-style>
    <number:number-style style:name="N490">
      <number:text>323</number:text>
    </number:number-style>
    <number:number-style style:name="N491">
      <number:text>324</number:text>
    </number:number-style>
    <number:number-style style:name="N492">
      <number:text>325</number:text>
    </number:number-style>
    <number:number-style style:name="N493">
      <number:text>326</number:text>
    </number:number-style>
    <number:number-style style:name="N494">
      <number:text>327</number:text>
    </number:number-style>
    <number:number-style style:name="N495">
      <number:text>736 884,47</number:text>
    </number:number-style>
    <number:number-style style:name="N496">
      <number:text>328</number:text>
    </number:number-style>
    <number:number-style style:name="N497">
      <number:text>329</number:text>
    </number:number-style>
    <number:number-style style:name="N498">
      <number:text>330</number:text>
    </number:number-style>
    <number:number-style style:name="N499">
      <number:text>331</number:text>
    </number:number-style>
    <number:number-style style:name="N500">
      <number:text>332</number:text>
    </number:number-style>
    <number:number-style style:name="N501">
      <number:text>333</number:text>
    </number:number-style>
    <number:number-style style:name="N502">
      <number:text>334</number:text>
    </number:number-style>
    <number:number-style style:name="N503">
      <number:text>335</number:text>
    </number:number-style>
    <number:number-style style:name="N504">
      <number:text>336</number:text>
    </number:number-style>
    <number:number-style style:name="N505">
      <number:text>337</number:text>
    </number:number-style>
    <number:number-style style:name="N506">
      <number:text>1 212 379,57</number:text>
    </number:number-style>
    <number:number-style style:name="N507">
      <number:text>338</number:text>
    </number:number-style>
    <number:number-style style:name="N508">
      <number:text>339</number:text>
    </number:number-style>
    <number:number-style style:name="N509">
      <number:text>340</number:text>
    </number:number-style>
    <number:number-style style:name="N510">
      <number:text>341</number:text>
    </number:number-style>
    <number:number-style style:name="N511">
      <number:text>342</number:text>
    </number:number-style>
    <number:number-style style:name="N512">
      <number:text>343</number:text>
    </number:number-style>
    <number:number-style style:name="N513">
      <number:text>344</number:text>
    </number:number-style>
    <number:number-style style:name="N514">
      <number:text>345</number:text>
    </number:number-style>
    <number:number-style style:name="N515">
      <number:text>346</number:text>
    </number:number-style>
    <number:number-style style:name="N516">
      <number:text>347</number:text>
    </number:number-style>
    <number:number-style style:name="N517">
      <number:text>284 747,93</number:text>
    </number:number-style>
    <number:number-style style:name="N518">
      <number:text>348</number:text>
    </number:number-style>
    <number:number-style style:name="N519">
      <number:text>349</number:text>
    </number:number-style>
    <number:number-style style:name="N520">
      <number:text>350</number:text>
    </number:number-style>
    <number:number-style style:name="N521">
      <number:text>351</number:text>
    </number:number-style>
    <number:number-style style:name="N522">
      <number:text>352</number:text>
    </number:number-style>
    <number:number-style style:name="N523">
      <number:text>353</number:text>
    </number:number-style>
    <number:number-style style:name="N524">
      <number:text>354</number:text>
    </number:number-style>
    <number:number-style style:name="N525">
      <number:text>355</number:text>
    </number:number-style>
    <number:number-style style:name="N526">
      <number:text>356</number:text>
    </number:number-style>
    <number:number-style style:name="N527">
      <number:text>357</number:text>
    </number:number-style>
    <number:number-style style:name="N528">
      <number:text>433 625,20</number:text>
    </number:number-style>
    <number:number-style style:name="N529">
      <number:text>358</number:text>
    </number:number-style>
    <number:number-style style:name="N530">
      <number:text>359</number:text>
    </number:number-style>
    <number:number-style style:name="N531">
      <number:text>360</number:text>
    </number:number-style>
    <number:number-style style:name="N532">
      <number:text>361</number:text>
    </number:number-style>
    <number:number-style style:name="N533">
      <number:text>362</number:text>
    </number:number-style>
    <number:number-style style:name="N534">
      <number:text>363</number:text>
    </number:number-style>
    <number:number-style style:name="N535">
      <number:text>364</number:text>
    </number:number-style>
    <number:number-style style:name="N536">
      <number:text>365</number:text>
    </number:number-style>
    <number:number-style style:name="N537">
      <number:text>366</number:text>
    </number:number-style>
    <number:number-style style:name="N538">
      <number:text>367</number:text>
    </number:number-style>
    <number:number-style style:name="N539">
      <number:text>1 016 888,41</number:text>
    </number:number-style>
    <number:number-style style:name="N540">
      <number:text>368</number:text>
    </number:number-style>
    <number:number-style style:name="N541">
      <number:text>369</number:text>
    </number:number-style>
    <number:number-style style:name="N542">
      <number:text>370</number:text>
    </number:number-style>
    <number:number-style style:name="N543">
      <number:text>371</number:text>
    </number:number-style>
    <number:number-style style:name="N544">
      <number:text>372</number:text>
    </number:number-style>
    <number:number-style style:name="N545">
      <number:text>373</number:text>
    </number:number-style>
    <number:number-style style:name="N546">
      <number:text>374</number:text>
    </number:number-style>
    <number:number-style style:name="N547">
      <number:text>375</number:text>
    </number:number-style>
    <number:number-style style:name="N548">
      <number:text>376</number:text>
    </number:number-style>
    <number:number-style style:name="N549">
      <number:text>377</number:text>
    </number:number-style>
    <number:number-style style:name="N550">
      <number:text>1 161 255,13</number:text>
    </number:number-style>
    <number:number-style style:name="N551">
      <number:text>378</number:text>
    </number:number-style>
    <number:number-style style:name="N552">
      <number:text>379</number:text>
    </number:number-style>
    <number:number-style style:name="N553">
      <number:text>380</number:text>
    </number:number-style>
    <number:number-style style:name="N554">
      <number:text>381</number:text>
    </number:number-style>
    <number:number-style style:name="N555">
      <number:text>382</number:text>
    </number:number-style>
    <number:number-style style:name="N556">
      <number:text>383</number:text>
    </number:number-style>
    <number:number-style style:name="N557">
      <number:text>384</number:text>
    </number:number-style>
    <number:number-style style:name="N558">
      <number:text>385</number:text>
    </number:number-style>
    <number:number-style style:name="N559">
      <number:text>386</number:text>
    </number:number-style>
    <number:number-style style:name="N560">
      <number:text>869 871,71</number:text>
    </number:number-style>
    <number:number-style style:name="N561">
      <number:text>403 039,54</number:text>
    </number:number-style>
    <number:number-style style:name="N562">
      <number:text>835 713,05</number:text>
    </number:number-style>
    <number:number-style style:name="N563">
      <number:text>161 653,40</number:text>
    </number:number-style>
    <number:number-style style:name="N564">
      <number:text>420 875,58</number:text>
    </number:number-style>
    <number:number-style style:name="N565">
      <number:text>1 582 544,82</number:text>
    </number:number-style>
    <number:number-style style:name="N566">
      <number:text>1 281 649,33</number:text>
    </number:number-style>
    <number:number-style style:name="N567">
      <number:text>364 004,03</number:text>
    </number:number-style>
    <number:number-style style:name="N568">
      <number:text>114 520,20</number:text>
    </number:number-style>
    <number:number-style style:name="N569">
      <number:text>530 703,93</number:text>
    </number:number-style>
    <number:number-style style:name="N570">
      <number:text>158 711,49</number:text>
    </number:number-style>
    <number:number-style style:name="N571">
      <number:text>417 727,42</number:text>
    </number:number-style>
    <number:number-style style:name="N572">
      <number:text>675 825,64</number:text>
    </number:number-style>
    <number:number-style style:name="N573">
      <number:text>432 457,82</number:text>
    </number:number-style>
    <number:number-style style:name="N574">
      <number:text>636 207,32</number:text>
    </number:number-style>
    <number:number-style style:name="N575">
      <number:text>828 062,66</number:text>
    </number:number-style>
    <number:number-style style:name="N576">
      <number:text>3 454 967,82</number:text>
    </number:number-style>
    <number:number-style style:name="N577">
      <number:text>980 661,65</number:text>
    </number:number-style>
    <number:number-style style:name="N578">
      <number:text>462 117,04</number:text>
    </number:number-style>
    <number:number-style style:name="N579">
      <number:text>1 026 940,05</number:text>
    </number:number-style>
    <number:number-style style:name="N580">
      <number:text>4 405 511,30</number:text>
    </number:number-style>
    <number:number-style style:name="N581">
      <number:text>80 239,56</number:text>
    </number:number-style>
    <number:number-style style:name="N582">
      <number:text>3 761 975,62</number:text>
    </number:number-style>
    <number:number-style style:name="N583">
      <number:text>90 434,39</number:text>
    </number:number-style>
    <number:number-style style:name="N584">
      <number:text>232 038,39</number:text>
    </number:number-style>
    <number:number-style style:name="N585">
      <number:text>4 320 010,92</number:text>
    </number:number-style>
    <number:number-style style:name="N586">
      <number:text>3 517 978,23</number:text>
    </number:number-style>
    <number:number-style style:name="N587">
      <number:text>1 111 935,79</number:text>
    </number:number-style>
    <number:number-style style:name="N588">
      <number:text>346 359,48</number:text>
    </number:number-style>
    <number:number-style style:name="N589">
      <number:text>629 450,25</number:text>
    </number:number-style>
    <number:number-style style:name="N590">
      <number:text>179 104,39</number:text>
    </number:number-style>
    <number:number-style style:name="N591">
      <number:text>1 186 446,10</number:text>
    </number:number-style>
    <number:number-style style:name="N592">
      <number:text>5 129 754,35</number:text>
    </number:number-style>
    <number:number-style style:name="N593">
      <number:text>526 980,69</number:text>
    </number:number-style>
    <number:number-style style:name="N594">
      <number:text>3 718 701,49</number:text>
    </number:number-style>
    <number:number-style style:name="N595">
      <number:text>454 233,11</number:text>
    </number:number-style>
    <number:number-style style:name="N596">
      <number:text>1 542 498,31</number:text>
    </number:number-style>
    <number:number-style style:name="N597">
      <number:text>1 198 553,42</number:text>
    </number:number-style>
    <number:number-style style:name="N598">
      <number:text>1 242 647,66</number:text>
    </number:number-style>
    <number:number-style style:name="N599">
      <number:text>632 055,34</number:text>
    </number:number-style>
    <number:number-style style:name="N600">
      <number:text>1 252 639,47</number:text>
    </number:number-style>
    <number:number-style style:name="N601">
      <number:text>6 639 052,21</number:text>
    </number:number-style>
    <number:number-style style:name="N602">
      <number:text>138 380,69</number:text>
    </number:number-style>
    <number:number-style style:name="N603">
      <number:text>510 690,67</number:text>
    </number:number-style>
    <number:number-style style:name="N604">
      <number:text>833 902,12</number:text>
    </number:number-style>
    <number:number-style style:name="N605">
      <number:text>1 306 396,85</number:text>
    </number:number-style>
    <number:number-style style:name="N606">
      <number:text>692 554,16</number:text>
    </number:number-style>
    <number:number-style style:name="N607">
      <number:text>1 281 162,86</number:text>
    </number:number-style>
    <number:number-style style:name="N608">
      <number:text>40 678,15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9T10:39:53.471484379</dc:date>
    <meta:editing-duration>PT40S</meta:editing-duration>
    <meta:editing-cycles>1</meta:editing-cycles>
    <meta:document-statistic meta:table-count="1" meta:cell-count="2126" meta:object-count="0"/>
    <meta:generator>LibreOffice/7.5.6.2$Linux_X86_64 LibreOffice_project/50$Build-2</meta:generator>
  </office:meta>
</office:document-meta>
</file>