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8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03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30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5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15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71:30:040114:3537</text:p>
          </table:table-cell>
          <table:covered-table-cell/>
          <table:table-cell office:value-type="float" office:value="1635982.06" table:style-name="ce20">
            <text:p>1 635 982,0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71:14:010601:800</text:p>
          </table:table-cell>
          <table:covered-table-cell/>
          <table:table-cell office:value-type="float" office:value="383394.6" table:style-name="ce20">
            <text:p>383 394,6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71:30:040114:3539</text:p>
          </table:table-cell>
          <table:covered-table-cell/>
          <table:table-cell office:value-type="float" office:value="1029792.28" table:style-name="ce20">
            <text:p>1 029 792,2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71:06:030412:35</text:p>
          </table:table-cell>
          <table:covered-table-cell/>
          <table:table-cell office:value-type="float" office:value="3686822.36" table:style-name="ce20">
            <text:p>3 686 822,3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71:09:020107:176</text:p>
          </table:table-cell>
          <table:covered-table-cell/>
          <table:table-cell office:value-type="float" office:value="3120742.31" table:style-name="ce20">
            <text:p>3 120 742,3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71:30:020502:3927</text:p>
          </table:table-cell>
          <table:covered-table-cell/>
          <table:table-cell office:value-type="float" office:value="466162.16" table:style-name="ce20">
            <text:p>466 162,1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71:09:010905:153</text:p>
          </table:table-cell>
          <table:covered-table-cell/>
          <table:table-cell office:value-type="float" office:value="1369524.29" table:style-name="ce20">
            <text:p>1 369 524,2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71:30:040114:3531</text:p>
          </table:table-cell>
          <table:covered-table-cell/>
          <table:table-cell office:value-type="float" office:value="1029792.28" table:style-name="ce20">
            <text:p>1 029 792,2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71:29:010101:3532</text:p>
          </table:table-cell>
          <table:covered-table-cell/>
          <table:table-cell office:value-type="float" office:value="380535.85" table:style-name="ce20">
            <text:p>380 535,8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71:25:010305:2921</text:p>
          </table:table-cell>
          <table:covered-table-cell/>
          <table:table-cell office:value-type="float" office:value="445177.61" table:style-name="ce20">
            <text:p>445 177,6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71:22:020608:2469</text:p>
          </table:table-cell>
          <table:covered-table-cell/>
          <table:table-cell office:value-type="float" office:value="967066.71" table:style-name="ce20">
            <text:p>967 066,7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71:09:010201:5147</text:p>
          </table:table-cell>
          <table:covered-table-cell/>
          <table:table-cell office:value-type="float" office:value="1273485.5" table:style-name="ce20">
            <text:p>1 273 485,5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71:09:010404:1735</text:p>
          </table:table-cell>
          <table:covered-table-cell/>
          <table:table-cell office:value-type="float" office:value="3991421.83" table:style-name="ce20">
            <text:p>3 991 421,83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71:27:020206:1341</text:p>
          </table:table-cell>
          <table:covered-table-cell/>
          <table:table-cell office:value-type="float" office:value="1152952.6399999999" table:style-name="ce20">
            <text:p>1 152 952,64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71:22:050133:417</text:p>
          </table:table-cell>
          <table:covered-table-cell/>
          <table:table-cell office:value-type="float" office:value="409682.65" table:style-name="ce20">
            <text:p>409 682,6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71:09:010111:1074</text:p>
          </table:table-cell>
          <table:covered-table-cell/>
          <table:table-cell office:value-type="float" office:value="1719560.72" table:style-name="ce20">
            <text:p>1 719 560,7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71:09:010210:625</text:p>
          </table:table-cell>
          <table:covered-table-cell/>
          <table:table-cell office:value-type="float" office:value="558545.56999999995" table:style-name="ce20">
            <text:p>558 545,5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71:03:000000:1427</text:p>
          </table:table-cell>
          <table:covered-table-cell/>
          <table:table-cell office:value-type="float" office:value="2842851.4" table:style-name="ce20">
            <text:p>2 842 851,4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71:30:040112:7203</text:p>
          </table:table-cell>
          <table:covered-table-cell/>
          <table:table-cell office:value-type="float" office:value="402126.92" table:style-name="ce20">
            <text:p>402 126,9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71:30:030111:10699</text:p>
          </table:table-cell>
          <table:covered-table-cell/>
          <table:table-cell office:value-type="float" office:value="305065.19" table:style-name="ce20">
            <text:p>305 065,1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71:07:040302:90</text:p>
          </table:table-cell>
          <table:covered-table-cell/>
          <table:table-cell office:value-type="float" office:value="1939752.39" table:style-name="ce20">
            <text:p>1 939 752,3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71:30:040114:3538</text:p>
          </table:table-cell>
          <table:covered-table-cell/>
          <table:table-cell office:value-type="float" office:value="1110130.69" table:style-name="ce20">
            <text:p>1 110 130,6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71:30:040114:3533</text:p>
          </table:table-cell>
          <table:covered-table-cell/>
          <table:table-cell office:value-type="float" office:value="1168558.6200000001" table:style-name="ce20">
            <text:p>1 168 558,6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71:30:040114:3535</text:p>
          </table:table-cell>
          <table:covered-table-cell/>
          <table:table-cell office:value-type="float" office:value="1161255.1299999999" table:style-name="ce20">
            <text:p>1 161 255,13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71:30:040114:3532</text:p>
          </table:table-cell>
          <table:covered-table-cell/>
          <table:table-cell office:value-type="float" office:value="1394966.85" table:style-name="ce20">
            <text:p>1 394 966,8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71:09:020101:10784</text:p>
          </table:table-cell>
          <table:covered-table-cell/>
          <table:table-cell office:value-type="float" office:value="116150.6" table:style-name="ce20">
            <text:p>116 150,6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71:14:010601:801</text:p>
          </table:table-cell>
          <table:covered-table-cell/>
          <table:table-cell office:value-type="float" office:value="383394.6" table:style-name="ce20">
            <text:p>383 394,6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71:29:010311:738</text:p>
          </table:table-cell>
          <table:covered-table-cell/>
          <table:table-cell office:value-type="float" office:value="2683112.02" table:style-name="ce20">
            <text:p>2 683 112,0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71:20:010701:551</text:p>
          </table:table-cell>
          <table:covered-table-cell/>
          <table:table-cell office:value-type="float" office:value="457079.66" table:style-name="ce20">
            <text:p>457 079,6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71:30:080208:617</text:p>
          </table:table-cell>
          <table:covered-table-cell/>
          <table:table-cell office:value-type="float" office:value="571231.64" table:style-name="ce20">
            <text:p>571 231,64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71:29:010102:6829</text:p>
          </table:table-cell>
          <table:covered-table-cell/>
          <table:table-cell office:value-type="float" office:value="814819.15" table:style-name="ce20">
            <text:p>814 819,1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71:06:030412:36</text:p>
          </table:table-cell>
          <table:covered-table-cell/>
          <table:table-cell office:value-type="float" office:value="4459870.38" table:style-name="ce20">
            <text:p>4 459 870,3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71:23:050101:1911</text:p>
          </table:table-cell>
          <table:covered-table-cell/>
          <table:table-cell office:value-type="float" office:value="1486488.66" table:style-name="ce20">
            <text:p>1 486 488,6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71:20:010301:3224</text:p>
          </table:table-cell>
          <table:covered-table-cell/>
          <table:table-cell office:value-type="float" office:value="1397913.47" table:style-name="ce20">
            <text:p>1 397 913,4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71:30:020105:1910</text:p>
          </table:table-cell>
          <table:covered-table-cell/>
          <table:table-cell office:value-type="float" office:value="141582.47" table:style-name="ce20">
            <text:p>141 582,4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71:05:010508:370</text:p>
          </table:table-cell>
          <table:covered-table-cell/>
          <table:table-cell office:value-type="float" office:value="414863.12" table:style-name="ce20">
            <text:p>414 863,1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71:26:070102:859</text:p>
          </table:table-cell>
          <table:covered-table-cell/>
          <table:table-cell office:value-type="float" office:value="4036089.54" table:style-name="ce20">
            <text:p>4 036 089,54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71:26:010106:742</text:p>
          </table:table-cell>
          <table:covered-table-cell/>
          <table:table-cell office:value-type="float" office:value="286314.36" table:style-name="ce20">
            <text:p>286 314,3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71:18:020404:1059</text:p>
          </table:table-cell>
          <table:covered-table-cell/>
          <table:table-cell office:value-type="float" office:value="566382.4" table:style-name="ce20">
            <text:p>566 382,4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71:31:040306:2410</text:p>
          </table:table-cell>
          <table:covered-table-cell/>
          <table:table-cell office:value-type="float" office:value="72974.69" table:style-name="ce20">
            <text:p>72 974,6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71:18:030207:1759</text:p>
          </table:table-cell>
          <table:covered-table-cell/>
          <table:table-cell office:value-type="float" office:value="1232417.5" table:style-name="ce20">
            <text:p>1 232 417,5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71:30:040114:3540</text:p>
          </table:table-cell>
          <table:covered-table-cell/>
          <table:table-cell office:value-type="float" office:value="2037674.09" table:style-name="ce20">
            <text:p>2 037 674,0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71:30:040114:3534</text:p>
          </table:table-cell>
          <table:covered-table-cell/>
          <table:table-cell office:value-type="float" office:value="1153951.6299999999" table:style-name="ce20">
            <text:p>1 153 951,63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71:14:040301:5776</text:p>
          </table:table-cell>
          <table:covered-table-cell/>
          <table:table-cell office:value-type="float" office:value="3036397.55" table:style-name="ce20">
            <text:p>3 036 397,5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71:22:070102:1934</text:p>
          </table:table-cell>
          <table:covered-table-cell/>
          <table:table-cell office:value-type="float" office:value="2136023.63" table:style-name="ce20">
            <text:p>2 136 023,63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71:09:020101:10785</text:p>
          </table:table-cell>
          <table:covered-table-cell/>
          <table:table-cell office:value-type="float" office:value="170915.72" table:style-name="ce20">
            <text:p>170 915,7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71:14:020601:2702</text:p>
          </table:table-cell>
          <table:covered-table-cell/>
          <table:table-cell office:value-type="float" office:value="2194292.98" table:style-name="ce20">
            <text:p>2 194 292,9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71:12:090204:1341</text:p>
          </table:table-cell>
          <table:covered-table-cell/>
          <table:table-cell office:value-type="float" office:value="4089464.77" table:style-name="ce20">
            <text:p>4 089 464,7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71:06:030505:12</text:p>
          </table:table-cell>
          <table:covered-table-cell/>
          <table:table-cell office:value-type="float" office:value="1244673.8700000001" table:style-name="ce20">
            <text:p>1 244 673,8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71:30:030213:431</text:p>
          </table:table-cell>
          <table:covered-table-cell/>
          <table:table-cell office:value-type="float" office:value="2360150.65" table:style-name="ce20">
            <text:p>2 360 150,6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71:30:080108:366</text:p>
          </table:table-cell>
          <table:covered-table-cell/>
          <table:table-cell office:value-type="float" office:value="1056228.49" table:style-name="ce20">
            <text:p>1 056 228,4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71:18:020402:1684</text:p>
          </table:table-cell>
          <table:covered-table-cell/>
          <table:table-cell office:value-type="float" office:value="808827.58" table:style-name="ce20">
            <text:p>808 827,5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5">
            <text:p>71:23:050121:928</text:p>
          </table:table-cell>
          <table:covered-table-cell/>
          <table:table-cell office:value-type="float" office:value="757663.7" table:style-name="ce20">
            <text:p>757 663,7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5">
            <text:p>71:30:060204:332</text:p>
          </table:table-cell>
          <table:covered-table-cell/>
          <table:table-cell office:value-type="float" office:value="510316.92" table:style-name="ce20">
            <text:p>510 316,9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5">
            <text:p>71:23:040210:2405</text:p>
          </table:table-cell>
          <table:covered-table-cell/>
          <table:table-cell office:value-type="float" office:value="551178.42000000004" table:style-name="ce20">
            <text:p>551 178,4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5">
            <text:p>71:14:040301:5775</text:p>
          </table:table-cell>
          <table:covered-table-cell/>
          <table:table-cell office:value-type="float" office:value="2245189.6" table:style-name="ce20">
            <text:p>2 245 189,6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5">
            <text:p>71:14:040301:5777</text:p>
          </table:table-cell>
          <table:covered-table-cell/>
          <table:table-cell office:value-type="float" office:value="5926761.9699999997" table:style-name="ce20">
            <text:p>5 926 761,9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5">
            <text:p>71:18:010202:815</text:p>
          </table:table-cell>
          <table:covered-table-cell/>
          <table:table-cell office:value-type="float" office:value="913411.55" table:style-name="ce20">
            <text:p>913 411,55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5">
            <text:p>71:14:010601:802</text:p>
          </table:table-cell>
          <table:covered-table-cell/>
          <table:table-cell office:value-type="float" office:value="9272959.9000000004" table:style-name="ce20">
            <text:p>9 272 959,9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5">
            <text:p>71:26:000000:1767</text:p>
          </table:table-cell>
          <table:covered-table-cell/>
          <table:table-cell office:value-type="float" office:value="339319.31" table:style-name="ce20">
            <text:p>339 319,3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5">
            <text:p>71:14:010601:803</text:p>
          </table:table-cell>
          <table:covered-table-cell/>
          <table:table-cell office:value-type="float" office:value="383394.6" table:style-name="ce20">
            <text:p>383 394,60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5">
            <text:p>71:09:010701:3833</text:p>
          </table:table-cell>
          <table:covered-table-cell/>
          <table:table-cell office:value-type="float" office:value="951816.07" table:style-name="ce20">
            <text:p>951 816,0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5">
            <text:p>71:05:060403:612</text:p>
          </table:table-cell>
          <table:covered-table-cell/>
          <table:table-cell office:value-type="float" office:value="1419368.67" table:style-name="ce20">
            <text:p>1 419 368,67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5">
            <text:p>71:30:020507:469</text:p>
          </table:table-cell>
          <table:covered-table-cell/>
          <table:table-cell office:value-type="float" office:value="1489668.62" table:style-name="ce20">
            <text:p>1 489 668,6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5">
            <text:p>71:09:010201:5148</text:p>
          </table:table-cell>
          <table:covered-table-cell/>
          <table:table-cell office:value-type="float" office:value="193064.98" table:style-name="ce20">
            <text:p>193 064,98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5">
            <text:p>71:23:030202:1829</text:p>
          </table:table-cell>
          <table:covered-table-cell/>
          <table:table-cell office:value-type="float" office:value="1109736.49" table:style-name="ce20">
            <text:p>1 109 736,49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5">
            <text:p>71:05:010405:2849</text:p>
          </table:table-cell>
          <table:covered-table-cell/>
          <table:table-cell office:value-type="float" office:value="277799.01" table:style-name="ce20">
            <text:p>277 799,0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5">
            <text:p>71:24:010309:238</text:p>
          </table:table-cell>
          <table:covered-table-cell/>
          <table:table-cell office:value-type="float" office:value="188535.91" table:style-name="ce20">
            <text:p>188 535,91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5">
            <text:p>71:09:010511:732</text:p>
          </table:table-cell>
          <table:covered-table-cell/>
          <table:table-cell office:value-type="float" office:value="3407497.16" table:style-name="ce20">
            <text:p>3 407 497,16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5">
            <text:p>71:11:040408:93</text:p>
          </table:table-cell>
          <table:covered-table-cell/>
          <table:table-cell office:value-type="float" office:value="425835.82" table:style-name="ce20">
            <text:p>425 835,82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5">
            <text:p>71:30:040114:3536</text:p>
          </table:table-cell>
          <table:covered-table-cell/>
          <table:table-cell office:value-type="float" office:value="1161255.1299999999" table:style-name="ce20">
            <text:p>1 161 255,13</text:p>
          </table:table-cell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style-name="ce19">
            <text:p>24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71:05:060407:58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71:05:060407:40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71:14:000000:777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71:29:010706:126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71:05:060407:50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71:14:010405:286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71:29:010706:126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71:29:010706:126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71:30:090203:19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71:30:090203:20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71:30:090203:20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71:26:040103:31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71:27:020206:19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71:30:090203:20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71:05:060407:59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71:05:060407:58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71:30:090203:21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71:05:060703:3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71:05:060407:57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71:30:090203:20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71:05:060407:31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71:05:060703:5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71:28:020205:57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71:22:050605:33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71:05:060407:56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71:26:070202:65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71:29:010306:37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71:26:070202:51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71:29:010706:126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71:13:000000:50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71:05:020409:10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71:05:060407:59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71:29:010706:125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71:05:060407:26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71:29:010706:125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71:29:010706:126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71:05:060407:59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71:05:060704:12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71:05:060407:58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71:30:090203:20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71:05:060407:42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71:30:090203:20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71:12:070304:307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71:26:070202:78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71:05:060407:31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71:30:010502:212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71:05:060407:21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71:12:060502:87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71:05:060407:47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71:30:000000:650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71:05:060407:57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71:30:090306:94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5">
            <text:p>71:30:090203:20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5">
            <text:p>71:00:000000:14687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5">
            <text:p>71:30:090203:19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5">
            <text:p>71:22:050605:17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5">
            <text:p>71:29:010706:126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5">
            <text:p>71:30:090203:19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5">
            <text:p>71:13:000000:60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5">
            <text:p>71:14:000000:844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5">
            <text:p>71:13:000000:36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5">
            <text:p>71:30:090203:21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5">
            <text:p>71:13:030108:25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5">
            <text:p>71:28:020205:57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5">
            <text:p>71:30:090203:20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5">
            <text:p>71:13:000000:51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5">
            <text:p>71:30:090203:170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5">
            <text:p>71:09:020201:189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5">
            <text:p>71:22:030517:42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5">
            <text:p>71:05:060407:65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5">
            <text:p>71:29:010706:1255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5">
            <text:p>71:16:010601:286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5">
            <text:p>71:29:010706:125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5">
            <text:p>71:01:010404:42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5">
            <text:p>71:05:060407:66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5">
            <text:p>71:05:060407:33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5">
            <text:p>71:09:010504:50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5">
            <text:p>71:30:000000:6494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5">
            <text:p>71:29:010706:1262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5">
            <text:p>71:30:090203:203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5">
            <text:p>71:09:010504:499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5">
            <text:p>71:09:000000:1661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5">
            <text:p>71:05:060407:587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5">
            <text:p>71:29:010706:1268</text:p>
          </table:table-cell>
          <table:covered-table-cell/>
          <table:table-cell office:value-type="string" table:number-columns-spanned="2" table:number-rows-spanned="1" table:style-name="ce5">
            <text:p>28.07.2025</text:p>
          </table:table-cell>
          <table:covered-table-cell/>
          <table:table-cell office:value-type="string" table:number-columns-spanned="2" table:number-rows-spanned="1" table:style-name="ce5">
            <text:p>24.07.202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DC08C41AC153616B026DC1FC5C10F46B5DFD4C62D16F47D6FFDB4BB1B1A4F6DE07F7A07DCC53EC20D78FBB5A1D8C84BD9211D8FFB420477958B1711515994BBF</text:p>
          </table:table-cell>
          <table:covered-table-cell/>
          <table:table-cell table:number-columns-repeated="16377" table:style-name="ce1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1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3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2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4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07-30T10:54:02Z</meta:creation-date>
    <dc:date>2025-07-30T10:54:02Z</dc:date>
    <meta:template xlink:href="" xlink:type="simple"/>
    <meta:editing-cycles>1</meta:editing-cycles>
    <meta:editing-duration>PT0S</meta:editing-duration>
  </office:meta>
</office:document-meta>
</file>