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4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9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0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30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06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05</text:p>
          </table:table-cell>
          <table:covered-table-cell table:number-columns-repeated="2" table:style-name="ce2"/>
          <table:table-cell table:style-name="cell_43_main"/>
          <table:table-cell table:style-name="ce305" office:value-type="string" calcext:value-type="string" table:number-columns-spanned="3" table:number-rows-spanned="1">
            <text:p>31.07.2025</text:p>
          </table:table-cell>
          <table:covered-table-cell table:number-columns-repeated="2" table:style-name="ce30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0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0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87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0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1" calcext:value-type="float">
            <text:p>10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0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86" calcext:value-type="float">
            <text:p>186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4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2:020608:2435</text:p>
          </table:table-cell>
          <table:covered-table-cell/>
          <table:table-cell table:style-name="cell_104_3_leftrighttopbottom" office:value-type="float" office:value="979889.69" calcext:value-type="float">
            <text:p>979 889,69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15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40301:5779</text:p>
          </table:table-cell>
          <table:covered-table-cell/>
          <table:table-cell table:style-name="cell_12_3_leftrighttopbottom" office:value-type="float" office:value="2439136.59" calcext:value-type="float">
            <text:p>2 439 136,59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16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2:070304:361</text:p>
          </table:table-cell>
          <table:covered-table-cell/>
          <table:table-cell table:style-name="cell_13_3_leftrighttopbottom" office:value-type="float" office:value="902244.43" calcext:value-type="float">
            <text:p>902 244,43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17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10502:1692</text:p>
          </table:table-cell>
          <table:covered-table-cell/>
          <table:table-cell table:style-name="cell_14_3_leftrighttopbottom" office:value-type="float" office:value="4153451.96" calcext:value-type="float">
            <text:p>4 153 451,9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1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10413:1584</text:p>
          </table:table-cell>
          <table:covered-table-cell/>
          <table:table-cell table:style-name="cell_15_3_leftrighttopbottom" office:value-type="float" office:value="3018864.78" calcext:value-type="float">
            <text:p>3 018 864,7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1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7:010505:149</text:p>
          </table:table-cell>
          <table:covered-table-cell/>
          <table:table-cell table:style-name="cell_16_3_leftrighttopbottom" office:value-type="float" office:value="152939.58" calcext:value-type="float">
            <text:p>152 939,5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2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1:020605:237</text:p>
          </table:table-cell>
          <table:covered-table-cell/>
          <table:table-cell table:style-name="cell_17_3_leftrighttopbottom" office:value-type="float" office:value="2677418.27" calcext:value-type="float">
            <text:p>2 677 418,27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2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2:070304:360</text:p>
          </table:table-cell>
          <table:covered-table-cell/>
          <table:table-cell table:style-name="cell_18_3_leftrighttopbottom" office:value-type="float" office:value="903770.62" calcext:value-type="float">
            <text:p>903 770,62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2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2:020608:2465</text:p>
          </table:table-cell>
          <table:covered-table-cell/>
          <table:table-cell table:style-name="cell_19_3_leftrighttopbottom" office:value-type="float" office:value="964929.55" calcext:value-type="float">
            <text:p>964 929,55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2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4:040906:791</text:p>
          </table:table-cell>
          <table:covered-table-cell/>
          <table:table-cell table:style-name="cell_20_3_leftrighttopbottom" office:value-type="float" office:value="1445175.19" calcext:value-type="float">
            <text:p>1 445 175,19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2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2:010205:3374</text:p>
          </table:table-cell>
          <table:covered-table-cell/>
          <table:table-cell table:style-name="cell_21_3_leftrighttopbottom" office:value-type="float" office:value="2270290.07" calcext:value-type="float">
            <text:p>2 270 290,07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2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90306:103</text:p>
          </table:table-cell>
          <table:covered-table-cell/>
          <table:table-cell table:style-name="cell_22_3_leftrighttopbottom" office:value-type="float" office:value="1434637" calcext:value-type="float">
            <text:p>1 434 637,0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2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40420:1058</text:p>
          </table:table-cell>
          <table:covered-table-cell/>
          <table:table-cell table:style-name="cell_23_3_leftrighttopbottom" office:value-type="float" office:value="376891.39" calcext:value-type="float">
            <text:p>376 891,39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2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40114:3542</text:p>
          </table:table-cell>
          <table:covered-table-cell/>
          <table:table-cell table:style-name="cell_24_3_leftrighttopbottom" office:value-type="float" office:value="1752837.93" calcext:value-type="float">
            <text:p>1 752 837,93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2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20216:1523</text:p>
          </table:table-cell>
          <table:covered-table-cell/>
          <table:table-cell table:style-name="cell_25_3_leftrighttopbottom" office:value-type="float" office:value="1311665.12" calcext:value-type="float">
            <text:p>1 311 665,12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2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8:030206:1799</text:p>
          </table:table-cell>
          <table:covered-table-cell/>
          <table:table-cell table:style-name="cell_26_3_leftrighttopbottom" office:value-type="float" office:value="147498.61" calcext:value-type="float">
            <text:p>147 498,61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3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20507:470</text:p>
          </table:table-cell>
          <table:covered-table-cell/>
          <table:table-cell table:style-name="cell_27_3_leftrighttopbottom" office:value-type="float" office:value="703056.21" calcext:value-type="float">
            <text:p>703 056,21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3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2:020608:2464</text:p>
          </table:table-cell>
          <table:covered-table-cell/>
          <table:table-cell table:style-name="cell_28_3_leftrighttopbottom" office:value-type="float" office:value="845248.36" calcext:value-type="float">
            <text:p>845 248,3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3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20112:1905</text:p>
          </table:table-cell>
          <table:covered-table-cell/>
          <table:table-cell table:style-name="cell_29_3_leftrighttopbottom" office:value-type="float" office:value="1031358.38" calcext:value-type="float">
            <text:p>1 031 358,3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3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5:030704:439</text:p>
          </table:table-cell>
          <table:covered-table-cell/>
          <table:table-cell table:style-name="cell_30_3_leftrighttopbottom" office:value-type="float" office:value="357578.9" calcext:value-type="float">
            <text:p>357 578,9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3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5:030618:181</text:p>
          </table:table-cell>
          <table:covered-table-cell/>
          <table:table-cell table:style-name="cell_31_3_leftrighttopbottom" office:value-type="float" office:value="346653.9" calcext:value-type="float">
            <text:p>346 653,9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3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50203:570</text:p>
          </table:table-cell>
          <table:covered-table-cell/>
          <table:table-cell table:style-name="cell_32_3_leftrighttopbottom" office:value-type="float" office:value="905139.69" calcext:value-type="float">
            <text:p>905 139,69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3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4:020401:1566</text:p>
          </table:table-cell>
          <table:covered-table-cell/>
          <table:table-cell table:style-name="cell_33_3_leftrighttopbottom" office:value-type="float" office:value="391342.06" calcext:value-type="float">
            <text:p>391 342,0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3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5:030809:313</text:p>
          </table:table-cell>
          <table:covered-table-cell/>
          <table:table-cell table:style-name="cell_34_3_leftrighttopbottom" office:value-type="float" office:value="414516.33" calcext:value-type="float">
            <text:p>414 516,33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3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10701:1520</text:p>
          </table:table-cell>
          <table:covered-table-cell/>
          <table:table-cell table:style-name="cell_35_3_leftrighttopbottom" office:value-type="float" office:value="2544169.25" calcext:value-type="float">
            <text:p>2 544 169,25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3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8:010210:601</text:p>
          </table:table-cell>
          <table:covered-table-cell/>
          <table:table-cell table:style-name="cell_36_3_leftrighttopbottom" office:value-type="float" office:value="844189.98" calcext:value-type="float">
            <text:p>844 189,9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4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7:020206:1342</text:p>
          </table:table-cell>
          <table:covered-table-cell/>
          <table:table-cell table:style-name="cell_37_3_leftrighttopbottom" office:value-type="float" office:value="174058.16" calcext:value-type="float">
            <text:p>174 058,1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4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9:010202:1072</text:p>
          </table:table-cell>
          <table:covered-table-cell/>
          <table:table-cell table:style-name="cell_38_3_leftrighttopbottom" office:value-type="float" office:value="117775.24" calcext:value-type="float">
            <text:p>117 775,24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4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40114:3545</text:p>
          </table:table-cell>
          <table:covered-table-cell/>
          <table:table-cell table:style-name="cell_39_3_leftrighttopbottom" office:value-type="float" office:value="1161255.13" calcext:value-type="float">
            <text:p>1 161 255,13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4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5:030501:1894</text:p>
          </table:table-cell>
          <table:covered-table-cell/>
          <table:table-cell table:style-name="cell_40_3_leftrighttopbottom" office:value-type="float" office:value="1823884.76" calcext:value-type="float">
            <text:p>1 823 884,7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4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10701:3834</text:p>
          </table:table-cell>
          <table:covered-table-cell/>
          <table:table-cell table:style-name="cell_41_3_leftrighttopbottom" office:value-type="float" office:value="558607.98" calcext:value-type="float">
            <text:p>558 607,9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4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10409:298</text:p>
          </table:table-cell>
          <table:covered-table-cell/>
          <table:table-cell table:style-name="cell_42_3_leftrighttopbottom" office:value-type="float" office:value="386275.46" calcext:value-type="float">
            <text:p>386 275,4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4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40114:3543</text:p>
          </table:table-cell>
          <table:covered-table-cell/>
          <table:table-cell table:style-name="cell_43_3_leftrighttopbottom" office:value-type="float" office:value="1650589.05" calcext:value-type="float">
            <text:p>1 650 589,05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4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9:010508:4988</text:p>
          </table:table-cell>
          <table:covered-table-cell/>
          <table:table-cell table:style-name="cell_44_3_leftrighttopbottom" office:value-type="float" office:value="2604249.65" calcext:value-type="float">
            <text:p>2 604 249,65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4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9:010611:462</text:p>
          </table:table-cell>
          <table:covered-table-cell/>
          <table:table-cell table:style-name="cell_45_3_leftrighttopbottom" office:value-type="float" office:value="185187.71" calcext:value-type="float">
            <text:p>185 187,71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4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30603:560</text:p>
          </table:table-cell>
          <table:covered-table-cell/>
          <table:table-cell table:style-name="cell_46_3_leftrighttopbottom" office:value-type="float" office:value="473590.99" calcext:value-type="float">
            <text:p>473 590,99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5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10110:1003</text:p>
          </table:table-cell>
          <table:covered-table-cell/>
          <table:table-cell table:style-name="cell_47_3_leftrighttopbottom" office:value-type="float" office:value="423470.1" calcext:value-type="float">
            <text:p>423 470,1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5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1:010401:1803</text:p>
          </table:table-cell>
          <table:covered-table-cell/>
          <table:table-cell table:style-name="cell_48_3_leftrighttopbottom" office:value-type="float" office:value="6254024.87" calcext:value-type="float">
            <text:p>6 254 024,87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5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8:060207:1320</text:p>
          </table:table-cell>
          <table:covered-table-cell/>
          <table:table-cell table:style-name="cell_49_3_leftrighttopbottom" office:value-type="float" office:value="649885.17" calcext:value-type="float">
            <text:p>649 885,17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5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30103:1978</text:p>
          </table:table-cell>
          <table:covered-table-cell/>
          <table:table-cell table:style-name="cell_50_3_leftrighttopbottom" office:value-type="float" office:value="10858.54" calcext:value-type="float">
            <text:p>10 858,54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5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40114:3547</text:p>
          </table:table-cell>
          <table:covered-table-cell/>
          <table:table-cell table:style-name="cell_51_3_leftrighttopbottom" office:value-type="float" office:value="1672499.52" calcext:value-type="float">
            <text:p>1 672 499,52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5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30302:1673</text:p>
          </table:table-cell>
          <table:covered-table-cell/>
          <table:table-cell table:style-name="cell_52_3_leftrighttopbottom" office:value-type="float" office:value="2853361.97" calcext:value-type="float">
            <text:p>2 853 361,97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5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7:010505:150</text:p>
          </table:table-cell>
          <table:covered-table-cell/>
          <table:table-cell table:style-name="cell_53_3_leftrighttopbottom" office:value-type="float" office:value="84801.33" calcext:value-type="float">
            <text:p>84 801,33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5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30104:351</text:p>
          </table:table-cell>
          <table:covered-table-cell/>
          <table:table-cell table:style-name="cell_54_3_leftrighttopbottom" office:value-type="float" office:value="3066268.49" calcext:value-type="float">
            <text:p>3 066 268,49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5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4:020332:381</text:p>
          </table:table-cell>
          <table:covered-table-cell/>
          <table:table-cell table:style-name="cell_55_3_leftrighttopbottom" office:value-type="float" office:value="2202064.66" calcext:value-type="float">
            <text:p>2 202 064,6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5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6:030110:297</text:p>
          </table:table-cell>
          <table:covered-table-cell/>
          <table:table-cell table:style-name="cell_56_3_leftrighttopbottom" office:value-type="float" office:value="1079470.78" calcext:value-type="float">
            <text:p>1 079 470,7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6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40114:3541</text:p>
          </table:table-cell>
          <table:covered-table-cell/>
          <table:table-cell table:style-name="cell_110_3_leftrighttopbottom" office:value-type="float" office:value="1153951.63" calcext:value-type="float">
            <text:p>1 153 951,63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6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20113:306</text:p>
          </table:table-cell>
          <table:covered-table-cell/>
          <table:table-cell table:style-name="cell_58_3_leftrighttopbottom" office:value-type="float" office:value="4273321.68" calcext:value-type="float">
            <text:p>4 273 321,6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6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10201:5149</text:p>
          </table:table-cell>
          <table:covered-table-cell/>
          <table:table-cell table:style-name="cell_59_3_leftrighttopbottom" office:value-type="float" office:value="742429.77" calcext:value-type="float">
            <text:p>742 429,77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6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2:020325:622</text:p>
          </table:table-cell>
          <table:covered-table-cell/>
          <table:table-cell table:style-name="cell_60_3_leftrighttopbottom" office:value-type="float" office:value="252875.51" calcext:value-type="float">
            <text:p>252 875,51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6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30809:690</text:p>
          </table:table-cell>
          <table:covered-table-cell/>
          <table:table-cell table:style-name="cell_61_3_leftrighttopbottom" office:value-type="float" office:value="269792.7" calcext:value-type="float">
            <text:p>269 792,7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6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2:020608:2468</text:p>
          </table:table-cell>
          <table:covered-table-cell/>
          <table:table-cell table:style-name="cell_62_3_leftrighttopbottom" office:value-type="float" office:value="862345.67" calcext:value-type="float">
            <text:p>862 345,67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6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2:030201:4144</text:p>
          </table:table-cell>
          <table:covered-table-cell/>
          <table:table-cell table:style-name="cell_63_3_leftrighttopbottom" office:value-type="float" office:value="76078.32" calcext:value-type="float">
            <text:p>76 078,32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6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60624:451</text:p>
          </table:table-cell>
          <table:covered-table-cell/>
          <table:table-cell table:style-name="cell_64_3_leftrighttopbottom" office:value-type="float" office:value="2935986.81" calcext:value-type="float">
            <text:p>2 935 986,81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6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2:020608:2445</text:p>
          </table:table-cell>
          <table:covered-table-cell/>
          <table:table-cell table:style-name="cell_65_3_leftrighttopbottom" office:value-type="float" office:value="959586.64" calcext:value-type="float">
            <text:p>959 586,64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6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40114:3550</text:p>
          </table:table-cell>
          <table:covered-table-cell/>
          <table:table-cell table:style-name="cell_66_3_leftrighttopbottom" office:value-type="float" office:value="1175862.11" calcext:value-type="float">
            <text:p>1 175 862,11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7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2:020608:2467</text:p>
          </table:table-cell>
          <table:covered-table-cell/>
          <table:table-cell table:style-name="cell_67_3_leftrighttopbottom" office:value-type="float" office:value="977752.53" calcext:value-type="float">
            <text:p>977 752,53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7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00000:6644</text:p>
          </table:table-cell>
          <table:covered-table-cell/>
          <table:table-cell table:style-name="cell_68_3_leftrighttopbottom" office:value-type="float" office:value="2638842.54" calcext:value-type="float">
            <text:p>2 638 842,54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7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5:030101:191</text:p>
          </table:table-cell>
          <table:covered-table-cell/>
          <table:table-cell table:style-name="cell_69_3_leftrighttopbottom" office:value-type="float" office:value="65358.36" calcext:value-type="float">
            <text:p>65 358,3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7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10220:1151</text:p>
          </table:table-cell>
          <table:covered-table-cell/>
          <table:table-cell table:style-name="cell_70_3_leftrighttopbottom" office:value-type="float" office:value="1751888.37" calcext:value-type="float">
            <text:p>1 751 888,37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7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40114:3549</text:p>
          </table:table-cell>
          <table:covered-table-cell/>
          <table:table-cell table:style-name="cell_71_3_leftrighttopbottom" office:value-type="float" office:value="1183165.6" calcext:value-type="float">
            <text:p>1 183 165,6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7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2:020608:2466</text:p>
          </table:table-cell>
          <table:covered-table-cell/>
          <table:table-cell table:style-name="cell_72_3_leftrighttopbottom" office:value-type="float" office:value="968135.29" calcext:value-type="float">
            <text:p>968 135,29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7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9:010110:1005</text:p>
          </table:table-cell>
          <table:covered-table-cell/>
          <table:table-cell table:style-name="cell_73_3_leftrighttopbottom" office:value-type="float" office:value="177863.55" calcext:value-type="float">
            <text:p>177 863,55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7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1:010306:333</text:p>
          </table:table-cell>
          <table:covered-table-cell/>
          <table:table-cell table:style-name="cell_74_3_leftrighttopbottom" office:value-type="float" office:value="16401430.26" calcext:value-type="float">
            <text:p>16 401 430,2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7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3:050118:383</text:p>
          </table:table-cell>
          <table:covered-table-cell/>
          <table:table-cell table:style-name="cell_75_3_leftrighttopbottom" office:value-type="float" office:value="1698678.2" calcext:value-type="float">
            <text:p>1 698 678,2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7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0:010303:684</text:p>
          </table:table-cell>
          <table:covered-table-cell/>
          <table:table-cell table:style-name="cell_76_3_leftrighttopbottom" office:value-type="float" office:value="159756.36" calcext:value-type="float">
            <text:p>159 756,3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8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4:020313:1082</text:p>
          </table:table-cell>
          <table:covered-table-cell/>
          <table:table-cell table:style-name="cell_77_3_leftrighttopbottom" office:value-type="float" office:value="1066481.19" calcext:value-type="float">
            <text:p>1 066 481,19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8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2:070304:705</text:p>
          </table:table-cell>
          <table:covered-table-cell/>
          <table:table-cell table:style-name="cell_78_3_leftrighttopbottom" office:value-type="float" office:value="997235.86" calcext:value-type="float">
            <text:p>997 235,8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8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20409:800</text:p>
          </table:table-cell>
          <table:covered-table-cell/>
          <table:table-cell table:style-name="cell_79_3_leftrighttopbottom" office:value-type="float" office:value="2906202.81" calcext:value-type="float">
            <text:p>2 906 202,81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8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40301:5778</text:p>
          </table:table-cell>
          <table:covered-table-cell/>
          <table:table-cell table:style-name="cell_80_3_leftrighttopbottom" office:value-type="float" office:value="2108708.15" calcext:value-type="float">
            <text:p>2 108 708,15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8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30819:497</text:p>
          </table:table-cell>
          <table:covered-table-cell/>
          <table:table-cell table:style-name="cell_81_3_leftrighttopbottom" office:value-type="float" office:value="3028076.66" calcext:value-type="float">
            <text:p>3 028 076,6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8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20201:614</text:p>
          </table:table-cell>
          <table:covered-table-cell/>
          <table:table-cell table:style-name="cell_82_3_leftrighttopbottom" office:value-type="float" office:value="250157.98" calcext:value-type="float">
            <text:p>250 157,98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8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8:030206:1800</text:p>
          </table:table-cell>
          <table:covered-table-cell/>
          <table:table-cell table:style-name="cell_83_3_leftrighttopbottom" office:value-type="float" office:value="62926.11" calcext:value-type="float">
            <text:p>62 926,11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8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40114:3548</text:p>
          </table:table-cell>
          <table:covered-table-cell/>
          <table:table-cell table:style-name="cell_39_3_leftrighttopbottom" office:value-type="float" office:value="1161255.13" calcext:value-type="float">
            <text:p>1 161 255,13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8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305:5624</text:p>
          </table:table-cell>
          <table:covered-table-cell/>
          <table:table-cell table:style-name="cell_85_3_leftrighttopbottom" office:value-type="float" office:value="518201.45" calcext:value-type="float">
            <text:p>518 201,45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8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3:060117:322</text:p>
          </table:table-cell>
          <table:covered-table-cell/>
          <table:table-cell table:style-name="cell_86_3_leftrighttopbottom" office:value-type="float" office:value="3832311.6" calcext:value-type="float">
            <text:p>3 832 311,6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9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8:030206:1801</text:p>
          </table:table-cell>
          <table:covered-table-cell/>
          <table:table-cell table:style-name="cell_87_3_leftrighttopbottom" office:value-type="float" office:value="149284.72" calcext:value-type="float">
            <text:p>149 284,72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9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2:060202:2301</text:p>
          </table:table-cell>
          <table:covered-table-cell/>
          <table:table-cell table:style-name="cell_88_3_leftrighttopbottom" office:value-type="float" office:value="724782.06" calcext:value-type="float">
            <text:p>724 782,0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9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7:040202:415</text:p>
          </table:table-cell>
          <table:covered-table-cell/>
          <table:table-cell table:style-name="cell_89_3_leftrighttopbottom" office:value-type="float" office:value="2943944.59" calcext:value-type="float">
            <text:p>2 943 944,59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9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6:030110:309</text:p>
          </table:table-cell>
          <table:covered-table-cell/>
          <table:table-cell table:style-name="cell_90_3_leftrighttopbottom" office:value-type="float" office:value="962992.06" calcext:value-type="float">
            <text:p>962 992,0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9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80201:3597</text:p>
          </table:table-cell>
          <table:covered-table-cell/>
          <table:table-cell table:style-name="cell_91_3_leftrighttopbottom" office:value-type="float" office:value="7442988.84" calcext:value-type="float">
            <text:p>7 442 988,84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9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8:000000:2926</text:p>
          </table:table-cell>
          <table:covered-table-cell/>
          <table:table-cell table:style-name="cell_92_3_leftrighttopbottom" office:value-type="float" office:value="986195.86" calcext:value-type="float">
            <text:p>986 195,8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9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40114:3544</text:p>
          </table:table-cell>
          <table:covered-table-cell/>
          <table:table-cell table:style-name="cell_110_3_leftrighttopbottom" office:value-type="float" office:value="1153951.63" calcext:value-type="float">
            <text:p>1 153 951,63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9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2:030505:276</text:p>
          </table:table-cell>
          <table:covered-table-cell/>
          <table:table-cell table:style-name="cell_94_3_leftrighttopbottom" office:value-type="float" office:value="1355431.96" calcext:value-type="float">
            <text:p>1 355 431,96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9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7:010305:520</text:p>
          </table:table-cell>
          <table:covered-table-cell/>
          <table:table-cell table:style-name="cell_95_3_leftrighttopbottom" office:value-type="float" office:value="309097.85" calcext:value-type="float">
            <text:p>309 097,85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9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3:060118:1080</text:p>
          </table:table-cell>
          <table:covered-table-cell/>
          <table:table-cell table:style-name="cell_96_3_leftrighttopbottom" office:value-type="float" office:value="1877955.8" calcext:value-type="float">
            <text:p>1 877 955,80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0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5:010405:1841</text:p>
          </table:table-cell>
          <table:covered-table-cell/>
          <table:table-cell table:style-name="cell_97_3_leftrighttopbottom" office:value-type="float" office:value="201298.61" calcext:value-type="float">
            <text:p>201 298,61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0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4:020313:1086</text:p>
          </table:table-cell>
          <table:covered-table-cell/>
          <table:table-cell table:style-name="cell_98_3_leftrighttopbottom" office:value-type="float" office:value="399930.45" calcext:value-type="float">
            <text:p>399 930,45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20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30504:41</text:p>
          </table:table-cell>
          <table:covered-table-cell/>
          <table:table-cell table:style-name="cell_99_3_leftrighttopbottom" office:value-type="float" office:value="76518.71" calcext:value-type="float">
            <text:p>76 518,71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9:010602:1647</text:p>
          </table:table-cell>
          <table:covered-table-cell/>
          <table:table-cell table:style-name="cell_100_3_leftrighttopbottom" office:value-type="float" office:value="386151.31" calcext:value-type="float">
            <text:p>386 151,31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90302:280</text:p>
          </table:table-cell>
          <table:covered-table-cell/>
          <table:table-cell table:style-name="cell_101_3_leftrighttopbottom" office:value-type="float" office:value="879854.19" calcext:value-type="float">
            <text:p>879 854,19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30320:1087</text:p>
          </table:table-cell>
          <table:covered-table-cell/>
          <table:table-cell table:style-name="cell_102_3_leftrighttopbottom" office:value-type="float" office:value="3718701.49" calcext:value-type="float">
            <text:p>3 718 701,49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30210:199</text:p>
          </table:table-cell>
          <table:covered-table-cell/>
          <table:table-cell table:style-name="cell_103_3_leftrighttopbottom" office:value-type="float" office:value="313156.14" calcext:value-type="float">
            <text:p>313 156,14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2:020608:2456</text:p>
          </table:table-cell>
          <table:covered-table-cell/>
          <table:table-cell table:style-name="cell_104_3_leftrighttopbottom" office:value-type="float" office:value="979889.69" calcext:value-type="float">
            <text:p>979 889,69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9:010110:1004</text:p>
          </table:table-cell>
          <table:covered-table-cell/>
          <table:table-cell table:style-name="cell_105_3_leftrighttopbottom" office:value-type="float" office:value="239686.55" calcext:value-type="float">
            <text:p>239 686,55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2:030408:332</text:p>
          </table:table-cell>
          <table:covered-table-cell/>
          <table:table-cell table:style-name="cell_106_3_leftrighttopbottom" office:value-type="float" office:value="109127.23" calcext:value-type="float">
            <text:p>109 127,23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9:010307:648</text:p>
          </table:table-cell>
          <table:covered-table-cell/>
          <table:table-cell table:style-name="cell_107_3_leftrighttopbottom" office:value-type="float" office:value="2050482.52" calcext:value-type="float">
            <text:p>2 050 482,52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30106:1203</text:p>
          </table:table-cell>
          <table:covered-table-cell/>
          <table:table-cell table:style-name="cell_108_3_leftrighttopbottom" office:value-type="float" office:value="761653.05" calcext:value-type="float">
            <text:p>761 653,05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30319:453</text:p>
          </table:table-cell>
          <table:covered-table-cell/>
          <table:table-cell table:style-name="cell_109_3_leftrighttopbottom" office:value-type="float" office:value="2412938.39" calcext:value-type="float">
            <text:p>2 412 938,39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40114:3546</text:p>
          </table:table-cell>
          <table:covered-table-cell/>
          <table:table-cell table:style-name="cell_110_3_leftrighttopbottom" office:value-type="float" office:value="1153951.63" calcext:value-type="float">
            <text:p>1 153 951,63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30501:880</text:p>
          </table:table-cell>
          <table:covered-table-cell/>
          <table:table-cell table:style-name="cell_111_3_leftrighttopbottom" office:value-type="float" office:value="266658.24" calcext:value-type="float">
            <text:p>266 658,24</text:p>
          </table:table-cell>
          <table:table-cell table:style-name="cell_38_leftrighttopbottom"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ll_38_leftrighttopbottom" office:value-type="string" calcext:value-type="string">
            <text:p>25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4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40421:40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15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9:030505:22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16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2:050605:28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17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11101:123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1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8:000000:168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1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10805:116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2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30201:515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2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0:020403:68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2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0:000000:6334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2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10103:55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2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1:000000:581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2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8:020404:21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2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30504:56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2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1:020310:9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2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2:060305:111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2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80501:221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3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9:030103:58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3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9:010704:90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3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2:050605:20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3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1:040316:16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3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8:010307:170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3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0:000000:5427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3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30601:229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3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2:020608:194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3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606:129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3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10406:26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4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10508:656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4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10405:281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4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20608:87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4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2:090307:193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4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20216:142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4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10212:45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4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6:070801:73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4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90201:55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4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1:010201:332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4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3:030111:10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5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6:000000:685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5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2:040101:67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5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1:030205:24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5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2:060503:177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5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8:020102:43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5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1:050403:6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5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30204:201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5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1:010403:45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5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0:000000:14590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5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6:030110:30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6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8:060207:81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6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1:010301:152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6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8:010210:41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6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0:000000:9419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6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0:030102:71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6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00000:501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6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6:040403:7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6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9:030103:76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6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2:060305:193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6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10401:385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7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10901:227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7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2:060202:193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7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9:010805:111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7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2:000000:4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7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1:000000:639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7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00000:122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7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10407:60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7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21007:34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7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9:010601:99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7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10508:715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8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2:070502:40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8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0:040113:25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8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30602:15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8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7:030304:48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8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10404:147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8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7:030103:5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8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2:010409:88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8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9:030505:21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8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9:010609:94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8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2:020317:328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9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2:020306:94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9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2:030202:156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9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6:030110:30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9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3:030108:9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9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9:030505:11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9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6:070801:73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9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20815:67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9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2:060202:193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9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8:010604:67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9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7:060303:31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0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9:020401:495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0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4:020108:138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0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7:030304:42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9:010902:46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5:030511:39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9:010611:17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1:010201:443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31101:104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9:010508:514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40503:10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2:030202:347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8:010107:67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2:060205:36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3:030502:30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2:070102:137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15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2:030203:47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16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0:020102:43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17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20801:58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18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9:010902:25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19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8:010107:67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20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2:080503:180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21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8:040905:45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22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10405:73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23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6:070801:73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24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9:010101:570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25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3:010204:141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26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2:060202:196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27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20221:46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28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9:010201:501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29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0:020102:41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30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2:040104:20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31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2:040204:31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32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10406:27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33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0:000000:3241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34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4:050102:90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35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1:020706:43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36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0:011002:108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37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10607:26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38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9:010508:353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39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6:030102:57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40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5:050116:4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41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5:060302:75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42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7:040303:42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43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2:030501:46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44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00000:134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45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6:010520:28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46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9:030504:30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47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2:060503:177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48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3:030111:10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49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5:050116:4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50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2:060305:193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51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2:040204:30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52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4:050102:90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53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0:000000:11116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54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0:020102:41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55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2:020406:145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56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2:020316:21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57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6:070801:51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58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10203:77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59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1:020706:43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60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2:020608:243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61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2:060305:193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62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2:050605:32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63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7:060103:129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64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2:030343:840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65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2:020316:21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66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5:040316:18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67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7:040201:231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68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10405:70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69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1:000000:101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70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1:050301:25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71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10405:89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72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0:030103:61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73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2:020410:52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74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2:060302:1019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75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9:010508:716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76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5:050105:109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77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2:030106:19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78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8:020302:84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79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2:060305:193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80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10801:75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81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70707:138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82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2:060202:196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83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70707:138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84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10405:72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85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2:020608:87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86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7:040303:42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87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8:040905:30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88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5:010405:229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89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1:020404:64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90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8:060207:84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91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40301:574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92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2:010103:54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93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10407:60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94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40303:96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95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2:020608:87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96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3:010202:21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97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8:041107:69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98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6:070801:73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8">
          <table:table-cell table:style-name="cell_299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8:010107:66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 table:number-columns-spanned="2" table:number-rows-spanned="1">
            <text:p>25.07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1D0B59B58F43CB0C7E4A0CEB67FA35791D0C422D4EF714F5C27B747B54026332754CEF53D29CEB0DBE333D1AB3F60114F927BEA3B46A2B65A5497EFDDC52816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97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197"/>
          <table:table-cell table:style-name="cell_16_main"/>
          <table:table-cell table:style-name="cell_67_bottom"/>
          <table:table-cell table:style-name="cell_16_main"/>
          <table:table-cell table:style-name="ce197" office:value-type="string" calcext:value-type="string" table:number-columns-spanned="2" table:number-rows-spanned="1">
            <text:p>Горчакова Л. Н.</text:p>
          </table:table-cell>
          <table:covered-table-cell table:style-name="ce197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386 151,31</number:text>
    </number:number-style>
    <number:number-style style:name="N116">
      <number:text>91</number:text>
    </number:number-style>
    <number:number-style style:name="N117">
      <number:text>879 854,19</number:text>
    </number:number-style>
    <number:number-style style:name="N118">
      <number:text>92</number:text>
    </number:number-style>
    <number:number-style style:name="N119">
      <number:text>3 718 701,49</number:text>
    </number:number-style>
    <number:number-style style:name="N120">
      <number:text>93</number:text>
    </number:number-style>
    <number:number-style style:name="N121">
      <number:text>313 156,14</number:text>
    </number:number-style>
    <number:number-style style:name="N122">
      <number:text>94</number:text>
    </number:number-style>
    <number:number-style style:name="N123">
      <number:text>979 889,69</number:text>
    </number:number-style>
    <number:number-style style:name="N124">
      <number:text>95</number:text>
    </number:number-style>
    <number:number-style style:name="N125">
      <number:text>239 686,55</number:text>
    </number:number-style>
    <number:number-style style:name="N126">
      <number:text>96</number:text>
    </number:number-style>
    <number:number-style style:name="N127">
      <number:text>109 127,23</number:text>
    </number:number-style>
    <number:number-style style:name="N128">
      <number:text>97</number:text>
    </number:number-style>
    <number:number-style style:name="N129">
      <number:text>2 050 482,52</number:text>
    </number:number-style>
    <number:number-style style:name="N130">
      <number:text>98</number:text>
    </number:number-style>
    <number:number-style style:name="N131">
      <number:text>761 653,05</number:text>
    </number:number-style>
    <number:number-style style:name="N132">
      <number:text>99</number:text>
    </number:number-style>
    <number:number-style style:name="N133">
      <number:text>2 412 938,39</number:text>
    </number:number-style>
    <number:number-style style:name="N134">
      <number:text>100</number:text>
    </number:number-style>
    <number:number-style style:name="N135">
      <number:text>1 153 951,63</number:text>
    </number:number-style>
    <number:number-style style:name="N136">
      <number:text>101</number:text>
    </number:number-style>
    <number:number-style style:name="N137">
      <number:text>266 658,24</number:text>
    </number:number-style>
    <number:number-style style:name="N138">
      <number:text>1</number:text>
    </number:number-style>
    <number:number-style style:name="N139">
      <number:text>2</number:text>
    </number:number-style>
    <number:number-style style:name="N140">
      <number:text>3</number:text>
    </number:number-style>
    <number:number-style style:name="N141">
      <number:text>4</number:text>
    </number:number-style>
    <number:number-style style:name="N142">
      <number:text>5</number:text>
    </number:number-style>
    <number:number-style style:name="N143">
      <number:text>6</number:text>
    </number:number-style>
    <number:number-style style:name="N144">
      <number:text>7</number:text>
    </number:number-style>
    <number:number-style style:name="N145">
      <number:text>8</number:text>
    </number:number-style>
    <number:number-style style:name="N146">
      <number:text>9</number:text>
    </number:number-style>
    <number:number-style style:name="N147">
      <number:text>10</number:text>
    </number:number-style>
    <number:number-style style:name="N148">
      <number:text>11</number:text>
    </number:number-style>
    <number:number-style style:name="N149">
      <number:text>12</number:text>
    </number:number-style>
    <number:number-style style:name="N150">
      <number:text>13</number:text>
    </number:number-style>
    <number:number-style style:name="N151">
      <number:text>14</number:text>
    </number:number-style>
    <number:number-style style:name="N152">
      <number:text>15</number:text>
    </number:number-style>
    <number:number-style style:name="N153">
      <number:text>16</number:text>
    </number:number-style>
    <number:number-style style:name="N154">
      <number:text>2 439 136,59</number:text>
    </number:number-style>
    <number:number-style style:name="N155">
      <number:text>17</number:text>
    </number:number-style>
    <number:number-style style:name="N156">
      <number:text>18</number:text>
    </number:number-style>
    <number:number-style style:name="N157">
      <number:text>19</number:text>
    </number:number-style>
    <number:number-style style:name="N158">
      <number:text>20</number:text>
    </number:number-style>
    <number:number-style style:name="N159">
      <number:text>21</number:text>
    </number:number-style>
    <number:number-style style:name="N160">
      <number:text>22</number:text>
    </number:number-style>
    <number:number-style style:name="N161">
      <number:text>23</number:text>
    </number:number-style>
    <number:number-style style:name="N162">
      <number:text>24</number:text>
    </number:number-style>
    <number:number-style style:name="N163">
      <number:text>25</number:text>
    </number:number-style>
    <number:number-style style:name="N164">
      <number:text>26</number:text>
    </number:number-style>
    <number:number-style style:name="N165">
      <number:text>902 244,43</number:text>
    </number:number-style>
    <number:number-style style:name="N166">
      <number:text>27</number:text>
    </number:number-style>
    <number:number-style style:name="N167">
      <number:text>28</number:text>
    </number:number-style>
    <number:number-style style:name="N168">
      <number:text>29</number:text>
    </number:number-style>
    <number:number-style style:name="N169">
      <number:text>30</number:text>
    </number:number-style>
    <number:number-style style:name="N170">
      <number:text>31</number:text>
    </number:number-style>
    <number:number-style style:name="N171">
      <number:text>32</number:text>
    </number:number-style>
    <number:number-style style:name="N172">
      <number:text>33</number:text>
    </number:number-style>
    <number:number-style style:name="N173">
      <number:text>34</number:text>
    </number:number-style>
    <number:number-style style:name="N174">
      <number:text>35</number:text>
    </number:number-style>
    <number:number-style style:name="N175">
      <number:text>36</number:text>
    </number:number-style>
    <number:number-style style:name="N176">
      <number:text>4 153 451,96</number:text>
    </number:number-style>
    <number:number-style style:name="N177">
      <number:text>37</number:text>
    </number:number-style>
    <number:number-style style:name="N178">
      <number:text>38</number:text>
    </number:number-style>
    <number:number-style style:name="N179">
      <number:text>39</number:text>
    </number:number-style>
    <number:number-style style:name="N180">
      <number:text>40</number:text>
    </number:number-style>
    <number:number-style style:name="N181">
      <number:text>41</number:text>
    </number:number-style>
    <number:number-style style:name="N182">
      <number:text>42</number:text>
    </number:number-style>
    <number:number-style style:name="N183">
      <number:text>43</number:text>
    </number:number-style>
    <number:number-style style:name="N184">
      <number:text>44</number:text>
    </number:number-style>
    <number:number-style style:name="N185">
      <number:text>45</number:text>
    </number:number-style>
    <number:number-style style:name="N186">
      <number:text>46</number:text>
    </number:number-style>
    <number:number-style style:name="N187">
      <number:text>3 018 864,78</number:text>
    </number:number-style>
    <number:number-style style:name="N188">
      <number:text>47</number:text>
    </number:number-style>
    <number:number-style style:name="N189">
      <number:text>48</number:text>
    </number:number-style>
    <number:number-style style:name="N190">
      <number:text>49</number:text>
    </number:number-style>
    <number:number-style style:name="N191">
      <number:text>50</number:text>
    </number:number-style>
    <number:number-style style:name="N192">
      <number:text>51</number:text>
    </number:number-style>
    <number:number-style style:name="N193">
      <number:text>52</number:text>
    </number:number-style>
    <number:number-style style:name="N194">
      <number:text>53</number:text>
    </number:number-style>
    <number:number-style style:name="N195">
      <number:text>54</number:text>
    </number:number-style>
    <number:number-style style:name="N196">
      <number:text>55</number:text>
    </number:number-style>
    <number:number-style style:name="N197">
      <number:text>56</number:text>
    </number:number-style>
    <number:number-style style:name="N198">
      <number:text>152 939,58</number:text>
    </number:number-style>
    <number:number-style style:name="N199">
      <number:text>57</number:text>
    </number:number-style>
    <number:number-style style:name="N200">
      <number:text>58</number:text>
    </number:number-style>
    <number:number-style style:name="N201">
      <number:text>59</number:text>
    </number:number-style>
    <number:number-style style:name="N202">
      <number:text>60</number:text>
    </number:number-style>
    <number:number-style style:name="N203">
      <number:text>61</number:text>
    </number:number-style>
    <number:number-style style:name="N204">
      <number:text>62</number:text>
    </number:number-style>
    <number:number-style style:name="N205">
      <number:text>63</number:text>
    </number:number-style>
    <number:number-style style:name="N206">
      <number:text>64</number:text>
    </number:number-style>
    <number:number-style style:name="N207">
      <number:text>65</number:text>
    </number:number-style>
    <number:number-style style:name="N208">
      <number:text>66</number:text>
    </number:number-style>
    <number:number-style style:name="N209">
      <number:text>2 677 418,27</number:text>
    </number:number-style>
    <number:number-style style:name="N210">
      <number:text>67</number:text>
    </number:number-style>
    <number:number-style style:name="N211">
      <number:text>68</number:text>
    </number:number-style>
    <number:number-style style:name="N212">
      <number:text>69</number:text>
    </number:number-style>
    <number:number-style style:name="N213">
      <number:text>70</number:text>
    </number:number-style>
    <number:number-style style:name="N214">
      <number:text>71</number:text>
    </number:number-style>
    <number:number-style style:name="N215">
      <number:text>72</number:text>
    </number:number-style>
    <number:number-style style:name="N216">
      <number:text>73</number:text>
    </number:number-style>
    <number:number-style style:name="N217">
      <number:text>74</number:text>
    </number:number-style>
    <number:number-style style:name="N218">
      <number:text>75</number:text>
    </number:number-style>
    <number:number-style style:name="N219">
      <number:text>76</number:text>
    </number:number-style>
    <number:number-style style:name="N220">
      <number:text>903 770,62</number:text>
    </number:number-style>
    <number:number-style style:name="N221">
      <number:text>77</number:text>
    </number:number-style>
    <number:number-style style:name="N222">
      <number:text>78</number:text>
    </number:number-style>
    <number:number-style style:name="N223">
      <number:text>79</number:text>
    </number:number-style>
    <number:number-style style:name="N224">
      <number:text>80</number:text>
    </number:number-style>
    <number:number-style style:name="N225">
      <number:text>81</number:text>
    </number:number-style>
    <number:number-style style:name="N226">
      <number:text>82</number:text>
    </number:number-style>
    <number:number-style style:name="N227">
      <number:text>83</number:text>
    </number:number-style>
    <number:number-style style:name="N228">
      <number:text>84</number:text>
    </number:number-style>
    <number:number-style style:name="N229">
      <number:text>85</number:text>
    </number:number-style>
    <number:number-style style:name="N230">
      <number:text>86</number:text>
    </number:number-style>
    <number:number-style style:name="N231">
      <number:text>964 929,55</number:text>
    </number:number-style>
    <number:number-style style:name="N232">
      <number:text>87</number:text>
    </number:number-style>
    <number:number-style style:name="N233">
      <number:text>88</number:text>
    </number:number-style>
    <number:number-style style:name="N234">
      <number:text>89</number:text>
    </number:number-style>
    <number:number-style style:name="N235">
      <number:text>1 445 175,19</number:text>
    </number:number-style>
    <number:number-style style:name="N236">
      <number:text>102</number:text>
    </number:number-style>
    <number:number-style style:name="N237">
      <number:text>103</number:text>
    </number:number-style>
    <number:number-style style:name="N238">
      <number:text>104</number:text>
    </number:number-style>
    <number:number-style style:name="N239">
      <number:text>105</number:text>
    </number:number-style>
    <number:number-style style:name="N240">
      <number:text>106</number:text>
    </number:number-style>
    <number:number-style style:name="N241">
      <number:text>2 270 290,07</number:text>
    </number:number-style>
    <number:number-style style:name="N242">
      <number:text>107</number:text>
    </number:number-style>
    <number:number-style style:name="N243">
      <number:text>108</number:text>
    </number:number-style>
    <number:number-style style:name="N244">
      <number:text>109</number:text>
    </number:number-style>
    <number:number-style style:name="N245">
      <number:text>110</number:text>
    </number:number-style>
    <number:number-style style:name="N246">
      <number:text>111</number:text>
    </number:number-style>
    <number:number-style style:name="N247">
      <number:text>112</number:text>
    </number:number-style>
    <number:number-style style:name="N248">
      <number:text>113</number:text>
    </number:number-style>
    <number:number-style style:name="N249">
      <number:text>114</number:text>
    </number:number-style>
    <number:number-style style:name="N250">
      <number:text>115</number:text>
    </number:number-style>
    <number:number-style style:name="N251">
      <number:text>116</number:text>
    </number:number-style>
    <number:number-style style:name="N252">
      <number:text>1 434 637,00</number:text>
    </number:number-style>
    <number:number-style style:name="N253">
      <number:text>117</number:text>
    </number:number-style>
    <number:number-style style:name="N254">
      <number:text>118</number:text>
    </number:number-style>
    <number:number-style style:name="N255">
      <number:text>119</number:text>
    </number:number-style>
    <number:number-style style:name="N256">
      <number:text>120</number:text>
    </number:number-style>
    <number:number-style style:name="N257">
      <number:text>121</number:text>
    </number:number-style>
    <number:number-style style:name="N258">
      <number:text>122</number:text>
    </number:number-style>
    <number:number-style style:name="N259">
      <number:text>123</number:text>
    </number:number-style>
    <number:number-style style:name="N260">
      <number:text>124</number:text>
    </number:number-style>
    <number:number-style style:name="N261">
      <number:text>125</number:text>
    </number:number-style>
    <number:number-style style:name="N262">
      <number:text>126</number:text>
    </number:number-style>
    <number:number-style style:name="N263">
      <number:text>376 891,39</number:text>
    </number:number-style>
    <number:number-style style:name="N264">
      <number:text>127</number:text>
    </number:number-style>
    <number:number-style style:name="N265">
      <number:text>128</number:text>
    </number:number-style>
    <number:number-style style:name="N266">
      <number:text>129</number:text>
    </number:number-style>
    <number:number-style style:name="N267">
      <number:text>130</number:text>
    </number:number-style>
    <number:number-style style:name="N268">
      <number:text>131</number:text>
    </number:number-style>
    <number:number-style style:name="N269">
      <number:text>132</number:text>
    </number:number-style>
    <number:number-style style:name="N270">
      <number:text>133</number:text>
    </number:number-style>
    <number:number-style style:name="N271">
      <number:text>134</number:text>
    </number:number-style>
    <number:number-style style:name="N272">
      <number:text>135</number:text>
    </number:number-style>
    <number:number-style style:name="N273">
      <number:text>136</number:text>
    </number:number-style>
    <number:number-style style:name="N274">
      <number:text>1 752 837,93</number:text>
    </number:number-style>
    <number:number-style style:name="N275">
      <number:text>137</number:text>
    </number:number-style>
    <number:number-style style:name="N276">
      <number:text>138</number:text>
    </number:number-style>
    <number:number-style style:name="N277">
      <number:text>139</number:text>
    </number:number-style>
    <number:number-style style:name="N278">
      <number:text>140</number:text>
    </number:number-style>
    <number:number-style style:name="N279">
      <number:text>141</number:text>
    </number:number-style>
    <number:number-style style:name="N280">
      <number:text>142</number:text>
    </number:number-style>
    <number:number-style style:name="N281">
      <number:text>143</number:text>
    </number:number-style>
    <number:number-style style:name="N282">
      <number:text>144</number:text>
    </number:number-style>
    <number:number-style style:name="N283">
      <number:text>145</number:text>
    </number:number-style>
    <number:number-style style:name="N284">
      <number:text>146</number:text>
    </number:number-style>
    <number:number-style style:name="N285">
      <number:text>1 311 665,12</number:text>
    </number:number-style>
    <number:number-style style:name="N286">
      <number:text>147</number:text>
    </number:number-style>
    <number:number-style style:name="N287">
      <number:text>148</number:text>
    </number:number-style>
    <number:number-style style:name="N288">
      <number:text>149</number:text>
    </number:number-style>
    <number:number-style style:name="N289">
      <number:text>150</number:text>
    </number:number-style>
    <number:number-style style:name="N290">
      <number:text>151</number:text>
    </number:number-style>
    <number:number-style style:name="N291">
      <number:text>152</number:text>
    </number:number-style>
    <number:number-style style:name="N292">
      <number:text>153</number:text>
    </number:number-style>
    <number:number-style style:name="N293">
      <number:text>154</number:text>
    </number:number-style>
    <number:number-style style:name="N294">
      <number:text>155</number:text>
    </number:number-style>
    <number:number-style style:name="N295">
      <number:text>156</number:text>
    </number:number-style>
    <number:number-style style:name="N296">
      <number:text>147 498,61</number:text>
    </number:number-style>
    <number:number-style style:name="N297">
      <number:text>157</number:text>
    </number:number-style>
    <number:number-style style:name="N298">
      <number:text>158</number:text>
    </number:number-style>
    <number:number-style style:name="N299">
      <number:text>159</number:text>
    </number:number-style>
    <number:number-style style:name="N300">
      <number:text>160</number:text>
    </number:number-style>
    <number:number-style style:name="N301">
      <number:text>161</number:text>
    </number:number-style>
    <number:number-style style:name="N302">
      <number:text>162</number:text>
    </number:number-style>
    <number:number-style style:name="N303">
      <number:text>163</number:text>
    </number:number-style>
    <number:number-style style:name="N304">
      <number:text>164</number:text>
    </number:number-style>
    <number:number-style style:name="N305">
      <number:text>165</number:text>
    </number:number-style>
    <number:number-style style:name="N306">
      <number:text>166</number:text>
    </number:number-style>
    <number:number-style style:name="N307">
      <number:text>703 056,21</number:text>
    </number:number-style>
    <number:number-style style:name="N308">
      <number:text>167</number:text>
    </number:number-style>
    <number:number-style style:name="N309">
      <number:text>168</number:text>
    </number:number-style>
    <number:number-style style:name="N310">
      <number:text>169</number:text>
    </number:number-style>
    <number:number-style style:name="N311">
      <number:text>170</number:text>
    </number:number-style>
    <number:number-style style:name="N312">
      <number:text>171</number:text>
    </number:number-style>
    <number:number-style style:name="N313">
      <number:text>172</number:text>
    </number:number-style>
    <number:number-style style:name="N314">
      <number:text>173</number:text>
    </number:number-style>
    <number:number-style style:name="N315">
      <number:text>174</number:text>
    </number:number-style>
    <number:number-style style:name="N316">
      <number:text>175</number:text>
    </number:number-style>
    <number:number-style style:name="N317">
      <number:text>176</number:text>
    </number:number-style>
    <number:number-style style:name="N318">
      <number:text>845 248,36</number:text>
    </number:number-style>
    <number:number-style style:name="N319">
      <number:text>177</number:text>
    </number:number-style>
    <number:number-style style:name="N320">
      <number:text>178</number:text>
    </number:number-style>
    <number:number-style style:name="N321">
      <number:text>179</number:text>
    </number:number-style>
    <number:number-style style:name="N322">
      <number:text>180</number:text>
    </number:number-style>
    <number:number-style style:name="N323">
      <number:text>181</number:text>
    </number:number-style>
    <number:number-style style:name="N324">
      <number:text>182</number:text>
    </number:number-style>
    <number:number-style style:name="N325">
      <number:text>183</number:text>
    </number:number-style>
    <number:number-style style:name="N326">
      <number:text>184</number:text>
    </number:number-style>
    <number:number-style style:name="N327">
      <number:text>185</number:text>
    </number:number-style>
    <number:number-style style:name="N328">
      <number:text>186</number:text>
    </number:number-style>
    <number:number-style style:name="N329">
      <number:text>1 031 358,38</number:text>
    </number:number-style>
    <number:number-style style:name="N330">
      <number:text>357 578,90</number:text>
    </number:number-style>
    <number:number-style style:name="N331">
      <number:text>346 653,90</number:text>
    </number:number-style>
    <number:number-style style:name="N332">
      <number:text>905 139,69</number:text>
    </number:number-style>
    <number:number-style style:name="N333">
      <number:text>391 342,06</number:text>
    </number:number-style>
    <number:number-style style:name="N334">
      <number:text>414 516,33</number:text>
    </number:number-style>
    <number:number-style style:name="N335">
      <number:text>2 544 169,25</number:text>
    </number:number-style>
    <number:number-style style:name="N336">
      <number:text>844 189,98</number:text>
    </number:number-style>
    <number:number-style style:name="N337">
      <number:text>174 058,16</number:text>
    </number:number-style>
    <number:number-style style:name="N338">
      <number:text>117 775,24</number:text>
    </number:number-style>
    <number:number-style style:name="N339">
      <number:text>1 161 255,13</number:text>
    </number:number-style>
    <number:number-style style:name="N340">
      <number:text>1 823 884,76</number:text>
    </number:number-style>
    <number:number-style style:name="N341">
      <number:text>558 607,98</number:text>
    </number:number-style>
    <number:number-style style:name="N342">
      <number:text>386 275,46</number:text>
    </number:number-style>
    <number:number-style style:name="N343">
      <number:text>1 650 589,05</number:text>
    </number:number-style>
    <number:number-style style:name="N344">
      <number:text>2 604 249,65</number:text>
    </number:number-style>
    <number:number-style style:name="N345">
      <number:text>185 187,71</number:text>
    </number:number-style>
    <number:number-style style:name="N346">
      <number:text>473 590,99</number:text>
    </number:number-style>
    <number:number-style style:name="N347">
      <number:text>423 470,10</number:text>
    </number:number-style>
    <number:number-style style:name="N348">
      <number:text>6 254 024,87</number:text>
    </number:number-style>
    <number:number-style style:name="N349">
      <number:text>649 885,17</number:text>
    </number:number-style>
    <number:number-style style:name="N350">
      <number:text>10 858,54</number:text>
    </number:number-style>
    <number:number-style style:name="N351">
      <number:text>1 672 499,52</number:text>
    </number:number-style>
    <number:number-style style:name="N352">
      <number:text>2 853 361,97</number:text>
    </number:number-style>
    <number:number-style style:name="N353">
      <number:text>84 801,33</number:text>
    </number:number-style>
    <number:number-style style:name="N354">
      <number:text>3 066 268,49</number:text>
    </number:number-style>
    <number:number-style style:name="N355">
      <number:text>2 202 064,66</number:text>
    </number:number-style>
    <number:number-style style:name="N356">
      <number:text>1 079 470,78</number:text>
    </number:number-style>
    <number:number-style style:name="N357">
      <number:text>4 273 321,68</number:text>
    </number:number-style>
    <number:number-style style:name="N358">
      <number:text>742 429,77</number:text>
    </number:number-style>
    <number:number-style style:name="N359">
      <number:text>252 875,51</number:text>
    </number:number-style>
    <number:number-style style:name="N360">
      <number:text>269 792,70</number:text>
    </number:number-style>
    <number:number-style style:name="N361">
      <number:text>862 345,67</number:text>
    </number:number-style>
    <number:number-style style:name="N362">
      <number:text>76 078,32</number:text>
    </number:number-style>
    <number:number-style style:name="N363">
      <number:text>2 935 986,81</number:text>
    </number:number-style>
    <number:number-style style:name="N364">
      <number:text>959 586,64</number:text>
    </number:number-style>
    <number:number-style style:name="N365">
      <number:text>1 175 862,11</number:text>
    </number:number-style>
    <number:number-style style:name="N366">
      <number:text>977 752,53</number:text>
    </number:number-style>
    <number:number-style style:name="N367">
      <number:text>2 638 842,54</number:text>
    </number:number-style>
    <number:number-style style:name="N368">
      <number:text>65 358,36</number:text>
    </number:number-style>
    <number:number-style style:name="N369">
      <number:text>1 751 888,37</number:text>
    </number:number-style>
    <number:number-style style:name="N370">
      <number:text>1 183 165,60</number:text>
    </number:number-style>
    <number:number-style style:name="N371">
      <number:text>968 135,29</number:text>
    </number:number-style>
    <number:number-style style:name="N372">
      <number:text>177 863,55</number:text>
    </number:number-style>
    <number:number-style style:name="N373">
      <number:text>16 401 430,26</number:text>
    </number:number-style>
    <number:number-style style:name="N374">
      <number:text>1 698 678,20</number:text>
    </number:number-style>
    <number:number-style style:name="N375">
      <number:text>159 756,36</number:text>
    </number:number-style>
    <number:number-style style:name="N376">
      <number:text>1 066 481,19</number:text>
    </number:number-style>
    <number:number-style style:name="N377">
      <number:text>997 235,86</number:text>
    </number:number-style>
    <number:number-style style:name="N378">
      <number:text>2 906 202,81</number:text>
    </number:number-style>
    <number:number-style style:name="N379">
      <number:text>2 108 708,15</number:text>
    </number:number-style>
    <number:number-style style:name="N380">
      <number:text>3 028 076,66</number:text>
    </number:number-style>
    <number:number-style style:name="N381">
      <number:text>250 157,98</number:text>
    </number:number-style>
    <number:number-style style:name="N382">
      <number:text>62 926,11</number:text>
    </number:number-style>
    <number:number-style style:name="N383">
      <number:text>518 201,45</number:text>
    </number:number-style>
    <number:number-style style:name="N384">
      <number:text>3 832 311,60</number:text>
    </number:number-style>
    <number:number-style style:name="N385">
      <number:text>149 284,72</number:text>
    </number:number-style>
    <number:number-style style:name="N386">
      <number:text>724 782,06</number:text>
    </number:number-style>
    <number:number-style style:name="N387">
      <number:text>2 943 944,59</number:text>
    </number:number-style>
    <number:number-style style:name="N388">
      <number:text>962 992,06</number:text>
    </number:number-style>
    <number:number-style style:name="N389">
      <number:text>7 442 988,84</number:text>
    </number:number-style>
    <number:number-style style:name="N390">
      <number:text>986 195,86</number:text>
    </number:number-style>
    <number:number-style style:name="N391">
      <number:text>1 355 431,96</number:text>
    </number:number-style>
    <number:number-style style:name="N392">
      <number:text>309 097,85</number:text>
    </number:number-style>
    <number:number-style style:name="N393">
      <number:text>1 877 955,80</number:text>
    </number:number-style>
    <number:number-style style:name="N394">
      <number:text>201 298,61</number:text>
    </number:number-style>
    <number:number-style style:name="N395">
      <number:text>399 930,45</number:text>
    </number:number-style>
    <number:number-style style:name="N396">
      <number:text>76 518,71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31T10:58:54.893103813</dc:date>
    <meta:editing-duration>PT36S</meta:editing-duration>
    <meta:editing-cycles>1</meta:editing-cycles>
    <meta:document-statistic meta:table-count="1" meta:cell-count="1281" meta:object-count="0"/>
    <meta:generator>LibreOffice/7.5.6.2$Linux_X86_64 LibreOffice_project/50$Build-2</meta:generator>
  </office:meta>
</office:document-meta>
</file>