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6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6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6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6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50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51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366"/>
        <table:table-column table:style-name="co3" table:default-cell-style-name="cell_59_righttopbottom"/>
        <table:table-column table:style-name="co4" table:default-cell-style-name="ce366"/>
        <table:table-column table:style-name="co5" table:default-cell-style-name="cell_59_righttopbottom"/>
        <table:table-column table:style-name="co5" table:default-cell-style-name="ce36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09</text:p>
          </table:table-cell>
          <table:covered-table-cell table:number-columns-repeated="2" table:style-name="ce2"/>
          <table:table-cell table:style-name="cell_43_main"/>
          <table:table-cell table:style-name="ce509" office:value-type="string" calcext:value-type="string" table:number-columns-spanned="3" table:number-rows-spanned="1">
            <text:p>04.08.2025</text:p>
          </table:table-cell>
          <table:covered-table-cell table:number-columns-repeated="2" table:style-name="ce50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1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1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60" table:number-columns-spanned="2" table:number-rows-spanned="1"/>
          <table:covered-table-cell table:style-name="ce360"/>
          <table:table-cell table:style-name="ce360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52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36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74" calcext:value-type="float">
            <text:p>174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36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50" calcext:value-type="float">
            <text:p>350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6:010504:515</text:p>
          </table:table-cell>
          <table:covered-table-cell/>
          <table:table-cell table:style-name="cell_11_3_leftrighttopbottom" office:value-type="float" office:value="4978007.86" calcext:value-type="float">
            <text:p>4 978 007,8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601:842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601:818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407:332</text:p>
          </table:table-cell>
          <table:covered-table-cell/>
          <table:table-cell table:style-name="cell_14_3_leftrighttopbottom" office:value-type="float" office:value="5234269.96" calcext:value-type="float">
            <text:p>5 234 269,9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20509:173</text:p>
          </table:table-cell>
          <table:covered-table-cell/>
          <table:table-cell table:style-name="cell_15_3_leftrighttopbottom" office:value-type="float" office:value="294584.37" calcext:value-type="float">
            <text:p>294 584,3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8:010113:1033</text:p>
          </table:table-cell>
          <table:covered-table-cell/>
          <table:table-cell table:style-name="cell_16_3_leftrighttopbottom" office:value-type="float" office:value="311043.55" calcext:value-type="float">
            <text:p>311 043,55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601:810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50107:3418</text:p>
          </table:table-cell>
          <table:covered-table-cell/>
          <table:table-cell table:style-name="cell_18_3_leftrighttopbottom" office:value-type="float" office:value="182170.33" calcext:value-type="float">
            <text:p>182 170,3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9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601:846</text:p>
          </table:table-cell>
          <table:covered-table-cell/>
          <table:table-cell table:style-name="cell_19_3_leftrighttopbottom" office:value-type="float" office:value="6512597.68" calcext:value-type="float">
            <text:p>6 512 597,6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9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40102:1302</text:p>
          </table:table-cell>
          <table:covered-table-cell/>
          <table:table-cell table:style-name="cell_20_3_leftrighttopbottom" office:value-type="float" office:value="1227802.6" calcext:value-type="float">
            <text:p>1 227 802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9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00000:5011</text:p>
          </table:table-cell>
          <table:covered-table-cell/>
          <table:table-cell table:style-name="cell_21_3_leftrighttopbottom" office:value-type="float" office:value="3823189.6" calcext:value-type="float">
            <text:p>3 823 189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9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40105:155</text:p>
          </table:table-cell>
          <table:covered-table-cell/>
          <table:table-cell table:style-name="cell_22_3_leftrighttopbottom" office:value-type="float" office:value="10263.46" calcext:value-type="float">
            <text:p>10 263,4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9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327:559</text:p>
          </table:table-cell>
          <table:covered-table-cell/>
          <table:table-cell table:style-name="cell_23_3_leftrighttopbottom" office:value-type="float" office:value="1223610.94" calcext:value-type="float">
            <text:p>1 223 610,9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0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50104:558</text:p>
          </table:table-cell>
          <table:covered-table-cell/>
          <table:table-cell table:style-name="cell_24_3_leftrighttopbottom" office:value-type="float" office:value="841056.84" calcext:value-type="float">
            <text:p>841 056,8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0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601:848</text:p>
          </table:table-cell>
          <table:covered-table-cell/>
          <table:table-cell table:style-name="cell_25_3_leftrighttopbottom" office:value-type="float" office:value="8483612.77" calcext:value-type="float">
            <text:p>8 483 612,7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0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601:5722</text:p>
          </table:table-cell>
          <table:covered-table-cell/>
          <table:table-cell table:style-name="cell_26_3_leftrighttopbottom" office:value-type="float" office:value="408202.8" calcext:value-type="float">
            <text:p>408 202,8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0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20405:647</text:p>
          </table:table-cell>
          <table:covered-table-cell/>
          <table:table-cell table:style-name="cell_27_3_leftrighttopbottom" office:value-type="float" office:value="68794.75" calcext:value-type="float">
            <text:p>68 794,75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0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601:821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0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505:401</text:p>
          </table:table-cell>
          <table:covered-table-cell/>
          <table:table-cell table:style-name="cell_29_3_leftrighttopbottom" office:value-type="float" office:value="345920.17" calcext:value-type="float">
            <text:p>345 920,1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0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601:827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0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30202:686</text:p>
          </table:table-cell>
          <table:covered-table-cell/>
          <table:table-cell table:style-name="cell_31_3_leftrighttopbottom" office:value-type="float" office:value="307419.03" calcext:value-type="float">
            <text:p>307 419,0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0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30209:998</text:p>
          </table:table-cell>
          <table:covered-table-cell/>
          <table:table-cell table:style-name="cell_32_3_leftrighttopbottom" office:value-type="float" office:value="1885161.29" calcext:value-type="float">
            <text:p>1 885 161,2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0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30207:531</text:p>
          </table:table-cell>
          <table:covered-table-cell/>
          <table:table-cell table:style-name="cell_33_3_leftrighttopbottom" office:value-type="float" office:value="450372.13" calcext:value-type="float">
            <text:p>450 372,1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1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10601:832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1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00000:5109</text:p>
          </table:table-cell>
          <table:covered-table-cell/>
          <table:table-cell table:style-name="cell_35_3_leftrighttopbottom" office:value-type="float" office:value="930324.24" calcext:value-type="float">
            <text:p>930 324,2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1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20509:178</text:p>
          </table:table-cell>
          <table:covered-table-cell/>
          <table:table-cell table:style-name="cell_36_3_leftrighttopbottom" office:value-type="float" office:value="281776.35" calcext:value-type="float">
            <text:p>281 776,35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1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818:552</text:p>
          </table:table-cell>
          <table:covered-table-cell/>
          <table:table-cell table:style-name="cell_37_3_leftrighttopbottom" office:value-type="float" office:value="1023892.16" calcext:value-type="float">
            <text:p>1 023 892,1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1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701:1574</text:p>
          </table:table-cell>
          <table:covered-table-cell/>
          <table:table-cell table:style-name="cell_38_3_leftrighttopbottom" office:value-type="float" office:value="13274985.57" calcext:value-type="float">
            <text:p>13 274 985,5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1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0601:835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1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10303:2018</text:p>
          </table:table-cell>
          <table:covered-table-cell/>
          <table:table-cell table:style-name="cell_40_3_leftrighttopbottom" office:value-type="float" office:value="352524.9" calcext:value-type="float">
            <text:p>352 524,9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1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1:050107:1051</text:p>
          </table:table-cell>
          <table:covered-table-cell/>
          <table:table-cell table:style-name="cell_41_3_leftrighttopbottom" office:value-type="float" office:value="1969637.61" calcext:value-type="float">
            <text:p>1 969 637,6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1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601:815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1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6:000000:1853</text:p>
          </table:table-cell>
          <table:covered-table-cell/>
          <table:table-cell table:style-name="cell_43_3_leftrighttopbottom" office:value-type="float" office:value="5234232.6" calcext:value-type="float">
            <text:p>5 234 232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2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50311:1606</text:p>
          </table:table-cell>
          <table:covered-table-cell/>
          <table:table-cell table:style-name="cell_44_3_leftrighttopbottom" office:value-type="float" office:value="2793168.84" calcext:value-type="float">
            <text:p>2 793 168,8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2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8:020405:646</text:p>
          </table:table-cell>
          <table:covered-table-cell/>
          <table:table-cell table:style-name="cell_45_3_leftrighttopbottom" office:value-type="float" office:value="77070.75" calcext:value-type="float">
            <text:p>77 070,75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2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20509:168</text:p>
          </table:table-cell>
          <table:covered-table-cell/>
          <table:table-cell table:style-name="cell_46_3_leftrighttopbottom" office:value-type="float" office:value="335964.11" calcext:value-type="float">
            <text:p>335 964,1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2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3:010707:56</text:p>
          </table:table-cell>
          <table:covered-table-cell/>
          <table:table-cell table:style-name="cell_47_3_leftrighttopbottom" office:value-type="float" office:value="468414.33" calcext:value-type="float">
            <text:p>468 414,3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2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1037:666</text:p>
          </table:table-cell>
          <table:covered-table-cell/>
          <table:table-cell table:style-name="cell_48_3_leftrighttopbottom" office:value-type="float" office:value="1769077.99" calcext:value-type="float">
            <text:p>1 769 077,9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2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317:180</text:p>
          </table:table-cell>
          <table:covered-table-cell/>
          <table:table-cell table:style-name="cell_49_3_leftrighttopbottom" office:value-type="float" office:value="625322.86" calcext:value-type="float">
            <text:p>625 322,8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2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217:604</text:p>
          </table:table-cell>
          <table:covered-table-cell/>
          <table:table-cell table:style-name="cell_50_3_leftrighttopbottom" office:value-type="float" office:value="469592.23" calcext:value-type="float">
            <text:p>469 592,2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2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10202:612</text:p>
          </table:table-cell>
          <table:covered-table-cell/>
          <table:table-cell table:style-name="cell_51_3_leftrighttopbottom" office:value-type="float" office:value="1361196.15" calcext:value-type="float">
            <text:p>1 361 196,15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2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10601:806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2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0601:823</text:p>
          </table:table-cell>
          <table:covered-table-cell/>
          <table:table-cell table:style-name="cell_136_3_leftrighttopbottom" office:value-type="float" office:value="3323321.17" calcext:value-type="float">
            <text:p>3 323 321,1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3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80114:407</text:p>
          </table:table-cell>
          <table:covered-table-cell/>
          <table:table-cell table:style-name="cell_54_3_leftrighttopbottom" office:value-type="float" office:value="1615600.26" calcext:value-type="float">
            <text:p>1 615 600,2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3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30103:563</text:p>
          </table:table-cell>
          <table:covered-table-cell/>
          <table:table-cell table:style-name="cell_55_3_leftrighttopbottom" office:value-type="float" office:value="809486.31" calcext:value-type="float">
            <text:p>809 486,3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3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20509:177</text:p>
          </table:table-cell>
          <table:covered-table-cell/>
          <table:table-cell table:style-name="cell_56_3_leftrighttopbottom" office:value-type="float" office:value="312318.54" calcext:value-type="float">
            <text:p>312 318,5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3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1:010302:88</text:p>
          </table:table-cell>
          <table:covered-table-cell/>
          <table:table-cell table:style-name="cell_57_3_leftrighttopbottom" office:value-type="float" office:value="542895.81" calcext:value-type="float">
            <text:p>542 895,8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3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80114:649</text:p>
          </table:table-cell>
          <table:covered-table-cell/>
          <table:table-cell table:style-name="cell_58_3_leftrighttopbottom" office:value-type="float" office:value="1645000.73" calcext:value-type="float">
            <text:p>1 645 000,7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3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601:805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3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601:820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3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601:840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3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20510:852</text:p>
          </table:table-cell>
          <table:covered-table-cell/>
          <table:table-cell table:style-name="cell_62_3_leftrighttopbottom" office:value-type="float" office:value="3126654.96" calcext:value-type="float">
            <text:p>3 126 654,9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3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80412:152</text:p>
          </table:table-cell>
          <table:covered-table-cell/>
          <table:table-cell table:style-name="cell_63_3_leftrighttopbottom" office:value-type="float" office:value="138739.4" calcext:value-type="float">
            <text:p>138 739,4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4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20608:2461</text:p>
          </table:table-cell>
          <table:covered-table-cell/>
          <table:table-cell table:style-name="cell_64_3_leftrighttopbottom" office:value-type="float" office:value="962792.38" calcext:value-type="float">
            <text:p>962 792,3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4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505:10186</text:p>
          </table:table-cell>
          <table:covered-table-cell/>
          <table:table-cell table:style-name="cell_65_3_leftrighttopbottom" office:value-type="float" office:value="43813.64" calcext:value-type="float">
            <text:p>43 813,6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4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20509:166</text:p>
          </table:table-cell>
          <table:covered-table-cell/>
          <table:table-cell table:style-name="cell_15_3_leftrighttopbottom" office:value-type="float" office:value="294584.37" calcext:value-type="float">
            <text:p>294 584,3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4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601:836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4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601:829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4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8:030203:193</text:p>
          </table:table-cell>
          <table:covered-table-cell/>
          <table:table-cell table:style-name="cell_69_3_leftrighttopbottom" office:value-type="float" office:value="3321847.83" calcext:value-type="float">
            <text:p>3 321 847,8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4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601:844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4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30101:206</text:p>
          </table:table-cell>
          <table:covered-table-cell/>
          <table:table-cell table:style-name="cell_71_3_leftrighttopbottom" office:value-type="float" office:value="1601646.14" calcext:value-type="float">
            <text:p>1 601 646,1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4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80501:3997</text:p>
          </table:table-cell>
          <table:covered-table-cell/>
          <table:table-cell table:style-name="cell_72_3_leftrighttopbottom" office:value-type="float" office:value="188194.56" calcext:value-type="float">
            <text:p>188 194,5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4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0:020403:1085</text:p>
          </table:table-cell>
          <table:covered-table-cell/>
          <table:table-cell table:style-name="cell_73_3_leftrighttopbottom" office:value-type="float" office:value="2591445.77" calcext:value-type="float">
            <text:p>2 591 445,7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5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302:651</text:p>
          </table:table-cell>
          <table:covered-table-cell/>
          <table:table-cell table:style-name="cell_74_3_leftrighttopbottom" office:value-type="float" office:value="985790.6" calcext:value-type="float">
            <text:p>985 790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5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306:1066</text:p>
          </table:table-cell>
          <table:covered-table-cell/>
          <table:table-cell table:style-name="cell_75_3_leftrighttopbottom" office:value-type="float" office:value="1581624.34" calcext:value-type="float">
            <text:p>1 581 624,3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5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601:811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5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0:000000:56846</text:p>
          </table:table-cell>
          <table:covered-table-cell/>
          <table:table-cell table:style-name="cell_77_3_leftrighttopbottom" office:value-type="float" office:value="288293.37" calcext:value-type="float">
            <text:p>288 293,3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5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1:050403:245</text:p>
          </table:table-cell>
          <table:covered-table-cell/>
          <table:table-cell table:style-name="cell_78_3_leftrighttopbottom" office:value-type="float" office:value="772080.74" calcext:value-type="float">
            <text:p>772 080,7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5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1:000000:6550</text:p>
          </table:table-cell>
          <table:covered-table-cell/>
          <table:table-cell table:style-name="cell_79_3_leftrighttopbottom" office:value-type="float" office:value="405679.03" calcext:value-type="float">
            <text:p>405 679,0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5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601:839</text:p>
          </table:table-cell>
          <table:covered-table-cell/>
          <table:table-cell table:style-name="cell_80_3_leftrighttopbottom" office:value-type="float" office:value="16512393.79" calcext:value-type="float">
            <text:p>16 512 393,7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5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601:826</text:p>
          </table:table-cell>
          <table:covered-table-cell/>
          <table:table-cell table:style-name="cell_81_3_leftrighttopbottom" office:value-type="float" office:value="9033866.31" calcext:value-type="float">
            <text:p>9 033 866,3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5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50107:3416</text:p>
          </table:table-cell>
          <table:covered-table-cell/>
          <table:table-cell table:style-name="cell_82_3_leftrighttopbottom" office:value-type="float" office:value="187775.57" calcext:value-type="float">
            <text:p>187 775,5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5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502:1619</text:p>
          </table:table-cell>
          <table:covered-table-cell/>
          <table:table-cell table:style-name="cell_83_3_leftrighttopbottom" office:value-type="float" office:value="2306167.9" calcext:value-type="float">
            <text:p>2 306 167,9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6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20509:167</text:p>
          </table:table-cell>
          <table:covered-table-cell/>
          <table:table-cell table:style-name="cell_84_3_leftrighttopbottom" office:value-type="float" office:value="256160.32" calcext:value-type="float">
            <text:p>256 160,32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6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601:804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6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701:3836</text:p>
          </table:table-cell>
          <table:covered-table-cell/>
          <table:table-cell table:style-name="cell_86_3_leftrighttopbottom" office:value-type="float" office:value="3104147.24" calcext:value-type="float">
            <text:p>3 104 147,2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6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20401:4965</text:p>
          </table:table-cell>
          <table:covered-table-cell/>
          <table:table-cell table:style-name="cell_87_3_leftrighttopbottom" office:value-type="float" office:value="4006008.24" calcext:value-type="float">
            <text:p>4 006 008,2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6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601:833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6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1:021108:867</text:p>
          </table:table-cell>
          <table:covered-table-cell/>
          <table:table-cell table:style-name="cell_89_3_leftrighttopbottom" office:value-type="float" office:value="3527544.2" calcext:value-type="float">
            <text:p>3 527 544,2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6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118:1745</text:p>
          </table:table-cell>
          <table:covered-table-cell/>
          <table:table-cell table:style-name="cell_90_3_leftrighttopbottom" office:value-type="float" office:value="1462469.7" calcext:value-type="float">
            <text:p>1 462 469,7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6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20509:174</text:p>
          </table:table-cell>
          <table:covered-table-cell/>
          <table:table-cell table:style-name="cell_91_3_leftrighttopbottom" office:value-type="float" office:value="255175.09" calcext:value-type="float">
            <text:p>255 175,0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6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805:1480</text:p>
          </table:table-cell>
          <table:covered-table-cell/>
          <table:table-cell table:style-name="cell_92_3_leftrighttopbottom" office:value-type="float" office:value="296147.91" calcext:value-type="float">
            <text:p>296 147,9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6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10505:10185</text:p>
          </table:table-cell>
          <table:covered-table-cell/>
          <table:table-cell table:style-name="cell_93_3_leftrighttopbottom" office:value-type="float" office:value="144113.51" calcext:value-type="float">
            <text:p>144 113,5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7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601:819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7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20509:176</text:p>
          </table:table-cell>
          <table:covered-table-cell/>
          <table:table-cell table:style-name="cell_95_3_leftrighttopbottom" office:value-type="float" office:value="272909.26" calcext:value-type="float">
            <text:p>272 909,2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7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20608:2459</text:p>
          </table:table-cell>
          <table:covered-table-cell/>
          <table:table-cell table:style-name="cell_96_3_leftrighttopbottom" office:value-type="float" office:value="863414.26" calcext:value-type="float">
            <text:p>863 414,2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7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40210:2408</text:p>
          </table:table-cell>
          <table:covered-table-cell/>
          <table:table-cell table:style-name="cell_97_3_leftrighttopbottom" office:value-type="float" office:value="1245186.43" calcext:value-type="float">
            <text:p>1 245 186,4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7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40102:700</text:p>
          </table:table-cell>
          <table:covered-table-cell/>
          <table:table-cell table:style-name="cell_98_3_leftrighttopbottom" office:value-type="float" office:value="603778.88" calcext:value-type="float">
            <text:p>603 778,8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27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1037:1214</text:p>
          </table:table-cell>
          <table:covered-table-cell/>
          <table:table-cell table:style-name="cell_99_3_leftrighttopbottom" office:value-type="float" office:value="2650280.04" calcext:value-type="float">
            <text:p>2 650 280,0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30202:340</text:p>
          </table:table-cell>
          <table:covered-table-cell/>
          <table:table-cell table:style-name="cell_100_3_leftrighttopbottom" office:value-type="float" office:value="1462459.53" calcext:value-type="float">
            <text:p>1 462 459,5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805:1481</text:p>
          </table:table-cell>
          <table:covered-table-cell/>
          <table:table-cell table:style-name="cell_101_3_leftrighttopbottom" office:value-type="float" office:value="249672.33" calcext:value-type="float">
            <text:p>249 672,3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6:030102:376</text:p>
          </table:table-cell>
          <table:covered-table-cell/>
          <table:table-cell table:style-name="cell_102_3_leftrighttopbottom" office:value-type="float" office:value="445200.28" calcext:value-type="float">
            <text:p>445 200,2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10601:813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50201:4259</text:p>
          </table:table-cell>
          <table:covered-table-cell/>
          <table:table-cell table:style-name="cell_104_3_leftrighttopbottom" office:value-type="float" office:value="1267736.67" calcext:value-type="float">
            <text:p>1 267 736,6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10601:831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118:1755</text:p>
          </table:table-cell>
          <table:covered-table-cell/>
          <table:table-cell table:style-name="cell_106_3_leftrighttopbottom" office:value-type="float" office:value="256769.49" calcext:value-type="float">
            <text:p>256 769,4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50107:3417</text:p>
          </table:table-cell>
          <table:covered-table-cell/>
          <table:table-cell table:style-name="cell_107_3_leftrighttopbottom" office:value-type="float" office:value="215801.77" calcext:value-type="float">
            <text:p>215 801,7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4:020326:895</text:p>
          </table:table-cell>
          <table:covered-table-cell/>
          <table:table-cell table:style-name="cell_108_3_leftrighttopbottom" office:value-type="float" office:value="324240.38" calcext:value-type="float">
            <text:p>324 240,3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0601:841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20706:634</text:p>
          </table:table-cell>
          <table:covered-table-cell/>
          <table:table-cell table:style-name="cell_110_3_leftrighttopbottom" office:value-type="float" office:value="638864.85" calcext:value-type="float">
            <text:p>638 864,85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601:822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60202:970</text:p>
          </table:table-cell>
          <table:covered-table-cell/>
          <table:table-cell table:style-name="cell_112_3_leftrighttopbottom" office:value-type="float" office:value="3116763.39" calcext:value-type="float">
            <text:p>3 116 763,3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5:010305:4682</text:p>
          </table:table-cell>
          <table:covered-table-cell/>
          <table:table-cell table:style-name="cell_113_3_leftrighttopbottom" office:value-type="float" office:value="213050.11" calcext:value-type="float">
            <text:p>213 050,1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30214:407</text:p>
          </table:table-cell>
          <table:covered-table-cell/>
          <table:table-cell table:style-name="cell_114_3_leftrighttopbottom" office:value-type="float" office:value="265992.79" calcext:value-type="float">
            <text:p>265 992,7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0601:824</text:p>
          </table:table-cell>
          <table:covered-table-cell/>
          <table:table-cell table:style-name="cell_115_3_leftrighttopbottom" office:value-type="float" office:value="3114528.72" calcext:value-type="float">
            <text:p>3 114 528,72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2:020608:2463</text:p>
          </table:table-cell>
          <table:covered-table-cell/>
          <table:table-cell table:style-name="cell_116_3_leftrighttopbottom" office:value-type="float" office:value="859139.93" calcext:value-type="float">
            <text:p>859 139,9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0601:814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7:010307:342</text:p>
          </table:table-cell>
          <table:covered-table-cell/>
          <table:table-cell table:style-name="cell_118_3_leftrighttopbottom" office:value-type="float" office:value="620762.62" calcext:value-type="float">
            <text:p>620 762,62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40102:831</text:p>
          </table:table-cell>
          <table:covered-table-cell/>
          <table:table-cell table:style-name="cell_119_3_leftrighttopbottom" office:value-type="float" office:value="2937362.09" calcext:value-type="float">
            <text:p>2 937 362,0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40214:10160</text:p>
          </table:table-cell>
          <table:covered-table-cell/>
          <table:table-cell table:style-name="cell_120_3_leftrighttopbottom" office:value-type="float" office:value="955648.34" calcext:value-type="float">
            <text:p>955 648,3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70301:335</text:p>
          </table:table-cell>
          <table:covered-table-cell/>
          <table:table-cell table:style-name="cell_121_3_leftrighttopbottom" office:value-type="float" office:value="5141657.79" calcext:value-type="float">
            <text:p>5 141 657,7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801:2778</text:p>
          </table:table-cell>
          <table:covered-table-cell/>
          <table:table-cell table:style-name="cell_122_3_leftrighttopbottom" office:value-type="float" office:value="60728.62" calcext:value-type="float">
            <text:p>60 728,62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10601:816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2:020103:1249</text:p>
          </table:table-cell>
          <table:covered-table-cell/>
          <table:table-cell table:style-name="cell_124_3_leftrighttopbottom" office:value-type="float" office:value="550598.16" calcext:value-type="float">
            <text:p>550 598,1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0302:340</text:p>
          </table:table-cell>
          <table:covered-table-cell/>
          <table:table-cell table:style-name="cell_125_3_leftrighttopbottom" office:value-type="float" office:value="627316.38" calcext:value-type="float">
            <text:p>627 316,3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20113:681</text:p>
          </table:table-cell>
          <table:covered-table-cell/>
          <table:table-cell table:style-name="cell_126_3_leftrighttopbottom" office:value-type="float" office:value="392445.28" calcext:value-type="float">
            <text:p>392 445,2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10601:845</text:p>
          </table:table-cell>
          <table:covered-table-cell/>
          <table:table-cell table:style-name="cell_127_3_leftrighttopbottom" office:value-type="float" office:value="11314277.81" calcext:value-type="float">
            <text:p>11 314 277,8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60202:1677</text:p>
          </table:table-cell>
          <table:covered-table-cell/>
          <table:table-cell table:style-name="cell_128_3_leftrighttopbottom" office:value-type="float" office:value="936148.18" calcext:value-type="float">
            <text:p>936 148,1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50101:1912</text:p>
          </table:table-cell>
          <table:covered-table-cell/>
          <table:table-cell table:style-name="cell_129_3_leftrighttopbottom" office:value-type="float" office:value="810017.73" calcext:value-type="float">
            <text:p>810 017,7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10201:5150</text:p>
          </table:table-cell>
          <table:covered-table-cell/>
          <table:table-cell table:style-name="cell_130_3_leftrighttopbottom" office:value-type="float" office:value="3073386.62" calcext:value-type="float">
            <text:p>3 073 386,62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1:020113:235</text:p>
          </table:table-cell>
          <table:covered-table-cell/>
          <table:table-cell table:style-name="cell_131_3_leftrighttopbottom" office:value-type="float" office:value="990868.13" calcext:value-type="float">
            <text:p>990 868,1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10601:817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8:030209:1541</text:p>
          </table:table-cell>
          <table:covered-table-cell/>
          <table:table-cell table:style-name="cell_133_3_leftrighttopbottom" office:value-type="float" office:value="248575.94" calcext:value-type="float">
            <text:p>248 575,9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20509:170</text:p>
          </table:table-cell>
          <table:covered-table-cell/>
          <table:table-cell table:style-name="cell_134_3_leftrighttopbottom" office:value-type="float" office:value="319215.17" calcext:value-type="float">
            <text:p>319 215,1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40102:704</text:p>
          </table:table-cell>
          <table:covered-table-cell/>
          <table:table-cell table:style-name="cell_135_3_leftrighttopbottom" office:value-type="float" office:value="654075.39" calcext:value-type="float">
            <text:p>654 075,3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10601:849</text:p>
          </table:table-cell>
          <table:covered-table-cell/>
          <table:table-cell table:style-name="cell_136_3_leftrighttopbottom" office:value-type="float" office:value="3323321.17" calcext:value-type="float">
            <text:p>3 323 321,1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309:118</text:p>
          </table:table-cell>
          <table:covered-table-cell/>
          <table:table-cell table:style-name="cell_137_3_leftrighttopbottom" office:value-type="float" office:value="1965285.07" calcext:value-type="float">
            <text:p>1 965 285,0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20513:524</text:p>
          </table:table-cell>
          <table:covered-table-cell/>
          <table:table-cell table:style-name="cell_138_3_leftrighttopbottom" office:value-type="float" office:value="6876957.11" calcext:value-type="float">
            <text:p>6 876 957,1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90101:1678</text:p>
          </table:table-cell>
          <table:covered-table-cell/>
          <table:table-cell table:style-name="cell_139_3_leftrighttopbottom" office:value-type="float" office:value="732465.15" calcext:value-type="float">
            <text:p>732 465,15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701:447</text:p>
          </table:table-cell>
          <table:covered-table-cell/>
          <table:table-cell table:style-name="cell_140_3_leftrighttopbottom" office:value-type="float" office:value="23601528.43" calcext:value-type="float">
            <text:p>23 601 528,4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30202:1830</text:p>
          </table:table-cell>
          <table:covered-table-cell/>
          <table:table-cell table:style-name="cell_141_3_leftrighttopbottom" office:value-type="float" office:value="2913402.03" calcext:value-type="float">
            <text:p>2 913 402,0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10601:834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10606:2046</text:p>
          </table:table-cell>
          <table:covered-table-cell/>
          <table:table-cell table:style-name="cell_143_3_leftrighttopbottom" office:value-type="float" office:value="423407.64" calcext:value-type="float">
            <text:p>423 407,6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7:020107:2577</text:p>
          </table:table-cell>
          <table:covered-table-cell/>
          <table:table-cell table:style-name="cell_144_3_leftrighttopbottom" office:value-type="float" office:value="4411853.8" calcext:value-type="float">
            <text:p>4 411 853,8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1001:3853</text:p>
          </table:table-cell>
          <table:covered-table-cell/>
          <table:table-cell table:style-name="cell_145_3_leftrighttopbottom" office:value-type="float" office:value="727971.84" calcext:value-type="float">
            <text:p>727 971,8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10601:812</text:p>
          </table:table-cell>
          <table:covered-table-cell/>
          <table:table-cell table:style-name="cell_146_3_leftrighttopbottom" office:value-type="float" office:value="253802.86" calcext:value-type="float">
            <text:p>253 802,8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10601:807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2:020412:431</text:p>
          </table:table-cell>
          <table:covered-table-cell/>
          <table:table-cell table:style-name="cell_148_3_leftrighttopbottom" office:value-type="float" office:value="1565809.49" calcext:value-type="float">
            <text:p>1 565 809,4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030204:423</text:p>
          </table:table-cell>
          <table:covered-table-cell/>
          <table:table-cell table:style-name="cell_149_3_leftrighttopbottom" office:value-type="float" office:value="973421.07" calcext:value-type="float">
            <text:p>973 421,0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10701:3835</text:p>
          </table:table-cell>
          <table:covered-table-cell/>
          <table:table-cell table:style-name="cell_150_3_leftrighttopbottom" office:value-type="float" office:value="801111.54" calcext:value-type="float">
            <text:p>801 111,5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20101:3793</text:p>
          </table:table-cell>
          <table:covered-table-cell/>
          <table:table-cell table:style-name="cell_151_3_leftrighttopbottom" office:value-type="float" office:value="9996078.54" calcext:value-type="float">
            <text:p>9 996 078,5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10601:828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50201:4260</text:p>
          </table:table-cell>
          <table:covered-table-cell/>
          <table:table-cell table:style-name="cell_153_3_leftrighttopbottom" office:value-type="float" office:value="5893342.45" calcext:value-type="float">
            <text:p>5 893 342,45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40306:577</text:p>
          </table:table-cell>
          <table:covered-table-cell/>
          <table:table-cell table:style-name="cell_154_3_leftrighttopbottom" office:value-type="float" office:value="738242.14" calcext:value-type="float">
            <text:p>738 242,14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20509:165</text:p>
          </table:table-cell>
          <table:covered-table-cell/>
          <table:table-cell table:style-name="cell_155_3_leftrighttopbottom" office:value-type="float" office:value="283746.82" calcext:value-type="float">
            <text:p>283 746,82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8:010307:1703</text:p>
          </table:table-cell>
          <table:covered-table-cell/>
          <table:table-cell table:style-name="cell_156_3_leftrighttopbottom" office:value-type="float" office:value="2648409.15" calcext:value-type="float">
            <text:p>2 648 409,15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20509:169</text:p>
          </table:table-cell>
          <table:covered-table-cell/>
          <table:table-cell table:style-name="cell_157_3_leftrighttopbottom" office:value-type="float" office:value="277835.42" calcext:value-type="float">
            <text:p>277 835,42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0601:809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0601:847</text:p>
          </table:table-cell>
          <table:covered-table-cell/>
          <table:table-cell table:style-name="cell_159_3_leftrighttopbottom" office:value-type="float" office:value="3373575.71" calcext:value-type="float">
            <text:p>3 373 575,7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10219:12125</text:p>
          </table:table-cell>
          <table:covered-table-cell/>
          <table:table-cell table:style-name="cell_160_3_leftrighttopbottom" office:value-type="float" office:value="884045.38" calcext:value-type="float">
            <text:p>884 045,3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50209:4079</text:p>
          </table:table-cell>
          <table:covered-table-cell/>
          <table:table-cell table:style-name="cell_161_3_leftrighttopbottom" office:value-type="float" office:value="523197.72" calcext:value-type="float">
            <text:p>523 197,72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2:030304:1699</text:p>
          </table:table-cell>
          <table:covered-table-cell/>
          <table:table-cell table:style-name="cell_162_3_leftrighttopbottom" office:value-type="float" office:value="249851.83" calcext:value-type="float">
            <text:p>249 851,83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00000:6928</text:p>
          </table:table-cell>
          <table:covered-table-cell/>
          <table:table-cell table:style-name="cell_163_3_leftrighttopbottom" office:value-type="float" office:value="21595084.86" calcext:value-type="float">
            <text:p>21 595 084,8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1:010103:1012</text:p>
          </table:table-cell>
          <table:covered-table-cell/>
          <table:table-cell table:style-name="cell_164_3_leftrighttopbottom" office:value-type="float" office:value="538690.26" calcext:value-type="float">
            <text:p>538 690,2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60619:178</text:p>
          </table:table-cell>
          <table:covered-table-cell/>
          <table:table-cell table:style-name="cell_165_3_leftrighttopbottom" office:value-type="float" office:value="562673.47" calcext:value-type="float">
            <text:p>562 673,4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00000:5151</text:p>
          </table:table-cell>
          <table:covered-table-cell/>
          <table:table-cell table:style-name="cell_166_3_leftrighttopbottom" office:value-type="float" office:value="2409982.78" calcext:value-type="float">
            <text:p>2 409 982,7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3:050121:929</text:p>
          </table:table-cell>
          <table:covered-table-cell/>
          <table:table-cell table:style-name="cell_167_3_leftrighttopbottom" office:value-type="float" office:value="1487162.9" calcext:value-type="float">
            <text:p>1 487 162,9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601:838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1:020905:261</text:p>
          </table:table-cell>
          <table:covered-table-cell/>
          <table:table-cell table:style-name="cell_169_3_leftrighttopbottom" office:value-type="float" office:value="2603268.98" calcext:value-type="float">
            <text:p>2 603 268,9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0601:843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40118:1742</text:p>
          </table:table-cell>
          <table:covered-table-cell/>
          <table:table-cell table:style-name="cell_171_3_leftrighttopbottom" office:value-type="float" office:value="837291.81" calcext:value-type="float">
            <text:p>837 291,8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9:020101:10786</text:p>
          </table:table-cell>
          <table:covered-table-cell/>
          <table:table-cell table:style-name="cell_172_3_leftrighttopbottom" office:value-type="float" office:value="5617271.46" calcext:value-type="float">
            <text:p>5 617 271,46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3:050123:2550</text:p>
          </table:table-cell>
          <table:covered-table-cell/>
          <table:table-cell table:style-name="cell_173_3_leftrighttopbottom" office:value-type="float" office:value="730395.95" calcext:value-type="float">
            <text:p>730 395,95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10601:825</text:p>
          </table:table-cell>
          <table:covered-table-cell/>
          <table:table-cell table:style-name="cell_174_3_leftrighttopbottom" office:value-type="float" office:value="4761586.39" calcext:value-type="float">
            <text:p>4 761 586,3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0601:830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20509:171</text:p>
          </table:table-cell>
          <table:covered-table-cell/>
          <table:table-cell table:style-name="cell_176_3_leftrighttopbottom" office:value-type="float" office:value="282761.58" calcext:value-type="float">
            <text:p>282 761,58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60302:541</text:p>
          </table:table-cell>
          <table:covered-table-cell/>
          <table:table-cell table:style-name="cell_177_3_leftrighttopbottom" office:value-type="float" office:value="1721762.19" calcext:value-type="float">
            <text:p>1 721 762,1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10601:837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601:808</text:p>
          </table:table-cell>
          <table:covered-table-cell/>
          <table:table-cell table:style-name="cell_103_3_leftrighttopbottom" office:value-type="float" office:value="383394.6" calcext:value-type="float">
            <text:p>383 394,6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20509:172</text:p>
          </table:table-cell>
          <table:covered-table-cell/>
          <table:table-cell table:style-name="cell_157_3_leftrighttopbottom" office:value-type="float" office:value="277835.42" calcext:value-type="float">
            <text:p>277 835,42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0106:356</text:p>
          </table:table-cell>
          <table:covered-table-cell/>
          <table:table-cell table:style-name="cell_181_3_leftrighttopbottom" office:value-type="float" office:value="497236.8" calcext:value-type="float">
            <text:p>497 236,80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0102:178</text:p>
          </table:table-cell>
          <table:covered-table-cell/>
          <table:table-cell table:style-name="cell_182_3_leftrighttopbottom" office:value-type="float" office:value="603220.17" calcext:value-type="float">
            <text:p>603 220,17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4:020109:1496</text:p>
          </table:table-cell>
          <table:covered-table-cell/>
          <table:table-cell table:style-name="cell_183_3_leftrighttopbottom" office:value-type="float" office:value="71946.11" calcext:value-type="float">
            <text:p>71 946,11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10508:658</text:p>
          </table:table-cell>
          <table:covered-table-cell/>
          <table:table-cell table:style-name="cell_184_3_leftrighttopbottom" office:value-type="float" office:value="791995.59" calcext:value-type="float">
            <text:p>791 995,59</text:p>
          </table:table-cell>
          <table:table-cell table:style-name="ce366" office:value-type="string" calcext:value-type="string" table:number-columns-spanned="2" table:number-rows-spanned="1">
            <text:p>31.07.2025</text:p>
          </table:table-cell>
          <table:covered-table-cell table:style-name="cell_59_righttopbottom"/>
          <table:table-cell table:style-name="ce366" office:value-type="string" calcext:value-type="string">
            <text:p>29.07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50413:20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0:010101:9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801:6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70802:1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8:030207:23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407:4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701:9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812:23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9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70304:3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9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60302:1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9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70801:90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9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20109:7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9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1101:88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0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407:2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0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411:58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0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601:8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0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5:010303:42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0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70801:10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0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20608:24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0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20402:16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0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20109:7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0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10407:3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0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801:6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1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70801:7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1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70801:10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1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801:18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1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8:020411:39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1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0:010101:9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1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20608:24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1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70801:6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1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801:95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1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50206:4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1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801:5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2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70801:90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2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10301:11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2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70801:90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2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0:010101:9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2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20201:2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2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407:4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2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10407:3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2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70801:9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2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407:3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2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20608:24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3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70801:68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3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70205:19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3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60123:2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3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20608:24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3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401:172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3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1:010606:6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3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1:040201:60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3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70801:3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3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401:172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3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00000:77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4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10102:42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4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90203:15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4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20509: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4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70801:41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4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70801:6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4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8:020211:2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4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20608:24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4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40105:2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4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8:020410:68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4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30222:3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5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30204:11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5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407:2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5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601:11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5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00000:52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5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8:030212:44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5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70801:67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5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407:5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5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70801:9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5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407:3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5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407:3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6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407:2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6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60403:2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6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407:3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6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70606:3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6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70801:7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6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50602:4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6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0612: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6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20317:26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6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7:020305:14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6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20317:8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7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10407:3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7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70801:60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7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10407:23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7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50202:14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7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0:010101:99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27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1:040201:28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10407:3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407:3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7:010403:113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8:040811:2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20608:24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6:010515:8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407:3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70801:9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30302:3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10407:33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70801:5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20501:170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20317:8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8:030206:13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8:040811:2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70801:67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6:070801:11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20317:27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70801:3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80501:17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70801:9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80503:29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00000:289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801:6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10407:2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407:2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0:010101:9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10407:3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901:5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2:020608:24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70802:1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70801:9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20317:311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50415: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70801:4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8:020402:16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70801:5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0:010101:95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9:010407:3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10407:2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8:000000:19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20608:24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70801:73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0602:63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20201:40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20317:350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70801:60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70801:1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80409:4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40113:1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70802:1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5:030702:3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1:010206:3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70802:1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8:020402:16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70202:14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70801:6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30812:22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40105:2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70801:9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1:000000:5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6:070801:6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20206:6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70801:7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10407:2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90204:7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10601:8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8:040811:2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10407:31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21001:38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0:010101:9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0:000000:10467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20502:6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7:020503:23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70801:9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80505:4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80503:5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30812:22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6:070801:9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6:070801:10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0:010101:9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10407:3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0:000000:221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9:000000:20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2:020608:24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6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30301:8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6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70801:8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6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503:1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6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2:020608:24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6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70801:67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6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70802:1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6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4:020109:7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6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5:040203:47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6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5:010303:42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7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70801:9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7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20509:31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7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70801:4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7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10407:33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7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10407:3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7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40205:168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7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8:040811:2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7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70801:101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7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70801:9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7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60624:4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8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40105:1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8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70802:1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8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8:030207:272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8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60502:7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8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70801:102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8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60504:26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70801:9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20509:2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2:030202:31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70607:4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9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5:010303:42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9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2:020608:24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9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6:070801:7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9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10407:3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9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2:020608:24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9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20317:46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9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70801:9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9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70801:102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9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70304:31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39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8:030207:271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0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2:020608:244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0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00000:105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0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8:040811:2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0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6:070801:68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0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70801:9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0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8:030212:450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0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2:020608:246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0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6:070801:9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0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9:010706:12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0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70801:110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1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6:070801:9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1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8:040811:31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1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70802:1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1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0:010305:1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1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10405:341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1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2:020102:118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1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8:040811:2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1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40807:6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1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9:010407:3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1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9:010407:2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2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9:010407:3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2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9:010407:3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2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8:030212:44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2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2:020102:76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2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40401:172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2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706:12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2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70801:102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2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6:070801:9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2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7:020106:108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2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1:000000:101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3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9:010807:4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3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0:000000:1122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3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9:010407:5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3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5:030705:18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3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00000:77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3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60313:1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3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70801:66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3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5:010303:424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3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70801:67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3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9:010407:4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4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2:020608:24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4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3:020107: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4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70707:130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4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40105:3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4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8:030212:101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4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70801:67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4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20509: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4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2:060407:111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4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40105:25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4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9:010305:562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5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70801:94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5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7:020206:13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5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6:070801:9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5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70801:51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5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0:010101:9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5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70202:139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5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70801:55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5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2:020608:243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5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0:010305:1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5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10407:2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6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70801:9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6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2:060202:23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6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30113:52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6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70801:4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6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8:040811:24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6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9:010407:30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6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4:020109:15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6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6:070801:96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6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3:060123:18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6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0701:14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7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20701:14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7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10407:2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7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70801:9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7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10407:24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7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8:000000:139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7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70801:60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7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20512:56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7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9:010407:23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7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8:020402:164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7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70801:3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8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70801:9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8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8:030206:12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8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10407:28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8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80505:1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8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6:070801:67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8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70801:10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8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60403:23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8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30812:228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8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70801:6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8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0:010101:9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9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20509:2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9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6:070801:9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9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70202:100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9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6:070801:66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9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30202:6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9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70605:1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9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2:010213:4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9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9:010407:31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9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80501:18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49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10601:80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0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6:070801:95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0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2:020608:243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0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10407:29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0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2:020317:265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0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9:010407:2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0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6:070801:95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0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6:070802:16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0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00000:5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0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10601:80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0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70801:80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1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9:010407:2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1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70801:67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1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70707:138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1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40105:25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1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40203:22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1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70801:94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1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6:010511:24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1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6:070202:14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1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2:030105:33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1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1:010205:82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2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9:010407:249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2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40105:288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2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90201:103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2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6:071201:156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2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3:070104:232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2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00000:5223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2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9:010407:26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2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8:030212:1015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2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2:020608:245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2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60409:9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3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20509:74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3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8:030212:459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3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8:010202:646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3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2:020608:2437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3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70801:73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3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30812:2281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8">
          <table:table-cell table:style-name="cell_53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9:010511:730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51CCA05BD9D8A98B8FF3A519493CCC007A0233FD712443263EBCC8E58FD3564343E7E0C583F47BA4DD4C0DDE00920C99C034985EDC6DF979B94BD695ABFEDD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60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60" table:number-columns-spanned="2" table:number-rows-spanned="1"/>
          <table:covered-table-cell table:style-name="ce360"/>
          <table:table-cell table:style-name="ce360"/>
        </table:table-row>
        <table:table-row table:style-name="ro10">
          <table:table-cell table:style-name="ce361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361"/>
          <table:table-cell table:style-name="ce360"/>
          <table:table-cell table:style-name="cell_67_bottom"/>
          <table:table-cell table:style-name="ce360"/>
          <table:table-cell table:style-name="ce361" office:value-type="string" calcext:value-type="string" table:number-columns-spanned="2" table:number-rows-spanned="1">
            <text:p>Горчакова Л. Н.</text:p>
          </table:table-cell>
          <table:covered-table-cell table:style-name="ce361"/>
        </table:table-row>
        <table:table-row table:style-name="ro10">
          <table:table-cell table:style-name="ce36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60"/>
          <table:table-cell table:style-name="ce360"/>
          <table:table-cell table:style-name="ce508" office:value-type="string" calcext:value-type="string">
            <text:p>(подпись) </text:p>
          </table:table-cell>
          <table:table-cell table:style-name="ce360"/>
          <table:table-cell table:style-name="ce50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508"/>
        </table:table-row>
      </table:table>
      <table:named-expressions/>
      <table:database-ranges>
        <table:database-range table:name="__Anonymous_Sheet_DB__0" table:target-range-address="Sheet1.A187:Sheet1.F53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1 462 459,53</number:text>
    </number:number-style>
    <number:number-style style:name="N109">
      <number:text>91</number:text>
    </number:number-style>
    <number:number-style style:name="N110">
      <number:text>249 672,33</number:text>
    </number:number-style>
    <number:number-style style:name="N111">
      <number:text>92</number:text>
    </number:number-style>
    <number:number-style style:name="N112">
      <number:text>445 200,28</number:text>
    </number:number-style>
    <number:number-style style:name="N113">
      <number:text>93</number:text>
    </number:number-style>
    <number:number-style style:name="N114">
      <number:text>383 394,60</number:text>
    </number:number-style>
    <number:number-style style:name="N115">
      <number:text>94</number:text>
    </number:number-style>
    <number:number-style style:name="N116">
      <number:text>1 267 736,67</number:text>
    </number:number-style>
    <number:number-style style:name="N117">
      <number:text>95</number:text>
    </number:number-style>
    <number:number-style style:name="N118">
      <number:text>96</number:text>
    </number:number-style>
    <number:number-style style:name="N119">
      <number:text>256 769,49</number:text>
    </number:number-style>
    <number:number-style style:name="N120">
      <number:text>97</number:text>
    </number:number-style>
    <number:number-style style:name="N121">
      <number:text>215 801,77</number:text>
    </number:number-style>
    <number:number-style style:name="N122">
      <number:text>98</number:text>
    </number:number-style>
    <number:number-style style:name="N123">
      <number:text>324 240,38</number:text>
    </number:number-style>
    <number:number-style style:name="N124">
      <number:text>99</number:text>
    </number:number-style>
    <number:number-style style:name="N125">
      <number:text>100</number:text>
    </number:number-style>
    <number:number-style style:name="N126">
      <number:text>638 864,85</number:text>
    </number:number-style>
    <number:number-style style:name="N127">
      <number:text>101</number:text>
    </number:number-style>
    <number:number-style style:name="N128">
      <number:text>102</number:text>
    </number:number-style>
    <number:number-style style:name="N129">
      <number:text>3 116 763,39</number:text>
    </number:number-style>
    <number:number-style style:name="N130">
      <number:text>103</number:text>
    </number:number-style>
    <number:number-style style:name="N131">
      <number:text>213 050,11</number:text>
    </number:number-style>
    <number:number-style style:name="N132">
      <number:text>104</number:text>
    </number:number-style>
    <number:number-style style:name="N133">
      <number:text>265 992,79</number:text>
    </number:number-style>
    <number:number-style style:name="N134">
      <number:text>105</number:text>
    </number:number-style>
    <number:number-style style:name="N135">
      <number:text>3 114 528,72</number:text>
    </number:number-style>
    <number:number-style style:name="N136">
      <number:text>106</number:text>
    </number:number-style>
    <number:number-style style:name="N137">
      <number:text>859 139,93</number:text>
    </number:number-style>
    <number:number-style style:name="N138">
      <number:text>107</number:text>
    </number:number-style>
    <number:number-style style:name="N139">
      <number:text>108</number:text>
    </number:number-style>
    <number:number-style style:name="N140">
      <number:text>620 762,62</number:text>
    </number:number-style>
    <number:number-style style:name="N141">
      <number:text>109</number:text>
    </number:number-style>
    <number:number-style style:name="N142">
      <number:text>2 937 362,09</number:text>
    </number:number-style>
    <number:number-style style:name="N143">
      <number:text>1</number:text>
    </number:number-style>
    <number:number-style style:name="N144">
      <number:text>4 978 007,86</number:text>
    </number:number-style>
    <number:number-style style:name="N145">
      <number:text>110</number:text>
    </number:number-style>
    <number:number-style style:name="N146">
      <number:text>955 648,34</number:text>
    </number:number-style>
    <number:number-style style:name="N147">
      <number:text>111</number:text>
    </number:number-style>
    <number:number-style style:name="N148">
      <number:text>5 141 657,79</number:text>
    </number:number-style>
    <number:number-style style:name="N149">
      <number:text>112</number:text>
    </number:number-style>
    <number:number-style style:name="N150">
      <number:text>60 728,62</number:text>
    </number:number-style>
    <number:number-style style:name="N151">
      <number:text>113</number:text>
    </number:number-style>
    <number:number-style style:name="N152">
      <number:text>114</number:text>
    </number:number-style>
    <number:number-style style:name="N153">
      <number:text>550 598,16</number:text>
    </number:number-style>
    <number:number-style style:name="N154">
      <number:text>115</number:text>
    </number:number-style>
    <number:number-style style:name="N155">
      <number:text>627 316,38</number:text>
    </number:number-style>
    <number:number-style style:name="N156">
      <number:text>116</number:text>
    </number:number-style>
    <number:number-style style:name="N157">
      <number:text>392 445,28</number:text>
    </number:number-style>
    <number:number-style style:name="N158">
      <number:text>117</number:text>
    </number:number-style>
    <number:number-style style:name="N159">
      <number:text>11 314 277,81</number:text>
    </number:number-style>
    <number:number-style style:name="N160">
      <number:text>118</number:text>
    </number:number-style>
    <number:number-style style:name="N161">
      <number:text>936 148,18</number:text>
    </number:number-style>
    <number:number-style style:name="N162">
      <number:text>119</number:text>
    </number:number-style>
    <number:number-style style:name="N163">
      <number:text>810 017,73</number:text>
    </number:number-style>
    <number:number-style style:name="N164">
      <number:text>2</number:text>
    </number:number-style>
    <number:number-style style:name="N165">
      <number:text>120</number:text>
    </number:number-style>
    <number:number-style style:name="N166">
      <number:text>3 073 386,62</number:text>
    </number:number-style>
    <number:number-style style:name="N167">
      <number:text>121</number:text>
    </number:number-style>
    <number:number-style style:name="N168">
      <number:text>990 868,13</number:text>
    </number:number-style>
    <number:number-style style:name="N169">
      <number:text>122</number:text>
    </number:number-style>
    <number:number-style style:name="N170">
      <number:text>123</number:text>
    </number:number-style>
    <number:number-style style:name="N171">
      <number:text>248 575,94</number:text>
    </number:number-style>
    <number:number-style style:name="N172">
      <number:text>124</number:text>
    </number:number-style>
    <number:number-style style:name="N173">
      <number:text>319 215,17</number:text>
    </number:number-style>
    <number:number-style style:name="N174">
      <number:text>125</number:text>
    </number:number-style>
    <number:number-style style:name="N175">
      <number:text>654 075,39</number:text>
    </number:number-style>
    <number:number-style style:name="N176">
      <number:text>126</number:text>
    </number:number-style>
    <number:number-style style:name="N177">
      <number:text>3 323 321,17</number:text>
    </number:number-style>
    <number:number-style style:name="N178">
      <number:text>127</number:text>
    </number:number-style>
    <number:number-style style:name="N179">
      <number:text>1 965 285,07</number:text>
    </number:number-style>
    <number:number-style style:name="N180">
      <number:text>128</number:text>
    </number:number-style>
    <number:number-style style:name="N181">
      <number:text>6 876 957,11</number:text>
    </number:number-style>
    <number:number-style style:name="N182">
      <number:text>129</number:text>
    </number:number-style>
    <number:number-style style:name="N183">
      <number:text>732 465,15</number:text>
    </number:number-style>
    <number:number-style style:name="N184">
      <number:text>3</number:text>
    </number:number-style>
    <number:number-style style:name="N185">
      <number:text>130</number:text>
    </number:number-style>
    <number:number-style style:name="N186">
      <number:text>23 601 528,43</number:text>
    </number:number-style>
    <number:number-style style:name="N187">
      <number:text>131</number:text>
    </number:number-style>
    <number:number-style style:name="N188">
      <number:text>2 913 402,03</number:text>
    </number:number-style>
    <number:number-style style:name="N189">
      <number:text>132</number:text>
    </number:number-style>
    <number:number-style style:name="N190">
      <number:text>133</number:text>
    </number:number-style>
    <number:number-style style:name="N191">
      <number:text>423 407,64</number:text>
    </number:number-style>
    <number:number-style style:name="N192">
      <number:text>134</number:text>
    </number:number-style>
    <number:number-style style:name="N193">
      <number:text>4 411 853,80</number:text>
    </number:number-style>
    <number:number-style style:name="N194">
      <number:text>135</number:text>
    </number:number-style>
    <number:number-style style:name="N195">
      <number:text>727 971,84</number:text>
    </number:number-style>
    <number:number-style style:name="N196">
      <number:text>136</number:text>
    </number:number-style>
    <number:number-style style:name="N197">
      <number:text>253 802,86</number:text>
    </number:number-style>
    <number:number-style style:name="N198">
      <number:text>137</number:text>
    </number:number-style>
    <number:number-style style:name="N199">
      <number:text>138</number:text>
    </number:number-style>
    <number:number-style style:name="N200">
      <number:text>1 565 809,49</number:text>
    </number:number-style>
    <number:number-style style:name="N201">
      <number:text>139</number:text>
    </number:number-style>
    <number:number-style style:name="N202">
      <number:text>973 421,07</number:text>
    </number:number-style>
    <number:number-style style:name="N203">
      <number:text>4</number:text>
    </number:number-style>
    <number:number-style style:name="N204">
      <number:text>5 234 269,96</number:text>
    </number:number-style>
    <number:number-style style:name="N205">
      <number:text>140</number:text>
    </number:number-style>
    <number:number-style style:name="N206">
      <number:text>801 111,54</number:text>
    </number:number-style>
    <number:number-style style:name="N207">
      <number:text>141</number:text>
    </number:number-style>
    <number:number-style style:name="N208">
      <number:text>9 996 078,54</number:text>
    </number:number-style>
    <number:number-style style:name="N209">
      <number:text>142</number:text>
    </number:number-style>
    <number:number-style style:name="N210">
      <number:text>143</number:text>
    </number:number-style>
    <number:number-style style:name="N211">
      <number:text>5 893 342,45</number:text>
    </number:number-style>
    <number:number-style style:name="N212">
      <number:text>144</number:text>
    </number:number-style>
    <number:number-style style:name="N213">
      <number:text>738 242,14</number:text>
    </number:number-style>
    <number:number-style style:name="N214">
      <number:text>145</number:text>
    </number:number-style>
    <number:number-style style:name="N215">
      <number:text>283 746,82</number:text>
    </number:number-style>
    <number:number-style style:name="N216">
      <number:text>146</number:text>
    </number:number-style>
    <number:number-style style:name="N217">
      <number:text>2 648 409,15</number:text>
    </number:number-style>
    <number:number-style style:name="N218">
      <number:text>147</number:text>
    </number:number-style>
    <number:number-style style:name="N219">
      <number:text>277 835,42</number:text>
    </number:number-style>
    <number:number-style style:name="N220">
      <number:text>148</number:text>
    </number:number-style>
    <number:number-style style:name="N221">
      <number:text>149</number:text>
    </number:number-style>
    <number:number-style style:name="N222">
      <number:text>3 373 575,71</number:text>
    </number:number-style>
    <number:number-style style:name="N223">
      <number:text>5</number:text>
    </number:number-style>
    <number:number-style style:name="N224">
      <number:text>294 584,37</number:text>
    </number:number-style>
    <number:number-style style:name="N225">
      <number:text>150</number:text>
    </number:number-style>
    <number:number-style style:name="N226">
      <number:text>884 045,38</number:text>
    </number:number-style>
    <number:number-style style:name="N227">
      <number:text>151</number:text>
    </number:number-style>
    <number:number-style style:name="N228">
      <number:text>523 197,72</number:text>
    </number:number-style>
    <number:number-style style:name="N229">
      <number:text>152</number:text>
    </number:number-style>
    <number:number-style style:name="N230">
      <number:text>249 851,83</number:text>
    </number:number-style>
    <number:number-style style:name="N231">
      <number:text>153</number:text>
    </number:number-style>
    <number:number-style style:name="N232">
      <number:text>21 595 084,86</number:text>
    </number:number-style>
    <number:number-style style:name="N233">
      <number:text>154</number:text>
    </number:number-style>
    <number:number-style style:name="N234">
      <number:text>538 690,26</number:text>
    </number:number-style>
    <number:number-style style:name="N235">
      <number:text>155</number:text>
    </number:number-style>
    <number:number-style style:name="N236">
      <number:text>562 673,47</number:text>
    </number:number-style>
    <number:number-style style:name="N237">
      <number:text>156</number:text>
    </number:number-style>
    <number:number-style style:name="N238">
      <number:text>2 409 982,78</number:text>
    </number:number-style>
    <number:number-style style:name="N239">
      <number:text>157</number:text>
    </number:number-style>
    <number:number-style style:name="N240">
      <number:text>1 487 162,90</number:text>
    </number:number-style>
    <number:number-style style:name="N241">
      <number:text>158</number:text>
    </number:number-style>
    <number:number-style style:name="N242">
      <number:text>159</number:text>
    </number:number-style>
    <number:number-style style:name="N243">
      <number:text>2 603 268,98</number:text>
    </number:number-style>
    <number:number-style style:name="N244">
      <number:text>6</number:text>
    </number:number-style>
    <number:number-style style:name="N245">
      <number:text>311 043,55</number:text>
    </number:number-style>
    <number:number-style style:name="N246">
      <number:text>160</number:text>
    </number:number-style>
    <number:number-style style:name="N247">
      <number:text>161</number:text>
    </number:number-style>
    <number:number-style style:name="N248">
      <number:text>837 291,81</number:text>
    </number:number-style>
    <number:number-style style:name="N249">
      <number:text>162</number:text>
    </number:number-style>
    <number:number-style style:name="N250">
      <number:text>5 617 271,46</number:text>
    </number:number-style>
    <number:number-style style:name="N251">
      <number:text>163</number:text>
    </number:number-style>
    <number:number-style style:name="N252">
      <number:text>730 395,95</number:text>
    </number:number-style>
    <number:number-style style:name="N253">
      <number:text>164</number:text>
    </number:number-style>
    <number:number-style style:name="N254">
      <number:text>4 761 586,39</number:text>
    </number:number-style>
    <number:number-style style:name="N255">
      <number:text>165</number:text>
    </number:number-style>
    <number:number-style style:name="N256">
      <number:text>166</number:text>
    </number:number-style>
    <number:number-style style:name="N257">
      <number:text>282 761,58</number:text>
    </number:number-style>
    <number:number-style style:name="N258">
      <number:text>167</number:text>
    </number:number-style>
    <number:number-style style:name="N259">
      <number:text>1 721 762,19</number:text>
    </number:number-style>
    <number:number-style style:name="N260">
      <number:text>168</number:text>
    </number:number-style>
    <number:number-style style:name="N261">
      <number:text>169</number:text>
    </number:number-style>
    <number:number-style style:name="N262">
      <number:text>7</number:text>
    </number:number-style>
    <number:number-style style:name="N263">
      <number:text>170</number:text>
    </number:number-style>
    <number:number-style style:name="N264">
      <number:text>171</number:text>
    </number:number-style>
    <number:number-style style:name="N265">
      <number:text>497 236,80</number:text>
    </number:number-style>
    <number:number-style style:name="N266">
      <number:text>172</number:text>
    </number:number-style>
    <number:number-style style:name="N267">
      <number:text>603 220,17</number:text>
    </number:number-style>
    <number:number-style style:name="N268">
      <number:text>173</number:text>
    </number:number-style>
    <number:number-style style:name="N269">
      <number:text>71 946,11</number:text>
    </number:number-style>
    <number:number-style style:name="N270">
      <number:text>174</number:text>
    </number:number-style>
    <number:number-style style:name="N271">
      <number:text>791 995,59</number:text>
    </number:number-style>
    <number:number-style style:name="N272">
      <number:text>8</number:text>
    </number:number-style>
    <number:number-style style:name="N273">
      <number:text>182 170,33</number:text>
    </number:number-style>
    <number:number-style style:name="N274">
      <number:text>9</number:text>
    </number:number-style>
    <number:number-style style:name="N275">
      <number:text>10</number:text>
    </number:number-style>
    <number:number-style style:name="N276">
      <number:text>11</number:text>
    </number:number-style>
    <number:number-style style:name="N277">
      <number:text>12</number:text>
    </number:number-style>
    <number:number-style style:name="N278">
      <number:text>13</number:text>
    </number:number-style>
    <number:number-style style:name="N279">
      <number:text>6 512 597,68</number:text>
    </number:number-style>
    <number:number-style style:name="N280">
      <number:text>14</number:text>
    </number:number-style>
    <number:number-style style:name="N281">
      <number:text>15</number:text>
    </number:number-style>
    <number:number-style style:name="N282">
      <number:text>16</number:text>
    </number:number-style>
    <number:number-style style:name="N283">
      <number:text>17</number:text>
    </number:number-style>
    <number:number-style style:name="N284">
      <number:text>18</number:text>
    </number:number-style>
    <number:number-style style:name="N285">
      <number:text>19</number:text>
    </number:number-style>
    <number:number-style style:name="N286">
      <number:text>20</number:text>
    </number:number-style>
    <number:number-style style:name="N287">
      <number:text>21</number:text>
    </number:number-style>
    <number:number-style style:name="N288">
      <number:text>22</number:text>
    </number:number-style>
    <number:number-style style:name="N289">
      <number:text>23</number:text>
    </number:number-style>
    <number:number-style style:name="N290">
      <number:text>1 227 802,60</number:text>
    </number:number-style>
    <number:number-style style:name="N291">
      <number:text>24</number:text>
    </number:number-style>
    <number:number-style style:name="N292">
      <number:text>25</number:text>
    </number:number-style>
    <number:number-style style:name="N293">
      <number:text>26</number:text>
    </number:number-style>
    <number:number-style style:name="N294">
      <number:text>27</number:text>
    </number:number-style>
    <number:number-style style:name="N295">
      <number:text>28</number:text>
    </number:number-style>
    <number:number-style style:name="N296">
      <number:text>29</number:text>
    </number:number-style>
    <number:number-style style:name="N297">
      <number:text>30</number:text>
    </number:number-style>
    <number:number-style style:name="N298">
      <number:text>31</number:text>
    </number:number-style>
    <number:number-style style:name="N299">
      <number:text>32</number:text>
    </number:number-style>
    <number:number-style style:name="N300">
      <number:text>33</number:text>
    </number:number-style>
    <number:number-style style:name="N301">
      <number:text>3 823 189,60</number:text>
    </number:number-style>
    <number:number-style style:name="N302">
      <number:text>34</number:text>
    </number:number-style>
    <number:number-style style:name="N303">
      <number:text>35</number:text>
    </number:number-style>
    <number:number-style style:name="N304">
      <number:text>36</number:text>
    </number:number-style>
    <number:number-style style:name="N305">
      <number:text>37</number:text>
    </number:number-style>
    <number:number-style style:name="N306">
      <number:text>38</number:text>
    </number:number-style>
    <number:number-style style:name="N307">
      <number:text>39</number:text>
    </number:number-style>
    <number:number-style style:name="N308">
      <number:text>40</number:text>
    </number:number-style>
    <number:number-style style:name="N309">
      <number:text>41</number:text>
    </number:number-style>
    <number:number-style style:name="N310">
      <number:text>42</number:text>
    </number:number-style>
    <number:number-style style:name="N311">
      <number:text>43</number:text>
    </number:number-style>
    <number:number-style style:name="N312">
      <number:text>10 263,46</number:text>
    </number:number-style>
    <number:number-style style:name="N313">
      <number:text>44</number:text>
    </number:number-style>
    <number:number-style style:name="N314">
      <number:text>45</number:text>
    </number:number-style>
    <number:number-style style:name="N315">
      <number:text>46</number:text>
    </number:number-style>
    <number:number-style style:name="N316">
      <number:text>47</number:text>
    </number:number-style>
    <number:number-style style:name="N317">
      <number:text>48</number:text>
    </number:number-style>
    <number:number-style style:name="N318">
      <number:text>49</number:text>
    </number:number-style>
    <number:number-style style:name="N319">
      <number:text>50</number:text>
    </number:number-style>
    <number:number-style style:name="N320">
      <number:text>51</number:text>
    </number:number-style>
    <number:number-style style:name="N321">
      <number:text>52</number:text>
    </number:number-style>
    <number:number-style style:name="N322">
      <number:text>53</number:text>
    </number:number-style>
    <number:number-style style:name="N323">
      <number:text>1 223 610,94</number:text>
    </number:number-style>
    <number:number-style style:name="N324">
      <number:text>54</number:text>
    </number:number-style>
    <number:number-style style:name="N325">
      <number:text>55</number:text>
    </number:number-style>
    <number:number-style style:name="N326">
      <number:text>56</number:text>
    </number:number-style>
    <number:number-style style:name="N327">
      <number:text>57</number:text>
    </number:number-style>
    <number:number-style style:name="N328">
      <number:text>58</number:text>
    </number:number-style>
    <number:number-style style:name="N329">
      <number:text>59</number:text>
    </number:number-style>
    <number:number-style style:name="N330">
      <number:text>60</number:text>
    </number:number-style>
    <number:number-style style:name="N331">
      <number:text>61</number:text>
    </number:number-style>
    <number:number-style style:name="N332">
      <number:text>62</number:text>
    </number:number-style>
    <number:number-style style:name="N333">
      <number:text>63</number:text>
    </number:number-style>
    <number:number-style style:name="N334">
      <number:text>841 056,84</number:text>
    </number:number-style>
    <number:number-style style:name="N335">
      <number:text>64</number:text>
    </number:number-style>
    <number:number-style style:name="N336">
      <number:text>65</number:text>
    </number:number-style>
    <number:number-style style:name="N337">
      <number:text>66</number:text>
    </number:number-style>
    <number:number-style style:name="N338">
      <number:text>67</number:text>
    </number:number-style>
    <number:number-style style:name="N339">
      <number:text>68</number:text>
    </number:number-style>
    <number:number-style style:name="N340">
      <number:text>69</number:text>
    </number:number-style>
    <number:number-style style:name="N341">
      <number:text>70</number:text>
    </number:number-style>
    <number:number-style style:name="N342">
      <number:text>71</number:text>
    </number:number-style>
    <number:number-style style:name="N343">
      <number:text>72</number:text>
    </number:number-style>
    <number:number-style style:name="N344">
      <number:text>73</number:text>
    </number:number-style>
    <number:number-style style:name="N345">
      <number:text>8 483 612,77</number:text>
    </number:number-style>
    <number:number-style style:name="N346">
      <number:text>74</number:text>
    </number:number-style>
    <number:number-style style:name="N347">
      <number:text>75</number:text>
    </number:number-style>
    <number:number-style style:name="N348">
      <number:text>76</number:text>
    </number:number-style>
    <number:number-style style:name="N349">
      <number:text>77</number:text>
    </number:number-style>
    <number:number-style style:name="N350">
      <number:text>78</number:text>
    </number:number-style>
    <number:number-style style:name="N351">
      <number:text>79</number:text>
    </number:number-style>
    <number:number-style style:name="N352">
      <number:text>80</number:text>
    </number:number-style>
    <number:number-style style:name="N353">
      <number:text>81</number:text>
    </number:number-style>
    <number:number-style style:name="N354">
      <number:text>82</number:text>
    </number:number-style>
    <number:number-style style:name="N355">
      <number:text>83</number:text>
    </number:number-style>
    <number:number-style style:name="N356">
      <number:text>408 202,80</number:text>
    </number:number-style>
    <number:number-style style:name="N357">
      <number:text>84</number:text>
    </number:number-style>
    <number:number-style style:name="N358">
      <number:text>85</number:text>
    </number:number-style>
    <number:number-style style:name="N359">
      <number:text>86</number:text>
    </number:number-style>
    <number:number-style style:name="N360">
      <number:text>87</number:text>
    </number:number-style>
    <number:number-style style:name="N361">
      <number:text>88</number:text>
    </number:number-style>
    <number:number-style style:name="N362">
      <number:text>89</number:text>
    </number:number-style>
    <number:number-style style:name="N363">
      <number:text>68 794,75</number:text>
    </number:number-style>
    <number:number-style style:name="N364">
      <number:text>345 920,17</number:text>
    </number:number-style>
    <number:number-style style:name="N365">
      <number:text>307 419,03</number:text>
    </number:number-style>
    <number:number-style style:name="N366">
      <number:text>1 885 161,29</number:text>
    </number:number-style>
    <number:number-style style:name="N367">
      <number:text>450 372,13</number:text>
    </number:number-style>
    <number:number-style style:name="N368">
      <number:text>930 324,24</number:text>
    </number:number-style>
    <number:number-style style:name="N369">
      <number:text>175</number:text>
    </number:number-style>
    <number:number-style style:name="N370">
      <number:text>176</number:text>
    </number:number-style>
    <number:number-style style:name="N371">
      <number:text>177</number:text>
    </number:number-style>
    <number:number-style style:name="N372">
      <number:text>178</number:text>
    </number:number-style>
    <number:number-style style:name="N373">
      <number:text>179</number:text>
    </number:number-style>
    <number:number-style style:name="N374">
      <number:text>180</number:text>
    </number:number-style>
    <number:number-style style:name="N375">
      <number:text>181</number:text>
    </number:number-style>
    <number:number-style style:name="N376">
      <number:text>182</number:text>
    </number:number-style>
    <number:number-style style:name="N377">
      <number:text>183</number:text>
    </number:number-style>
    <number:number-style style:name="N378">
      <number:text>281 776,35</number:text>
    </number:number-style>
    <number:number-style style:name="N379">
      <number:text>184</number:text>
    </number:number-style>
    <number:number-style style:name="N380">
      <number:text>185</number:text>
    </number:number-style>
    <number:number-style style:name="N381">
      <number:text>186</number:text>
    </number:number-style>
    <number:number-style style:name="N382">
      <number:text>187</number:text>
    </number:number-style>
    <number:number-style style:name="N383">
      <number:text>188</number:text>
    </number:number-style>
    <number:number-style style:name="N384">
      <number:text>189</number:text>
    </number:number-style>
    <number:number-style style:name="N385">
      <number:text>190</number:text>
    </number:number-style>
    <number:number-style style:name="N386">
      <number:text>191</number:text>
    </number:number-style>
    <number:number-style style:name="N387">
      <number:text>192</number:text>
    </number:number-style>
    <number:number-style style:name="N388">
      <number:text>193</number:text>
    </number:number-style>
    <number:number-style style:name="N389">
      <number:text>1 023 892,16</number:text>
    </number:number-style>
    <number:number-style style:name="N390">
      <number:text>194</number:text>
    </number:number-style>
    <number:number-style style:name="N391">
      <number:text>195</number:text>
    </number:number-style>
    <number:number-style style:name="N392">
      <number:text>196</number:text>
    </number:number-style>
    <number:number-style style:name="N393">
      <number:text>197</number:text>
    </number:number-style>
    <number:number-style style:name="N394">
      <number:text>198</number:text>
    </number:number-style>
    <number:number-style style:name="N395">
      <number:text>199</number:text>
    </number:number-style>
    <number:number-style style:name="N396">
      <number:text>200</number:text>
    </number:number-style>
    <number:number-style style:name="N397">
      <number:text>201</number:text>
    </number:number-style>
    <number:number-style style:name="N398">
      <number:text>202</number:text>
    </number:number-style>
    <number:number-style style:name="N399">
      <number:text>203</number:text>
    </number:number-style>
    <number:number-style style:name="N400">
      <number:text>13 274 985,57</number:text>
    </number:number-style>
    <number:number-style style:name="N401">
      <number:text>204</number:text>
    </number:number-style>
    <number:number-style style:name="N402">
      <number:text>205</number:text>
    </number:number-style>
    <number:number-style style:name="N403">
      <number:text>206</number:text>
    </number:number-style>
    <number:number-style style:name="N404">
      <number:text>207</number:text>
    </number:number-style>
    <number:number-style style:name="N405">
      <number:text>208</number:text>
    </number:number-style>
    <number:number-style style:name="N406">
      <number:text>209</number:text>
    </number:number-style>
    <number:number-style style:name="N407">
      <number:text>210</number:text>
    </number:number-style>
    <number:number-style style:name="N408">
      <number:text>211</number:text>
    </number:number-style>
    <number:number-style style:name="N409">
      <number:text>212</number:text>
    </number:number-style>
    <number:number-style style:name="N410">
      <number:text>213</number:text>
    </number:number-style>
    <number:number-style style:name="N411">
      <number:text>214</number:text>
    </number:number-style>
    <number:number-style style:name="N412">
      <number:text>215</number:text>
    </number:number-style>
    <number:number-style style:name="N413">
      <number:text>216</number:text>
    </number:number-style>
    <number:number-style style:name="N414">
      <number:text>217</number:text>
    </number:number-style>
    <number:number-style style:name="N415">
      <number:text>218</number:text>
    </number:number-style>
    <number:number-style style:name="N416">
      <number:text>219</number:text>
    </number:number-style>
    <number:number-style style:name="N417">
      <number:text>220</number:text>
    </number:number-style>
    <number:number-style style:name="N418">
      <number:text>221</number:text>
    </number:number-style>
    <number:number-style style:name="N419">
      <number:text>222</number:text>
    </number:number-style>
    <number:number-style style:name="N420">
      <number:text>223</number:text>
    </number:number-style>
    <number:number-style style:name="N421">
      <number:text>352 524,90</number:text>
    </number:number-style>
    <number:number-style style:name="N422">
      <number:text>224</number:text>
    </number:number-style>
    <number:number-style style:name="N423">
      <number:text>225</number:text>
    </number:number-style>
    <number:number-style style:name="N424">
      <number:text>226</number:text>
    </number:number-style>
    <number:number-style style:name="N425">
      <number:text>227</number:text>
    </number:number-style>
    <number:number-style style:name="N426">
      <number:text>228</number:text>
    </number:number-style>
    <number:number-style style:name="N427">
      <number:text>229</number:text>
    </number:number-style>
    <number:number-style style:name="N428">
      <number:text>230</number:text>
    </number:number-style>
    <number:number-style style:name="N429">
      <number:text>231</number:text>
    </number:number-style>
    <number:number-style style:name="N430">
      <number:text>232</number:text>
    </number:number-style>
    <number:number-style style:name="N431">
      <number:text>233</number:text>
    </number:number-style>
    <number:number-style style:name="N432">
      <number:text>1 969 637,61</number:text>
    </number:number-style>
    <number:number-style style:name="N433">
      <number:text>234</number:text>
    </number:number-style>
    <number:number-style style:name="N434">
      <number:text>235</number:text>
    </number:number-style>
    <number:number-style style:name="N435">
      <number:text>236</number:text>
    </number:number-style>
    <number:number-style style:name="N436">
      <number:text>237</number:text>
    </number:number-style>
    <number:number-style style:name="N437">
      <number:text>238</number:text>
    </number:number-style>
    <number:number-style style:name="N438">
      <number:text>239</number:text>
    </number:number-style>
    <number:number-style style:name="N439">
      <number:text>240</number:text>
    </number:number-style>
    <number:number-style style:name="N440">
      <number:text>241</number:text>
    </number:number-style>
    <number:number-style style:name="N441">
      <number:text>242</number:text>
    </number:number-style>
    <number:number-style style:name="N442">
      <number:text>243</number:text>
    </number:number-style>
    <number:number-style style:name="N443">
      <number:text>244</number:text>
    </number:number-style>
    <number:number-style style:name="N444">
      <number:text>245</number:text>
    </number:number-style>
    <number:number-style style:name="N445">
      <number:text>246</number:text>
    </number:number-style>
    <number:number-style style:name="N446">
      <number:text>247</number:text>
    </number:number-style>
    <number:number-style style:name="N447">
      <number:text>248</number:text>
    </number:number-style>
    <number:number-style style:name="N448">
      <number:text>249</number:text>
    </number:number-style>
    <number:number-style style:name="N449">
      <number:text>250</number:text>
    </number:number-style>
    <number:number-style style:name="N450">
      <number:text>251</number:text>
    </number:number-style>
    <number:number-style style:name="N451">
      <number:text>252</number:text>
    </number:number-style>
    <number:number-style style:name="N452">
      <number:text>253</number:text>
    </number:number-style>
    <number:number-style style:name="N453">
      <number:text>5 234 232,60</number:text>
    </number:number-style>
    <number:number-style style:name="N454">
      <number:text>254</number:text>
    </number:number-style>
    <number:number-style style:name="N455">
      <number:text>255</number:text>
    </number:number-style>
    <number:number-style style:name="N456">
      <number:text>256</number:text>
    </number:number-style>
    <number:number-style style:name="N457">
      <number:text>257</number:text>
    </number:number-style>
    <number:number-style style:name="N458">
      <number:text>258</number:text>
    </number:number-style>
    <number:number-style style:name="N459">
      <number:text>259</number:text>
    </number:number-style>
    <number:number-style style:name="N460">
      <number:text>260</number:text>
    </number:number-style>
    <number:number-style style:name="N461">
      <number:text>261</number:text>
    </number:number-style>
    <number:number-style style:name="N462">
      <number:text>262</number:text>
    </number:number-style>
    <number:number-style style:name="N463">
      <number:text>263</number:text>
    </number:number-style>
    <number:number-style style:name="N464">
      <number:text>2 793 168,84</number:text>
    </number:number-style>
    <number:number-style style:name="N465">
      <number:text>264</number:text>
    </number:number-style>
    <number:number-style style:name="N466">
      <number:text>265</number:text>
    </number:number-style>
    <number:number-style style:name="N467">
      <number:text>266</number:text>
    </number:number-style>
    <number:number-style style:name="N468">
      <number:text>267</number:text>
    </number:number-style>
    <number:number-style style:name="N469">
      <number:text>268</number:text>
    </number:number-style>
    <number:number-style style:name="N470">
      <number:text>269</number:text>
    </number:number-style>
    <number:number-style style:name="N471">
      <number:text>270</number:text>
    </number:number-style>
    <number:number-style style:name="N472">
      <number:text>271</number:text>
    </number:number-style>
    <number:number-style style:name="N473">
      <number:text>272</number:text>
    </number:number-style>
    <number:number-style style:name="N474">
      <number:text>273</number:text>
    </number:number-style>
    <number:number-style style:name="N475">
      <number:text>77 070,75</number:text>
    </number:number-style>
    <number:number-style style:name="N476">
      <number:text>274</number:text>
    </number:number-style>
    <number:number-style style:name="N477">
      <number:text>275</number:text>
    </number:number-style>
    <number:number-style style:name="N478">
      <number:text>276</number:text>
    </number:number-style>
    <number:number-style style:name="N479">
      <number:text>277</number:text>
    </number:number-style>
    <number:number-style style:name="N480">
      <number:text>278</number:text>
    </number:number-style>
    <number:number-style style:name="N481">
      <number:text>279</number:text>
    </number:number-style>
    <number:number-style style:name="N482">
      <number:text>280</number:text>
    </number:number-style>
    <number:number-style style:name="N483">
      <number:text>281</number:text>
    </number:number-style>
    <number:number-style style:name="N484">
      <number:text>282</number:text>
    </number:number-style>
    <number:number-style style:name="N485">
      <number:text>283</number:text>
    </number:number-style>
    <number:number-style style:name="N486">
      <number:text>335 964,11</number:text>
    </number:number-style>
    <number:number-style style:name="N487">
      <number:text>284</number:text>
    </number:number-style>
    <number:number-style style:name="N488">
      <number:text>285</number:text>
    </number:number-style>
    <number:number-style style:name="N489">
      <number:text>286</number:text>
    </number:number-style>
    <number:number-style style:name="N490">
      <number:text>287</number:text>
    </number:number-style>
    <number:number-style style:name="N491">
      <number:text>288</number:text>
    </number:number-style>
    <number:number-style style:name="N492">
      <number:text>289</number:text>
    </number:number-style>
    <number:number-style style:name="N493">
      <number:text>290</number:text>
    </number:number-style>
    <number:number-style style:name="N494">
      <number:text>291</number:text>
    </number:number-style>
    <number:number-style style:name="N495">
      <number:text>292</number:text>
    </number:number-style>
    <number:number-style style:name="N496">
      <number:text>293</number:text>
    </number:number-style>
    <number:number-style style:name="N497">
      <number:text>468 414,33</number:text>
    </number:number-style>
    <number:number-style style:name="N498">
      <number:text>294</number:text>
    </number:number-style>
    <number:number-style style:name="N499">
      <number:text>295</number:text>
    </number:number-style>
    <number:number-style style:name="N500">
      <number:text>296</number:text>
    </number:number-style>
    <number:number-style style:name="N501">
      <number:text>297</number:text>
    </number:number-style>
    <number:number-style style:name="N502">
      <number:text>298</number:text>
    </number:number-style>
    <number:number-style style:name="N503">
      <number:text>299</number:text>
    </number:number-style>
    <number:number-style style:name="N504">
      <number:text>300</number:text>
    </number:number-style>
    <number:number-style style:name="N505">
      <number:text>301</number:text>
    </number:number-style>
    <number:number-style style:name="N506">
      <number:text>302</number:text>
    </number:number-style>
    <number:number-style style:name="N507">
      <number:text>303</number:text>
    </number:number-style>
    <number:number-style style:name="N508">
      <number:text>1 769 077,99</number:text>
    </number:number-style>
    <number:number-style style:name="N509">
      <number:text>304</number:text>
    </number:number-style>
    <number:number-style style:name="N510">
      <number:text>305</number:text>
    </number:number-style>
    <number:number-style style:name="N511">
      <number:text>306</number:text>
    </number:number-style>
    <number:number-style style:name="N512">
      <number:text>307</number:text>
    </number:number-style>
    <number:number-style style:name="N513">
      <number:text>308</number:text>
    </number:number-style>
    <number:number-style style:name="N514">
      <number:text>309</number:text>
    </number:number-style>
    <number:number-style style:name="N515">
      <number:text>310</number:text>
    </number:number-style>
    <number:number-style style:name="N516">
      <number:text>311</number:text>
    </number:number-style>
    <number:number-style style:name="N517">
      <number:text>312</number:text>
    </number:number-style>
    <number:number-style style:name="N518">
      <number:text>313</number:text>
    </number:number-style>
    <number:number-style style:name="N519">
      <number:text>625 322,86</number:text>
    </number:number-style>
    <number:number-style style:name="N520">
      <number:text>314</number:text>
    </number:number-style>
    <number:number-style style:name="N521">
      <number:text>315</number:text>
    </number:number-style>
    <number:number-style style:name="N522">
      <number:text>316</number:text>
    </number:number-style>
    <number:number-style style:name="N523">
      <number:text>317</number:text>
    </number:number-style>
    <number:number-style style:name="N524">
      <number:text>318</number:text>
    </number:number-style>
    <number:number-style style:name="N525">
      <number:text>319</number:text>
    </number:number-style>
    <number:number-style style:name="N526">
      <number:text>320</number:text>
    </number:number-style>
    <number:number-style style:name="N527">
      <number:text>321</number:text>
    </number:number-style>
    <number:number-style style:name="N528">
      <number:text>322</number:text>
    </number:number-style>
    <number:number-style style:name="N529">
      <number:text>323</number:text>
    </number:number-style>
    <number:number-style style:name="N530">
      <number:text>469 592,23</number:text>
    </number:number-style>
    <number:number-style style:name="N531">
      <number:text>324</number:text>
    </number:number-style>
    <number:number-style style:name="N532">
      <number:text>325</number:text>
    </number:number-style>
    <number:number-style style:name="N533">
      <number:text>326</number:text>
    </number:number-style>
    <number:number-style style:name="N534">
      <number:text>327</number:text>
    </number:number-style>
    <number:number-style style:name="N535">
      <number:text>328</number:text>
    </number:number-style>
    <number:number-style style:name="N536">
      <number:text>329</number:text>
    </number:number-style>
    <number:number-style style:name="N537">
      <number:text>330</number:text>
    </number:number-style>
    <number:number-style style:name="N538">
      <number:text>331</number:text>
    </number:number-style>
    <number:number-style style:name="N539">
      <number:text>332</number:text>
    </number:number-style>
    <number:number-style style:name="N540">
      <number:text>333</number:text>
    </number:number-style>
    <number:number-style style:name="N541">
      <number:text>1 361 196,15</number:text>
    </number:number-style>
    <number:number-style style:name="N542">
      <number:text>334</number:text>
    </number:number-style>
    <number:number-style style:name="N543">
      <number:text>335</number:text>
    </number:number-style>
    <number:number-style style:name="N544">
      <number:text>336</number:text>
    </number:number-style>
    <number:number-style style:name="N545">
      <number:text>337</number:text>
    </number:number-style>
    <number:number-style style:name="N546">
      <number:text>338</number:text>
    </number:number-style>
    <number:number-style style:name="N547">
      <number:text>339</number:text>
    </number:number-style>
    <number:number-style style:name="N548">
      <number:text>340</number:text>
    </number:number-style>
    <number:number-style style:name="N549">
      <number:text>341</number:text>
    </number:number-style>
    <number:number-style style:name="N550">
      <number:text>342</number:text>
    </number:number-style>
    <number:number-style style:name="N551">
      <number:text>343</number:text>
    </number:number-style>
    <number:number-style style:name="N552">
      <number:text>344</number:text>
    </number:number-style>
    <number:number-style style:name="N553">
      <number:text>345</number:text>
    </number:number-style>
    <number:number-style style:name="N554">
      <number:text>346</number:text>
    </number:number-style>
    <number:number-style style:name="N555">
      <number:text>347</number:text>
    </number:number-style>
    <number:number-style style:name="N556">
      <number:text>348</number:text>
    </number:number-style>
    <number:number-style style:name="N557">
      <number:text>349</number:text>
    </number:number-style>
    <number:number-style style:name="N558">
      <number:text>350</number:text>
    </number:number-style>
    <number:number-style style:name="N559">
      <number:text>1 615 600,26</number:text>
    </number:number-style>
    <number:number-style style:name="N560">
      <number:text>809 486,31</number:text>
    </number:number-style>
    <number:number-style style:name="N561">
      <number:text>312 318,54</number:text>
    </number:number-style>
    <number:number-style style:name="N562">
      <number:text>542 895,81</number:text>
    </number:number-style>
    <number:number-style style:name="N563">
      <number:text>1 645 000,73</number:text>
    </number:number-style>
    <number:number-style style:name="N564">
      <number:text>3 126 654,96</number:text>
    </number:number-style>
    <number:number-style style:name="N565">
      <number:text>138 739,40</number:text>
    </number:number-style>
    <number:number-style style:name="N566">
      <number:text>962 792,38</number:text>
    </number:number-style>
    <number:number-style style:name="N567">
      <number:text>43 813,64</number:text>
    </number:number-style>
    <number:number-style style:name="N568">
      <number:text>3 321 847,83</number:text>
    </number:number-style>
    <number:number-style style:name="N569">
      <number:text>1 601 646,14</number:text>
    </number:number-style>
    <number:number-style style:name="N570">
      <number:text>188 194,56</number:text>
    </number:number-style>
    <number:number-style style:name="N571">
      <number:text>2 591 445,77</number:text>
    </number:number-style>
    <number:number-style style:name="N572">
      <number:text>985 790,60</number:text>
    </number:number-style>
    <number:number-style style:name="N573">
      <number:text>1 581 624,34</number:text>
    </number:number-style>
    <number:number-style style:name="N574">
      <number:text>288 293,37</number:text>
    </number:number-style>
    <number:number-style style:name="N575">
      <number:text>772 080,74</number:text>
    </number:number-style>
    <number:number-style style:name="N576">
      <number:text>405 679,03</number:text>
    </number:number-style>
    <number:number-style style:name="N577">
      <number:text>16 512 393,79</number:text>
    </number:number-style>
    <number:number-style style:name="N578">
      <number:text>9 033 866,31</number:text>
    </number:number-style>
    <number:number-style style:name="N579">
      <number:text>187 775,57</number:text>
    </number:number-style>
    <number:number-style style:name="N580">
      <number:text>2 306 167,90</number:text>
    </number:number-style>
    <number:number-style style:name="N581">
      <number:text>256 160,32</number:text>
    </number:number-style>
    <number:number-style style:name="N582">
      <number:text>3 104 147,24</number:text>
    </number:number-style>
    <number:number-style style:name="N583">
      <number:text>4 006 008,24</number:text>
    </number:number-style>
    <number:number-style style:name="N584">
      <number:text>3 527 544,20</number:text>
    </number:number-style>
    <number:number-style style:name="N585">
      <number:text>1 462 469,70</number:text>
    </number:number-style>
    <number:number-style style:name="N586">
      <number:text>255 175,09</number:text>
    </number:number-style>
    <number:number-style style:name="N587">
      <number:text>296 147,91</number:text>
    </number:number-style>
    <number:number-style style:name="N588">
      <number:text>144 113,51</number:text>
    </number:number-style>
    <number:number-style style:name="N589">
      <number:text>272 909,26</number:text>
    </number:number-style>
    <number:number-style style:name="N590">
      <number:text>863 414,26</number:text>
    </number:number-style>
    <number:number-style style:name="N591">
      <number:text>1 245 186,43</number:text>
    </number:number-style>
    <number:number-style style:name="N592">
      <number:text>603 778,88</number:text>
    </number:number-style>
    <number:number-style style:name="N593">
      <number:text>2 650 280,0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8-04T13:31:27.228000000</dc:date>
    <meta:editing-duration>PT2M26S</meta:editing-duration>
    <meta:editing-cycles>2</meta:editing-cycles>
    <meta:generator>LibreOffice/6.3.3.2$Windows_X86_64 LibreOffice_project/a64200df03143b798afd1ec74a12ab50359878ed</meta:generator>
    <meta:document-statistic meta:table-count="1" meta:cell-count="2302" meta:object-count="0"/>
  </office:meta>
</office:document-meta>
</file>