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68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71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44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448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15</text:p>
          </table:table-cell>
          <table:covered-table-cell table:number-columns-repeated="2" table:style-name="ce2"/>
          <table:table-cell table:style-name="cell_43_main"/>
          <table:table-cell table:style-name="ce447" office:value-type="string" calcext:value-type="string" table:number-columns-spanned="3" table:number-rows-spanned="1">
            <text:p>06.08.2025</text:p>
          </table:table-cell>
          <table:covered-table-cell table:number-columns-repeated="2" table:style-name="ce447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44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44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31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7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74" calcext:value-type="float">
            <text:p>17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7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257" calcext:value-type="float">
            <text:p>257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7:020305:1478</text:p>
          </table:table-cell>
          <table:covered-table-cell/>
          <table:table-cell table:style-name="cell_11_3_leftrighttopbottom" office:value-type="float" office:value="1837108.09" calcext:value-type="float">
            <text:p>1 837 108,09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2:010710:575</text:p>
          </table:table-cell>
          <table:covered-table-cell/>
          <table:table-cell table:style-name="cell_12_3_leftrighttopbottom" office:value-type="float" office:value="52624.52" calcext:value-type="float">
            <text:p>52 624,52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80409:850</text:p>
          </table:table-cell>
          <table:covered-table-cell/>
          <table:table-cell table:style-name="cell_13_3_leftrighttopbottom" office:value-type="float" office:value="775270.2" calcext:value-type="float">
            <text:p>775 270,20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50313:2055</text:p>
          </table:table-cell>
          <table:covered-table-cell/>
          <table:table-cell table:style-name="cell_14_3_leftrighttopbottom" office:value-type="float" office:value="849558.86" calcext:value-type="float">
            <text:p>849 558,86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8:010107:664</text:p>
          </table:table-cell>
          <table:covered-table-cell/>
          <table:table-cell table:style-name="cell_15_3_leftrighttopbottom" office:value-type="float" office:value="1026710.34" calcext:value-type="float">
            <text:p>1 026 710,34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8:050101:1042</text:p>
          </table:table-cell>
          <table:covered-table-cell/>
          <table:table-cell table:style-name="cell_16_3_leftrighttopbottom" office:value-type="float" office:value="945994.43" calcext:value-type="float">
            <text:p>945 994,43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3:060208:1027</text:p>
          </table:table-cell>
          <table:covered-table-cell/>
          <table:table-cell table:style-name="cell_17_3_leftrighttopbottom" office:value-type="float" office:value="549521.58" calcext:value-type="float">
            <text:p>549 521,58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2:010710:583</text:p>
          </table:table-cell>
          <table:covered-table-cell/>
          <table:table-cell table:style-name="cell_18_3_leftrighttopbottom" office:value-type="float" office:value="260063.03" calcext:value-type="float">
            <text:p>260 063,03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9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10601:10292</text:p>
          </table:table-cell>
          <table:covered-table-cell/>
          <table:table-cell table:style-name="cell_19_3_leftrighttopbottom" office:value-type="float" office:value="1042138.38" calcext:value-type="float">
            <text:p>1 042 138,38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9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5:030202:74</text:p>
          </table:table-cell>
          <table:covered-table-cell/>
          <table:table-cell table:style-name="cell_20_3_leftrighttopbottom" office:value-type="float" office:value="2472952.9" calcext:value-type="float">
            <text:p>2 472 952,90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9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2:010710:573</text:p>
          </table:table-cell>
          <table:covered-table-cell/>
          <table:table-cell table:style-name="cell_21_3_leftrighttopbottom" office:value-type="float" office:value="348790.41" calcext:value-type="float">
            <text:p>348 790,41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9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9:020519:86</text:p>
          </table:table-cell>
          <table:covered-table-cell/>
          <table:table-cell table:style-name="cell_22_3_leftrighttopbottom" office:value-type="float" office:value="426370.47" calcext:value-type="float">
            <text:p>426 370,47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9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30801:10167</text:p>
          </table:table-cell>
          <table:covered-table-cell/>
          <table:table-cell table:style-name="cell_23_3_leftrighttopbottom" office:value-type="float" office:value="904660.8" calcext:value-type="float">
            <text:p>904 660,80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0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30301:6198</text:p>
          </table:table-cell>
          <table:covered-table-cell/>
          <table:table-cell table:style-name="cell_24_3_leftrighttopbottom" office:value-type="float" office:value="2137134.69" calcext:value-type="float">
            <text:p>2 137 134,69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0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0:010101:1003</text:p>
          </table:table-cell>
          <table:covered-table-cell/>
          <table:table-cell table:style-name="cell_25_3_leftrighttopbottom" office:value-type="float" office:value="1177733.87" calcext:value-type="float">
            <text:p>1 177 733,87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0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50313:1540</text:p>
          </table:table-cell>
          <table:covered-table-cell/>
          <table:table-cell table:style-name="cell_26_3_leftrighttopbottom" office:value-type="float" office:value="1019662.3" calcext:value-type="float">
            <text:p>1 019 662,30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0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10805:414</text:p>
          </table:table-cell>
          <table:covered-table-cell/>
          <table:table-cell table:style-name="cell_27_3_leftrighttopbottom" office:value-type="float" office:value="857963.92" calcext:value-type="float">
            <text:p>857 963,92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0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2:010710:577</text:p>
          </table:table-cell>
          <table:covered-table-cell/>
          <table:table-cell table:style-name="cell_28_3_leftrighttopbottom" office:value-type="float" office:value="118711.12" calcext:value-type="float">
            <text:p>118 711,12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0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20624:1284</text:p>
          </table:table-cell>
          <table:covered-table-cell/>
          <table:table-cell table:style-name="cell_29_3_leftrighttopbottom" office:value-type="float" office:value="144381.53" calcext:value-type="float">
            <text:p>144 381,53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0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2:010710:579</text:p>
          </table:table-cell>
          <table:covered-table-cell/>
          <table:table-cell table:style-name="cell_30_3_leftrighttopbottom" office:value-type="float" office:value="72817.65" calcext:value-type="float">
            <text:p>72 817,65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0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7:020305:1479</text:p>
          </table:table-cell>
          <table:covered-table-cell/>
          <table:table-cell table:style-name="cell_125_3_leftrighttopbottom" office:value-type="float" office:value="2137478.04" calcext:value-type="float">
            <text:p>2 137 478,04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0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0:040117:269</text:p>
          </table:table-cell>
          <table:covered-table-cell/>
          <table:table-cell table:style-name="cell_179_3_leftrighttopbottom" office:value-type="float" office:value="10263.46" calcext:value-type="float">
            <text:p>10 263,46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0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9:010717:192</text:p>
          </table:table-cell>
          <table:covered-table-cell/>
          <table:table-cell table:style-name="cell_33_3_leftrighttopbottom" office:value-type="float" office:value="2681821.23" calcext:value-type="float">
            <text:p>2 681 821,23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1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0:000000:112911</text:p>
          </table:table-cell>
          <table:covered-table-cell/>
          <table:table-cell table:style-name="cell_34_3_leftrighttopbottom" office:value-type="float" office:value="1655024.25" calcext:value-type="float">
            <text:p>1 655 024,25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1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3:000000:2503</text:p>
          </table:table-cell>
          <table:covered-table-cell/>
          <table:table-cell table:style-name="cell_35_3_leftrighttopbottom" office:value-type="float" office:value="928987.64" calcext:value-type="float">
            <text:p>928 987,64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1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5:020103:1599</text:p>
          </table:table-cell>
          <table:covered-table-cell/>
          <table:table-cell table:style-name="cell_36_3_leftrighttopbottom" office:value-type="float" office:value="93528.54" calcext:value-type="float">
            <text:p>93 528,54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1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20513:911</text:p>
          </table:table-cell>
          <table:covered-table-cell/>
          <table:table-cell table:style-name="cell_37_3_leftrighttopbottom" office:value-type="float" office:value="942556.33" calcext:value-type="float">
            <text:p>942 556,33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1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3:020101:497</text:p>
          </table:table-cell>
          <table:covered-table-cell/>
          <table:table-cell table:style-name="cell_38_3_leftrighttopbottom" office:value-type="float" office:value="2189434.89" calcext:value-type="float">
            <text:p>2 189 434,89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1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9:000000:11138</text:p>
          </table:table-cell>
          <table:covered-table-cell/>
          <table:table-cell table:style-name="cell_39_3_leftrighttopbottom" office:value-type="float" office:value="3811209.71" calcext:value-type="float">
            <text:p>3 811 209,71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1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3:060428:203</text:p>
          </table:table-cell>
          <table:covered-table-cell/>
          <table:table-cell table:style-name="cell_40_3_leftrighttopbottom" office:value-type="float" office:value="582767.09" calcext:value-type="float">
            <text:p>582 767,09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1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0:000000:146876</text:p>
          </table:table-cell>
          <table:covered-table-cell/>
          <table:table-cell table:style-name="cell_41_3_leftrighttopbottom" office:value-type="float" office:value="6969598.19" calcext:value-type="float">
            <text:p>6 969 598,19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1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2:010710:584</text:p>
          </table:table-cell>
          <table:covered-table-cell/>
          <table:table-cell table:style-name="cell_42_3_leftrighttopbottom" office:value-type="float" office:value="597839" calcext:value-type="float">
            <text:p>597 839,00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1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30203:408</text:p>
          </table:table-cell>
          <table:covered-table-cell/>
          <table:table-cell table:style-name="cell_43_3_leftrighttopbottom" office:value-type="float" office:value="347888.8" calcext:value-type="float">
            <text:p>347 888,80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2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0:010101:1004</text:p>
          </table:table-cell>
          <table:covered-table-cell/>
          <table:table-cell table:style-name="cell_44_3_leftrighttopbottom" office:value-type="float" office:value="1165200.74" calcext:value-type="float">
            <text:p>1 165 200,74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2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2:060502:306</text:p>
          </table:table-cell>
          <table:covered-table-cell/>
          <table:table-cell table:style-name="cell_45_3_leftrighttopbottom" office:value-type="float" office:value="1324962.59" calcext:value-type="float">
            <text:p>1 324 962,59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2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9:010102:6831</text:p>
          </table:table-cell>
          <table:covered-table-cell/>
          <table:table-cell table:style-name="cell_46_3_leftrighttopbottom" office:value-type="float" office:value="223911.09" calcext:value-type="float">
            <text:p>223 911,09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2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2:010710:571</text:p>
          </table:table-cell>
          <table:covered-table-cell/>
          <table:table-cell table:style-name="cell_47_3_leftrighttopbottom" office:value-type="float" office:value="56907.91" calcext:value-type="float">
            <text:p>56 907,91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2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0:030715:251</text:p>
          </table:table-cell>
          <table:covered-table-cell/>
          <table:table-cell table:style-name="cell_103_3_leftrighttopbottom" office:value-type="float" office:value="10491.54" calcext:value-type="float">
            <text:p>10 491,54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2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30301:4855</text:p>
          </table:table-cell>
          <table:covered-table-cell/>
          <table:table-cell table:style-name="cell_49_3_leftrighttopbottom" office:value-type="float" office:value="1856245.56" calcext:value-type="float">
            <text:p>1 856 245,56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2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00000:11044</text:p>
          </table:table-cell>
          <table:covered-table-cell/>
          <table:table-cell table:style-name="cell_50_3_leftrighttopbottom" office:value-type="float" office:value="1187593.28" calcext:value-type="float">
            <text:p>1 187 593,28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2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00000:6680</text:p>
          </table:table-cell>
          <table:covered-table-cell/>
          <table:table-cell table:style-name="cell_51_3_leftrighttopbottom" office:value-type="float" office:value="2814230.81" calcext:value-type="float">
            <text:p>2 814 230,81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2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10201:3703</text:p>
          </table:table-cell>
          <table:covered-table-cell/>
          <table:table-cell table:style-name="cell_52_3_leftrighttopbottom" office:value-type="float" office:value="309212.87" calcext:value-type="float">
            <text:p>309 212,87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2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180101:560</text:p>
          </table:table-cell>
          <table:covered-table-cell/>
          <table:table-cell table:style-name="cell_53_3_leftrighttopbottom" office:value-type="float" office:value="5670547.72" calcext:value-type="float">
            <text:p>5 670 547,72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3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1:050109:35</text:p>
          </table:table-cell>
          <table:covered-table-cell/>
          <table:table-cell table:style-name="cell_54_3_leftrighttopbottom" office:value-type="float" office:value="432063.19" calcext:value-type="float">
            <text:p>432 063,19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3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70804:1931</text:p>
          </table:table-cell>
          <table:covered-table-cell/>
          <table:table-cell table:style-name="cell_55_3_leftrighttopbottom" office:value-type="float" office:value="92817.8" calcext:value-type="float">
            <text:p>92 817,80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3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30103:564</text:p>
          </table:table-cell>
          <table:covered-table-cell/>
          <table:table-cell table:style-name="cell_56_3_leftrighttopbottom" office:value-type="float" office:value="1489808.89" calcext:value-type="float">
            <text:p>1 489 808,89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3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10409:663</text:p>
          </table:table-cell>
          <table:covered-table-cell/>
          <table:table-cell table:style-name="cell_57_3_leftrighttopbottom" office:value-type="float" office:value="5959663.96" calcext:value-type="float">
            <text:p>5 959 663,96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3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4:020307:35</text:p>
          </table:table-cell>
          <table:covered-table-cell/>
          <table:table-cell table:style-name="cell_58_3_leftrighttopbottom" office:value-type="float" office:value="2288559.26" calcext:value-type="float">
            <text:p>2 288 559,26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3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50301:2134</text:p>
          </table:table-cell>
          <table:covered-table-cell/>
          <table:table-cell table:style-name="cell_59_3_leftrighttopbottom" office:value-type="float" office:value="528265.69" calcext:value-type="float">
            <text:p>528 265,69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3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7:020402:2306</text:p>
          </table:table-cell>
          <table:covered-table-cell/>
          <table:table-cell table:style-name="cell_60_3_leftrighttopbottom" office:value-type="float" office:value="2354535.8" calcext:value-type="float">
            <text:p>2 354 535,80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3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10110:649</text:p>
          </table:table-cell>
          <table:covered-table-cell/>
          <table:table-cell table:style-name="cell_61_3_leftrighttopbottom" office:value-type="float" office:value="103969.94" calcext:value-type="float">
            <text:p>103 969,94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3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10817:3111</text:p>
          </table:table-cell>
          <table:covered-table-cell/>
          <table:table-cell table:style-name="cell_62_3_leftrighttopbottom" office:value-type="float" office:value="1329495.76" calcext:value-type="float">
            <text:p>1 329 495,76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3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80206:467</text:p>
          </table:table-cell>
          <table:covered-table-cell/>
          <table:table-cell table:style-name="cell_63_3_leftrighttopbottom" office:value-type="float" office:value="1492948.89" calcext:value-type="float">
            <text:p>1 492 948,89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4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9:000000:1538</text:p>
          </table:table-cell>
          <table:covered-table-cell/>
          <table:table-cell table:style-name="cell_64_3_leftrighttopbottom" office:value-type="float" office:value="928197.78" calcext:value-type="float">
            <text:p>928 197,78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4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10402:986</text:p>
          </table:table-cell>
          <table:covered-table-cell/>
          <table:table-cell table:style-name="cell_65_3_leftrighttopbottom" office:value-type="float" office:value="1960412.79" calcext:value-type="float">
            <text:p>1 960 412,79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4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3:070404:672</text:p>
          </table:table-cell>
          <table:covered-table-cell/>
          <table:table-cell table:style-name="cell_66_3_leftrighttopbottom" office:value-type="float" office:value="6897442.08" calcext:value-type="float">
            <text:p>6 897 442,08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4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9:020301:1956</text:p>
          </table:table-cell>
          <table:covered-table-cell/>
          <table:table-cell table:style-name="cell_67_3_leftrighttopbottom" office:value-type="float" office:value="1619630.56" calcext:value-type="float">
            <text:p>1 619 630,56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4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30113:4594</text:p>
          </table:table-cell>
          <table:covered-table-cell/>
          <table:table-cell table:style-name="cell_68_3_leftrighttopbottom" office:value-type="float" office:value="1301331.44" calcext:value-type="float">
            <text:p>1 301 331,44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4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1:020102:1822</text:p>
          </table:table-cell>
          <table:covered-table-cell/>
          <table:table-cell table:style-name="cell_69_3_leftrighttopbottom" office:value-type="float" office:value="76072.45" calcext:value-type="float">
            <text:p>76 072,45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4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11116:411</text:p>
          </table:table-cell>
          <table:covered-table-cell/>
          <table:table-cell table:style-name="cell_70_3_leftrighttopbottom" office:value-type="float" office:value="2248447.22" calcext:value-type="float">
            <text:p>2 248 447,22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4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60303:499</text:p>
          </table:table-cell>
          <table:covered-table-cell/>
          <table:table-cell table:style-name="cell_71_3_leftrighttopbottom" office:value-type="float" office:value="1365075.06" calcext:value-type="float">
            <text:p>1 365 075,06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4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40801:630</text:p>
          </table:table-cell>
          <table:covered-table-cell/>
          <table:table-cell table:style-name="cell_72_3_leftrighttopbottom" office:value-type="float" office:value="4941882.34" calcext:value-type="float">
            <text:p>4 941 882,34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4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00000:11045</text:p>
          </table:table-cell>
          <table:covered-table-cell/>
          <table:table-cell table:style-name="cell_73_3_leftrighttopbottom" office:value-type="float" office:value="1411495.67" calcext:value-type="float">
            <text:p>1 411 495,67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5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10503:1288</text:p>
          </table:table-cell>
          <table:covered-table-cell/>
          <table:table-cell table:style-name="cell_74_3_leftrighttopbottom" office:value-type="float" office:value="736369.25" calcext:value-type="float">
            <text:p>736 369,25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5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2:010710:576</text:p>
          </table:table-cell>
          <table:covered-table-cell/>
          <table:table-cell table:style-name="cell_75_3_leftrighttopbottom" office:value-type="float" office:value="122382.6" calcext:value-type="float">
            <text:p>122 382,60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5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10403:1433</text:p>
          </table:table-cell>
          <table:covered-table-cell/>
          <table:table-cell table:style-name="cell_76_3_leftrighttopbottom" office:value-type="float" office:value="112627.79" calcext:value-type="float">
            <text:p>112 627,79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5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80409:849</text:p>
          </table:table-cell>
          <table:covered-table-cell/>
          <table:table-cell table:style-name="cell_77_3_leftrighttopbottom" office:value-type="float" office:value="1789766.62" calcext:value-type="float">
            <text:p>1 789 766,62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5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50209:4080</text:p>
          </table:table-cell>
          <table:covered-table-cell/>
          <table:table-cell table:style-name="cell_78_3_leftrighttopbottom" office:value-type="float" office:value="626894.57" calcext:value-type="float">
            <text:p>626 894,57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5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9:030302:1674</text:p>
          </table:table-cell>
          <table:covered-table-cell/>
          <table:table-cell table:style-name="cell_79_3_leftrighttopbottom" office:value-type="float" office:value="1340108.86" calcext:value-type="float">
            <text:p>1 340 108,86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5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7:020305:1480</text:p>
          </table:table-cell>
          <table:covered-table-cell/>
          <table:table-cell table:style-name="cell_80_3_leftrighttopbottom" office:value-type="float" office:value="1833547.81" calcext:value-type="float">
            <text:p>1 833 547,81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5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80410:1655</text:p>
          </table:table-cell>
          <table:covered-table-cell/>
          <table:table-cell table:style-name="cell_81_3_leftrighttopbottom" office:value-type="float" office:value="2024562.74" calcext:value-type="float">
            <text:p>2 024 562,74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5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30801:10168</text:p>
          </table:table-cell>
          <table:covered-table-cell/>
          <table:table-cell table:style-name="cell_82_3_leftrighttopbottom" office:value-type="float" office:value="1242180.01" calcext:value-type="float">
            <text:p>1 242 180,01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5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10901:987</text:p>
          </table:table-cell>
          <table:covered-table-cell/>
          <table:table-cell table:style-name="cell_83_3_leftrighttopbottom" office:value-type="float" office:value="1614699" calcext:value-type="float">
            <text:p>1 614 699,00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6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1:010301:3742</text:p>
          </table:table-cell>
          <table:covered-table-cell/>
          <table:table-cell table:style-name="cell_84_3_leftrighttopbottom" office:value-type="float" office:value="139444.35" calcext:value-type="float">
            <text:p>139 444,35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6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0:030102:658</text:p>
          </table:table-cell>
          <table:covered-table-cell/>
          <table:table-cell table:style-name="cell_85_3_leftrighttopbottom" office:value-type="float" office:value="1298751.96" calcext:value-type="float">
            <text:p>1 298 751,96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6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10206:292</text:p>
          </table:table-cell>
          <table:covered-table-cell/>
          <table:table-cell table:style-name="cell_86_3_leftrighttopbottom" office:value-type="float" office:value="1074412.45" calcext:value-type="float">
            <text:p>1 074 412,45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6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9:010303:2449</text:p>
          </table:table-cell>
          <table:covered-table-cell/>
          <table:table-cell table:style-name="cell_87_3_leftrighttopbottom" office:value-type="float" office:value="476970.94" calcext:value-type="float">
            <text:p>476 970,94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6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2:010710:581</text:p>
          </table:table-cell>
          <table:covered-table-cell/>
          <table:table-cell table:style-name="cell_88_3_leftrighttopbottom" office:value-type="float" office:value="199483.64" calcext:value-type="float">
            <text:p>199 483,64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6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30829:563</text:p>
          </table:table-cell>
          <table:covered-table-cell/>
          <table:table-cell table:style-name="cell_89_3_leftrighttopbottom" office:value-type="float" office:value="1290043.17" calcext:value-type="float">
            <text:p>1 290 043,17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6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0:040112:123</text:p>
          </table:table-cell>
          <table:covered-table-cell/>
          <table:table-cell table:style-name="cell_179_3_leftrighttopbottom" office:value-type="float" office:value="10263.46" calcext:value-type="float">
            <text:p>10 263,46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6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20507:471</text:p>
          </table:table-cell>
          <table:covered-table-cell/>
          <table:table-cell table:style-name="cell_91_3_leftrighttopbottom" office:value-type="float" office:value="287761.93" calcext:value-type="float">
            <text:p>287 761,93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6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9:010703:1982</text:p>
          </table:table-cell>
          <table:covered-table-cell/>
          <table:table-cell table:style-name="cell_92_3_leftrighttopbottom" office:value-type="float" office:value="511977.37" calcext:value-type="float">
            <text:p>511 977,37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6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8:050102:424</text:p>
          </table:table-cell>
          <table:covered-table-cell/>
          <table:table-cell table:style-name="cell_93_3_leftrighttopbottom" office:value-type="float" office:value="2392184.15" calcext:value-type="float">
            <text:p>2 392 184,15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7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2:010710:574</text:p>
          </table:table-cell>
          <table:covered-table-cell/>
          <table:table-cell table:style-name="cell_94_3_leftrighttopbottom" office:value-type="float" office:value="186633.47" calcext:value-type="float">
            <text:p>186 633,47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7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10610:3039</text:p>
          </table:table-cell>
          <table:covered-table-cell/>
          <table:table-cell table:style-name="cell_95_3_leftrighttopbottom" office:value-type="float" office:value="854460.57" calcext:value-type="float">
            <text:p>854 460,57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7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10503:1010</text:p>
          </table:table-cell>
          <table:covered-table-cell/>
          <table:table-cell table:style-name="cell_96_3_leftrighttopbottom" office:value-type="float" office:value="4452673.6" calcext:value-type="float">
            <text:p>4 452 673,60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7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20203:890</text:p>
          </table:table-cell>
          <table:covered-table-cell/>
          <table:table-cell table:style-name="cell_41_3_leftrighttopbottom" office:value-type="float" office:value="6969598.19" calcext:value-type="float">
            <text:p>6 969 598,19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7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20514:1693</text:p>
          </table:table-cell>
          <table:covered-table-cell/>
          <table:table-cell table:style-name="cell_98_3_leftrighttopbottom" office:value-type="float" office:value="1164409.09" calcext:value-type="float">
            <text:p>1 164 409,09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27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9:030112:355</text:p>
          </table:table-cell>
          <table:covered-table-cell/>
          <table:table-cell table:style-name="cell_99_3_leftrighttopbottom" office:value-type="float" office:value="1658082.38" calcext:value-type="float">
            <text:p>1 658 082,38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6:000000:1054</text:p>
          </table:table-cell>
          <table:covered-table-cell/>
          <table:table-cell table:style-name="cell_100_3_leftrighttopbottom" office:value-type="float" office:value="10053707.3" calcext:value-type="float">
            <text:p>10 053 707,30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0:020403:1087</text:p>
          </table:table-cell>
          <table:covered-table-cell/>
          <table:table-cell table:style-name="cell_101_3_leftrighttopbottom" office:value-type="float" office:value="585860.44" calcext:value-type="float">
            <text:p>585 860,44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1:010301:3066</text:p>
          </table:table-cell>
          <table:covered-table-cell/>
          <table:table-cell table:style-name="cell_102_3_leftrighttopbottom" office:value-type="float" office:value="2289302.82" calcext:value-type="float">
            <text:p>2 289 302,82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0:030715:252</text:p>
          </table:table-cell>
          <table:covered-table-cell/>
          <table:table-cell table:style-name="cell_103_3_leftrighttopbottom" office:value-type="float" office:value="10491.54" calcext:value-type="float">
            <text:p>10 491,54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80409:851</text:p>
          </table:table-cell>
          <table:covered-table-cell/>
          <table:table-cell table:style-name="cell_104_3_leftrighttopbottom" office:value-type="float" office:value="1980261.59" calcext:value-type="float">
            <text:p>1 980 261,59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40301:5785</text:p>
          </table:table-cell>
          <table:covered-table-cell/>
          <table:table-cell table:style-name="cell_105_3_leftrighttopbottom" office:value-type="float" office:value="3444724.06" calcext:value-type="float">
            <text:p>3 444 724,06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9:010705:1082</text:p>
          </table:table-cell>
          <table:covered-table-cell/>
          <table:table-cell table:style-name="cell_106_3_leftrighttopbottom" office:value-type="float" office:value="227478.08" calcext:value-type="float">
            <text:p>227 478,08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80206:466</text:p>
          </table:table-cell>
          <table:covered-table-cell/>
          <table:table-cell table:style-name="cell_107_3_leftrighttopbottom" office:value-type="float" office:value="1904949.63" calcext:value-type="float">
            <text:p>1 904 949,63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3:040305:3660</text:p>
          </table:table-cell>
          <table:covered-table-cell/>
          <table:table-cell table:style-name="cell_108_3_leftrighttopbottom" office:value-type="float" office:value="2189207.38" calcext:value-type="float">
            <text:p>2 189 207,38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20815:702</text:p>
          </table:table-cell>
          <table:covered-table-cell/>
          <table:table-cell table:style-name="cell_109_3_leftrighttopbottom" office:value-type="float" office:value="97027.37" calcext:value-type="float">
            <text:p>97 027,37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7:020310:480</text:p>
          </table:table-cell>
          <table:covered-table-cell/>
          <table:table-cell table:style-name="cell_110_3_leftrighttopbottom" office:value-type="float" office:value="1704222.07" calcext:value-type="float">
            <text:p>1 704 222,07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7:020402:2305</text:p>
          </table:table-cell>
          <table:covered-table-cell/>
          <table:table-cell table:style-name="cell_111_3_leftrighttopbottom" office:value-type="float" office:value="2669157.36" calcext:value-type="float">
            <text:p>2 669 157,36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50201:3970</text:p>
          </table:table-cell>
          <table:covered-table-cell/>
          <table:table-cell table:style-name="cell_112_3_leftrighttopbottom" office:value-type="float" office:value="800194.85" calcext:value-type="float">
            <text:p>800 194,85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2:010710:578</text:p>
          </table:table-cell>
          <table:covered-table-cell/>
          <table:table-cell table:style-name="cell_113_3_leftrighttopbottom" office:value-type="float" office:value="484023.18" calcext:value-type="float">
            <text:p>484 023,18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40203:2911</text:p>
          </table:table-cell>
          <table:covered-table-cell/>
          <table:table-cell table:style-name="cell_114_3_leftrighttopbottom" office:value-type="float" office:value="10778565.67" calcext:value-type="float">
            <text:p>10 778 565,67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20206:985</text:p>
          </table:table-cell>
          <table:covered-table-cell/>
          <table:table-cell table:style-name="cell_115_3_leftrighttopbottom" office:value-type="float" office:value="124336.94" calcext:value-type="float">
            <text:p>124 336,94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20218:576</text:p>
          </table:table-cell>
          <table:covered-table-cell/>
          <table:table-cell table:style-name="cell_116_3_leftrighttopbottom" office:value-type="float" office:value="2911197.07" calcext:value-type="float">
            <text:p>2 911 197,07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9:010913:538</text:p>
          </table:table-cell>
          <table:covered-table-cell/>
          <table:table-cell table:style-name="cell_117_3_leftrighttopbottom" office:value-type="float" office:value="75422.65" calcext:value-type="float">
            <text:p>75 422,65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2:010710:572</text:p>
          </table:table-cell>
          <table:covered-table-cell/>
          <table:table-cell table:style-name="cell_118_3_leftrighttopbottom" office:value-type="float" office:value="132173.21" calcext:value-type="float">
            <text:p>132 173,21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2:010710:582</text:p>
          </table:table-cell>
          <table:covered-table-cell/>
          <table:table-cell table:style-name="cell_119_3_leftrighttopbottom" office:value-type="float" office:value="124218.34" calcext:value-type="float">
            <text:p>124 218,34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00000:6593</text:p>
          </table:table-cell>
          <table:covered-table-cell/>
          <table:table-cell table:style-name="cell_120_3_leftrighttopbottom" office:value-type="float" office:value="8771628.51" calcext:value-type="float">
            <text:p>8 771 628,51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3:040307:359</text:p>
          </table:table-cell>
          <table:covered-table-cell/>
          <table:table-cell table:style-name="cell_121_3_leftrighttopbottom" office:value-type="float" office:value="308382.74" calcext:value-type="float">
            <text:p>308 382,74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20509:145</text:p>
          </table:table-cell>
          <table:covered-table-cell/>
          <table:table-cell table:style-name="cell_122_3_leftrighttopbottom" office:value-type="float" office:value="3555905.97" calcext:value-type="float">
            <text:p>3 555 905,97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80201:3581</text:p>
          </table:table-cell>
          <table:covered-table-cell/>
          <table:table-cell table:style-name="cell_123_3_leftrighttopbottom" office:value-type="float" office:value="465162.12" calcext:value-type="float">
            <text:p>465 162,12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9:020211:502</text:p>
          </table:table-cell>
          <table:covered-table-cell/>
          <table:table-cell table:style-name="cell_124_3_leftrighttopbottom" office:value-type="float" office:value="454449.11" calcext:value-type="float">
            <text:p>454 449,11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7:020305:1476</text:p>
          </table:table-cell>
          <table:covered-table-cell/>
          <table:table-cell table:style-name="cell_125_3_leftrighttopbottom" office:value-type="float" office:value="2137478.04" calcext:value-type="float">
            <text:p>2 137 478,04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5:060107:285</text:p>
          </table:table-cell>
          <table:covered-table-cell/>
          <table:table-cell table:style-name="cell_126_3_leftrighttopbottom" office:value-type="float" office:value="2090202.97" calcext:value-type="float">
            <text:p>2 090 202,97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20219:1508</text:p>
          </table:table-cell>
          <table:covered-table-cell/>
          <table:table-cell table:style-name="cell_127_3_leftrighttopbottom" office:value-type="float" office:value="599743.89" calcext:value-type="float">
            <text:p>599 743,89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1:040204:1038</text:p>
          </table:table-cell>
          <table:covered-table-cell/>
          <table:table-cell table:style-name="cell_128_3_leftrighttopbottom" office:value-type="float" office:value="469435.27" calcext:value-type="float">
            <text:p>469 435,27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10402:618</text:p>
          </table:table-cell>
          <table:covered-table-cell/>
          <table:table-cell table:style-name="cell_129_3_leftrighttopbottom" office:value-type="float" office:value="6124545.95" calcext:value-type="float">
            <text:p>6 124 545,95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50301:2116</text:p>
          </table:table-cell>
          <table:covered-table-cell/>
          <table:table-cell table:style-name="cell_130_3_leftrighttopbottom" office:value-type="float" office:value="255633.76" calcext:value-type="float">
            <text:p>255 633,76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9:010328:111</text:p>
          </table:table-cell>
          <table:covered-table-cell/>
          <table:table-cell table:style-name="cell_131_3_leftrighttopbottom" office:value-type="float" office:value="1848934.23" calcext:value-type="float">
            <text:p>1 848 934,23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0:000000:26590</text:p>
          </table:table-cell>
          <table:covered-table-cell/>
          <table:table-cell table:style-name="cell_132_3_leftrighttopbottom" office:value-type="float" office:value="4871382.09" calcext:value-type="float">
            <text:p>4 871 382,09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4:040201:3160</text:p>
          </table:table-cell>
          <table:covered-table-cell/>
          <table:table-cell table:style-name="cell_133_3_leftrighttopbottom" office:value-type="float" office:value="1927051.9" calcext:value-type="float">
            <text:p>1 927 051,90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2:010710:580</text:p>
          </table:table-cell>
          <table:covered-table-cell/>
          <table:table-cell table:style-name="cell_134_3_leftrighttopbottom" office:value-type="float" office:value="77712.95" calcext:value-type="float">
            <text:p>77 712,95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30301:6200</text:p>
          </table:table-cell>
          <table:covered-table-cell/>
          <table:table-cell table:style-name="cell_135_3_leftrighttopbottom" office:value-type="float" office:value="559611.42" calcext:value-type="float">
            <text:p>559 611,42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20904:1495</text:p>
          </table:table-cell>
          <table:covered-table-cell/>
          <table:table-cell table:style-name="cell_136_3_leftrighttopbottom" office:value-type="float" office:value="648932.33" calcext:value-type="float">
            <text:p>648 932,33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3:050122:585</text:p>
          </table:table-cell>
          <table:covered-table-cell/>
          <table:table-cell table:style-name="cell_137_3_leftrighttopbottom" office:value-type="float" office:value="504379.87" calcext:value-type="float">
            <text:p>504 379,87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1:010402:2549</text:p>
          </table:table-cell>
          <table:covered-table-cell/>
          <table:table-cell table:style-name="cell_138_3_leftrighttopbottom" office:value-type="float" office:value="13476875.35" calcext:value-type="float">
            <text:p>13 476 875,35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0:030113:11263</text:p>
          </table:table-cell>
          <table:covered-table-cell/>
          <table:table-cell table:style-name="cell_139_3_leftrighttopbottom" office:value-type="float" office:value="1120639.99" calcext:value-type="float">
            <text:p>1 120 639,99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7:020305:1481</text:p>
          </table:table-cell>
          <table:covered-table-cell/>
          <table:table-cell table:style-name="cell_140_3_leftrighttopbottom" office:value-type="float" office:value="1787264.07" calcext:value-type="float">
            <text:p>1 787 264,07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8:020504:1235</text:p>
          </table:table-cell>
          <table:covered-table-cell/>
          <table:table-cell table:style-name="cell_141_3_leftrighttopbottom" office:value-type="float" office:value="1535925.63" calcext:value-type="float">
            <text:p>1 535 925,63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10805:171</text:p>
          </table:table-cell>
          <table:covered-table-cell/>
          <table:table-cell table:style-name="cell_142_3_leftrighttopbottom" office:value-type="float" office:value="866005.89" calcext:value-type="float">
            <text:p>866 005,89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00000:4940</text:p>
          </table:table-cell>
          <table:covered-table-cell/>
          <table:table-cell table:style-name="cell_143_3_leftrighttopbottom" office:value-type="float" office:value="9923458.51" calcext:value-type="float">
            <text:p>9 923 458,51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2:050201:1240</text:p>
          </table:table-cell>
          <table:covered-table-cell/>
          <table:table-cell table:style-name="cell_144_3_leftrighttopbottom" office:value-type="float" office:value="842549.62" calcext:value-type="float">
            <text:p>842 549,62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30306:235</text:p>
          </table:table-cell>
          <table:covered-table-cell/>
          <table:table-cell table:style-name="cell_145_3_leftrighttopbottom" office:value-type="float" office:value="800749.55" calcext:value-type="float">
            <text:p>800 749,55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30801:10169</text:p>
          </table:table-cell>
          <table:covered-table-cell/>
          <table:table-cell table:style-name="cell_146_3_leftrighttopbottom" office:value-type="float" office:value="6575092.63" calcext:value-type="float">
            <text:p>6 575 092,63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30304:782</text:p>
          </table:table-cell>
          <table:covered-table-cell/>
          <table:table-cell table:style-name="cell_147_3_leftrighttopbottom" office:value-type="float" office:value="2501562" calcext:value-type="float">
            <text:p>2 501 562,00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50413:1135</text:p>
          </table:table-cell>
          <table:covered-table-cell/>
          <table:table-cell table:style-name="cell_148_3_leftrighttopbottom" office:value-type="float" office:value="360814.96" calcext:value-type="float">
            <text:p>360 814,96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4:020324:1130</text:p>
          </table:table-cell>
          <table:covered-table-cell/>
          <table:table-cell table:style-name="cell_149_3_leftrighttopbottom" office:value-type="float" office:value="1076367.66" calcext:value-type="float">
            <text:p>1 076 367,66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2:010710:570</text:p>
          </table:table-cell>
          <table:covered-table-cell/>
          <table:table-cell table:style-name="cell_150_3_leftrighttopbottom" office:value-type="float" office:value="86891.65" calcext:value-type="float">
            <text:p>86 891,65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9:010201:5152</text:p>
          </table:table-cell>
          <table:covered-table-cell/>
          <table:table-cell table:style-name="cell_151_3_leftrighttopbottom" office:value-type="float" office:value="1407702.72" calcext:value-type="float">
            <text:p>1 407 702,72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0:030721:1247</text:p>
          </table:table-cell>
          <table:covered-table-cell/>
          <table:table-cell table:style-name="cell_152_3_leftrighttopbottom" office:value-type="float" office:value="560770.8" calcext:value-type="float">
            <text:p>560 770,80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1:040108:585</text:p>
          </table:table-cell>
          <table:covered-table-cell/>
          <table:table-cell table:style-name="cell_153_3_leftrighttopbottom" office:value-type="float" office:value="179078.81" calcext:value-type="float">
            <text:p>179 078,81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0:020502:2669</text:p>
          </table:table-cell>
          <table:covered-table-cell/>
          <table:table-cell table:style-name="cell_154_3_leftrighttopbottom" office:value-type="float" office:value="6932942.07" calcext:value-type="float">
            <text:p>6 932 942,07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1:040204:1039</text:p>
          </table:table-cell>
          <table:covered-table-cell/>
          <table:table-cell table:style-name="cell_155_3_leftrighttopbottom" office:value-type="float" office:value="291514.23" calcext:value-type="float">
            <text:p>291 514,23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50313:2047</text:p>
          </table:table-cell>
          <table:covered-table-cell/>
          <table:table-cell table:style-name="cell_156_3_leftrighttopbottom" office:value-type="float" office:value="420860.96" calcext:value-type="float">
            <text:p>420 860,96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2:030303:1497</text:p>
          </table:table-cell>
          <table:covered-table-cell/>
          <table:table-cell table:style-name="cell_157_3_leftrighttopbottom" office:value-type="float" office:value="700299.54" calcext:value-type="float">
            <text:p>700 299,54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40304:94</text:p>
          </table:table-cell>
          <table:covered-table-cell/>
          <table:table-cell table:style-name="cell_158_3_leftrighttopbottom" office:value-type="float" office:value="4918934.34" calcext:value-type="float">
            <text:p>4 918 934,34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30301:6199</text:p>
          </table:table-cell>
          <table:covered-table-cell/>
          <table:table-cell table:style-name="cell_159_3_leftrighttopbottom" office:value-type="float" office:value="2216879.55" calcext:value-type="float">
            <text:p>2 216 879,55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7:020305:1482</text:p>
          </table:table-cell>
          <table:covered-table-cell/>
          <table:table-cell table:style-name="cell_160_3_leftrighttopbottom" office:value-type="float" office:value="2027100.44" calcext:value-type="float">
            <text:p>2 027 100,44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10609:34</text:p>
          </table:table-cell>
          <table:covered-table-cell/>
          <table:table-cell table:style-name="cell_161_3_leftrighttopbottom" office:value-type="float" office:value="1717883.43" calcext:value-type="float">
            <text:p>1 717 883,43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1:040204:1040</text:p>
          </table:table-cell>
          <table:covered-table-cell/>
          <table:table-cell table:style-name="cell_162_3_leftrighttopbottom" office:value-type="float" office:value="478148.98" calcext:value-type="float">
            <text:p>478 148,98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3:070305:107</text:p>
          </table:table-cell>
          <table:covered-table-cell/>
          <table:table-cell table:style-name="cell_163_3_leftrighttopbottom" office:value-type="float" office:value="2663766.41" calcext:value-type="float">
            <text:p>2 663 766,41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8:030210:742</text:p>
          </table:table-cell>
          <table:covered-table-cell/>
          <table:table-cell table:style-name="cell_164_3_leftrighttopbottom" office:value-type="float" office:value="210021.78" calcext:value-type="float">
            <text:p>210 021,78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0:050413:1055</text:p>
          </table:table-cell>
          <table:covered-table-cell/>
          <table:table-cell table:style-name="cell_165_3_leftrighttopbottom" office:value-type="float" office:value="346928.18" calcext:value-type="float">
            <text:p>346 928,18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30113:7429</text:p>
          </table:table-cell>
          <table:covered-table-cell/>
          <table:table-cell table:style-name="cell_166_3_leftrighttopbottom" office:value-type="float" office:value="589759.61" calcext:value-type="float">
            <text:p>589 759,61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7:020305:1477</text:p>
          </table:table-cell>
          <table:covered-table-cell/>
          <table:table-cell table:style-name="cell_140_3_leftrighttopbottom" office:value-type="float" office:value="1787264.07" calcext:value-type="float">
            <text:p>1 787 264,07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8:020104:478</text:p>
          </table:table-cell>
          <table:covered-table-cell/>
          <table:table-cell table:style-name="cell_168_3_leftrighttopbottom" office:value-type="float" office:value="2537782.22" calcext:value-type="float">
            <text:p>2 537 782,22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9:010913:539</text:p>
          </table:table-cell>
          <table:covered-table-cell/>
          <table:table-cell table:style-name="cell_169_3_leftrighttopbottom" office:value-type="float" office:value="79802.9" calcext:value-type="float">
            <text:p>79 802,90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40301:5786</text:p>
          </table:table-cell>
          <table:covered-table-cell/>
          <table:table-cell table:style-name="cell_170_3_leftrighttopbottom" office:value-type="float" office:value="3222732.55" calcext:value-type="float">
            <text:p>3 222 732,55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40303:997</text:p>
          </table:table-cell>
          <table:covered-table-cell/>
          <table:table-cell table:style-name="cell_171_3_leftrighttopbottom" office:value-type="float" office:value="1786222.53" calcext:value-type="float">
            <text:p>1 786 222,53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30214:360</text:p>
          </table:table-cell>
          <table:covered-table-cell/>
          <table:table-cell table:style-name="cell_172_3_leftrighttopbottom" office:value-type="float" office:value="93088.16" calcext:value-type="float">
            <text:p>93 088,16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9:010502:734</text:p>
          </table:table-cell>
          <table:covered-table-cell/>
          <table:table-cell table:style-name="cell_173_3_leftrighttopbottom" office:value-type="float" office:value="2292841.14" calcext:value-type="float">
            <text:p>2 292 841,14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1:010401:4295</text:p>
          </table:table-cell>
          <table:covered-table-cell/>
          <table:table-cell table:style-name="cell_174_3_leftrighttopbottom" office:value-type="float" office:value="1583385.38" calcext:value-type="float">
            <text:p>1 583 385,38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10409:664</text:p>
          </table:table-cell>
          <table:covered-table-cell/>
          <table:table-cell table:style-name="cell_175_3_leftrighttopbottom" office:value-type="float" office:value="59217.07" calcext:value-type="float">
            <text:p>59 217,07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2:020401:494</text:p>
          </table:table-cell>
          <table:covered-table-cell/>
          <table:table-cell table:style-name="cell_176_3_leftrighttopbottom" office:value-type="float" office:value="2850986.18" calcext:value-type="float">
            <text:p>2 850 986,18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10701:1610</text:p>
          </table:table-cell>
          <table:covered-table-cell/>
          <table:table-cell table:style-name="cell_177_3_leftrighttopbottom" office:value-type="float" office:value="4997247.53" calcext:value-type="float">
            <text:p>4 997 247,53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0:010219:12032</text:p>
          </table:table-cell>
          <table:covered-table-cell/>
          <table:table-cell table:style-name="cell_178_3_leftrighttopbottom" office:value-type="float" office:value="1752440.88" calcext:value-type="float">
            <text:p>1 752 440,88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0:040101:788</text:p>
          </table:table-cell>
          <table:covered-table-cell/>
          <table:table-cell table:style-name="cell_179_3_leftrighttopbottom" office:value-type="float" office:value="10263.46" calcext:value-type="float">
            <text:p>10 263,46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9:010607:1024</text:p>
          </table:table-cell>
          <table:covered-table-cell/>
          <table:table-cell table:style-name="cell_180_3_leftrighttopbottom" office:value-type="float" office:value="462757.03" calcext:value-type="float">
            <text:p>462 757,03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8:000000:2430</text:p>
          </table:table-cell>
          <table:covered-table-cell/>
          <table:table-cell table:style-name="cell_181_3_leftrighttopbottom" office:value-type="float" office:value="59367800" calcext:value-type="float">
            <text:p>59 367 800,00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10814:559</text:p>
          </table:table-cell>
          <table:covered-table-cell/>
          <table:table-cell table:style-name="cell_182_3_leftrighttopbottom" office:value-type="float" office:value="410968.88" calcext:value-type="float">
            <text:p>410 968,88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5:060702:563</text:p>
          </table:table-cell>
          <table:covered-table-cell/>
          <table:table-cell table:style-name="cell_183_3_leftrighttopbottom" office:value-type="float" office:value="1083376.7" calcext:value-type="float">
            <text:p>1 083 376,70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7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40301:5784</text:p>
          </table:table-cell>
          <table:covered-table-cell/>
          <table:table-cell table:style-name="cell_184_3_leftrighttopbottom" office:value-type="float" office:value="3536650.56" calcext:value-type="float">
            <text:p>3 536 650,56</text:p>
          </table:table-cell>
          <table:table-cell table:style-name="cell_38_leftrighttopbottom"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>
            <text:p>31.07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10901:411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10901:411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6:000000:289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2:030103:137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7:020310:26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8:050101:104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10901:410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4:020401:120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9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8:060110:34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9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7:020310:25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9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2:070209:5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9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4:020401:117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9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0:040105:15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0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7:050504:12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0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9:020511:17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0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7:020106:108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0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30914:24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0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10901:410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0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7:010404:42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0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10901:412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0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0:000000:1961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0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7:020310:24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0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8:041103:12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1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2:080503:283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1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6:060109:182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1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2:080503:297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1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4:050303:112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1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6:000000:367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1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6:040105:28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1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7:020310:29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1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6:030201:13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1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7:020310:26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1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6:030103:54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2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7:020310:4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2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0:010801:26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2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2:010306:37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2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6:000000:411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2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30303:62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2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8:020105:45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2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8:030503:15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2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7:020310:24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2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7:020310:25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2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7:020310:25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3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2:080503:173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3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7:020310:24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3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0:000000:4155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3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7:020310:25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3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4:020402:68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3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7:020310:26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3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0:010821:70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3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4:020401:119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3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6:060101:58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3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8:010503:27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4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7:020310:26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4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9:010605:105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4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6:000000:194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4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4:020402:94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4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4:020401:114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4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7:030102:106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4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4:020401:166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4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4:050303:169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4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6:010522:88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4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30302:28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5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4:020401:137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5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40501:225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5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10901:410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5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0:010821:72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5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7:020310:24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5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2:060203:65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5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30907:134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5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7:040107:25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5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6:010108:15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5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00000:901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6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20206:97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6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7:020310:27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6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7:020310:7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6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2:070304:284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6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6:000000:289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6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0:010115:222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6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40118:222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6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7:020310:26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6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6:000000:44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6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8:010202:81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7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7:020310:25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7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2:020317:261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7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7:020310:26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7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7:020310:25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7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7:020310:5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27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7:020310:26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10901:411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7:020310:27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1:040304:515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0:010524:31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4:020401:115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6:060114:720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7:010404:41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4:020401:119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4:020401:137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0:010821:25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4:020401:169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10901:412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4:020401:110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6:000000:367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7:020310:4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8:060207:84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7:050504:12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4:020401:119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1:010609:99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6:010522:52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6:000000:46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2:000000:282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10901:411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7:020310:24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10901:411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8:050404:46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5:060308:86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30826:62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6:010522:50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0:020403:44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4:040903:192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2:030343:21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2:020317:260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10501:98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6:000000:1154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4:020402:72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6:070801:80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2:090201:163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4:020401:113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0:000000:4730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0:000000:4206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10901:410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6:000000:411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7:020310:5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20212:15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6:000000:36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4:020402:69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2:060407:89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2:090201:92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6:000000:195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30303:90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30501:1650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10901:410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6:000000:43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4:020401:111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5:050617:8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7:020310:27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2:090305:85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2:020317:271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0:090302:34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2:090201:56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10901:411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7:010411:24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00000:849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0:030702:66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7:020310:27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10901:412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7:020310:24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0:020401:11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7:020310:28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10901:410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7:020310:24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4:020401:169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30301:617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7:020310:21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7:020310:26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2:010103:44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6:000000:90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0:010504:23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30602:41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2:080503:273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7:020310:28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4:020401:120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7:020310:4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0:010524:29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61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2:080504:130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62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0:000000:5227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63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7:020310:25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64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9:030201:298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65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2:020317:433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66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7:020310:26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67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7:020310:30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68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5:000000:47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69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30501:48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70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10901:410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71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0:000000:908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72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4:020401:137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73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1:020113:23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74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4:020401:137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75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4:020401:136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76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7:020310:26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77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6:040105:18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78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7:020310:3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79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7:020310:4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80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4:020403:25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81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10901:410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82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8:010703:27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83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1:010108:6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84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5:030111:3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85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0:000000:4383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86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6:070801:42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87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6:010522:37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88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10901:411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89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7:020310:23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90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10202:32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91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7:020310:24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92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7:020310:28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93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4:020401:117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94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5:070301:172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95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7:020310:25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96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8:010407:38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97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2:030103:166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98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5:070301:172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399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6:000000:90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00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4:020401:12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01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7:020310:25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02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10901:411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03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7:020310:31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04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4:050303:169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05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2:000000:86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06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2:030103:166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07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7:020310:29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08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8:040904:3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09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6:000000:367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10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5:050617:4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1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7:020310:27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1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7:020310:28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1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2:090202:76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1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4:020401:116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1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6:070801:80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1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3:050209:236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1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7:010404:55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1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2:080503:81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1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4:020401:110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2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40501:207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2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6:010522:52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2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7:010404:17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2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0:030702:44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2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7:020310:21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2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4:020601:259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2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7:020310:27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2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7:020310:24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2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4:020401:119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2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7:020310:27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3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8:020404:2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3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4:020401:115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3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8:060203:147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3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1:010401:146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3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7:020310:29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3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2:020317:415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3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6:000000:367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3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10901:411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3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7:020310:28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3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7:020310:30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4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6:000000:98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4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40401:1611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4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30:030501:88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7">
          <table:table-cell table:style-name="cell_44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7:020310:24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 table:number-columns-spanned="2" table:number-rows-spanned="1">
            <text:p>31.07.2025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54B7AB4C0FDCE6C8140C8BA2E5E0C151D8C197DDFFD8A3DE317F0E5F53679C2369C3D49B40193C1869BA690C0EFC79011C1DEF65FAB9C47225D943ED6F6021A2</text:p>
          </table:table-cell>
          <table:covered-table-cell table:style-name="cell_5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268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268"/>
          <table:table-cell table:style-name="cell_16_main"/>
          <table:table-cell table:style-name="cell_67_bottom"/>
          <table:table-cell table:style-name="cell_16_main"/>
          <table:table-cell table:style-name="ce268" office:value-type="string" calcext:value-type="string" table:number-columns-spanned="2" table:number-rows-spanned="1">
            <text:p>Горчакова Л. Н.</text:p>
          </table:table-cell>
          <table:covered-table-cell table:style-name="ce268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10 053 707,30</number:text>
    </number:number-style>
    <number:number-style style:name="N116">
      <number:text>91</number:text>
    </number:number-style>
    <number:number-style style:name="N117">
      <number:text>585 860,44</number:text>
    </number:number-style>
    <number:number-style style:name="N118">
      <number:text>92</number:text>
    </number:number-style>
    <number:number-style style:name="N119">
      <number:text>2 289 302,82</number:text>
    </number:number-style>
    <number:number-style style:name="N120">
      <number:text>93</number:text>
    </number:number-style>
    <number:number-style style:name="N121">
      <number:text>10 491,54</number:text>
    </number:number-style>
    <number:number-style style:name="N122">
      <number:text>94</number:text>
    </number:number-style>
    <number:number-style style:name="N123">
      <number:text>1 980 261,59</number:text>
    </number:number-style>
    <number:number-style style:name="N124">
      <number:text>95</number:text>
    </number:number-style>
    <number:number-style style:name="N125">
      <number:text>3 444 724,06</number:text>
    </number:number-style>
    <number:number-style style:name="N126">
      <number:text>96</number:text>
    </number:number-style>
    <number:number-style style:name="N127">
      <number:text>227 478,08</number:text>
    </number:number-style>
    <number:number-style style:name="N128">
      <number:text>97</number:text>
    </number:number-style>
    <number:number-style style:name="N129">
      <number:text>1 904 949,63</number:text>
    </number:number-style>
    <number:number-style style:name="N130">
      <number:text>98</number:text>
    </number:number-style>
    <number:number-style style:name="N131">
      <number:text>2 189 207,38</number:text>
    </number:number-style>
    <number:number-style style:name="N132">
      <number:text>99</number:text>
    </number:number-style>
    <number:number-style style:name="N133">
      <number:text>97 027,37</number:text>
    </number:number-style>
    <number:number-style style:name="N134">
      <number:text>100</number:text>
    </number:number-style>
    <number:number-style style:name="N135">
      <number:text>1 704 222,07</number:text>
    </number:number-style>
    <number:number-style style:name="N136">
      <number:text>101</number:text>
    </number:number-style>
    <number:number-style style:name="N137">
      <number:text>2 669 157,36</number:text>
    </number:number-style>
    <number:number-style style:name="N138">
      <number:text>102</number:text>
    </number:number-style>
    <number:number-style style:name="N139">
      <number:text>800 194,85</number:text>
    </number:number-style>
    <number:number-style style:name="N140">
      <number:text>103</number:text>
    </number:number-style>
    <number:number-style style:name="N141">
      <number:text>484 023,18</number:text>
    </number:number-style>
    <number:number-style style:name="N142">
      <number:text>104</number:text>
    </number:number-style>
    <number:number-style style:name="N143">
      <number:text>10 778 565,67</number:text>
    </number:number-style>
    <number:number-style style:name="N144">
      <number:text>105</number:text>
    </number:number-style>
    <number:number-style style:name="N145">
      <number:text>124 336,94</number:text>
    </number:number-style>
    <number:number-style style:name="N146">
      <number:text>106</number:text>
    </number:number-style>
    <number:number-style style:name="N147">
      <number:text>2 911 197,07</number:text>
    </number:number-style>
    <number:number-style style:name="N148">
      <number:text>107</number:text>
    </number:number-style>
    <number:number-style style:name="N149">
      <number:text>75 422,65</number:text>
    </number:number-style>
    <number:number-style style:name="N150">
      <number:text>108</number:text>
    </number:number-style>
    <number:number-style style:name="N151">
      <number:text>132 173,21</number:text>
    </number:number-style>
    <number:number-style style:name="N152">
      <number:text>109</number:text>
    </number:number-style>
    <number:number-style style:name="N153">
      <number:text>124 218,34</number:text>
    </number:number-style>
    <number:number-style style:name="N154">
      <number:text>1</number:text>
    </number:number-style>
    <number:number-style style:name="N155">
      <number:text>1 837 108,09</number:text>
    </number:number-style>
    <number:number-style style:name="N156">
      <number:text>110</number:text>
    </number:number-style>
    <number:number-style style:name="N157">
      <number:text>8 771 628,51</number:text>
    </number:number-style>
    <number:number-style style:name="N158">
      <number:text>111</number:text>
    </number:number-style>
    <number:number-style style:name="N159">
      <number:text>308 382,74</number:text>
    </number:number-style>
    <number:number-style style:name="N160">
      <number:text>112</number:text>
    </number:number-style>
    <number:number-style style:name="N161">
      <number:text>3 555 905,97</number:text>
    </number:number-style>
    <number:number-style style:name="N162">
      <number:text>113</number:text>
    </number:number-style>
    <number:number-style style:name="N163">
      <number:text>465 162,12</number:text>
    </number:number-style>
    <number:number-style style:name="N164">
      <number:text>114</number:text>
    </number:number-style>
    <number:number-style style:name="N165">
      <number:text>454 449,11</number:text>
    </number:number-style>
    <number:number-style style:name="N166">
      <number:text>115</number:text>
    </number:number-style>
    <number:number-style style:name="N167">
      <number:text>2 137 478,04</number:text>
    </number:number-style>
    <number:number-style style:name="N168">
      <number:text>116</number:text>
    </number:number-style>
    <number:number-style style:name="N169">
      <number:text>2 090 202,97</number:text>
    </number:number-style>
    <number:number-style style:name="N170">
      <number:text>117</number:text>
    </number:number-style>
    <number:number-style style:name="N171">
      <number:text>599 743,89</number:text>
    </number:number-style>
    <number:number-style style:name="N172">
      <number:text>118</number:text>
    </number:number-style>
    <number:number-style style:name="N173">
      <number:text>469 435,27</number:text>
    </number:number-style>
    <number:number-style style:name="N174">
      <number:text>119</number:text>
    </number:number-style>
    <number:number-style style:name="N175">
      <number:text>6 124 545,95</number:text>
    </number:number-style>
    <number:number-style style:name="N176">
      <number:text>2</number:text>
    </number:number-style>
    <number:number-style style:name="N177">
      <number:text>52 624,52</number:text>
    </number:number-style>
    <number:number-style style:name="N178">
      <number:text>120</number:text>
    </number:number-style>
    <number:number-style style:name="N179">
      <number:text>255 633,76</number:text>
    </number:number-style>
    <number:number-style style:name="N180">
      <number:text>121</number:text>
    </number:number-style>
    <number:number-style style:name="N181">
      <number:text>1 848 934,23</number:text>
    </number:number-style>
    <number:number-style style:name="N182">
      <number:text>122</number:text>
    </number:number-style>
    <number:number-style style:name="N183">
      <number:text>4 871 382,09</number:text>
    </number:number-style>
    <number:number-style style:name="N184">
      <number:text>123</number:text>
    </number:number-style>
    <number:number-style style:name="N185">
      <number:text>1 927 051,90</number:text>
    </number:number-style>
    <number:number-style style:name="N186">
      <number:text>124</number:text>
    </number:number-style>
    <number:number-style style:name="N187">
      <number:text>77 712,95</number:text>
    </number:number-style>
    <number:number-style style:name="N188">
      <number:text>125</number:text>
    </number:number-style>
    <number:number-style style:name="N189">
      <number:text>559 611,42</number:text>
    </number:number-style>
    <number:number-style style:name="N190">
      <number:text>126</number:text>
    </number:number-style>
    <number:number-style style:name="N191">
      <number:text>648 932,33</number:text>
    </number:number-style>
    <number:number-style style:name="N192">
      <number:text>127</number:text>
    </number:number-style>
    <number:number-style style:name="N193">
      <number:text>504 379,87</number:text>
    </number:number-style>
    <number:number-style style:name="N194">
      <number:text>128</number:text>
    </number:number-style>
    <number:number-style style:name="N195">
      <number:text>13 476 875,35</number:text>
    </number:number-style>
    <number:number-style style:name="N196">
      <number:text>129</number:text>
    </number:number-style>
    <number:number-style style:name="N197">
      <number:text>1 120 639,99</number:text>
    </number:number-style>
    <number:number-style style:name="N198">
      <number:text>3</number:text>
    </number:number-style>
    <number:number-style style:name="N199">
      <number:text>775 270,20</number:text>
    </number:number-style>
    <number:number-style style:name="N200">
      <number:text>130</number:text>
    </number:number-style>
    <number:number-style style:name="N201">
      <number:text>1 787 264,07</number:text>
    </number:number-style>
    <number:number-style style:name="N202">
      <number:text>131</number:text>
    </number:number-style>
    <number:number-style style:name="N203">
      <number:text>1 535 925,63</number:text>
    </number:number-style>
    <number:number-style style:name="N204">
      <number:text>132</number:text>
    </number:number-style>
    <number:number-style style:name="N205">
      <number:text>866 005,89</number:text>
    </number:number-style>
    <number:number-style style:name="N206">
      <number:text>133</number:text>
    </number:number-style>
    <number:number-style style:name="N207">
      <number:text>9 923 458,51</number:text>
    </number:number-style>
    <number:number-style style:name="N208">
      <number:text>134</number:text>
    </number:number-style>
    <number:number-style style:name="N209">
      <number:text>842 549,62</number:text>
    </number:number-style>
    <number:number-style style:name="N210">
      <number:text>135</number:text>
    </number:number-style>
    <number:number-style style:name="N211">
      <number:text>800 749,55</number:text>
    </number:number-style>
    <number:number-style style:name="N212">
      <number:text>136</number:text>
    </number:number-style>
    <number:number-style style:name="N213">
      <number:text>6 575 092,63</number:text>
    </number:number-style>
    <number:number-style style:name="N214">
      <number:text>137</number:text>
    </number:number-style>
    <number:number-style style:name="N215">
      <number:text>2 501 562,00</number:text>
    </number:number-style>
    <number:number-style style:name="N216">
      <number:text>138</number:text>
    </number:number-style>
    <number:number-style style:name="N217">
      <number:text>360 814,96</number:text>
    </number:number-style>
    <number:number-style style:name="N218">
      <number:text>139</number:text>
    </number:number-style>
    <number:number-style style:name="N219">
      <number:text>1 076 367,66</number:text>
    </number:number-style>
    <number:number-style style:name="N220">
      <number:text>4</number:text>
    </number:number-style>
    <number:number-style style:name="N221">
      <number:text>849 558,86</number:text>
    </number:number-style>
    <number:number-style style:name="N222">
      <number:text>140</number:text>
    </number:number-style>
    <number:number-style style:name="N223">
      <number:text>86 891,65</number:text>
    </number:number-style>
    <number:number-style style:name="N224">
      <number:text>141</number:text>
    </number:number-style>
    <number:number-style style:name="N225">
      <number:text>1 407 702,72</number:text>
    </number:number-style>
    <number:number-style style:name="N226">
      <number:text>142</number:text>
    </number:number-style>
    <number:number-style style:name="N227">
      <number:text>560 770,80</number:text>
    </number:number-style>
    <number:number-style style:name="N228">
      <number:text>143</number:text>
    </number:number-style>
    <number:number-style style:name="N229">
      <number:text>179 078,81</number:text>
    </number:number-style>
    <number:number-style style:name="N230">
      <number:text>144</number:text>
    </number:number-style>
    <number:number-style style:name="N231">
      <number:text>6 932 942,07</number:text>
    </number:number-style>
    <number:number-style style:name="N232">
      <number:text>145</number:text>
    </number:number-style>
    <number:number-style style:name="N233">
      <number:text>291 514,23</number:text>
    </number:number-style>
    <number:number-style style:name="N234">
      <number:text>146</number:text>
    </number:number-style>
    <number:number-style style:name="N235">
      <number:text>420 860,96</number:text>
    </number:number-style>
    <number:number-style style:name="N236">
      <number:text>147</number:text>
    </number:number-style>
    <number:number-style style:name="N237">
      <number:text>700 299,54</number:text>
    </number:number-style>
    <number:number-style style:name="N238">
      <number:text>148</number:text>
    </number:number-style>
    <number:number-style style:name="N239">
      <number:text>4 918 934,34</number:text>
    </number:number-style>
    <number:number-style style:name="N240">
      <number:text>149</number:text>
    </number:number-style>
    <number:number-style style:name="N241">
      <number:text>2 216 879,55</number:text>
    </number:number-style>
    <number:number-style style:name="N242">
      <number:text>5</number:text>
    </number:number-style>
    <number:number-style style:name="N243">
      <number:text>1 026 710,34</number:text>
    </number:number-style>
    <number:number-style style:name="N244">
      <number:text>150</number:text>
    </number:number-style>
    <number:number-style style:name="N245">
      <number:text>2 027 100,44</number:text>
    </number:number-style>
    <number:number-style style:name="N246">
      <number:text>151</number:text>
    </number:number-style>
    <number:number-style style:name="N247">
      <number:text>1 717 883,43</number:text>
    </number:number-style>
    <number:number-style style:name="N248">
      <number:text>152</number:text>
    </number:number-style>
    <number:number-style style:name="N249">
      <number:text>478 148,98</number:text>
    </number:number-style>
    <number:number-style style:name="N250">
      <number:text>153</number:text>
    </number:number-style>
    <number:number-style style:name="N251">
      <number:text>2 663 766,41</number:text>
    </number:number-style>
    <number:number-style style:name="N252">
      <number:text>154</number:text>
    </number:number-style>
    <number:number-style style:name="N253">
      <number:text>210 021,78</number:text>
    </number:number-style>
    <number:number-style style:name="N254">
      <number:text>155</number:text>
    </number:number-style>
    <number:number-style style:name="N255">
      <number:text>346 928,18</number:text>
    </number:number-style>
    <number:number-style style:name="N256">
      <number:text>156</number:text>
    </number:number-style>
    <number:number-style style:name="N257">
      <number:text>589 759,61</number:text>
    </number:number-style>
    <number:number-style style:name="N258">
      <number:text>157</number:text>
    </number:number-style>
    <number:number-style style:name="N259">
      <number:text>158</number:text>
    </number:number-style>
    <number:number-style style:name="N260">
      <number:text>2 537 782,22</number:text>
    </number:number-style>
    <number:number-style style:name="N261">
      <number:text>159</number:text>
    </number:number-style>
    <number:number-style style:name="N262">
      <number:text>79 802,90</number:text>
    </number:number-style>
    <number:number-style style:name="N263">
      <number:text>6</number:text>
    </number:number-style>
    <number:number-style style:name="N264">
      <number:text>945 994,43</number:text>
    </number:number-style>
    <number:number-style style:name="N265">
      <number:text>160</number:text>
    </number:number-style>
    <number:number-style style:name="N266">
      <number:text>3 222 732,55</number:text>
    </number:number-style>
    <number:number-style style:name="N267">
      <number:text>161</number:text>
    </number:number-style>
    <number:number-style style:name="N268">
      <number:text>1 786 222,53</number:text>
    </number:number-style>
    <number:number-style style:name="N269">
      <number:text>162</number:text>
    </number:number-style>
    <number:number-style style:name="N270">
      <number:text>93 088,16</number:text>
    </number:number-style>
    <number:number-style style:name="N271">
      <number:text>163</number:text>
    </number:number-style>
    <number:number-style style:name="N272">
      <number:text>2 292 841,14</number:text>
    </number:number-style>
    <number:number-style style:name="N273">
      <number:text>164</number:text>
    </number:number-style>
    <number:number-style style:name="N274">
      <number:text>1 583 385,38</number:text>
    </number:number-style>
    <number:number-style style:name="N275">
      <number:text>165</number:text>
    </number:number-style>
    <number:number-style style:name="N276">
      <number:text>59 217,07</number:text>
    </number:number-style>
    <number:number-style style:name="N277">
      <number:text>166</number:text>
    </number:number-style>
    <number:number-style style:name="N278">
      <number:text>2 850 986,18</number:text>
    </number:number-style>
    <number:number-style style:name="N279">
      <number:text>167</number:text>
    </number:number-style>
    <number:number-style style:name="N280">
      <number:text>4 997 247,53</number:text>
    </number:number-style>
    <number:number-style style:name="N281">
      <number:text>168</number:text>
    </number:number-style>
    <number:number-style style:name="N282">
      <number:text>1 752 440,88</number:text>
    </number:number-style>
    <number:number-style style:name="N283">
      <number:text>169</number:text>
    </number:number-style>
    <number:number-style style:name="N284">
      <number:text>10 263,46</number:text>
    </number:number-style>
    <number:number-style style:name="N285">
      <number:text>7</number:text>
    </number:number-style>
    <number:number-style style:name="N286">
      <number:text>549 521,58</number:text>
    </number:number-style>
    <number:number-style style:name="N287">
      <number:text>170</number:text>
    </number:number-style>
    <number:number-style style:name="N288">
      <number:text>462 757,03</number:text>
    </number:number-style>
    <number:number-style style:name="N289">
      <number:text>171</number:text>
    </number:number-style>
    <number:number-style style:name="N290">
      <number:text>59 367 800,00</number:text>
    </number:number-style>
    <number:number-style style:name="N291">
      <number:text>172</number:text>
    </number:number-style>
    <number:number-style style:name="N292">
      <number:text>410 968,88</number:text>
    </number:number-style>
    <number:number-style style:name="N293">
      <number:text>173</number:text>
    </number:number-style>
    <number:number-style style:name="N294">
      <number:text>1 083 376,70</number:text>
    </number:number-style>
    <number:number-style style:name="N295">
      <number:text>174</number:text>
    </number:number-style>
    <number:number-style style:name="N296">
      <number:text>3 536 650,56</number:text>
    </number:number-style>
    <number:number-style style:name="N297">
      <number:text>8</number:text>
    </number:number-style>
    <number:number-style style:name="N298">
      <number:text>260 063,03</number:text>
    </number:number-style>
    <number:number-style style:name="N299">
      <number:text>9</number:text>
    </number:number-style>
    <number:number-style style:name="N300">
      <number:text>10</number:text>
    </number:number-style>
    <number:number-style style:name="N301">
      <number:text>11</number:text>
    </number:number-style>
    <number:number-style style:name="N302">
      <number:text>12</number:text>
    </number:number-style>
    <number:number-style style:name="N303">
      <number:text>13</number:text>
    </number:number-style>
    <number:number-style style:name="N304">
      <number:text>1 042 138,38</number:text>
    </number:number-style>
    <number:number-style style:name="N305">
      <number:text>14</number:text>
    </number:number-style>
    <number:number-style style:name="N306">
      <number:text>15</number:text>
    </number:number-style>
    <number:number-style style:name="N307">
      <number:text>16</number:text>
    </number:number-style>
    <number:number-style style:name="N308">
      <number:text>17</number:text>
    </number:number-style>
    <number:number-style style:name="N309">
      <number:text>18</number:text>
    </number:number-style>
    <number:number-style style:name="N310">
      <number:text>19</number:text>
    </number:number-style>
    <number:number-style style:name="N311">
      <number:text>20</number:text>
    </number:number-style>
    <number:number-style style:name="N312">
      <number:text>21</number:text>
    </number:number-style>
    <number:number-style style:name="N313">
      <number:text>22</number:text>
    </number:number-style>
    <number:number-style style:name="N314">
      <number:text>23</number:text>
    </number:number-style>
    <number:number-style style:name="N315">
      <number:text>2 472 952,90</number:text>
    </number:number-style>
    <number:number-style style:name="N316">
      <number:text>24</number:text>
    </number:number-style>
    <number:number-style style:name="N317">
      <number:text>25</number:text>
    </number:number-style>
    <number:number-style style:name="N318">
      <number:text>26</number:text>
    </number:number-style>
    <number:number-style style:name="N319">
      <number:text>27</number:text>
    </number:number-style>
    <number:number-style style:name="N320">
      <number:text>28</number:text>
    </number:number-style>
    <number:number-style style:name="N321">
      <number:text>29</number:text>
    </number:number-style>
    <number:number-style style:name="N322">
      <number:text>30</number:text>
    </number:number-style>
    <number:number-style style:name="N323">
      <number:text>31</number:text>
    </number:number-style>
    <number:number-style style:name="N324">
      <number:text>32</number:text>
    </number:number-style>
    <number:number-style style:name="N325">
      <number:text>33</number:text>
    </number:number-style>
    <number:number-style style:name="N326">
      <number:text>348 790,41</number:text>
    </number:number-style>
    <number:number-style style:name="N327">
      <number:text>34</number:text>
    </number:number-style>
    <number:number-style style:name="N328">
      <number:text>35</number:text>
    </number:number-style>
    <number:number-style style:name="N329">
      <number:text>36</number:text>
    </number:number-style>
    <number:number-style style:name="N330">
      <number:text>37</number:text>
    </number:number-style>
    <number:number-style style:name="N331">
      <number:text>38</number:text>
    </number:number-style>
    <number:number-style style:name="N332">
      <number:text>39</number:text>
    </number:number-style>
    <number:number-style style:name="N333">
      <number:text>40</number:text>
    </number:number-style>
    <number:number-style style:name="N334">
      <number:text>41</number:text>
    </number:number-style>
    <number:number-style style:name="N335">
      <number:text>42</number:text>
    </number:number-style>
    <number:number-style style:name="N336">
      <number:text>43</number:text>
    </number:number-style>
    <number:number-style style:name="N337">
      <number:text>426 370,47</number:text>
    </number:number-style>
    <number:number-style style:name="N338">
      <number:text>44</number:text>
    </number:number-style>
    <number:number-style style:name="N339">
      <number:text>45</number:text>
    </number:number-style>
    <number:number-style style:name="N340">
      <number:text>46</number:text>
    </number:number-style>
    <number:number-style style:name="N341">
      <number:text>47</number:text>
    </number:number-style>
    <number:number-style style:name="N342">
      <number:text>48</number:text>
    </number:number-style>
    <number:number-style style:name="N343">
      <number:text>49</number:text>
    </number:number-style>
    <number:number-style style:name="N344">
      <number:text>50</number:text>
    </number:number-style>
    <number:number-style style:name="N345">
      <number:text>51</number:text>
    </number:number-style>
    <number:number-style style:name="N346">
      <number:text>52</number:text>
    </number:number-style>
    <number:number-style style:name="N347">
      <number:text>53</number:text>
    </number:number-style>
    <number:number-style style:name="N348">
      <number:text>904 660,80</number:text>
    </number:number-style>
    <number:number-style style:name="N349">
      <number:text>54</number:text>
    </number:number-style>
    <number:number-style style:name="N350">
      <number:text>55</number:text>
    </number:number-style>
    <number:number-style style:name="N351">
      <number:text>56</number:text>
    </number:number-style>
    <number:number-style style:name="N352">
      <number:text>57</number:text>
    </number:number-style>
    <number:number-style style:name="N353">
      <number:text>58</number:text>
    </number:number-style>
    <number:number-style style:name="N354">
      <number:text>59</number:text>
    </number:number-style>
    <number:number-style style:name="N355">
      <number:text>60</number:text>
    </number:number-style>
    <number:number-style style:name="N356">
      <number:text>61</number:text>
    </number:number-style>
    <number:number-style style:name="N357">
      <number:text>62</number:text>
    </number:number-style>
    <number:number-style style:name="N358">
      <number:text>63</number:text>
    </number:number-style>
    <number:number-style style:name="N359">
      <number:text>2 137 134,69</number:text>
    </number:number-style>
    <number:number-style style:name="N360">
      <number:text>64</number:text>
    </number:number-style>
    <number:number-style style:name="N361">
      <number:text>65</number:text>
    </number:number-style>
    <number:number-style style:name="N362">
      <number:text>66</number:text>
    </number:number-style>
    <number:number-style style:name="N363">
      <number:text>67</number:text>
    </number:number-style>
    <number:number-style style:name="N364">
      <number:text>68</number:text>
    </number:number-style>
    <number:number-style style:name="N365">
      <number:text>69</number:text>
    </number:number-style>
    <number:number-style style:name="N366">
      <number:text>70</number:text>
    </number:number-style>
    <number:number-style style:name="N367">
      <number:text>71</number:text>
    </number:number-style>
    <number:number-style style:name="N368">
      <number:text>72</number:text>
    </number:number-style>
    <number:number-style style:name="N369">
      <number:text>73</number:text>
    </number:number-style>
    <number:number-style style:name="N370">
      <number:text>1 177 733,87</number:text>
    </number:number-style>
    <number:number-style style:name="N371">
      <number:text>74</number:text>
    </number:number-style>
    <number:number-style style:name="N372">
      <number:text>75</number:text>
    </number:number-style>
    <number:number-style style:name="N373">
      <number:text>76</number:text>
    </number:number-style>
    <number:number-style style:name="N374">
      <number:text>77</number:text>
    </number:number-style>
    <number:number-style style:name="N375">
      <number:text>78</number:text>
    </number:number-style>
    <number:number-style style:name="N376">
      <number:text>79</number:text>
    </number:number-style>
    <number:number-style style:name="N377">
      <number:text>80</number:text>
    </number:number-style>
    <number:number-style style:name="N378">
      <number:text>81</number:text>
    </number:number-style>
    <number:number-style style:name="N379">
      <number:text>82</number:text>
    </number:number-style>
    <number:number-style style:name="N380">
      <number:text>83</number:text>
    </number:number-style>
    <number:number-style style:name="N381">
      <number:text>1 019 662,30</number:text>
    </number:number-style>
    <number:number-style style:name="N382">
      <number:text>84</number:text>
    </number:number-style>
    <number:number-style style:name="N383">
      <number:text>85</number:text>
    </number:number-style>
    <number:number-style style:name="N384">
      <number:text>86</number:text>
    </number:number-style>
    <number:number-style style:name="N385">
      <number:text>87</number:text>
    </number:number-style>
    <number:number-style style:name="N386">
      <number:text>88</number:text>
    </number:number-style>
    <number:number-style style:name="N387">
      <number:text>89</number:text>
    </number:number-style>
    <number:number-style style:name="N388">
      <number:text>857 963,92</number:text>
    </number:number-style>
    <number:number-style style:name="N389">
      <number:text>118 711,12</number:text>
    </number:number-style>
    <number:number-style style:name="N390">
      <number:text>144 381,53</number:text>
    </number:number-style>
    <number:number-style style:name="N391">
      <number:text>72 817,65</number:text>
    </number:number-style>
    <number:number-style style:name="N392">
      <number:text>2 681 821,23</number:text>
    </number:number-style>
    <number:number-style style:name="N393">
      <number:text>1 655 024,25</number:text>
    </number:number-style>
    <number:number-style style:name="N394">
      <number:text>928 987,64</number:text>
    </number:number-style>
    <number:number-style style:name="N395">
      <number:text>175</number:text>
    </number:number-style>
    <number:number-style style:name="N396">
      <number:text>176</number:text>
    </number:number-style>
    <number:number-style style:name="N397">
      <number:text>177</number:text>
    </number:number-style>
    <number:number-style style:name="N398">
      <number:text>178</number:text>
    </number:number-style>
    <number:number-style style:name="N399">
      <number:text>179</number:text>
    </number:number-style>
    <number:number-style style:name="N400">
      <number:text>180</number:text>
    </number:number-style>
    <number:number-style style:name="N401">
      <number:text>181</number:text>
    </number:number-style>
    <number:number-style style:name="N402">
      <number:text>182</number:text>
    </number:number-style>
    <number:number-style style:name="N403">
      <number:text>183</number:text>
    </number:number-style>
    <number:number-style style:name="N404">
      <number:text>93 528,54</number:text>
    </number:number-style>
    <number:number-style style:name="N405">
      <number:text>184</number:text>
    </number:number-style>
    <number:number-style style:name="N406">
      <number:text>185</number:text>
    </number:number-style>
    <number:number-style style:name="N407">
      <number:text>186</number:text>
    </number:number-style>
    <number:number-style style:name="N408">
      <number:text>187</number:text>
    </number:number-style>
    <number:number-style style:name="N409">
      <number:text>188</number:text>
    </number:number-style>
    <number:number-style style:name="N410">
      <number:text>189</number:text>
    </number:number-style>
    <number:number-style style:name="N411">
      <number:text>190</number:text>
    </number:number-style>
    <number:number-style style:name="N412">
      <number:text>191</number:text>
    </number:number-style>
    <number:number-style style:name="N413">
      <number:text>192</number:text>
    </number:number-style>
    <number:number-style style:name="N414">
      <number:text>193</number:text>
    </number:number-style>
    <number:number-style style:name="N415">
      <number:text>942 556,33</number:text>
    </number:number-style>
    <number:number-style style:name="N416">
      <number:text>194</number:text>
    </number:number-style>
    <number:number-style style:name="N417">
      <number:text>195</number:text>
    </number:number-style>
    <number:number-style style:name="N418">
      <number:text>196</number:text>
    </number:number-style>
    <number:number-style style:name="N419">
      <number:text>197</number:text>
    </number:number-style>
    <number:number-style style:name="N420">
      <number:text>198</number:text>
    </number:number-style>
    <number:number-style style:name="N421">
      <number:text>199</number:text>
    </number:number-style>
    <number:number-style style:name="N422">
      <number:text>200</number:text>
    </number:number-style>
    <number:number-style style:name="N423">
      <number:text>201</number:text>
    </number:number-style>
    <number:number-style style:name="N424">
      <number:text>202</number:text>
    </number:number-style>
    <number:number-style style:name="N425">
      <number:text>203</number:text>
    </number:number-style>
    <number:number-style style:name="N426">
      <number:text>2 189 434,89</number:text>
    </number:number-style>
    <number:number-style style:name="N427">
      <number:text>204</number:text>
    </number:number-style>
    <number:number-style style:name="N428">
      <number:text>205</number:text>
    </number:number-style>
    <number:number-style style:name="N429">
      <number:text>206</number:text>
    </number:number-style>
    <number:number-style style:name="N430">
      <number:text>207</number:text>
    </number:number-style>
    <number:number-style style:name="N431">
      <number:text>208</number:text>
    </number:number-style>
    <number:number-style style:name="N432">
      <number:text>209</number:text>
    </number:number-style>
    <number:number-style style:name="N433">
      <number:text>210</number:text>
    </number:number-style>
    <number:number-style style:name="N434">
      <number:text>211</number:text>
    </number:number-style>
    <number:number-style style:name="N435">
      <number:text>212</number:text>
    </number:number-style>
    <number:number-style style:name="N436">
      <number:text>213</number:text>
    </number:number-style>
    <number:number-style style:name="N437">
      <number:text>3 811 209,71</number:text>
    </number:number-style>
    <number:number-style style:name="N438">
      <number:text>214</number:text>
    </number:number-style>
    <number:number-style style:name="N439">
      <number:text>215</number:text>
    </number:number-style>
    <number:number-style style:name="N440">
      <number:text>216</number:text>
    </number:number-style>
    <number:number-style style:name="N441">
      <number:text>217</number:text>
    </number:number-style>
    <number:number-style style:name="N442">
      <number:text>218</number:text>
    </number:number-style>
    <number:number-style style:name="N443">
      <number:text>219</number:text>
    </number:number-style>
    <number:number-style style:name="N444">
      <number:text>220</number:text>
    </number:number-style>
    <number:number-style style:name="N445">
      <number:text>221</number:text>
    </number:number-style>
    <number:number-style style:name="N446">
      <number:text>222</number:text>
    </number:number-style>
    <number:number-style style:name="N447">
      <number:text>223</number:text>
    </number:number-style>
    <number:number-style style:name="N448">
      <number:text>582 767,09</number:text>
    </number:number-style>
    <number:number-style style:name="N449">
      <number:text>224</number:text>
    </number:number-style>
    <number:number-style style:name="N450">
      <number:text>225</number:text>
    </number:number-style>
    <number:number-style style:name="N451">
      <number:text>226</number:text>
    </number:number-style>
    <number:number-style style:name="N452">
      <number:text>227</number:text>
    </number:number-style>
    <number:number-style style:name="N453">
      <number:text>228</number:text>
    </number:number-style>
    <number:number-style style:name="N454">
      <number:text>229</number:text>
    </number:number-style>
    <number:number-style style:name="N455">
      <number:text>230</number:text>
    </number:number-style>
    <number:number-style style:name="N456">
      <number:text>231</number:text>
    </number:number-style>
    <number:number-style style:name="N457">
      <number:text>232</number:text>
    </number:number-style>
    <number:number-style style:name="N458">
      <number:text>233</number:text>
    </number:number-style>
    <number:number-style style:name="N459">
      <number:text>6 969 598,19</number:text>
    </number:number-style>
    <number:number-style style:name="N460">
      <number:text>234</number:text>
    </number:number-style>
    <number:number-style style:name="N461">
      <number:text>235</number:text>
    </number:number-style>
    <number:number-style style:name="N462">
      <number:text>236</number:text>
    </number:number-style>
    <number:number-style style:name="N463">
      <number:text>237</number:text>
    </number:number-style>
    <number:number-style style:name="N464">
      <number:text>238</number:text>
    </number:number-style>
    <number:number-style style:name="N465">
      <number:text>239</number:text>
    </number:number-style>
    <number:number-style style:name="N466">
      <number:text>240</number:text>
    </number:number-style>
    <number:number-style style:name="N467">
      <number:text>241</number:text>
    </number:number-style>
    <number:number-style style:name="N468">
      <number:text>242</number:text>
    </number:number-style>
    <number:number-style style:name="N469">
      <number:text>243</number:text>
    </number:number-style>
    <number:number-style style:name="N470">
      <number:text>597 839,00</number:text>
    </number:number-style>
    <number:number-style style:name="N471">
      <number:text>244</number:text>
    </number:number-style>
    <number:number-style style:name="N472">
      <number:text>245</number:text>
    </number:number-style>
    <number:number-style style:name="N473">
      <number:text>246</number:text>
    </number:number-style>
    <number:number-style style:name="N474">
      <number:text>247</number:text>
    </number:number-style>
    <number:number-style style:name="N475">
      <number:text>248</number:text>
    </number:number-style>
    <number:number-style style:name="N476">
      <number:text>249</number:text>
    </number:number-style>
    <number:number-style style:name="N477">
      <number:text>250</number:text>
    </number:number-style>
    <number:number-style style:name="N478">
      <number:text>251</number:text>
    </number:number-style>
    <number:number-style style:name="N479">
      <number:text>252</number:text>
    </number:number-style>
    <number:number-style style:name="N480">
      <number:text>253</number:text>
    </number:number-style>
    <number:number-style style:name="N481">
      <number:text>347 888,80</number:text>
    </number:number-style>
    <number:number-style style:name="N482">
      <number:text>254</number:text>
    </number:number-style>
    <number:number-style style:name="N483">
      <number:text>255</number:text>
    </number:number-style>
    <number:number-style style:name="N484">
      <number:text>256</number:text>
    </number:number-style>
    <number:number-style style:name="N485">
      <number:text>257</number:text>
    </number:number-style>
    <number:number-style style:name="N486">
      <number:text>1 165 200,74</number:text>
    </number:number-style>
    <number:number-style style:name="N487">
      <number:text>1 324 962,59</number:text>
    </number:number-style>
    <number:number-style style:name="N488">
      <number:text>223 911,09</number:text>
    </number:number-style>
    <number:number-style style:name="N489">
      <number:text>56 907,91</number:text>
    </number:number-style>
    <number:number-style style:name="N490">
      <number:text>1 856 245,56</number:text>
    </number:number-style>
    <number:number-style style:name="N491">
      <number:text>1 187 593,28</number:text>
    </number:number-style>
    <number:number-style style:name="N492">
      <number:text>2 814 230,81</number:text>
    </number:number-style>
    <number:number-style style:name="N493">
      <number:text>309 212,87</number:text>
    </number:number-style>
    <number:number-style style:name="N494">
      <number:text>5 670 547,72</number:text>
    </number:number-style>
    <number:number-style style:name="N495">
      <number:text>432 063,19</number:text>
    </number:number-style>
    <number:number-style style:name="N496">
      <number:text>92 817,80</number:text>
    </number:number-style>
    <number:number-style style:name="N497">
      <number:text>1 489 808,89</number:text>
    </number:number-style>
    <number:number-style style:name="N498">
      <number:text>5 959 663,96</number:text>
    </number:number-style>
    <number:number-style style:name="N499">
      <number:text>2 288 559,26</number:text>
    </number:number-style>
    <number:number-style style:name="N500">
      <number:text>528 265,69</number:text>
    </number:number-style>
    <number:number-style style:name="N501">
      <number:text>2 354 535,80</number:text>
    </number:number-style>
    <number:number-style style:name="N502">
      <number:text>103 969,94</number:text>
    </number:number-style>
    <number:number-style style:name="N503">
      <number:text>1 329 495,76</number:text>
    </number:number-style>
    <number:number-style style:name="N504">
      <number:text>1 492 948,89</number:text>
    </number:number-style>
    <number:number-style style:name="N505">
      <number:text>928 197,78</number:text>
    </number:number-style>
    <number:number-style style:name="N506">
      <number:text>1 960 412,79</number:text>
    </number:number-style>
    <number:number-style style:name="N507">
      <number:text>6 897 442,08</number:text>
    </number:number-style>
    <number:number-style style:name="N508">
      <number:text>1 619 630,56</number:text>
    </number:number-style>
    <number:number-style style:name="N509">
      <number:text>1 301 331,44</number:text>
    </number:number-style>
    <number:number-style style:name="N510">
      <number:text>76 072,45</number:text>
    </number:number-style>
    <number:number-style style:name="N511">
      <number:text>2 248 447,22</number:text>
    </number:number-style>
    <number:number-style style:name="N512">
      <number:text>1 365 075,06</number:text>
    </number:number-style>
    <number:number-style style:name="N513">
      <number:text>4 941 882,34</number:text>
    </number:number-style>
    <number:number-style style:name="N514">
      <number:text>1 411 495,67</number:text>
    </number:number-style>
    <number:number-style style:name="N515">
      <number:text>736 369,25</number:text>
    </number:number-style>
    <number:number-style style:name="N516">
      <number:text>122 382,60</number:text>
    </number:number-style>
    <number:number-style style:name="N517">
      <number:text>112 627,79</number:text>
    </number:number-style>
    <number:number-style style:name="N518">
      <number:text>1 789 766,62</number:text>
    </number:number-style>
    <number:number-style style:name="N519">
      <number:text>626 894,57</number:text>
    </number:number-style>
    <number:number-style style:name="N520">
      <number:text>1 340 108,86</number:text>
    </number:number-style>
    <number:number-style style:name="N521">
      <number:text>1 833 547,81</number:text>
    </number:number-style>
    <number:number-style style:name="N522">
      <number:text>2 024 562,74</number:text>
    </number:number-style>
    <number:number-style style:name="N523">
      <number:text>1 242 180,01</number:text>
    </number:number-style>
    <number:number-style style:name="N524">
      <number:text>1 614 699,00</number:text>
    </number:number-style>
    <number:number-style style:name="N525">
      <number:text>139 444,35</number:text>
    </number:number-style>
    <number:number-style style:name="N526">
      <number:text>1 298 751,96</number:text>
    </number:number-style>
    <number:number-style style:name="N527">
      <number:text>1 074 412,45</number:text>
    </number:number-style>
    <number:number-style style:name="N528">
      <number:text>476 970,94</number:text>
    </number:number-style>
    <number:number-style style:name="N529">
      <number:text>199 483,64</number:text>
    </number:number-style>
    <number:number-style style:name="N530">
      <number:text>1 290 043,17</number:text>
    </number:number-style>
    <number:number-style style:name="N531">
      <number:text>287 761,93</number:text>
    </number:number-style>
    <number:number-style style:name="N532">
      <number:text>511 977,37</number:text>
    </number:number-style>
    <number:number-style style:name="N533">
      <number:text>2 392 184,15</number:text>
    </number:number-style>
    <number:number-style style:name="N534">
      <number:text>186 633,47</number:text>
    </number:number-style>
    <number:number-style style:name="N535">
      <number:text>854 460,57</number:text>
    </number:number-style>
    <number:number-style style:name="N536">
      <number:text>4 452 673,60</number:text>
    </number:number-style>
    <number:number-style style:name="N537">
      <number:text>1 164 409,09</number:text>
    </number:number-style>
    <number:number-style style:name="N538">
      <number:text>1 658 082,38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06T12:38:08.822862357</dc:date>
    <meta:editing-duration>PT41S</meta:editing-duration>
    <meta:editing-cycles>1</meta:editing-cycles>
    <meta:document-statistic meta:table-count="1" meta:cell-count="1930" meta:object-count="0"/>
    <meta:generator>LibreOffice/7.5.6.2$Linux_X86_64 LibreOffice_project/50$Build-2</meta:generator>
  </office:meta>
</office:document-meta>
</file>