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2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1.08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8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5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" table:style-name="ce5">
            <text:p>26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71:12:090301:1384</text:p>
          </table:table-cell>
          <table:covered-table-cell/>
          <table:table-cell office:value-type="float" office:value="312306.03999999998" table:style-name="ce8">
            <text:p>312 306,0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71:25:010202:2831</text:p>
          </table:table-cell>
          <table:covered-table-cell/>
          <table:table-cell office:value-type="float" office:value="697688.96" table:style-name="ce8">
            <text:p>697 688,9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71:15:070303:327</text:p>
          </table:table-cell>
          <table:covered-table-cell/>
          <table:table-cell office:value-type="float" office:value="231455.59" table:style-name="ce8">
            <text:p>231 455,5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71:29:010103:2622</text:p>
          </table:table-cell>
          <table:covered-table-cell/>
          <table:table-cell office:value-type="float" office:value="264526.78999999998" table:style-name="ce8">
            <text:p>264 526,7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71:08:010101:292</text:p>
          </table:table-cell>
          <table:covered-table-cell/>
          <table:table-cell office:value-type="float" office:value="25140560.449999999" table:style-name="ce8">
            <text:p>25 140 560,4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71:30:050104:1035</text:p>
          </table:table-cell>
          <table:covered-table-cell/>
          <table:table-cell office:value-type="float" office:value="1184703.6599999999" table:style-name="ce8">
            <text:p>1 184 703,6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71:00:000000:41670</text:p>
          </table:table-cell>
          <table:covered-table-cell/>
          <table:table-cell office:value-type="float" office:value="364668.35" table:style-name="ce8">
            <text:p>364 668,3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71:25:010201:3693</text:p>
          </table:table-cell>
          <table:covered-table-cell/>
          <table:table-cell office:value-type="float" office:value="12612.34" table:style-name="ce8">
            <text:p>12 612,3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71:04:020401:574</text:p>
          </table:table-cell>
          <table:covered-table-cell/>
          <table:table-cell office:value-type="float" office:value="198927.24" table:style-name="ce8">
            <text:p>198 927,2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71:09:020118:450</text:p>
          </table:table-cell>
          <table:covered-table-cell/>
          <table:table-cell office:value-type="float" office:value="716634.37" table:style-name="ce8">
            <text:p>716 634,37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71:29:010503:10360</text:p>
          </table:table-cell>
          <table:covered-table-cell/>
          <table:table-cell office:value-type="float" office:value="1160313.8" table:style-name="ce8">
            <text:p>1 160 313,8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71:30:030212:10147</text:p>
          </table:table-cell>
          <table:covered-table-cell/>
          <table:table-cell office:value-type="float" office:value="373803.07" table:style-name="ce8">
            <text:p>373 803,07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71:23:040201:441</text:p>
          </table:table-cell>
          <table:covered-table-cell/>
          <table:table-cell office:value-type="float" office:value="1137147.45" table:style-name="ce8">
            <text:p>1 137 147,4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71:24:050105:197</text:p>
          </table:table-cell>
          <table:covered-table-cell/>
          <table:table-cell office:value-type="float" office:value="3878516.41" table:style-name="ce8">
            <text:p>3 878 516,41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71:18:030213:1356</text:p>
          </table:table-cell>
          <table:covered-table-cell/>
          <table:table-cell office:value-type="float" office:value="1105563.5900000001" table:style-name="ce8">
            <text:p>1 105 563,5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71:23:030202:1831</text:p>
          </table:table-cell>
          <table:covered-table-cell/>
          <table:table-cell office:value-type="float" office:value="1432185.83" table:style-name="ce8">
            <text:p>1 432 185,83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8">
            <text:p>71:30:060603:609</text:p>
          </table:table-cell>
          <table:covered-table-cell/>
          <table:table-cell office:value-type="float" office:value="694736.81" table:style-name="ce8">
            <text:p>694 736,81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8">
            <text:p>71:29:010706:1706</text:p>
          </table:table-cell>
          <table:covered-table-cell/>
          <table:table-cell office:value-type="float" office:value="568323.37" table:style-name="ce8">
            <text:p>568 323,37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8">
            <text:p>71:12:090301:1383</text:p>
          </table:table-cell>
          <table:covered-table-cell/>
          <table:table-cell office:value-type="float" office:value="262152.64" table:style-name="ce8">
            <text:p>262 152,6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8">
            <text:p>71:30:030113:11264</text:p>
          </table:table-cell>
          <table:covered-table-cell/>
          <table:table-cell office:value-type="float" office:value="942458.99" table:style-name="ce8">
            <text:p>942 458,9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8">
            <text:p>71:14:020701:8651</text:p>
          </table:table-cell>
          <table:covered-table-cell/>
          <table:table-cell office:value-type="float" office:value="1814169.59" table:style-name="ce8">
            <text:p>1 814 169,5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8">
            <text:p>71:04:040603:597</text:p>
          </table:table-cell>
          <table:covered-table-cell/>
          <table:table-cell office:value-type="float" office:value="468133.38" table:style-name="ce8">
            <text:p>468 133,38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8">
            <text:p>71:26:070505:1598</text:p>
          </table:table-cell>
          <table:covered-table-cell/>
          <table:table-cell office:value-type="float" office:value="927264.38" table:style-name="ce8">
            <text:p>927 264,38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8">
            <text:p>71:05:060402:689</text:p>
          </table:table-cell>
          <table:covered-table-cell/>
          <table:table-cell office:value-type="float" office:value="1888531.08" table:style-name="ce8">
            <text:p>1 888 531,08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8">
            <text:p>71:12:030105:342</text:p>
          </table:table-cell>
          <table:covered-table-cell/>
          <table:table-cell office:value-type="float" office:value="4854461.6399999997" table:style-name="ce8">
            <text:p>4 854 461,6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8">
            <text:p>71:29:010703:1983</text:p>
          </table:table-cell>
          <table:covered-table-cell/>
          <table:table-cell office:value-type="float" office:value="195444.81" table:style-name="ce8">
            <text:p>195 444,81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8">
            <text:p>71:08:010101:290</text:p>
          </table:table-cell>
          <table:covered-table-cell/>
          <table:table-cell office:value-type="float" office:value="14290.1" table:style-name="ce8">
            <text:p>14 290,1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8">
            <text:p>71:26:070112:1255</text:p>
          </table:table-cell>
          <table:covered-table-cell/>
          <table:table-cell office:value-type="float" office:value="139452.54999999999" table:style-name="ce8">
            <text:p>139 452,5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8">
            <text:p>71:09:010201:5158</text:p>
          </table:table-cell>
          <table:covered-table-cell/>
          <table:table-cell office:value-type="float" office:value="1566449.97" table:style-name="ce8">
            <text:p>1 566 449,97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8">
            <text:p>71:09:030211:190</text:p>
          </table:table-cell>
          <table:covered-table-cell/>
          <table:table-cell office:value-type="float" office:value="523143.18" table:style-name="ce8">
            <text:p>523 143,18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8">
            <text:p>71:14:040301:5790</text:p>
          </table:table-cell>
          <table:covered-table-cell/>
          <table:table-cell office:value-type="float" office:value="5055346.79" table:style-name="ce8">
            <text:p>5 055 346,7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8">
            <text:p>71:03:000000:1428</text:p>
          </table:table-cell>
          <table:covered-table-cell/>
          <table:table-cell office:value-type="float" office:value="6198612.9900000002" table:style-name="ce8">
            <text:p>6 198 612,9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8">
            <text:p>71:16:010207:217</text:p>
          </table:table-cell>
          <table:covered-table-cell/>
          <table:table-cell office:value-type="float" office:value="1817134.78" table:style-name="ce8">
            <text:p>1 817 134,78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8">
            <text:p>71:01:010211:1146</text:p>
          </table:table-cell>
          <table:covered-table-cell/>
          <table:table-cell office:value-type="float" office:value="956227.46" table:style-name="ce8">
            <text:p>956 227,4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8">
            <text:p>71:23:050123:2551</text:p>
          </table:table-cell>
          <table:covered-table-cell/>
          <table:table-cell office:value-type="float" office:value="1056450.75" table:style-name="ce8">
            <text:p>1 056 450,7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8">
            <text:p>71:24:020333:1345</text:p>
          </table:table-cell>
          <table:covered-table-cell/>
          <table:table-cell office:value-type="float" office:value="28950.6" table:style-name="ce8">
            <text:p>28 950,6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8">
            <text:p>71:22:050307:846</text:p>
          </table:table-cell>
          <table:covered-table-cell/>
          <table:table-cell office:value-type="float" office:value="1422325.42" table:style-name="ce8">
            <text:p>1 422 325,42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8">
            <text:p>71:23:050101:1913</text:p>
          </table:table-cell>
          <table:covered-table-cell/>
          <table:table-cell office:value-type="float" office:value="510288.36" table:style-name="ce8">
            <text:p>510 288,3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8">
            <text:p>71:09:010511:733</text:p>
          </table:table-cell>
          <table:covered-table-cell/>
          <table:table-cell office:value-type="float" office:value="3509461.03" table:style-name="ce8">
            <text:p>3 509 461,03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8">
            <text:p>71:14:030102:291</text:p>
          </table:table-cell>
          <table:covered-table-cell/>
          <table:table-cell office:value-type="float" office:value="308521.42" table:style-name="ce8">
            <text:p>308 521,42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8">
            <text:p>71:14:040108:326</text:p>
          </table:table-cell>
          <table:covered-table-cell/>
          <table:table-cell office:value-type="float" office:value="8357691.1699999999" table:style-name="ce8">
            <text:p>8 357 691,17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8">
            <text:p>71:04:020307:143</text:p>
          </table:table-cell>
          <table:covered-table-cell/>
          <table:table-cell office:value-type="float" office:value="309862.34000000003" table:style-name="ce8">
            <text:p>309 862,3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8">
            <text:p>71:14:030501:6927</text:p>
          </table:table-cell>
          <table:covered-table-cell/>
          <table:table-cell office:value-type="float" office:value="42398126.25" table:style-name="ce8">
            <text:p>42 398 126,2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8">
            <text:p>71:12:040307:371</text:p>
          </table:table-cell>
          <table:covered-table-cell/>
          <table:table-cell office:value-type="float" office:value="1013051.79" table:style-name="ce8">
            <text:p>1 013 051,7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8">
            <text:p>71:09:020104:465</text:p>
          </table:table-cell>
          <table:covered-table-cell/>
          <table:table-cell office:value-type="float" office:value="5538249.4500000002" table:style-name="ce8">
            <text:p>5 538 249,4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8">
            <text:p>71:14:020704:299</text:p>
          </table:table-cell>
          <table:covered-table-cell/>
          <table:table-cell office:value-type="float" office:value="707885.83" table:style-name="ce8">
            <text:p>707 885,83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8">
            <text:p>71:26:060114:7956</text:p>
          </table:table-cell>
          <table:covered-table-cell/>
          <table:table-cell office:value-type="float" office:value="922572.15" table:style-name="ce8">
            <text:p>922 572,1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8">
            <text:p>71:09:030501:2146</text:p>
          </table:table-cell>
          <table:covered-table-cell/>
          <table:table-cell office:value-type="float" office:value="2126670.69" table:style-name="ce8">
            <text:p>2 126 670,6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8">
            <text:p>71:05:030204:2742</text:p>
          </table:table-cell>
          <table:covered-table-cell/>
          <table:table-cell office:value-type="float" office:value="258371.89" table:style-name="ce8">
            <text:p>258 371,8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8">
            <text:p>71:30:010204:320</text:p>
          </table:table-cell>
          <table:covered-table-cell/>
          <table:table-cell office:value-type="float" office:value="398234.3" table:style-name="ce8">
            <text:p>398 234,3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8">
            <text:p>71:15:030501:1895</text:p>
          </table:table-cell>
          <table:covered-table-cell/>
          <table:table-cell office:value-type="float" office:value="15714.22" table:style-name="ce8">
            <text:p>15 714,22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8">
            <text:p>71:12:090303:488</text:p>
          </table:table-cell>
          <table:covered-table-cell/>
          <table:table-cell office:value-type="float" office:value="105283.75" table:style-name="ce8">
            <text:p>105 283,7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8">
            <text:p>71:20:040207:1040</text:p>
          </table:table-cell>
          <table:covered-table-cell/>
          <table:table-cell office:value-type="float" office:value="997241.56" table:style-name="ce8">
            <text:p>997 241,5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8">
            <text:p>71:04:020401:1411</text:p>
          </table:table-cell>
          <table:covered-table-cell/>
          <table:table-cell office:value-type="float" office:value="303276.27" table:style-name="ce8">
            <text:p>303 276,27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8">
            <text:p>71:01:020802:177</text:p>
          </table:table-cell>
          <table:covered-table-cell/>
          <table:table-cell office:value-type="float" office:value="363293.53" table:style-name="ce8">
            <text:p>363 293,53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8">
            <text:p>71:08:010101:293</text:p>
          </table:table-cell>
          <table:covered-table-cell/>
          <table:table-cell office:value-type="float" office:value="11904.25" table:style-name="ce8">
            <text:p>11 904,2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8">
            <text:p>71:30:030103:1981</text:p>
          </table:table-cell>
          <table:covered-table-cell/>
          <table:table-cell office:value-type="float" office:value="7615342.5099999998" table:style-name="ce8">
            <text:p>7 615 342,51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8">
            <text:p>71:09:020212:319</text:p>
          </table:table-cell>
          <table:covered-table-cell/>
          <table:table-cell office:value-type="float" office:value="873943.33" table:style-name="ce8">
            <text:p>873 943,33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8">
            <text:p>71:25:000000:12</text:p>
          </table:table-cell>
          <table:covered-table-cell/>
          <table:table-cell office:value-type="float" office:value="392726.33" table:style-name="ce8">
            <text:p>392 726,33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8">
            <text:p>71:08:010101:289</text:p>
          </table:table-cell>
          <table:covered-table-cell/>
          <table:table-cell office:value-type="float" office:value="4517646.01" table:style-name="ce8">
            <text:p>4 517 646,01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8">
            <text:p>71:14:040714:304</text:p>
          </table:table-cell>
          <table:covered-table-cell/>
          <table:table-cell office:value-type="float" office:value="108005.8" table:style-name="ce8">
            <text:p>108 005,8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8">
            <text:p>71:14:030311:357</text:p>
          </table:table-cell>
          <table:covered-table-cell/>
          <table:table-cell office:value-type="float" office:value="2093197.38" table:style-name="ce8">
            <text:p>2 093 197,38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8">
            <text:p>71:29:010708:606</text:p>
          </table:table-cell>
          <table:covered-table-cell/>
          <table:table-cell office:value-type="float" office:value="66231.960000000006" table:style-name="ce8">
            <text:p>66 231,9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8">
            <text:p>71:18:030213:1355</text:p>
          </table:table-cell>
          <table:covered-table-cell/>
          <table:table-cell office:value-type="float" office:value="1282811.28" table:style-name="ce8">
            <text:p>1 282 811,28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8">
            <text:p>71:08:010101:286</text:p>
          </table:table-cell>
          <table:covered-table-cell/>
          <table:table-cell office:value-type="float" office:value="73429320.540000007" table:style-name="ce8">
            <text:p>73 429 320,5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8">
            <text:p>71:30:030827:2808</text:p>
          </table:table-cell>
          <table:covered-table-cell/>
          <table:table-cell office:value-type="float" office:value="996444.97" table:style-name="ce8">
            <text:p>996 444,97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8">
            <text:p>71:23:040210:2412</text:p>
          </table:table-cell>
          <table:covered-table-cell/>
          <table:table-cell office:value-type="float" office:value="1741396.77" table:style-name="ce8">
            <text:p>1 741 396,77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8">
            <text:p>71:30:030306:125</text:p>
          </table:table-cell>
          <table:covered-table-cell/>
          <table:table-cell office:value-type="float" office:value="372102.76" table:style-name="ce8">
            <text:p>372 102,7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8">
            <text:p>71:24:020333:1458</text:p>
          </table:table-cell>
          <table:covered-table-cell/>
          <table:table-cell office:value-type="float" office:value="68446.17" table:style-name="ce8">
            <text:p>68 446,17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8">
            <text:p>71:08:010101:291</text:p>
          </table:table-cell>
          <table:covered-table-cell/>
          <table:table-cell office:value-type="float" office:value="1148455.3600000001" table:style-name="ce8">
            <text:p>1 148 455,3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8">
            <text:p>71:30:040205:763</text:p>
          </table:table-cell>
          <table:covered-table-cell/>
          <table:table-cell office:value-type="float" office:value="9315029.5500000007" table:style-name="ce8">
            <text:p>9 315 029,5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8">
            <text:p>71:22:050307:847</text:p>
          </table:table-cell>
          <table:covered-table-cell/>
          <table:table-cell office:value-type="float" office:value="1428158.88" table:style-name="ce8">
            <text:p>1 428 158,88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8">
            <text:p>71:08:010101:284</text:p>
          </table:table-cell>
          <table:covered-table-cell/>
          <table:table-cell office:value-type="float" office:value="73429320.540000007" table:style-name="ce8">
            <text:p>73 429 320,5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8">
            <text:p>71:09:020501:5255</text:p>
          </table:table-cell>
          <table:covered-table-cell/>
          <table:table-cell office:value-type="float" office:value="798793.54" table:style-name="ce8">
            <text:p>798 793,5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8">
            <text:p>71:29:010706:1704</text:p>
          </table:table-cell>
          <table:covered-table-cell/>
          <table:table-cell office:value-type="float" office:value="240248.19" table:style-name="ce8">
            <text:p>240 248,1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8">
            <text:p>71:09:030501:2145</text:p>
          </table:table-cell>
          <table:covered-table-cell/>
          <table:table-cell office:value-type="float" office:value="801228.05" table:style-name="ce8">
            <text:p>801 228,0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8">
            <text:p>71:29:010505:2375</text:p>
          </table:table-cell>
          <table:covered-table-cell/>
          <table:table-cell office:value-type="float" office:value="183361.71" table:style-name="ce8">
            <text:p>183 361,71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8">
            <text:p>71:14:040501:3063</text:p>
          </table:table-cell>
          <table:covered-table-cell/>
          <table:table-cell office:value-type="float" office:value="11997183.34" table:style-name="ce8">
            <text:p>11 997 183,3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8">
            <text:p>71:08:010101:294</text:p>
          </table:table-cell>
          <table:covered-table-cell/>
          <table:table-cell office:value-type="float" office:value="89563661.810000002" table:style-name="ce8">
            <text:p>89 563 661,81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8">
            <text:p>71:09:010301:9782</text:p>
          </table:table-cell>
          <table:covered-table-cell/>
          <table:table-cell office:value-type="float" office:value="3162950.16" table:style-name="ce8">
            <text:p>3 162 950,1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8">
            <text:p>71:14:010606:429</text:p>
          </table:table-cell>
          <table:covered-table-cell/>
          <table:table-cell office:value-type="float" office:value="290667.56" table:style-name="ce8">
            <text:p>290 667,5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8">
            <text:p>71:08:010101:285</text:p>
          </table:table-cell>
          <table:covered-table-cell/>
          <table:table-cell office:value-type="float" office:value="541267.57999999996" table:style-name="ce8">
            <text:p>541 267,58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8">
            <text:p>71:08:010101:288</text:p>
          </table:table-cell>
          <table:covered-table-cell/>
          <table:table-cell office:value-type="float" office:value="200104.13" table:style-name="ce8">
            <text:p>200 104,13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8">
            <text:p>71:09:030501:2147</text:p>
          </table:table-cell>
          <table:covered-table-cell/>
          <table:table-cell office:value-type="float" office:value="433004.61" table:style-name="ce8">
            <text:p>433 004,61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8">
            <text:p>71:23:070211:393</text:p>
          </table:table-cell>
          <table:covered-table-cell/>
          <table:table-cell office:value-type="float" office:value="170807.25" table:style-name="ce8">
            <text:p>170 807,2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8">
            <text:p>71:23:010203:782</text:p>
          </table:table-cell>
          <table:covered-table-cell/>
          <table:table-cell office:value-type="float" office:value="218805.86" table:style-name="ce8">
            <text:p>218 805,8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8">
            <text:p>71:09:010701:3837</text:p>
          </table:table-cell>
          <table:covered-table-cell/>
          <table:table-cell office:value-type="float" office:value="1562705.34" table:style-name="ce8">
            <text:p>1 562 705,3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8">
            <text:p>71:29:010302:5580</text:p>
          </table:table-cell>
          <table:covered-table-cell/>
          <table:table-cell office:value-type="float" office:value="280985" table:style-name="ce8">
            <text:p>280 985,0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8">
            <text:p>71:09:010312:758</text:p>
          </table:table-cell>
          <table:covered-table-cell/>
          <table:table-cell office:value-type="float" office:value="121203.59" table:style-name="ce8">
            <text:p>121 203,5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8">
            <text:p>71:30:040119:1095</text:p>
          </table:table-cell>
          <table:covered-table-cell/>
          <table:table-cell office:value-type="float" office:value="1268501.3" table:style-name="ce8">
            <text:p>1 268 501,3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8">
            <text:p>71:31:020303:334</text:p>
          </table:table-cell>
          <table:covered-table-cell/>
          <table:table-cell office:value-type="float" office:value="349602.23" table:style-name="ce8">
            <text:p>349 602,23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8">
            <text:p>71:23:040210:2411</text:p>
          </table:table-cell>
          <table:covered-table-cell/>
          <table:table-cell office:value-type="float" office:value="465846.92" table:style-name="ce8">
            <text:p>465 846,92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8">
            <text:p>71:08:010101:287</text:p>
          </table:table-cell>
          <table:covered-table-cell/>
          <table:table-cell office:value-type="float" office:value="1574538.52" table:style-name="ce8">
            <text:p>1 574 538,52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8">
            <text:p>71:15:060202:3301</text:p>
          </table:table-cell>
          <table:covered-table-cell/>
          <table:table-cell office:value-type="float" office:value="1584541.12" table:style-name="ce8">
            <text:p>1 584 541,12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8">
            <text:p>71:14:030327:560</text:p>
          </table:table-cell>
          <table:covered-table-cell/>
          <table:table-cell office:value-type="float" office:value="149532.75" table:style-name="ce8">
            <text:p>149 532,7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8">
            <text:p>71:30:010201:2279</text:p>
          </table:table-cell>
          <table:covered-table-cell/>
          <table:table-cell office:value-type="float" office:value="1719737.03" table:style-name="ce8">
            <text:p>1 719 737,03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8">
            <text:p>71:23:040210:2410</text:p>
          </table:table-cell>
          <table:covered-table-cell/>
          <table:table-cell office:value-type="float" office:value="1067270.76" table:style-name="ce8">
            <text:p>1 067 270,7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8">
            <text:p>71:25:010201:3694</text:p>
          </table:table-cell>
          <table:covered-table-cell/>
          <table:table-cell office:value-type="float" office:value="118619.87" table:style-name="ce8">
            <text:p>118 619,87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8">
            <text:p>71:30:070712:172</text:p>
          </table:table-cell>
          <table:covered-table-cell/>
          <table:table-cell office:value-type="float" office:value="295456.78999999998" table:style-name="ce8">
            <text:p>295 456,7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8">
            <text:p>71:24:020110:49</text:p>
          </table:table-cell>
          <table:covered-table-cell/>
          <table:table-cell office:value-type="float" office:value="1937959.65" table:style-name="ce8">
            <text:p>1 937 959,65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8">
            <text:p>71:30:050409:1916</text:p>
          </table:table-cell>
          <table:covered-table-cell/>
          <table:table-cell office:value-type="float" office:value="82930.41" table:style-name="ce8">
            <text:p>82 930,41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8">
            <text:p>71:05:060308:518</text:p>
          </table:table-cell>
          <table:covered-table-cell/>
          <table:table-cell office:value-type="float" office:value="1004385.59" table:style-name="ce8">
            <text:p>1 004 385,5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8">
            <text:p>71:14:020601:2703</text:p>
          </table:table-cell>
          <table:covered-table-cell/>
          <table:table-cell office:value-type="float" office:value="4398679.96" table:style-name="ce8">
            <text:p>4 398 679,96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8">
            <text:p>71:25:010201:1080</text:p>
          </table:table-cell>
          <table:covered-table-cell/>
          <table:table-cell office:value-type="float" office:value="225014.14" table:style-name="ce8">
            <text:p>225 014,1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8">
            <text:p>71:09:010101:5806</text:p>
          </table:table-cell>
          <table:covered-table-cell/>
          <table:table-cell office:value-type="float" office:value="233491.94" table:style-name="ce8">
            <text:p>233 491,9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8">
            <text:p>71:13:010703:15</text:p>
          </table:table-cell>
          <table:covered-table-cell/>
          <table:table-cell office:value-type="float" office:value="702774.31" table:style-name="ce8">
            <text:p>702 774,31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8">
            <text:p>71:25:010305:3211</text:p>
          </table:table-cell>
          <table:covered-table-cell/>
          <table:table-cell office:value-type="float" office:value="405007.3" table:style-name="ce8">
            <text:p>405 007,3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8">
            <text:p>71:26:040105:502</text:p>
          </table:table-cell>
          <table:covered-table-cell/>
          <table:table-cell office:value-type="float" office:value="1023205.98" table:style-name="ce8">
            <text:p>1 023 205,98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8">
            <text:p>71:14:030203:182</text:p>
          </table:table-cell>
          <table:covered-table-cell/>
          <table:table-cell office:value-type="float" office:value="1644421.49" table:style-name="ce8">
            <text:p>1 644 421,4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8">
            <text:p>71:25:010305:3210</text:p>
          </table:table-cell>
          <table:covered-table-cell/>
          <table:table-cell office:value-type="float" office:value="402485.03" table:style-name="ce8">
            <text:p>402 485,03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8">
            <text:p>71:23:010101:1617</text:p>
          </table:table-cell>
          <table:covered-table-cell/>
          <table:table-cell office:value-type="float" office:value="1770142.29" table:style-name="ce8">
            <text:p>1 770 142,2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8">
            <text:p>71:10:020403:1088</text:p>
          </table:table-cell>
          <table:covered-table-cell/>
          <table:table-cell office:value-type="float" office:value="718323.44" table:style-name="ce8">
            <text:p>718 323,4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8">
            <text:p>71:09:020318:779</text:p>
          </table:table-cell>
          <table:covered-table-cell/>
          <table:table-cell office:value-type="float" office:value="543408.6" table:style-name="ce8">
            <text:p>543 408,6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8">
            <text:p>71:09:010801:2825</text:p>
          </table:table-cell>
          <table:covered-table-cell/>
          <table:table-cell office:value-type="float" office:value="308239.78999999998" table:style-name="ce8">
            <text:p>308 239,7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8">
            <text:p>71:08:010101:283</text:p>
          </table:table-cell>
          <table:covered-table-cell/>
          <table:table-cell office:value-type="float" office:value="541267.57999999996" table:style-name="ce8">
            <text:p>541 267,58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8">
            <text:p>71:24:050101:698</text:p>
          </table:table-cell>
          <table:covered-table-cell/>
          <table:table-cell office:value-type="float" office:value="2163693.33" table:style-name="ce8">
            <text:p>2 163 693,33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8">
            <text:p>71:15:010202:448</text:p>
          </table:table-cell>
          <table:covered-table-cell/>
          <table:table-cell office:value-type="float" office:value="1387844.51" table:style-name="ce8">
            <text:p>1 387 844,51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8">
            <text:p>71:29:010302:5441</text:p>
          </table:table-cell>
          <table:covered-table-cell/>
          <table:table-cell office:value-type="float" office:value="225375.34" table:style-name="ce8">
            <text:p>225 375,3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8">
            <text:p>71:14:010409:664</text:p>
          </table:table-cell>
          <table:covered-table-cell/>
          <table:table-cell office:value-type="float" office:value="81324.77" table:style-name="ce8">
            <text:p>81 324,77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8">
            <text:p>71:30:070708:877</text:p>
          </table:table-cell>
          <table:covered-table-cell/>
          <table:table-cell office:value-type="float" office:value="410296.34" table:style-name="ce8">
            <text:p>410 296,3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8">
            <text:p>71:30:030306:126</text:p>
          </table:table-cell>
          <table:covered-table-cell/>
          <table:table-cell office:value-type="float" office:value="365212.7" table:style-name="ce8">
            <text:p>365 212,7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8">
            <text:p>71:09:000000:727</text:p>
          </table:table-cell>
          <table:covered-table-cell/>
          <table:table-cell office:value-type="float" office:value="12456509.9" table:style-name="ce8">
            <text:p>12 456 509,9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8">
            <text:p>71:00:000000:145706</text:p>
          </table:table-cell>
          <table:covered-table-cell/>
          <table:table-cell office:value-type="float" office:value="207416.24" table:style-name="ce8">
            <text:p>207 416,24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8">
            <text:p>71:17:030101:180</text:p>
          </table:table-cell>
          <table:covered-table-cell/>
          <table:table-cell office:value-type="float" office:value="562694.30000000005" table:style-name="ce8">
            <text:p>562 694,3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8">
            <text:p>71:14:030102:178</text:p>
          </table:table-cell>
          <table:covered-table-cell/>
          <table:table-cell office:value-type="float" office:value="924162.77" table:style-name="ce8">
            <text:p>924 162,77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8">
            <text:p>71:24:020333:1346</text:p>
          </table:table-cell>
          <table:covered-table-cell/>
          <table:table-cell office:value-type="float" office:value="28950.6" table:style-name="ce8">
            <text:p>28 950,60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8">
            <text:p>71:30:010512:1144</text:p>
          </table:table-cell>
          <table:covered-table-cell/>
          <table:table-cell office:value-type="float" office:value="714862.89" table:style-name="ce8">
            <text:p>714 862,89</text:p>
          </table:table-cell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style-name="ce7">
            <text:p>05.08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71:00:000000:7129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71:18:000000:140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71:09:010301:972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71:09:030417:81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71:30:040203:291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71:05:060404:27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71:12:040313:97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71:09:010101:567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71:05:060211:12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71:12:020103:42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71:30:050107:33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71:08:010107:66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71:05:060113:16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71:30:020612:181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71:26:040205:10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71:25:010304:101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8">
            <text:p>71:26:070202:73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8">
            <text:p>71:18:030209:78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8">
            <text:p>71:04:040906:104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8">
            <text:p>71:07:030212:70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8">
            <text:p>71:14:020801:202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8">
            <text:p>71:29:010102:647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8">
            <text:p>71:24:020102:105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8">
            <text:p>71:12:090305:105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8">
            <text:p>71:21:010606:66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8">
            <text:p>71:14:040420:105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8">
            <text:p>71:26:040105:24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8">
            <text:p>71:30:070509:43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8">
            <text:p>71:12:090304:50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8">
            <text:p>71:14:040701:157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8">
            <text:p>71:22:020327:22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8">
            <text:p>71:12:070606:32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8">
            <text:p>71:18:000000:133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8">
            <text:p>71:25:010202:342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8">
            <text:p>71:01:010412:118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8">
            <text:p>71:14:020112:190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8">
            <text:p>71:05:020411:8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8">
            <text:p>71:30:050203:180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8">
            <text:p>71:19:010808:66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8">
            <text:p>71:12:020317:216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8">
            <text:p>71:14:010901:417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8">
            <text:p>71:30:030303:62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8">
            <text:p>71:12:070304:369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8">
            <text:p>71:05:060209:8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8">
            <text:p>71:23:000000:39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8">
            <text:p>71:23:000000:110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8">
            <text:p>71:16:010524:20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8">
            <text:p>71:14:010901:413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8">
            <text:p>71:05:060404:41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8">
            <text:p>71:01:010412:119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8">
            <text:p>71:16:010524:30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8">
            <text:p>71:12:060305:213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8">
            <text:p>71:25:000000:129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8">
            <text:p>71:27:020105:67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8">
            <text:p>71:14:030310:39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8">
            <text:p>71:27:020103:51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8">
            <text:p>71:01:030311:96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8">
            <text:p>71:30:050416:83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8">
            <text:p>71:05:020411:6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8">
            <text:p>71:29:010611:60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8">
            <text:p>71:32:020201:8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8">
            <text:p>71:16:010524:29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8">
            <text:p>71:14:040118:222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8">
            <text:p>71:05:060404:13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8">
            <text:p>71:11:050109:3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8">
            <text:p>71:30:050208:180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8">
            <text:p>71:30:050214:27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8">
            <text:p>71:30:020516:13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8">
            <text:p>71:18:041201:139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8">
            <text:p>71:20:011022:25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8">
            <text:p>71:18:030206:130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8">
            <text:p>71:20:010706:50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8">
            <text:p>71:05:060404:25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8">
            <text:p>71:12:060305:137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8">
            <text:p>71:32:010204:658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8">
            <text:p>71:12:020105:77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8">
            <text:p>71:05:060404:25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8">
            <text:p>71:12:060407:110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8">
            <text:p>71:24:020224:67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8">
            <text:p>71:18:030206:143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8">
            <text:p>71:05:060404:27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8">
            <text:p>71:30:030301:35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8">
            <text:p>71:28:010510:75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8">
            <text:p>71:14:030501:1809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8">
            <text:p>71:00:000000:14678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8">
            <text:p>71:12:060305:15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8">
            <text:p>71:12:070304:157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8">
            <text:p>71:16:010206:21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8">
            <text:p>71:18:030206:121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8">
            <text:p>71:30:030113:459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8">
            <text:p>71:05:030204:263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8">
            <text:p>71:18:030206:124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8">
            <text:p>71:08:050402:70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8">
            <text:p>71:13:030503:10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8">
            <text:p>71:32:010206:205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8">
            <text:p>71:18:030206:143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8">
            <text:p>71:18:020106:17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8">
            <text:p>71:30:080411:155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8">
            <text:p>71:11:010217:21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8">
            <text:p>71:12:050102:5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8">
            <text:p>71:05:060404:25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8">
            <text:p>71:19:010808:66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8">
            <text:p>71:25:010201:312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8">
            <text:p>71:16:010524:20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8">
            <text:p>71:18:030206:130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8">
            <text:p>71:16:010524:14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8">
            <text:p>71:14:030308:29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8">
            <text:p>71:16:010524:14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8">
            <text:p>71:09:010301:971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8">
            <text:p>71:01:010404:55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8">
            <text:p>71:14:010901:409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8">
            <text:p>71:14:010702:684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8">
            <text:p>71:14:010901:408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8">
            <text:p>71:25:010202:342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8">
            <text:p>71:23:000000:110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8">
            <text:p>71:05:060403:15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8">
            <text:p>71:12:070606:128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8">
            <text:p>71:18:030206:129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8">
            <text:p>71:19:010808:66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8">
            <text:p>71:30:080215:5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8">
            <text:p>71:05:020411:8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8">
            <text:p>71:08:020405:12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8">
            <text:p>71:12:020325:62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8">
            <text:p>71:08:050403:24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8">
            <text:p>71:16:010524:24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8">
            <text:p>71:14:000000:1104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8">
            <text:p>71:12:060504:64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8">
            <text:p>71:12:060305:213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8">
            <text:p>71:14:010901:409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8">
            <text:p>71:05:060209:6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8">
            <text:p>71:17:020306:8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8">
            <text:p>71:16:010524:16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8">
            <text:p>71:16:010524:18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8">
            <text:p>71:25:010202:342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8">
            <text:p>71:18:030206:144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8">
            <text:p>71:05:060113:23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8">
            <text:p>71:06:020102:423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8">
            <text:p>71:05:020411:5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8">
            <text:p>71:30:050201:425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8">
            <text:p>71:30:020504:149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8">
            <text:p>71:05:060403:20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8">
            <text:p>71:27:010201:4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8">
            <text:p>71:18:030205:16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8">
            <text:p>71:22:020708:158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8">
            <text:p>71:12:070606:32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8">
            <text:p>71:25:010202:342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8">
            <text:p>71:27:020302:57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8">
            <text:p>71:16:010524:14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8">
            <text:p>71:12:060406:14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8">
            <text:p>71:30:040203:291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8">
            <text:p>71:18:030206:129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8">
            <text:p>71:05:060406:8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8">
            <text:p>71:30:030816:1016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8">
            <text:p>71:08:050402:88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8">
            <text:p>71:25:010202:342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8">
            <text:p>71:30:030820:30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8">
            <text:p>71:04:040906:131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8">
            <text:p>71:18:030206:128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8">
            <text:p>71:24:020109:91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8">
            <text:p>71:18:030206:129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8">
            <text:p>71:04:020401:162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8">
            <text:p>71:30:050205:100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8">
            <text:p>71:18:030206:141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8">
            <text:p>71:26:070801:50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8">
            <text:p>71:16:010524:19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8">
            <text:p>71:14:040420:105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8">
            <text:p>71:06:020402:110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8">
            <text:p>71:25:010202:342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8">
            <text:p>71:26:040202:36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8">
            <text:p>71:09:010101:557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8">
            <text:p>71:14:010901:414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8">
            <text:p>71:09:010411:313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8">
            <text:p>71:05:060209:8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8">
            <text:p>71:16:010524:30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8">
            <text:p>71:14:010604:89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8">
            <text:p>71:25:030303:72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8">
            <text:p>71:18:030206:141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8">
            <text:p>71:12:090203:126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8">
            <text:p>71:25:010202:342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8">
            <text:p>71:23:040310:232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8">
            <text:p>71:14:020601:245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8">
            <text:p>71:01:010413:14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8">
            <text:p>71:18:020404:91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8">
            <text:p>71:05:030201:564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8">
            <text:p>71:18:000000:64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8">
            <text:p>71:18:000000:126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8">
            <text:p>71:27:020107:77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8">
            <text:p>71:16:010524:19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8">
            <text:p>71:24:020109:158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8">
            <text:p>71:14:010901:412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8">
            <text:p>71:16:010524:30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8">
            <text:p>71:12:040305:11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8">
            <text:p>71:23:000000:110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8">
            <text:p>71:05:060404:13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8">
            <text:p>71:26:070202:132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8">
            <text:p>71:18:030205:55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8">
            <text:p>71:18:030207:275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8">
            <text:p>71:05:060404:25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8">
            <text:p>71:14:010901:415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8">
            <text:p>71:18:030205:20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8">
            <text:p>71:30:050201:426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8">
            <text:p>71:16:010524:25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8">
            <text:p>71:12:060501:132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8">
            <text:p>71:05:020407:28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8">
            <text:p>71:01:020208:132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8">
            <text:p>71:16:010524:14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8">
            <text:p>71:05:060404:25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8">
            <text:p>71:24:020109:159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8">
            <text:p>71:18:030206:170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8">
            <text:p>71:11:020115:19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8">
            <text:p>71:18:030206:125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8">
            <text:p>71:24:020217:24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8">
            <text:p>71:12:060313:2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8">
            <text:p>71:05:060404:24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8">
            <text:p>71:06:020102:386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8">
            <text:p>71:12:020317:43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8">
            <text:p>71:30:070224:68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8">
            <text:p>71:05:060113:23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8">
            <text:p>71:05:060209:6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8">
            <text:p>71:24:020109:160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8">
            <text:p>71:30:070707:91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8">
            <text:p>71:25:010304:101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8">
            <text:p>71:07:030212:95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8">
            <text:p>71:16:020406:9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8">
            <text:p>71:14:010901:411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8">
            <text:p>71:04:040603:134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8">
            <text:p>71:14:000000:692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8">
            <text:p>71:01:010404:93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8">
            <text:p>71:14:020604:55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8">
            <text:p>71:30:060617:12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8">
            <text:p>71:18:030206:126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8">
            <text:p>71:18:030206:140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8">
            <text:p>71:01:010311:106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8">
            <text:p>71:18:020106:13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8">
            <text:p>71:12:060305:186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8">
            <text:p>71:14:010604:35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8">
            <text:p>71:18:030206:129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8">
            <text:p>71:05:060402:27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8">
            <text:p>71:17:030104:119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8">
            <text:p>71:14:010901:416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8">
            <text:p>71:05:060404:256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8">
            <text:p>71:30:000000:825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8">
            <text:p>71:30:020516:13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8">
            <text:p>71:16:020406:22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8">
            <text:p>71:05:060404:25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8">
            <text:p>71:05:060406:9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8">
            <text:p>71:23:030202:182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8">
            <text:p>71:05:060403:23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8">
            <text:p>71:12:070105:53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8">
            <text:p>71:14:020901:271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8">
            <text:p>71:16:010524:301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8">
            <text:p>71:26:070801:509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8">
            <text:p>71:14:010901:238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8">
            <text:p>71:24:010303:1117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8">
            <text:p>71:12:010103:54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8">
            <text:p>71:11:020604:31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8">
            <text:p>71:11:050109:34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8">
            <text:p>71:12:070304:3738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8">
            <text:p>71:08:000000:2902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8">
            <text:p>71:18:030207:2760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8">
            <text:p>71:27:010411:385</text:p>
          </table:table-cell>
          <table:covered-table-cell/>
          <table:table-cell office:value-type="string" table:number-columns-spanned="2" table:number-rows-spanned="1" table:style-name="ce18">
            <text:p>07.08.2025</text:p>
          </table:table-cell>
          <table:covered-table-cell/>
          <table:table-cell office:value-type="string" table:number-columns-spanned="2" table:number-rows-spanned="1" table:style-name="ce18">
            <text:p>05.08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BB7850D22450D5BF5A9AFEB104F63E8B9039A7176DA42E677E4814D9F11BF0E09479DA96CEDAB78A592EE8793C2C6581DC611B26FDE0877D0036676655D67E0D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19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1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1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8-11T07:27:32Z</meta:creation-date>
    <dc:date>2025-08-11T07:41:56Z</dc:date>
  </office:meta>
</office:document-meta>
</file>