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2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4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5">
            <text:p>2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60704:666</text:p>
          </table:table-cell>
          <table:covered-table-cell/>
          <table:table-cell office:value-type="float" office:value="1121656.07" table:style-name="ce8">
            <text:p>1 121 656,0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1:020113:1728</text:p>
          </table:table-cell>
          <table:covered-table-cell/>
          <table:table-cell office:value-type="float" office:value="100190.9" table:style-name="ce8">
            <text:p>100 190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1:050108:529</text:p>
          </table:table-cell>
          <table:covered-table-cell/>
          <table:table-cell office:value-type="float" office:value="668593.02" table:style-name="ce8">
            <text:p>668 593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3:040316:668</text:p>
          </table:table-cell>
          <table:covered-table-cell/>
          <table:table-cell office:value-type="float" office:value="2624983.91" table:style-name="ce8">
            <text:p>2 624 983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301:9783</text:p>
          </table:table-cell>
          <table:covered-table-cell/>
          <table:table-cell office:value-type="float" office:value="1403905.55" table:style-name="ce8">
            <text:p>1 403 905,5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5:050101:1388</text:p>
          </table:table-cell>
          <table:covered-table-cell/>
          <table:table-cell office:value-type="float" office:value="1533713.94" table:style-name="ce8">
            <text:p>1 533 713,9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00000:10561</text:p>
          </table:table-cell>
          <table:covered-table-cell/>
          <table:table-cell office:value-type="float" office:value="801198.19" table:style-name="ce8">
            <text:p>801 198,1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0601:2704</text:p>
          </table:table-cell>
          <table:covered-table-cell/>
          <table:table-cell office:value-type="float" office:value="307148.62" table:style-name="ce8">
            <text:p>307 148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1:020612:152</text:p>
          </table:table-cell>
          <table:covered-table-cell/>
          <table:table-cell office:value-type="float" office:value="1030574.17" table:style-name="ce8">
            <text:p>1 030 574,1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30502:797</text:p>
          </table:table-cell>
          <table:covered-table-cell/>
          <table:table-cell office:value-type="float" office:value="5231817.3" table:style-name="ce8">
            <text:p>5 231 817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70712:173</text:p>
          </table:table-cell>
          <table:covered-table-cell/>
          <table:table-cell office:value-type="float" office:value="296458.31" table:style-name="ce8">
            <text:p>296 458,3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40301:5796</text:p>
          </table:table-cell>
          <table:covered-table-cell/>
          <table:table-cell office:value-type="float" office:value="3610355.53" table:style-name="ce8">
            <text:p>3 610 355,5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5:030501:1896</text:p>
          </table:table-cell>
          <table:covered-table-cell/>
          <table:table-cell office:value-type="float" office:value="409769.59" table:style-name="ce8">
            <text:p>409 769,5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1:040307:418</text:p>
          </table:table-cell>
          <table:covered-table-cell/>
          <table:table-cell office:value-type="float" office:value="1570086.57" table:style-name="ce8">
            <text:p>1 570 086,5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1:030209:246</text:p>
          </table:table-cell>
          <table:covered-table-cell/>
          <table:table-cell office:value-type="float" office:value="433349.04" table:style-name="ce8">
            <text:p>433 349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0:000000:146878</text:p>
          </table:table-cell>
          <table:covered-table-cell/>
          <table:table-cell office:value-type="float" office:value="463742330.83999997" table:style-name="ce8">
            <text:p>463 742 330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0:030702:866</text:p>
          </table:table-cell>
          <table:covered-table-cell/>
          <table:table-cell office:value-type="float" office:value="1107371" table:style-name="ce8">
            <text:p>1 107 37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2:020201:914</text:p>
          </table:table-cell>
          <table:covered-table-cell/>
          <table:table-cell office:value-type="float" office:value="1512712.24" table:style-name="ce8">
            <text:p>1 512 712,2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40301:5794</text:p>
          </table:table-cell>
          <table:covered-table-cell/>
          <table:table-cell office:value-type="float" office:value="3772161.06" table:style-name="ce8">
            <text:p>3 772 161,0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0:011503:450</text:p>
          </table:table-cell>
          <table:covered-table-cell/>
          <table:table-cell office:value-type="float" office:value="286004.84999999998" table:style-name="ce8">
            <text:p>286 004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10402:479</text:p>
          </table:table-cell>
          <table:covered-table-cell/>
          <table:table-cell office:value-type="float" office:value="2638782.48" table:style-name="ce8">
            <text:p>2 638 782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1:010401:2382</text:p>
          </table:table-cell>
          <table:covered-table-cell/>
          <table:table-cell office:value-type="float" office:value="323441.14" table:style-name="ce8">
            <text:p>323 441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801:2826</text:p>
          </table:table-cell>
          <table:covered-table-cell/>
          <table:table-cell office:value-type="float" office:value="207620.81" table:style-name="ce8">
            <text:p>207 620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301:5797</text:p>
          </table:table-cell>
          <table:covered-table-cell/>
          <table:table-cell office:value-type="float" office:value="517684.57" table:style-name="ce8">
            <text:p>517 684,5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40104:1714</text:p>
          </table:table-cell>
          <table:covered-table-cell/>
          <table:table-cell office:value-type="float" office:value="218395.92" table:style-name="ce8">
            <text:p>218 395,9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40301:5791</text:p>
          </table:table-cell>
          <table:covered-table-cell/>
          <table:table-cell office:value-type="float" office:value="2268483.66" table:style-name="ce8">
            <text:p>2 268 483,6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90204:523</text:p>
          </table:table-cell>
          <table:covered-table-cell/>
          <table:table-cell office:value-type="float" office:value="1168015.3799999999" table:style-name="ce8">
            <text:p>1 168 015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3:040201:442</text:p>
          </table:table-cell>
          <table:covered-table-cell/>
          <table:table-cell office:value-type="float" office:value="671600.68" table:style-name="ce8">
            <text:p>671 600,6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00000:11048</text:p>
          </table:table-cell>
          <table:covered-table-cell/>
          <table:table-cell office:value-type="float" office:value="6319183.4900000002" table:style-name="ce8">
            <text:p>6 319 183,4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4:010206:1816</text:p>
          </table:table-cell>
          <table:covered-table-cell/>
          <table:table-cell office:value-type="float" office:value="64727.839999999997" table:style-name="ce8">
            <text:p>64 727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10301:2914</text:p>
          </table:table-cell>
          <table:covered-table-cell/>
          <table:table-cell office:value-type="float" office:value="1188484.22" table:style-name="ce8">
            <text:p>1 188 484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10303:2019</text:p>
          </table:table-cell>
          <table:covered-table-cell/>
          <table:table-cell office:value-type="float" office:value="416194.92" table:style-name="ce8">
            <text:p>416 194,9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80410:592</text:p>
          </table:table-cell>
          <table:covered-table-cell/>
          <table:table-cell office:value-type="float" office:value="1049903.99" table:style-name="ce8">
            <text:p>1 049 903,9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301:5795</text:p>
          </table:table-cell>
          <table:covered-table-cell/>
          <table:table-cell office:value-type="float" office:value="3915046.64" table:style-name="ce8">
            <text:p>3 915 046,6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10312:759</text:p>
          </table:table-cell>
          <table:covered-table-cell/>
          <table:table-cell office:value-type="float" office:value="314660.32" table:style-name="ce8">
            <text:p>314 660,3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40101:2956</text:p>
          </table:table-cell>
          <table:covered-table-cell/>
          <table:table-cell office:value-type="float" office:value="156645.91" table:style-name="ce8">
            <text:p>156 645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9:010801:1671</text:p>
          </table:table-cell>
          <table:covered-table-cell/>
          <table:table-cell office:value-type="float" office:value="117244.88" table:style-name="ce8">
            <text:p>117 244,8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10402:604</text:p>
          </table:table-cell>
          <table:covered-table-cell/>
          <table:table-cell office:value-type="float" office:value="1290057.95" table:style-name="ce8">
            <text:p>1 290 057,9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1:050108:530</text:p>
          </table:table-cell>
          <table:covered-table-cell/>
          <table:table-cell office:value-type="float" office:value="686136.27" table:style-name="ce8">
            <text:p>686 136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5:050101:796</text:p>
          </table:table-cell>
          <table:covered-table-cell/>
          <table:table-cell office:value-type="float" office:value="1555402.82" table:style-name="ce8">
            <text:p>1 555 402,8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1:020113:1729</text:p>
          </table:table-cell>
          <table:covered-table-cell/>
          <table:table-cell office:value-type="float" office:value="311939.65000000002" table:style-name="ce8">
            <text:p>311 939,6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10304:1328</text:p>
          </table:table-cell>
          <table:covered-table-cell/>
          <table:table-cell office:value-type="float" office:value="3412451.59" table:style-name="ce8">
            <text:p>3 412 451,5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2:020101:477</text:p>
          </table:table-cell>
          <table:covered-table-cell/>
          <table:table-cell office:value-type="float" office:value="157396.01999999999" table:style-name="ce8">
            <text:p>157 396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10215:902</text:p>
          </table:table-cell>
          <table:covered-table-cell/>
          <table:table-cell office:value-type="float" office:value="4895887.75" table:style-name="ce8">
            <text:p>4 895 887,7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3:020107:718</text:p>
          </table:table-cell>
          <table:covered-table-cell/>
          <table:table-cell office:value-type="float" office:value="1988932.71" table:style-name="ce8">
            <text:p>1 988 932,7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50211:164</text:p>
          </table:table-cell>
          <table:covered-table-cell/>
          <table:table-cell office:value-type="float" office:value="210658.96" table:style-name="ce8">
            <text:p>210 658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701:8652</text:p>
          </table:table-cell>
          <table:covered-table-cell/>
          <table:table-cell office:value-type="float" office:value="4247604.8099999996" table:style-name="ce8">
            <text:p>4 247 604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10816:506</text:p>
          </table:table-cell>
          <table:covered-table-cell/>
          <table:table-cell office:value-type="float" office:value="686766.44" table:style-name="ce8">
            <text:p>686 766,4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6:070106:1132</text:p>
          </table:table-cell>
          <table:covered-table-cell/>
          <table:table-cell office:value-type="float" office:value="220623.27" table:style-name="ce8">
            <text:p>220 623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4:040201:3291</text:p>
          </table:table-cell>
          <table:covered-table-cell/>
          <table:table-cell office:value-type="float" office:value="1385782.49" table:style-name="ce8">
            <text:p>1 385 782,4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8:060206:95</text:p>
          </table:table-cell>
          <table:covered-table-cell/>
          <table:table-cell office:value-type="float" office:value="556396.48" table:style-name="ce8">
            <text:p>556 396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1:050111:637</text:p>
          </table:table-cell>
          <table:covered-table-cell/>
          <table:table-cell office:value-type="float" office:value="972433" table:style-name="ce8">
            <text:p>972 433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10702:10715</text:p>
          </table:table-cell>
          <table:covered-table-cell/>
          <table:table-cell office:value-type="float" office:value="5140863.9000000004" table:style-name="ce8">
            <text:p>5 140 863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50203:3802</text:p>
          </table:table-cell>
          <table:covered-table-cell/>
          <table:table-cell office:value-type="float" office:value="541063.15" table:style-name="ce8">
            <text:p>541 063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1:020612:153</text:p>
          </table:table-cell>
          <table:covered-table-cell/>
          <table:table-cell office:value-type="float" office:value="1030574.17" table:style-name="ce8">
            <text:p>1 030 574,1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601:5743</text:p>
          </table:table-cell>
          <table:covered-table-cell/>
          <table:table-cell office:value-type="float" office:value="3162964.7" table:style-name="ce8">
            <text:p>3 162 964,7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1:010301:3742</text:p>
          </table:table-cell>
          <table:covered-table-cell/>
          <table:table-cell office:value-type="float" office:value="164795.44" table:style-name="ce8">
            <text:p>164 795,4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201:4150</text:p>
          </table:table-cell>
          <table:covered-table-cell/>
          <table:table-cell office:value-type="float" office:value="3264989.93" table:style-name="ce8">
            <text:p>3 264 989,9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2:080117:439</text:p>
          </table:table-cell>
          <table:covered-table-cell/>
          <table:table-cell office:value-type="float" office:value="1178632.96" table:style-name="ce8">
            <text:p>1 178 632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3:020416:461</text:p>
          </table:table-cell>
          <table:covered-table-cell/>
          <table:table-cell office:value-type="float" office:value="90240.5" table:style-name="ce8">
            <text:p>90 240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1:020303:335</text:p>
          </table:table-cell>
          <table:covered-table-cell/>
          <table:table-cell office:value-type="float" office:value="231447.46" table:style-name="ce8">
            <text:p>231 447,4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5:050101:1389</text:p>
          </table:table-cell>
          <table:covered-table-cell/>
          <table:table-cell office:value-type="float" office:value="1165348.8400000001" table:style-name="ce8">
            <text:p>1 165 348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7:050507:135</text:p>
          </table:table-cell>
          <table:covered-table-cell/>
          <table:table-cell office:value-type="float" office:value="618629.02" table:style-name="ce8">
            <text:p>618 629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8:060504:266</text:p>
          </table:table-cell>
          <table:covered-table-cell/>
          <table:table-cell office:value-type="float" office:value="3219802.67" table:style-name="ce8">
            <text:p>3 219 802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1:020903:324</text:p>
          </table:table-cell>
          <table:covered-table-cell/>
          <table:table-cell office:value-type="float" office:value="596841.6" table:style-name="ce8">
            <text:p>596 841,6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00000:10583</text:p>
          </table:table-cell>
          <table:covered-table-cell/>
          <table:table-cell office:value-type="float" office:value="796469.34" table:style-name="ce8">
            <text:p>796 469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80109:559</text:p>
          </table:table-cell>
          <table:covered-table-cell/>
          <table:table-cell office:value-type="float" office:value="3666612.05" table:style-name="ce8">
            <text:p>3 666 612,0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10201:5159</text:p>
          </table:table-cell>
          <table:covered-table-cell/>
          <table:table-cell office:value-type="float" office:value="1284265.77" table:style-name="ce8">
            <text:p>1 284 265,7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30214:361</text:p>
          </table:table-cell>
          <table:covered-table-cell/>
          <table:table-cell office:value-type="float" office:value="95364.99" table:style-name="ce8">
            <text:p>95 364,9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10701:3838</text:p>
          </table:table-cell>
          <table:covered-table-cell/>
          <table:table-cell office:value-type="float" office:value="2821458.61" table:style-name="ce8">
            <text:p>2 821 458,6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5:060402:444</text:p>
          </table:table-cell>
          <table:covered-table-cell/>
          <table:table-cell office:value-type="float" office:value="491947.25" table:style-name="ce8">
            <text:p>491 947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0:000000:42374</text:p>
          </table:table-cell>
          <table:covered-table-cell/>
          <table:table-cell office:value-type="float" office:value="979717.59" table:style-name="ce8">
            <text:p>979 717,5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821:706</text:p>
          </table:table-cell>
          <table:covered-table-cell/>
          <table:table-cell office:value-type="float" office:value="5963863.5300000003" table:style-name="ce8">
            <text:p>5 963 863,5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10805:415</text:p>
          </table:table-cell>
          <table:covered-table-cell/>
          <table:table-cell office:value-type="float" office:value="961785.17" table:style-name="ce8">
            <text:p>961 785,1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30601:5744</text:p>
          </table:table-cell>
          <table:covered-table-cell/>
          <table:table-cell office:value-type="float" office:value="3637902.84" table:style-name="ce8">
            <text:p>3 637 902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10505:10187</text:p>
          </table:table-cell>
          <table:covered-table-cell/>
          <table:table-cell office:value-type="float" office:value="6416800.7599999998" table:style-name="ce8">
            <text:p>6 416 800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1:030118:654</text:p>
          </table:table-cell>
          <table:covered-table-cell/>
          <table:table-cell office:value-type="float" office:value="3810314.15" table:style-name="ce8">
            <text:p>3 810 314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30211:395</text:p>
          </table:table-cell>
          <table:covered-table-cell/>
          <table:table-cell office:value-type="float" office:value="322840.8" table:style-name="ce8">
            <text:p>322 840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301:5792</text:p>
          </table:table-cell>
          <table:covered-table-cell/>
          <table:table-cell office:value-type="float" office:value="3763063.96" table:style-name="ce8">
            <text:p>3 763 063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20901:2874</text:p>
          </table:table-cell>
          <table:covered-table-cell/>
          <table:table-cell office:value-type="float" office:value="2366335.34" table:style-name="ce8">
            <text:p>2 366 335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411:1213</text:p>
          </table:table-cell>
          <table:covered-table-cell/>
          <table:table-cell office:value-type="float" office:value="133477.4" table:style-name="ce8">
            <text:p>133 477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7:030204:151</text:p>
          </table:table-cell>
          <table:covered-table-cell/>
          <table:table-cell office:value-type="float" office:value="849098.84" table:style-name="ce8">
            <text:p>849 098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601:4112</text:p>
          </table:table-cell>
          <table:covered-table-cell/>
          <table:table-cell office:value-type="float" office:value="2293724.7999999998" table:style-name="ce8">
            <text:p>2 293 724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80307:619</text:p>
          </table:table-cell>
          <table:covered-table-cell/>
          <table:table-cell office:value-type="float" office:value="669142.61" table:style-name="ce8">
            <text:p>669 142,6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301:5793</text:p>
          </table:table-cell>
          <table:covered-table-cell/>
          <table:table-cell office:value-type="float" office:value="4749641.43" table:style-name="ce8">
            <text:p>4 749 641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20506:404</text:p>
          </table:table-cell>
          <table:covered-table-cell/>
          <table:table-cell office:value-type="float" office:value="900594.81" table:style-name="ce8">
            <text:p>900 594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60437:386</text:p>
          </table:table-cell>
          <table:covered-table-cell/>
          <table:table-cell office:value-type="float" office:value="236183.67" table:style-name="ce8">
            <text:p>236 183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8:020205:331</text:p>
          </table:table-cell>
          <table:covered-table-cell/>
          <table:table-cell office:value-type="float" office:value="955774.22" table:style-name="ce8">
            <text:p>955 774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20901:2601</text:p>
          </table:table-cell>
          <table:covered-table-cell/>
          <table:table-cell office:value-type="float" office:value="1830983.8" table:style-name="ce8">
            <text:p>1 830 983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30301:6204</text:p>
          </table:table-cell>
          <table:covered-table-cell/>
          <table:table-cell office:value-type="float" office:value="3204984.14" table:style-name="ce8">
            <text:p>3 204 984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20807:559</text:p>
          </table:table-cell>
          <table:covered-table-cell/>
          <table:table-cell office:value-type="float" office:value="3387340.94" table:style-name="ce8">
            <text:p>3 387 340,9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10219:12051</text:p>
          </table:table-cell>
          <table:covered-table-cell/>
          <table:table-cell office:value-type="float" office:value="6627359.1500000004" table:style-name="ce8">
            <text:p>6 627 359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40810:65</text:p>
          </table:table-cell>
          <table:covered-table-cell/>
          <table:table-cell office:value-type="float" office:value="2351204.34" table:style-name="ce8">
            <text:p>2 351 204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0:030217:143</text:p>
          </table:table-cell>
          <table:covered-table-cell/>
          <table:table-cell office:value-type="float" office:value="3877218.97" table:style-name="ce8">
            <text:p>3 877 218,9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00000:7860</text:p>
          </table:table-cell>
          <table:covered-table-cell/>
          <table:table-cell office:value-type="float" office:value="123475.35" table:style-name="ce8">
            <text:p>123 475,3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10408:271</text:p>
          </table:table-cell>
          <table:covered-table-cell/>
          <table:table-cell office:value-type="float" office:value="11689619.99" table:style-name="ce8">
            <text:p>11 689 619,9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1:020113:1727</text:p>
          </table:table-cell>
          <table:covered-table-cell/>
          <table:table-cell office:value-type="float" office:value="951877.63" table:style-name="ce8">
            <text:p>951 877,6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10508:7162</text:p>
          </table:table-cell>
          <table:covered-table-cell/>
          <table:table-cell office:value-type="float" office:value="567531.18999999994" table:style-name="ce8">
            <text:p>567 531,1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6:010204:606</text:p>
          </table:table-cell>
          <table:covered-table-cell/>
          <table:table-cell office:value-type="float" office:value="175540.73" table:style-name="ce8">
            <text:p>175 540,7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30501:18104</text:p>
          </table:table-cell>
          <table:covered-table-cell/>
          <table:table-cell office:value-type="float" office:value="2209808.04" table:style-name="ce8">
            <text:p>2 209 808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10219:12125</text:p>
          </table:table-cell>
          <table:covered-table-cell/>
          <table:table-cell office:value-type="float" office:value="905154.87" table:style-name="ce8">
            <text:p>905 154,8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7:010304:1475</text:p>
          </table:table-cell>
          <table:covered-table-cell/>
          <table:table-cell office:value-type="float" office:value="1041822.23" table:style-name="ce8">
            <text:p>1 041 822,2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60437:387</text:p>
          </table:table-cell>
          <table:covered-table-cell/>
          <table:table-cell office:value-type="float" office:value="113918.3" table:style-name="ce8">
            <text:p>113 918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20107:1102</text:p>
          </table:table-cell>
          <table:covered-table-cell/>
          <table:table-cell office:value-type="float" office:value="1614351.85" table:style-name="ce8">
            <text:p>1 614 351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10801:2825</text:p>
          </table:table-cell>
          <table:covered-table-cell/>
          <table:table-cell office:value-type="float" office:value="770599.47" table:style-name="ce8">
            <text:p>770 599,4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30504:401</text:p>
          </table:table-cell>
          <table:covered-table-cell/>
          <table:table-cell office:value-type="float" office:value="273267.33" table:style-name="ce8">
            <text:p>273 267,3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6:030103:569</text:p>
          </table:table-cell>
          <table:covered-table-cell/>
          <table:table-cell office:value-type="float" office:value="95110.22" table:style-name="ce8">
            <text:p>95 110,2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3:040210:1073</text:p>
          </table:table-cell>
          <table:covered-table-cell/>
          <table:table-cell office:value-type="float" office:value="1494082.92" table:style-name="ce8">
            <text:p>1 494 082,9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90203:127</text:p>
          </table:table-cell>
          <table:covered-table-cell/>
          <table:table-cell office:value-type="float" office:value="1786673.25" table:style-name="ce8">
            <text:p>1 786 673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5:030304:1366</text:p>
          </table:table-cell>
          <table:covered-table-cell/>
          <table:table-cell office:value-type="float" office:value="122801" table:style-name="ce8">
            <text:p>122 80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20610:404</text:p>
          </table:table-cell>
          <table:covered-table-cell/>
          <table:table-cell office:value-type="float" office:value="1095573.56" table:style-name="ce8">
            <text:p>1 095 573,5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9:030501:2148</text:p>
          </table:table-cell>
          <table:covered-table-cell/>
          <table:table-cell office:value-type="float" office:value="1302080.18" table:style-name="ce8">
            <text:p>1 302 080,1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1:020113:1726</text:p>
          </table:table-cell>
          <table:covered-table-cell/>
          <table:table-cell office:value-type="float" office:value="951877.38" table:style-name="ce8">
            <text:p>951 877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30407:137</text:p>
          </table:table-cell>
          <table:covered-table-cell/>
          <table:table-cell office:value-type="float" office:value="146781.70000000001" table:style-name="ce8">
            <text:p>146 781,7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2:030304:2233</text:p>
          </table:table-cell>
          <table:covered-table-cell/>
          <table:table-cell office:value-type="float" office:value="718178.74" table:style-name="ce8">
            <text:p>718 178,7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60605:536</text:p>
          </table:table-cell>
          <table:covered-table-cell/>
          <table:table-cell office:value-type="float" office:value="472546.81" table:style-name="ce8">
            <text:p>472 546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10610:2757</text:p>
          </table:table-cell>
          <table:covered-table-cell/>
          <table:table-cell office:value-type="float" office:value="753524.13" table:style-name="ce8">
            <text:p>753 524,1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1101:10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30301:47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7:040206:10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20102:2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1:050112:2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902:5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8:040110:3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901:41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8:020209:1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31320:3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8:020204:3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501:25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7:040213:4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0:000000:243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7:040201:11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1:050111:5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30203:3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8:020204:3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30203:4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1:010401:23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10301:23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420:10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0:000000:184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6:010504:2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8:020204:38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4:020333:13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70708:4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50201:39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8:030205: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9:010601:21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8:020204:3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203:4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203:4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4:020224:6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5:000000:12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10901:41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213:20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00000:27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30204:25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411:6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8:010210:3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6:010504:1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4:000000:8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30203:4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8:020205:56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1:010301:20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7:040213:4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2:030809:1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7:040201:20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4:020333:16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4:000000:13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60704:2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10901:41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04:2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8:020204:3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7:050507:1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8:020204:2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8:030205:3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1:020101:17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00000:105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8:020204:25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7:040206:13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8:030205:3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6:010504:2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2:060111:4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20101:14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7:040201:3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6:010504:2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7:000000:14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8:020204:3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9:010601:21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1:040102:5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4:020224:67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7:040201:3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8:030205:3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7:040201:8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9:010203:17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305:17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901:5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90301:137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30203:4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8:020204:4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60505: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20201:40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80503:3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30203:3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7:040201:5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4:020333:13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40201:41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203:39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8:020204:4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8:020204:30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4:020333:13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8:020204:2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1:010401:13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2:030202:10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90306:6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7:040201:2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2:060501:1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0801:20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30801:101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111:1063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7:040201:7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1:050111:1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0:030219:78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8:020204:8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30501:168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7:040213:32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70604:3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0:020308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0:000000:16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10901:41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4:020333:16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4:020333:139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2:070304:26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7:050507:1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2:060111:4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30203:3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5:040101:2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7:010701:28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9:010504:21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7:040201:124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20901:28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6:010504:2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2:010205:10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4:020333:13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7:040206:13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20119:1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10901:41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10301:10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00000:13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3:030108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10901:41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0:000000:18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30204:6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4:020224: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2:030512:8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10901:41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30204:3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70708:11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40303:9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10606:20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8:020204:3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8:020204:7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8:030208:24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40112:45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4:020333:138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7:020804:10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30817:2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10702:107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1:030201:3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7:040201:11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8:020204:3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30907:9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8:020204:44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40303:3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7:040201:7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4:020333:14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8:020204:31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8:020204:3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8:020204: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0:030212:84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8:030205:3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5:010305:34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8:040602:3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0:031320:3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30601:54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2:010715:4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8:020204:28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6:010504:1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7:040201:8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10606:20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1:010401:112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8:030205:2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8:020204:8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8:020204:37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00000:13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2:070304:28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7:040206:102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4:050101:20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7:040201:19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4:020333:16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8:020204:3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4:020333:14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30203:3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20403:24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7:010205:7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7:020403:2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7:040201:206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8:020204:29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7:010204:4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3:030306: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1:010401:17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4:020333:13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0:010903:68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1:050112:20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8:020205:5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10901:41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8:010307:2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2:080117:4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1:050403: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10202:26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8:020205:44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8:020204:3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3:070110:13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30212:78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30:030913:5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10901:415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4:020333:15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7:000000:6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4:040105:5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0:031320:3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10606:20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8:020204:3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2:080117:2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4:030501:180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0:030212:87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7:040201:20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8:020204:4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2:080503:11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309:103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50201:17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10901:4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D73A5742195A91E088CAE8B3B582B592ECC8C2755BE8AB911B489196623DF317ED9B7BFE136E77F382BEC17B26CFA63C0FBCBF51404F726B45243285FE22A6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2T08:18:28Z</meta:creation-date>
    <dc:date>2025-08-12T08:18:28Z</dc:date>
  </office:meta>
</office:document-meta>
</file>