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4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1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5">
            <text:p>24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503:10361</text:p>
          </table:table-cell>
          <table:covered-table-cell/>
          <table:table-cell office:value-type="float" office:value="5193263.37" table:style-name="ce8">
            <text:p>5 193 263,3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80503:3526</text:p>
          </table:table-cell>
          <table:covered-table-cell/>
          <table:table-cell office:value-type="float" office:value="189789.18" table:style-name="ce8">
            <text:p>189 789,1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801:1672</text:p>
          </table:table-cell>
          <table:covered-table-cell/>
          <table:table-cell office:value-type="float" office:value="365611.65" table:style-name="ce8">
            <text:p>365 611,6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804:1245</text:p>
          </table:table-cell>
          <table:covered-table-cell/>
          <table:table-cell office:value-type="float" office:value="340754.6" table:style-name="ce8">
            <text:p>340 754,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311:3680</text:p>
          </table:table-cell>
          <table:covered-table-cell/>
          <table:table-cell office:value-type="float" office:value="145311.35999999999" table:style-name="ce8">
            <text:p>145 311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7:020402:2307</text:p>
          </table:table-cell>
          <table:covered-table-cell/>
          <table:table-cell office:value-type="float" office:value="3782619.14" table:style-name="ce8">
            <text:p>3 782 619,1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10201:5160</text:p>
          </table:table-cell>
          <table:covered-table-cell/>
          <table:table-cell office:value-type="float" office:value="1086011.94" table:style-name="ce8">
            <text:p>1 086 011,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4:020109:1891</text:p>
          </table:table-cell>
          <table:covered-table-cell/>
          <table:table-cell office:value-type="float" office:value="1931245.92" table:style-name="ce8">
            <text:p>1 931 245,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5:070307:722</text:p>
          </table:table-cell>
          <table:covered-table-cell/>
          <table:table-cell office:value-type="float" office:value="25807.81" table:style-name="ce8">
            <text:p>25 807,8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00000:11139</text:p>
          </table:table-cell>
          <table:covered-table-cell/>
          <table:table-cell office:value-type="float" office:value="2194852.23" table:style-name="ce8">
            <text:p>2 194 852,2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9:010104:1648</text:p>
          </table:table-cell>
          <table:covered-table-cell/>
          <table:table-cell office:value-type="float" office:value="145565.4" table:style-name="ce8">
            <text:p>145 565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1:020306:1247</text:p>
          </table:table-cell>
          <table:covered-table-cell/>
          <table:table-cell office:value-type="float" office:value="4220270.18" table:style-name="ce8">
            <text:p>4 220 270,1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20326:415</text:p>
          </table:table-cell>
          <table:covered-table-cell/>
          <table:table-cell office:value-type="float" office:value="202139.44" table:style-name="ce8">
            <text:p>202 139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30501:18110</text:p>
          </table:table-cell>
          <table:covered-table-cell/>
          <table:table-cell office:value-type="float" office:value="11540743.18" table:style-name="ce8">
            <text:p>11 540 743,1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20405:124</text:p>
          </table:table-cell>
          <table:covered-table-cell/>
          <table:table-cell office:value-type="float" office:value="109208.43" table:style-name="ce8">
            <text:p>109 208,4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20101:10793</text:p>
          </table:table-cell>
          <table:covered-table-cell/>
          <table:table-cell office:value-type="float" office:value="3250278.77" table:style-name="ce8">
            <text:p>3 250 278,7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30501:18111</text:p>
          </table:table-cell>
          <table:covered-table-cell/>
          <table:table-cell office:value-type="float" office:value="1403920.63" table:style-name="ce8">
            <text:p>1 403 920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301:5803</text:p>
          </table:table-cell>
          <table:covered-table-cell/>
          <table:table-cell office:value-type="float" office:value="4020008.36" table:style-name="ce8">
            <text:p>4 020 008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0:010311:1074</text:p>
          </table:table-cell>
          <table:covered-table-cell/>
          <table:table-cell office:value-type="float" office:value="477668.32" table:style-name="ce8">
            <text:p>477 668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6:040204:47</text:p>
          </table:table-cell>
          <table:covered-table-cell/>
          <table:table-cell office:value-type="float" office:value="329968.68" table:style-name="ce8">
            <text:p>329 968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7:020402:2308</text:p>
          </table:table-cell>
          <table:covered-table-cell/>
          <table:table-cell office:value-type="float" office:value="220306.39" table:style-name="ce8">
            <text:p>220 306,3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70710:566</text:p>
          </table:table-cell>
          <table:covered-table-cell/>
          <table:table-cell office:value-type="float" office:value="251025.76" table:style-name="ce8">
            <text:p>251 025,7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104:1647</text:p>
          </table:table-cell>
          <table:covered-table-cell/>
          <table:table-cell office:value-type="float" office:value="467555.79" table:style-name="ce8">
            <text:p>467 555,7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60202:3534</text:p>
          </table:table-cell>
          <table:covered-table-cell/>
          <table:table-cell office:value-type="float" office:value="1270843.83" table:style-name="ce8">
            <text:p>1 270 843,8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1:020306:1246</text:p>
          </table:table-cell>
          <table:covered-table-cell/>
          <table:table-cell office:value-type="float" office:value="588080.89" table:style-name="ce8">
            <text:p>588 080,8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20101:10792</text:p>
          </table:table-cell>
          <table:covered-table-cell/>
          <table:table-cell office:value-type="float" office:value="3242087.89" table:style-name="ce8">
            <text:p>3 242 087,8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30812:10752</text:p>
          </table:table-cell>
          <table:covered-table-cell/>
          <table:table-cell office:value-type="float" office:value="5620758.4299999997" table:style-name="ce8">
            <text:p>5 620 758,4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10609:37</text:p>
          </table:table-cell>
          <table:covered-table-cell/>
          <table:table-cell office:value-type="float" office:value="1717883.43" table:style-name="ce8">
            <text:p>1 717 883,4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804:910</text:p>
          </table:table-cell>
          <table:covered-table-cell/>
          <table:table-cell office:value-type="float" office:value="488093.75" table:style-name="ce8">
            <text:p>488 093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9:010305:5629</text:p>
          </table:table-cell>
          <table:covered-table-cell/>
          <table:table-cell office:value-type="float" office:value="153396.06" table:style-name="ce8">
            <text:p>153 396,0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9:010505:2646</text:p>
          </table:table-cell>
          <table:covered-table-cell/>
          <table:table-cell office:value-type="float" office:value="682127.02" table:style-name="ce8">
            <text:p>682 127,0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30501:18113</text:p>
          </table:table-cell>
          <table:covered-table-cell/>
          <table:table-cell office:value-type="float" office:value="2405276.94" table:style-name="ce8">
            <text:p>2 405 276,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00000:11050</text:p>
          </table:table-cell>
          <table:covered-table-cell/>
          <table:table-cell office:value-type="float" office:value="65341627.259999998" table:style-name="ce8">
            <text:p>65 341 627,2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21009:931</text:p>
          </table:table-cell>
          <table:covered-table-cell/>
          <table:table-cell office:value-type="float" office:value="492533.75" table:style-name="ce8">
            <text:p>492 533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20701:8655</text:p>
          </table:table-cell>
          <table:covered-table-cell/>
          <table:table-cell office:value-type="float" office:value="3180451.14" table:style-name="ce8">
            <text:p>3 180 451,1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4:020103:1268</text:p>
          </table:table-cell>
          <table:covered-table-cell/>
          <table:table-cell office:value-type="float" office:value="4591384.7300000004" table:style-name="ce8">
            <text:p>4 591 384,7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1001:2464</text:p>
          </table:table-cell>
          <table:covered-table-cell/>
          <table:table-cell office:value-type="float" office:value="2761719.47" table:style-name="ce8">
            <text:p>2 761 719,4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60608:89</text:p>
          </table:table-cell>
          <table:covered-table-cell/>
          <table:table-cell office:value-type="float" office:value="844473.99" table:style-name="ce8">
            <text:p>844 473,9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30206:199</text:p>
          </table:table-cell>
          <table:covered-table-cell/>
          <table:table-cell office:value-type="float" office:value="233953.06" table:style-name="ce8">
            <text:p>233 953,0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40207:7485</text:p>
          </table:table-cell>
          <table:covered-table-cell/>
          <table:table-cell office:value-type="float" office:value="6575092.6299999999" table:style-name="ce8">
            <text:p>6 575 092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4:030207:532</text:p>
          </table:table-cell>
          <table:covered-table-cell/>
          <table:table-cell office:value-type="float" office:value="666550.75" table:style-name="ce8">
            <text:p>666 550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30401:3129</text:p>
          </table:table-cell>
          <table:covered-table-cell/>
          <table:table-cell office:value-type="float" office:value="1322717.22" table:style-name="ce8">
            <text:p>1 322 717,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301:5804</text:p>
          </table:table-cell>
          <table:covered-table-cell/>
          <table:table-cell office:value-type="float" office:value="2245189.6" table:style-name="ce8">
            <text:p>2 245 189,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40401:17233</text:p>
          </table:table-cell>
          <table:covered-table-cell/>
          <table:table-cell office:value-type="float" office:value="259359.71" table:style-name="ce8">
            <text:p>259 359,7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50401:5465</text:p>
          </table:table-cell>
          <table:covered-table-cell/>
          <table:table-cell office:value-type="float" office:value="6575092.6299999999" table:style-name="ce8">
            <text:p>6 575 092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9:030501:2152</text:p>
          </table:table-cell>
          <table:covered-table-cell/>
          <table:table-cell office:value-type="float" office:value="2831099.82" table:style-name="ce8">
            <text:p>2 831 099,8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3:070401:1224</text:p>
          </table:table-cell>
          <table:covered-table-cell/>
          <table:table-cell office:value-type="float" office:value="1764091.21" table:style-name="ce8">
            <text:p>1 764 091,2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70710:565</text:p>
          </table:table-cell>
          <table:covered-table-cell/>
          <table:table-cell office:value-type="float" office:value="2164809.2200000002" table:style-name="ce8">
            <text:p>2 164 809,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70602:255</text:p>
          </table:table-cell>
          <table:covered-table-cell/>
          <table:table-cell office:value-type="float" office:value="1276718.03" table:style-name="ce8">
            <text:p>1 276 718,0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9:030309:9506</text:p>
          </table:table-cell>
          <table:covered-table-cell/>
          <table:table-cell office:value-type="float" office:value="1380400.59" table:style-name="ce8">
            <text:p>1 380 400,5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10116:284</text:p>
          </table:table-cell>
          <table:covered-table-cell/>
          <table:table-cell office:value-type="float" office:value="1538939.63" table:style-name="ce8">
            <text:p>1 538 939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1101:1235</text:p>
          </table:table-cell>
          <table:covered-table-cell/>
          <table:table-cell office:value-type="float" office:value="2573266.4" table:style-name="ce8">
            <text:p>2 573 266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101:3534</text:p>
          </table:table-cell>
          <table:covered-table-cell/>
          <table:table-cell office:value-type="float" office:value="904460.73" table:style-name="ce8">
            <text:p>904 460,7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20603:10346</text:p>
          </table:table-cell>
          <table:covered-table-cell/>
          <table:table-cell office:value-type="float" office:value="6575092.6299999999" table:style-name="ce8">
            <text:p>6 575 092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2:010711:2570</text:p>
          </table:table-cell>
          <table:covered-table-cell/>
          <table:table-cell office:value-type="float" office:value="127196.24" table:style-name="ce8">
            <text:p>127 196,2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4:040802:237</text:p>
          </table:table-cell>
          <table:covered-table-cell/>
          <table:table-cell office:value-type="float" office:value="784531.59" table:style-name="ce8">
            <text:p>784 531,5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60204:136</text:p>
          </table:table-cell>
          <table:covered-table-cell/>
          <table:table-cell office:value-type="float" office:value="403927.25" table:style-name="ce8">
            <text:p>403 927,2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10605:437</text:p>
          </table:table-cell>
          <table:covered-table-cell/>
          <table:table-cell office:value-type="float" office:value="246646.17" table:style-name="ce8">
            <text:p>246 646,1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311:3679</text:p>
          </table:table-cell>
          <table:covered-table-cell/>
          <table:table-cell office:value-type="float" office:value="174946.44" table:style-name="ce8">
            <text:p>174 946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9:010305:5630</text:p>
          </table:table-cell>
          <table:covered-table-cell/>
          <table:table-cell office:value-type="float" office:value="188089.44" table:style-name="ce8">
            <text:p>188 089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2:030301:10247</text:p>
          </table:table-cell>
          <table:covered-table-cell/>
          <table:table-cell office:value-type="float" office:value="205907.26" table:style-name="ce8">
            <text:p>205 907,2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20506:396</text:p>
          </table:table-cell>
          <table:covered-table-cell/>
          <table:table-cell office:value-type="float" office:value="10685629.039999999" table:style-name="ce8">
            <text:p>10 685 629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10201:2437</text:p>
          </table:table-cell>
          <table:covered-table-cell/>
          <table:table-cell office:value-type="float" office:value="596436.49" table:style-name="ce8">
            <text:p>596 436,4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20502:69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4:020314:121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30501:1165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60115:12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10901:417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7:020307:72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6:060109:216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8:050101:104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6:060110:76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401:205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10604:961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10901:417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9:010604:99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7:020307:73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5:060109:6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60409:89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60115:9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6:060110:75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6:060109:227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7:010205:138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6:060109:229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5:060115:14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30402:113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20501:155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2:010204:6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6:060110:75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6:060110:49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8:010503:128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30107:47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10502:151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10901:416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5:060309:5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10201:515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60401:39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2:000000:131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3:060414:89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60109:6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40306:23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60109:222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6:060110:76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10901:40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60115:11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10502:211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40306:26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604:986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9:010604:945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0901:400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40401:205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40207:23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2:010103:98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6:060110:79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6:060109:246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5:040306:17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10901:401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8:020402:162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40306:27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6:040207:15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10901:408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40401:205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10604:998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30512:66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901:405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10518:1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2:080501:226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6:010207:21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9:010605:529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5:040510:2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8:020402:164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6:060110:78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6:060110:84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4:000000:60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10601:380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6:060109:218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5:070301:156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40306:18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8:010407:41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6:060110:75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4:020333:134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6:000000:1073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2:050307:84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6:060109:217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1:010401:117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60407:137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30220:54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401:205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40401:113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6:060110:76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6:060110:79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0901:400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6:060110:82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60211:12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10901:407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10901:403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8:020402:161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6:060110:80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10818:173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40301:577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6:060110:76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6:060109:227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6:060110:78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6:010512:16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5:040306:23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6:060110:77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2:010206:20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8:030203:19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5:070301:163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6:060109:227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30501:1808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10901:416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1:050108:12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10901:400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30327:5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5:060109:10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8:050505:119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6:060109:220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6:060109:217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6:060110:7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10901:406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2:030201:409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4:020108:138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40401:205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6:060109:226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6:060110:82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10901:400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60109: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5:060115:11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6:060109:211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30801:179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6:060110:76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9:010604:961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8:010103:22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6:060110:76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9:000000:130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6:060110:113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60606:2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40306:27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8:050404:19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5:060102:2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40307:135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5:060115:13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2:030343:418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2:050307:84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10901:400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6:060110:49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6:060109:221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5:060115:28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40205:66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20201:135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80413:77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6:060110:78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8:020402:162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10901:401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9:010505:214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4:010901:401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60309:4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8:020301:3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8:010101:28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2:060407:128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8:020402:164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6:060109:244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60115:13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0:020401:11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30501:57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4:010901:401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9:010604:947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6:060110:80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8:041001:72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1:000000:477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5:050511:2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4:010202:220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10901:404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6:060110:79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2:070209:11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6:060110:79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6:060110:77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9:010704:43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6:060110:90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8:020402:163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5:040306:15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5:060115:11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80501:97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9:010604:941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40509:265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60115:12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6:060110:80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8:020402:162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6:060110:76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5:060115:13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40401:20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6:060109:21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60115:11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8:020402:168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10901:401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5:060302:2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6:060110:75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3:070403:38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10901:417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3:020208:9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6:060110:78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6:060110:79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4:020325:13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5:040306:17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9:010201:59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4:020109:131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6:060110:49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5:060115:10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6:060110:78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50410: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4:040401:205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9:000000:152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8:010307:170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8:020402:161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5:060115:11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10901:400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40401:205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4:010901:400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6:060110:92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10901:402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6:060110:77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7:010206:34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6:060110:81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60115:28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7:020307:8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10901:417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7:000000:345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1:020208:32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6:020607:17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6:060109:219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150101:89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4:040401:205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30301:618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6:060109:248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6:060110:29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6:060110:78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1:000000:142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6:060110:49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6:060110:78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6:060110:49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0:030103:65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9:010604:943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70502:61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2:020401:49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3:010304:92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1:010301:279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6:060110:49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4:020111:30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0:000000:10319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4:020333:134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5:040306:24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4FAC6A65F990B8C6A76EBC20E51AB2CEF0AE8B2839312DF41182CF98B2744AB65BB871A9A2EB49C227741280D4762A860F0CDF483F13D52FDD61A94EAD4F37E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4T07:40:19Z</meta:creation-date>
    <dc:date>2025-08-14T07:40:19Z</dc:date>
  </office:meta>
</office:document-meta>
</file>