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94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429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5.08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403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9" table:style-name="ce5">
            <text:p>2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4" table:style-name="ce5">
            <text:p>19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20701:8761</text:p>
          </table:table-cell>
          <table:covered-table-cell/>
          <table:table-cell office:value-type="float" office:value="2035298.77" table:style-name="ce8">
            <text:p>2 035 298,77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0:040205:1990</text:p>
          </table:table-cell>
          <table:covered-table-cell/>
          <table:table-cell office:value-type="float" office:value="184823.75" table:style-name="ce8">
            <text:p>184 823,75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4:020701:8759</text:p>
          </table:table-cell>
          <table:covered-table-cell/>
          <table:table-cell office:value-type="float" office:value="2387856.19" table:style-name="ce8">
            <text:p>2 387 856,19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4:020701:8715</text:p>
          </table:table-cell>
          <table:covered-table-cell/>
          <table:table-cell office:value-type="float" office:value="2348247.21" table:style-name="ce8">
            <text:p>2 348 247,21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4:020701:8687</text:p>
          </table:table-cell>
          <table:covered-table-cell/>
          <table:table-cell office:value-type="float" office:value="2433123.61" table:style-name="ce8">
            <text:p>2 433 123,61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20701:8697</text:p>
          </table:table-cell>
          <table:covered-table-cell/>
          <table:table-cell office:value-type="float" office:value="2059789.18" table:style-name="ce8">
            <text:p>2 059 789,1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20701:8704</text:p>
          </table:table-cell>
          <table:covered-table-cell/>
          <table:table-cell office:value-type="float" office:value="2936972.54" table:style-name="ce8">
            <text:p>2 936 972,5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7:020206:193</text:p>
          </table:table-cell>
          <table:covered-table-cell/>
          <table:table-cell office:value-type="float" office:value="314792.02" table:style-name="ce8">
            <text:p>314 792,02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4:020701:8754</text:p>
          </table:table-cell>
          <table:covered-table-cell/>
          <table:table-cell office:value-type="float" office:value="2755653.95" table:style-name="ce8">
            <text:p>2 755 653,95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9:010305:5631</text:p>
          </table:table-cell>
          <table:covered-table-cell/>
          <table:table-cell office:value-type="float" office:value="165607.76999999999" table:style-name="ce8">
            <text:p>165 607,77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4:020701:8681</text:p>
          </table:table-cell>
          <table:covered-table-cell/>
          <table:table-cell office:value-type="float" office:value="1459485.95" table:style-name="ce8">
            <text:p>1 459 485,95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00000:11052</text:p>
          </table:table-cell>
          <table:covered-table-cell/>
          <table:table-cell office:value-type="float" office:value="499841.48" table:style-name="ce8">
            <text:p>499 841,4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9:010611:1188</text:p>
          </table:table-cell>
          <table:covered-table-cell/>
          <table:table-cell office:value-type="float" office:value="741811.31" table:style-name="ce8">
            <text:p>741 811,31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4:030215:757</text:p>
          </table:table-cell>
          <table:covered-table-cell/>
          <table:table-cell office:value-type="float" office:value="238386.14" table:style-name="ce8">
            <text:p>238 386,1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4:020701:8668</text:p>
          </table:table-cell>
          <table:covered-table-cell/>
          <table:table-cell office:value-type="float" office:value="2416148.33" table:style-name="ce8">
            <text:p>2 416 148,33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4:020701:8763</text:p>
          </table:table-cell>
          <table:covered-table-cell/>
          <table:table-cell office:value-type="float" office:value="1448083.72" table:style-name="ce8">
            <text:p>1 448 083,72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4:020701:8702</text:p>
          </table:table-cell>
          <table:covered-table-cell/>
          <table:table-cell office:value-type="float" office:value="2308638.2200000002" table:style-name="ce8">
            <text:p>2 308 638,22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30:040203:1084</text:p>
          </table:table-cell>
          <table:covered-table-cell/>
          <table:table-cell office:value-type="float" office:value="1215662.75" table:style-name="ce8">
            <text:p>1 215 662,75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4:020701:8713</text:p>
          </table:table-cell>
          <table:covered-table-cell/>
          <table:table-cell office:value-type="float" office:value="2029597.65" table:style-name="ce8">
            <text:p>2 029 597,65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20701:8766</text:p>
          </table:table-cell>
          <table:covered-table-cell/>
          <table:table-cell office:value-type="float" office:value="2387856.19" table:style-name="ce8">
            <text:p>2 387 856,19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4:020701:8685</text:p>
          </table:table-cell>
          <table:covered-table-cell/>
          <table:table-cell office:value-type="float" office:value="2914089.91" table:style-name="ce8">
            <text:p>2 914 089,91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20701:8752</text:p>
          </table:table-cell>
          <table:covered-table-cell/>
          <table:table-cell office:value-type="float" office:value="2512341.59" table:style-name="ce8">
            <text:p>2 512 341,59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4:020701:8733</text:p>
          </table:table-cell>
          <table:covered-table-cell/>
          <table:table-cell office:value-type="float" office:value="2246608.5299999998" table:style-name="ce8">
            <text:p>2 246 608,53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03:010107:129</text:p>
          </table:table-cell>
          <table:covered-table-cell/>
          <table:table-cell office:value-type="float" office:value="792603.94" table:style-name="ce8">
            <text:p>792 603,9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4:020701:8714</text:p>
          </table:table-cell>
          <table:covered-table-cell/>
          <table:table-cell office:value-type="float" office:value="2506683.16" table:style-name="ce8">
            <text:p>2 506 683,16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4:020701:8703</text:p>
          </table:table-cell>
          <table:covered-table-cell/>
          <table:table-cell office:value-type="float" office:value="1436681.48" table:style-name="ce8">
            <text:p>1 436 681,4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4:020701:8706</text:p>
          </table:table-cell>
          <table:covered-table-cell/>
          <table:table-cell office:value-type="float" office:value="2506683.16" table:style-name="ce8">
            <text:p>2 506 683,16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4:020701:8692</text:p>
          </table:table-cell>
          <table:covered-table-cell/>
          <table:table-cell office:value-type="float" office:value="2126516.64" table:style-name="ce8">
            <text:p>2 126 516,6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4:020701:8709</text:p>
          </table:table-cell>
          <table:covered-table-cell/>
          <table:table-cell office:value-type="float" office:value="2325613.5" table:style-name="ce8">
            <text:p>2 325 613,5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4:020701:8727</text:p>
          </table:table-cell>
          <table:covered-table-cell/>
          <table:table-cell office:value-type="float" office:value="2936972.54" table:style-name="ce8">
            <text:p>2 936 972,5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1:020305:661</text:p>
          </table:table-cell>
          <table:covered-table-cell/>
          <table:table-cell office:value-type="float" office:value="736688.07" table:style-name="ce8">
            <text:p>736 688,07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0:030809:687</text:p>
          </table:table-cell>
          <table:covered-table-cell/>
          <table:table-cell office:value-type="float" office:value="109693.26" table:style-name="ce8">
            <text:p>109 693,26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4:020701:8737</text:p>
          </table:table-cell>
          <table:covered-table-cell/>
          <table:table-cell office:value-type="float" office:value="2506683.16" table:style-name="ce8">
            <text:p>2 506 683,16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31:030102:2812</text:p>
          </table:table-cell>
          <table:covered-table-cell/>
          <table:table-cell office:value-type="float" office:value="252656.04" table:style-name="ce8">
            <text:p>252 656,0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1:010301:3067</text:p>
          </table:table-cell>
          <table:covered-table-cell/>
          <table:table-cell office:value-type="float" office:value="1465305.58" table:style-name="ce8">
            <text:p>1 465 305,5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4:020701:8728</text:p>
          </table:table-cell>
          <table:covered-table-cell/>
          <table:table-cell office:value-type="float" office:value="2035298.77" table:style-name="ce8">
            <text:p>2 035 298,77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2:030204:3719</text:p>
          </table:table-cell>
          <table:covered-table-cell/>
          <table:table-cell office:value-type="float" office:value="591113.55000000005" table:style-name="ce8">
            <text:p>591 113,55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4:020701:8738</text:p>
          </table:table-cell>
          <table:covered-table-cell/>
          <table:table-cell office:value-type="float" office:value="2035298.77" table:style-name="ce8">
            <text:p>2 035 298,77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4:020701:8656</text:p>
          </table:table-cell>
          <table:covered-table-cell/>
          <table:table-cell office:value-type="float" office:value="128951261.86" table:style-name="ce8">
            <text:p>128 951 261,86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3:040210:1059</text:p>
          </table:table-cell>
          <table:covered-table-cell/>
          <table:table-cell office:value-type="float" office:value="1362619.4" table:style-name="ce8">
            <text:p>1 362 619,4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20701:8708</text:p>
          </table:table-cell>
          <table:covered-table-cell/>
          <table:table-cell office:value-type="float" office:value="2200631.16" table:style-name="ce8">
            <text:p>2 200 631,16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4:020701:8661</text:p>
          </table:table-cell>
          <table:covered-table-cell/>
          <table:table-cell office:value-type="float" office:value="1459485.95" table:style-name="ce8">
            <text:p>1 459 485,95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31:030401:662</text:p>
          </table:table-cell>
          <table:covered-table-cell/>
          <table:table-cell office:value-type="float" office:value="236931.02" table:style-name="ce8">
            <text:p>236 931,02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4:020701:8673</text:p>
          </table:table-cell>
          <table:covered-table-cell/>
          <table:table-cell office:value-type="float" office:value="2704728.11" table:style-name="ce8">
            <text:p>2 704 728,11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20701:8769</text:p>
          </table:table-cell>
          <table:covered-table-cell/>
          <table:table-cell office:value-type="float" office:value="2206332.2799999998" table:style-name="ce8">
            <text:p>2 206 332,2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4:020701:8757</text:p>
          </table:table-cell>
          <table:covered-table-cell/>
          <table:table-cell office:value-type="float" office:value="2325613.5" table:style-name="ce8">
            <text:p>2 325 613,5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20701:8695</text:p>
          </table:table-cell>
          <table:covered-table-cell/>
          <table:table-cell office:value-type="float" office:value="2914089.91" table:style-name="ce8">
            <text:p>2 914 089,91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20701:8742</text:p>
          </table:table-cell>
          <table:covered-table-cell/>
          <table:table-cell office:value-type="float" office:value="2212033.4" table:style-name="ce8">
            <text:p>2 212 033,4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4:020701:8696</text:p>
          </table:table-cell>
          <table:covered-table-cell/>
          <table:table-cell office:value-type="float" office:value="1408166.87" table:style-name="ce8">
            <text:p>1 408 166,87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31:040103:1539</text:p>
          </table:table-cell>
          <table:covered-table-cell/>
          <table:table-cell office:value-type="float" office:value="430718.1" table:style-name="ce8">
            <text:p>430 718,1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4:020701:8726</text:p>
          </table:table-cell>
          <table:covered-table-cell/>
          <table:table-cell office:value-type="float" office:value="1442382.6" table:style-name="ce8">
            <text:p>1 442 382,6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4:020701:8693</text:p>
          </table:table-cell>
          <table:covered-table-cell/>
          <table:table-cell office:value-type="float" office:value="2699069.68" table:style-name="ce8">
            <text:p>2 699 069,6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4:020701:8690</text:p>
          </table:table-cell>
          <table:covered-table-cell/>
          <table:table-cell office:value-type="float" office:value="2234837.86" table:style-name="ce8">
            <text:p>2 234 837,86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4:020701:8679</text:p>
          </table:table-cell>
          <table:covered-table-cell/>
          <table:table-cell office:value-type="float" office:value="2137918.88" table:style-name="ce8">
            <text:p>2 137 918,8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4:020701:8720</text:p>
          </table:table-cell>
          <table:covered-table-cell/>
          <table:table-cell office:value-type="float" office:value="2040999.89" table:style-name="ce8">
            <text:p>2 040 999,89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4:020201:4151</text:p>
          </table:table-cell>
          <table:covered-table-cell/>
          <table:table-cell office:value-type="float" office:value="2483919.54" table:style-name="ce8">
            <text:p>2 483 919,5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20701:8735</text:p>
          </table:table-cell>
          <table:covered-table-cell/>
          <table:table-cell office:value-type="float" office:value="2137100.2999999998" table:style-name="ce8">
            <text:p>2 137 100,3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4:020701:8768</text:p>
          </table:table-cell>
          <table:covered-table-cell/>
          <table:table-cell office:value-type="float" office:value="2353905.63" table:style-name="ce8">
            <text:p>2 353 905,63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30:080101:652</text:p>
          </table:table-cell>
          <table:covered-table-cell/>
          <table:table-cell office:value-type="float" office:value="10427966.609999999" table:style-name="ce8">
            <text:p>10 427 966,61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8:040603:459</text:p>
          </table:table-cell>
          <table:covered-table-cell/>
          <table:table-cell office:value-type="float" office:value="718563.22" table:style-name="ce8">
            <text:p>718 563,22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6:010207:366</text:p>
          </table:table-cell>
          <table:covered-table-cell/>
          <table:table-cell office:value-type="float" office:value="3303910.89" table:style-name="ce8">
            <text:p>3 303 910,89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20701:8658</text:p>
          </table:table-cell>
          <table:covered-table-cell/>
          <table:table-cell office:value-type="float" office:value="2427465.1800000002" table:style-name="ce8">
            <text:p>2 427 465,1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4:020701:8723</text:p>
          </table:table-cell>
          <table:covered-table-cell/>
          <table:table-cell office:value-type="float" office:value="2120533.63" table:style-name="ce8">
            <text:p>2 120 533,63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4:020701:8750</text:p>
          </table:table-cell>
          <table:covered-table-cell/>
          <table:table-cell office:value-type="float" office:value="2194930.0499999998" table:style-name="ce8">
            <text:p>2 194 930,05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4:010606:201</text:p>
          </table:table-cell>
          <table:covered-table-cell/>
          <table:table-cell office:value-type="float" office:value="285473.78000000003" table:style-name="ce8">
            <text:p>285 473,7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4:010201:2438</text:p>
          </table:table-cell>
          <table:covered-table-cell/>
          <table:table-cell office:value-type="float" office:value="641427.26" table:style-name="ce8">
            <text:p>641 427,26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4:020701:8719</text:p>
          </table:table-cell>
          <table:covered-table-cell/>
          <table:table-cell office:value-type="float" office:value="2942534.99" table:style-name="ce8">
            <text:p>2 942 534,99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4:020701:8749</text:p>
          </table:table-cell>
          <table:covered-table-cell/>
          <table:table-cell office:value-type="float" office:value="2314296.64" table:style-name="ce8">
            <text:p>2 314 296,6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4:020701:8677</text:p>
          </table:table-cell>
          <table:covered-table-cell/>
          <table:table-cell office:value-type="float" office:value="2421806.7599999998" table:style-name="ce8">
            <text:p>2 421 806,76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31:020203:3282</text:p>
          </table:table-cell>
          <table:covered-table-cell/>
          <table:table-cell office:value-type="float" office:value="1228798.24" table:style-name="ce8">
            <text:p>1 228 798,2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4:020701:8707</text:p>
          </table:table-cell>
          <table:covered-table-cell/>
          <table:table-cell office:value-type="float" office:value="2348247.21" table:style-name="ce8">
            <text:p>2 348 247,21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4:020701:8765</text:p>
          </table:table-cell>
          <table:covered-table-cell/>
          <table:table-cell office:value-type="float" office:value="2206332.2799999998" table:style-name="ce8">
            <text:p>2 206 332,2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4:020701:8701</text:p>
          </table:table-cell>
          <table:covered-table-cell/>
          <table:table-cell office:value-type="float" office:value="181429869.15000001" table:style-name="ce8">
            <text:p>181 429 869,15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4:030501:18116</text:p>
          </table:table-cell>
          <table:covered-table-cell/>
          <table:table-cell office:value-type="float" office:value="3032552.49" table:style-name="ce8">
            <text:p>3 032 552,49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30:010503:1954</text:p>
          </table:table-cell>
          <table:covered-table-cell/>
          <table:table-cell office:value-type="float" office:value="3495116.02" table:style-name="ce8">
            <text:p>3 495 116,02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4:020701:8689</text:p>
          </table:table-cell>
          <table:covered-table-cell/>
          <table:table-cell office:value-type="float" office:value="2131578.08" table:style-name="ce8">
            <text:p>2 131 578,0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4:030501:18115</text:p>
          </table:table-cell>
          <table:covered-table-cell/>
          <table:table-cell office:value-type="float" office:value="5649654.9000000004" table:style-name="ce8">
            <text:p>5 649 654,9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8:050505:900</text:p>
          </table:table-cell>
          <table:covered-table-cell/>
          <table:table-cell office:value-type="float" office:value="701946.94" table:style-name="ce8">
            <text:p>701 946,9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20701:8717</text:p>
          </table:table-cell>
          <table:covered-table-cell/>
          <table:table-cell office:value-type="float" office:value="2325613.5" table:style-name="ce8">
            <text:p>2 325 613,5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30:030214:362</text:p>
          </table:table-cell>
          <table:covered-table-cell/>
          <table:table-cell office:value-type="float" office:value="83935.16" table:style-name="ce8">
            <text:p>83 935,16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4:020701:8682</text:p>
          </table:table-cell>
          <table:covered-table-cell/>
          <table:table-cell office:value-type="float" office:value="2126516.64" table:style-name="ce8">
            <text:p>2 126 516,6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6:010515:854</text:p>
          </table:table-cell>
          <table:covered-table-cell/>
          <table:table-cell office:value-type="float" office:value="874109.59" table:style-name="ce8">
            <text:p>874 109,59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30301:6208</text:p>
          </table:table-cell>
          <table:covered-table-cell/>
          <table:table-cell office:value-type="float" office:value="2815159.33" table:style-name="ce8">
            <text:p>2 815 159,33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4:020701:8700</text:p>
          </table:table-cell>
          <table:covered-table-cell/>
          <table:table-cell office:value-type="float" office:value="2821959.5" table:style-name="ce8">
            <text:p>2 821 959,5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4:000000:11051</text:p>
          </table:table-cell>
          <table:covered-table-cell/>
          <table:table-cell office:value-type="float" office:value="428218.73" table:style-name="ce8">
            <text:p>428 218,73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4:020701:8672</text:p>
          </table:table-cell>
          <table:covered-table-cell/>
          <table:table-cell office:value-type="float" office:value="2126516.64" table:style-name="ce8">
            <text:p>2 126 516,6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4:020701:8721</text:p>
          </table:table-cell>
          <table:covered-table-cell/>
          <table:table-cell office:value-type="float" office:value="2518000.02" table:style-name="ce8">
            <text:p>2 518 000,02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7:020206:192</text:p>
          </table:table-cell>
          <table:covered-table-cell/>
          <table:table-cell office:value-type="float" office:value="297487.28000000003" table:style-name="ce8">
            <text:p>297 487,2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4:010307:693</text:p>
          </table:table-cell>
          <table:covered-table-cell/>
          <table:table-cell office:value-type="float" office:value="2811.22" table:style-name="ce8">
            <text:p>2 811,22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2:040101:2957</text:p>
          </table:table-cell>
          <table:covered-table-cell/>
          <table:table-cell office:value-type="float" office:value="33047.89" table:style-name="ce8">
            <text:p>33 047,89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4:030601:5748</text:p>
          </table:table-cell>
          <table:covered-table-cell/>
          <table:table-cell office:value-type="float" office:value="433136.24" table:style-name="ce8">
            <text:p>433 136,2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4:020701:8725</text:p>
          </table:table-cell>
          <table:covered-table-cell/>
          <table:table-cell office:value-type="float" office:value="2325613.5" table:style-name="ce8">
            <text:p>2 325 613,5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3:050203:1012</text:p>
          </table:table-cell>
          <table:covered-table-cell/>
          <table:table-cell office:value-type="float" office:value="1721459.48" table:style-name="ce8">
            <text:p>1 721 459,4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4:020701:8767</text:p>
          </table:table-cell>
          <table:covered-table-cell/>
          <table:table-cell office:value-type="float" office:value="1954866.94" table:style-name="ce8">
            <text:p>1 954 866,9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30:050201:3020</text:p>
          </table:table-cell>
          <table:covered-table-cell/>
          <table:table-cell office:value-type="float" office:value="371591.01" table:style-name="ce8">
            <text:p>371 591,01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4:020701:8760</text:p>
          </table:table-cell>
          <table:covered-table-cell/>
          <table:table-cell office:value-type="float" office:value="2518000.02" table:style-name="ce8">
            <text:p>2 518 000,02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5:040501:315</text:p>
          </table:table-cell>
          <table:covered-table-cell/>
          <table:table-cell office:value-type="float" office:value="55128202.130000003" table:style-name="ce8">
            <text:p>55 128 202,13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4:040810:59</text:p>
          </table:table-cell>
          <table:covered-table-cell/>
          <table:table-cell office:value-type="float" office:value="1116090.75" table:style-name="ce8">
            <text:p>1 116 090,75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4:020701:8676</text:p>
          </table:table-cell>
          <table:covered-table-cell/>
          <table:table-cell office:value-type="float" office:value="3320781.46" table:style-name="ce8">
            <text:p>3 320 781,46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4:021001:3855</text:p>
          </table:table-cell>
          <table:covered-table-cell/>
          <table:table-cell office:value-type="float" office:value="1956139.92" table:style-name="ce8">
            <text:p>1 956 139,92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4:020808:483</text:p>
          </table:table-cell>
          <table:covered-table-cell/>
          <table:table-cell office:value-type="float" office:value="548480.55000000005" table:style-name="ce8">
            <text:p>548 480,55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30:050410:220</text:p>
          </table:table-cell>
          <table:covered-table-cell/>
          <table:table-cell office:value-type="float" office:value="524827.79" table:style-name="ce8">
            <text:p>524 827,79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4:020701:8770</text:p>
          </table:table-cell>
          <table:covered-table-cell/>
          <table:table-cell office:value-type="float" office:value="18918330.739999998" table:style-name="ce8">
            <text:p>18 918 330,7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5:040203:752</text:p>
          </table:table-cell>
          <table:covered-table-cell/>
          <table:table-cell office:value-type="float" office:value="148653.48000000001" table:style-name="ce8">
            <text:p>148 653,4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4:020701:8739</text:p>
          </table:table-cell>
          <table:covered-table-cell/>
          <table:table-cell office:value-type="float" office:value="2755653.95" table:style-name="ce8">
            <text:p>2 755 653,95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4:020701:8731</text:p>
          </table:table-cell>
          <table:covered-table-cell/>
          <table:table-cell office:value-type="float" office:value="2657573.5099999998" table:style-name="ce8">
            <text:p>2 657 573,51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3:030111:287</text:p>
          </table:table-cell>
          <table:covered-table-cell/>
          <table:table-cell office:value-type="float" office:value="550754.93999999994" table:style-name="ce8">
            <text:p>550 754,9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6:000000:9835</text:p>
          </table:table-cell>
          <table:covered-table-cell/>
          <table:table-cell office:value-type="float" office:value="1072494.99" table:style-name="ce8">
            <text:p>1 072 494,99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4:020701:8747</text:p>
          </table:table-cell>
          <table:covered-table-cell/>
          <table:table-cell office:value-type="float" office:value="2755653.95" table:style-name="ce8">
            <text:p>2 755 653,95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30:050307:739</text:p>
          </table:table-cell>
          <table:covered-table-cell/>
          <table:table-cell office:value-type="float" office:value="234917.43" table:style-name="ce8">
            <text:p>234 917,43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04:040904:790</text:p>
          </table:table-cell>
          <table:covered-table-cell/>
          <table:table-cell office:value-type="float" office:value="228230.5" table:style-name="ce8">
            <text:p>228 230,5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6:010207:367</text:p>
          </table:table-cell>
          <table:covered-table-cell/>
          <table:table-cell office:value-type="float" office:value="5084003.09" table:style-name="ce8">
            <text:p>5 084 003,09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4:020701:8712</text:p>
          </table:table-cell>
          <table:covered-table-cell/>
          <table:table-cell office:value-type="float" office:value="2263047.13" table:style-name="ce8">
            <text:p>2 263 047,13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30:030111:4973</text:p>
          </table:table-cell>
          <table:covered-table-cell/>
          <table:table-cell office:value-type="float" office:value="5084191.13" table:style-name="ce8">
            <text:p>5 084 191,13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30:050413:2095</text:p>
          </table:table-cell>
          <table:covered-table-cell/>
          <table:table-cell office:value-type="float" office:value="417067.6" table:style-name="ce8">
            <text:p>417 067,6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4:020701:8660</text:p>
          </table:table-cell>
          <table:covered-table-cell/>
          <table:table-cell office:value-type="float" office:value="2223435.63" table:style-name="ce8">
            <text:p>2 223 435,63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8:010603:534</text:p>
          </table:table-cell>
          <table:covered-table-cell/>
          <table:table-cell office:value-type="float" office:value="298403.75" table:style-name="ce8">
            <text:p>298 403,75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22:080114:650</text:p>
          </table:table-cell>
          <table:covered-table-cell/>
          <table:table-cell office:value-type="float" office:value="4182561.51" table:style-name="ce8">
            <text:p>4 182 561,51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31:030102:2813</text:p>
          </table:table-cell>
          <table:covered-table-cell/>
          <table:table-cell office:value-type="float" office:value="243405.38" table:style-name="ce8">
            <text:p>243 405,3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30:040205:1991</text:p>
          </table:table-cell>
          <table:covered-table-cell/>
          <table:table-cell office:value-type="float" office:value="78991.539999999994" table:style-name="ce8">
            <text:p>78 991,5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4:020701:8683</text:p>
          </table:table-cell>
          <table:covered-table-cell/>
          <table:table-cell office:value-type="float" office:value="2699069.68" table:style-name="ce8">
            <text:p>2 699 069,6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4:020701:8729</text:p>
          </table:table-cell>
          <table:covered-table-cell/>
          <table:table-cell office:value-type="float" office:value="2512341.59" table:style-name="ce8">
            <text:p>2 512 341,59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4:020701:8698</text:p>
          </table:table-cell>
          <table:covered-table-cell/>
          <table:table-cell office:value-type="float" office:value="2619216.77" table:style-name="ce8">
            <text:p>2 619 216,77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4:020701:8753</text:p>
          </table:table-cell>
          <table:covered-table-cell/>
          <table:table-cell office:value-type="float" office:value="2040999.89" table:style-name="ce8">
            <text:p>2 040 999,89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4:020701:8743</text:p>
          </table:table-cell>
          <table:covered-table-cell/>
          <table:table-cell office:value-type="float" office:value="2365222.4900000002" table:style-name="ce8">
            <text:p>2 365 222,49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4:020701:8665</text:p>
          </table:table-cell>
          <table:covered-table-cell/>
          <table:table-cell office:value-type="float" office:value="2914089.91" table:style-name="ce8">
            <text:p>2 914 089,91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4:020701:8716</text:p>
          </table:table-cell>
          <table:covered-table-cell/>
          <table:table-cell office:value-type="float" office:value="2200631.16" table:style-name="ce8">
            <text:p>2 200 631,16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4:020701:8710</text:p>
          </table:table-cell>
          <table:covered-table-cell/>
          <table:table-cell office:value-type="float" office:value="1436681.48" table:style-name="ce8">
            <text:p>1 436 681,4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4:020701:8718</text:p>
          </table:table-cell>
          <table:covered-table-cell/>
          <table:table-cell office:value-type="float" office:value="1442382.6" table:style-name="ce8">
            <text:p>1 442 382,6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4:020701:8666</text:p>
          </table:table-cell>
          <table:covered-table-cell/>
          <table:table-cell office:value-type="float" office:value="3292969.22" table:style-name="ce8">
            <text:p>3 292 969,22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4:020701:8736</text:p>
          </table:table-cell>
          <table:covered-table-cell/>
          <table:table-cell office:value-type="float" office:value="2295924.33" table:style-name="ce8">
            <text:p>2 295 924,33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8:000000:1237</text:p>
          </table:table-cell>
          <table:covered-table-cell/>
          <table:table-cell office:value-type="float" office:value="77056.62" table:style-name="ce8">
            <text:p>77 056,62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8:010603:533</text:p>
          </table:table-cell>
          <table:covered-table-cell/>
          <table:table-cell office:value-type="float" office:value="506548.24" table:style-name="ce8">
            <text:p>506 548,2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4:020701:8669</text:p>
          </table:table-cell>
          <table:covered-table-cell/>
          <table:table-cell office:value-type="float" office:value="2132217.7599999998" table:style-name="ce8">
            <text:p>2 132 217,76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5:040501:316</text:p>
          </table:table-cell>
          <table:covered-table-cell/>
          <table:table-cell office:value-type="float" office:value="22681962" table:style-name="ce8">
            <text:p>22 681 962,0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9:010508:5354</text:p>
          </table:table-cell>
          <table:covered-table-cell/>
          <table:table-cell office:value-type="float" office:value="1332316.58" table:style-name="ce8">
            <text:p>1 332 316,5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4:020701:8755</text:p>
          </table:table-cell>
          <table:covered-table-cell/>
          <table:table-cell office:value-type="float" office:value="1436681.48" table:style-name="ce8">
            <text:p>1 436 681,4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4:020701:8684</text:p>
          </table:table-cell>
          <table:covered-table-cell/>
          <table:table-cell office:value-type="float" office:value="3137220.67" table:style-name="ce8">
            <text:p>3 137 220,67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30:020504:1500</text:p>
          </table:table-cell>
          <table:covered-table-cell/>
          <table:table-cell office:value-type="float" office:value="5227668.74" table:style-name="ce8">
            <text:p>5 227 668,7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05:030201:6281</text:p>
          </table:table-cell>
          <table:covered-table-cell/>
          <table:table-cell office:value-type="float" office:value="2090789.65" table:style-name="ce8">
            <text:p>2 090 789,65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4:020701:8674</text:p>
          </table:table-cell>
          <table:covered-table-cell/>
          <table:table-cell office:value-type="float" office:value="3131658.22" table:style-name="ce8">
            <text:p>3 131 658,22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5:030501:1897</text:p>
          </table:table-cell>
          <table:covered-table-cell/>
          <table:table-cell office:value-type="float" office:value="5626542.25" table:style-name="ce8">
            <text:p>5 626 542,25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01:020113:1367</text:p>
          </table:table-cell>
          <table:covered-table-cell/>
          <table:table-cell office:value-type="float" office:value="1911550.5" table:style-name="ce8">
            <text:p>1 911 550,5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30:010502:2439</text:p>
          </table:table-cell>
          <table:covered-table-cell/>
          <table:table-cell office:value-type="float" office:value="787663.41" table:style-name="ce8">
            <text:p>787 663,41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4:020701:8762</text:p>
          </table:table-cell>
          <table:covered-table-cell/>
          <table:table-cell office:value-type="float" office:value="2749995.52" table:style-name="ce8">
            <text:p>2 749 995,52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4:020701:8694</text:p>
          </table:table-cell>
          <table:covered-table-cell/>
          <table:table-cell office:value-type="float" office:value="3131658.22" table:style-name="ce8">
            <text:p>3 131 658,22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07:020206:194</text:p>
          </table:table-cell>
          <table:covered-table-cell/>
          <table:table-cell office:value-type="float" office:value="281541.03999999998" table:style-name="ce8">
            <text:p>281 541,0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4:020701:8688</text:p>
          </table:table-cell>
          <table:covered-table-cell/>
          <table:table-cell office:value-type="float" office:value="2132217.7599999998" table:style-name="ce8">
            <text:p>2 132 217,76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4:020701:8680</text:p>
          </table:table-cell>
          <table:covered-table-cell/>
          <table:table-cell office:value-type="float" office:value="2229136.75" table:style-name="ce8">
            <text:p>2 229 136,75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14:020701:8663</text:p>
          </table:table-cell>
          <table:covered-table-cell/>
          <table:table-cell office:value-type="float" office:value="2710386.53" table:style-name="ce8">
            <text:p>2 710 386,53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4:020803:145</text:p>
          </table:table-cell>
          <table:covered-table-cell/>
          <table:table-cell office:value-type="float" office:value="125344.83" table:style-name="ce8">
            <text:p>125 344,83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09:020314:415</text:p>
          </table:table-cell>
          <table:covered-table-cell/>
          <table:table-cell office:value-type="float" office:value="487059.64" table:style-name="ce8">
            <text:p>487 059,6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4:020701:8740</text:p>
          </table:table-cell>
          <table:covered-table-cell/>
          <table:table-cell office:value-type="float" office:value="1442382.6" table:style-name="ce8">
            <text:p>1 442 382,6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4:020701:8741</text:p>
          </table:table-cell>
          <table:covered-table-cell/>
          <table:table-cell office:value-type="float" office:value="2314296.64" table:style-name="ce8">
            <text:p>2 314 296,6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14:020701:8711</text:p>
          </table:table-cell>
          <table:covered-table-cell/>
          <table:table-cell office:value-type="float" office:value="2936972.54" table:style-name="ce8">
            <text:p>2 936 972,5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4:010405:3417</text:p>
          </table:table-cell>
          <table:covered-table-cell/>
          <table:table-cell office:value-type="float" office:value="2908812.53" table:style-name="ce8">
            <text:p>2 908 812,53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0:031002:127</text:p>
          </table:table-cell>
          <table:covered-table-cell/>
          <table:table-cell office:value-type="float" office:value="117983.24" table:style-name="ce8">
            <text:p>117 983,2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4:020701:8659</text:p>
          </table:table-cell>
          <table:covered-table-cell/>
          <table:table-cell office:value-type="float" office:value="2137918.88" table:style-name="ce8">
            <text:p>2 137 918,8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4:040418:746</text:p>
          </table:table-cell>
          <table:covered-table-cell/>
          <table:table-cell office:value-type="float" office:value="6105158.7199999997" table:style-name="ce8">
            <text:p>6 105 158,72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4:020701:8662</text:p>
          </table:table-cell>
          <table:covered-table-cell/>
          <table:table-cell office:value-type="float" office:value="2132217.7599999998" table:style-name="ce8">
            <text:p>2 132 217,76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30:040108:3621</text:p>
          </table:table-cell>
          <table:covered-table-cell/>
          <table:table-cell office:value-type="float" office:value="6781161.1399999997" table:style-name="ce8">
            <text:p>6 781 161,1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14:020701:8691</text:p>
          </table:table-cell>
          <table:covered-table-cell/>
          <table:table-cell office:value-type="float" office:value="1459485.95" table:style-name="ce8">
            <text:p>1 459 485,95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17:000000:1483</text:p>
          </table:table-cell>
          <table:covered-table-cell/>
          <table:table-cell office:value-type="float" office:value="909763.89" table:style-name="ce8">
            <text:p>909 763,89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05:060619:392</text:p>
          </table:table-cell>
          <table:covered-table-cell/>
          <table:table-cell office:value-type="float" office:value="2148182.17" table:style-name="ce8">
            <text:p>2 148 182,17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22:040101:2958</text:p>
          </table:table-cell>
          <table:covered-table-cell/>
          <table:table-cell office:value-type="float" office:value="33047.89" table:style-name="ce8">
            <text:p>33 047,89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14:020701:8675</text:p>
          </table:table-cell>
          <table:covered-table-cell/>
          <table:table-cell office:value-type="float" office:value="2914089.91" table:style-name="ce8">
            <text:p>2 914 089,91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4:020701:8722</text:p>
          </table:table-cell>
          <table:covered-table-cell/>
          <table:table-cell office:value-type="float" office:value="2359564.06" table:style-name="ce8">
            <text:p>2 359 564,06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30:020301:34</text:p>
          </table:table-cell>
          <table:covered-table-cell/>
          <table:table-cell office:value-type="float" office:value="228015.64" table:style-name="ce8">
            <text:p>228 015,6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14:020701:8667</text:p>
          </table:table-cell>
          <table:covered-table-cell/>
          <table:table-cell office:value-type="float" office:value="3694546.01" table:style-name="ce8">
            <text:p>3 694 546,01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6:070103:1054</text:p>
          </table:table-cell>
          <table:covered-table-cell/>
          <table:table-cell office:value-type="float" office:value="246133.29" table:style-name="ce8">
            <text:p>246 133,29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4:020701:8764</text:p>
          </table:table-cell>
          <table:covered-table-cell/>
          <table:table-cell office:value-type="float" office:value="2319955.0699999998" table:style-name="ce8">
            <text:p>2 319 955,07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30:040203:1083</text:p>
          </table:table-cell>
          <table:covered-table-cell/>
          <table:table-cell office:value-type="float" office:value="909189.02" table:style-name="ce8">
            <text:p>909 189,02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4:020701:8748</text:p>
          </table:table-cell>
          <table:covered-table-cell/>
          <table:table-cell office:value-type="float" office:value="1442382.6" table:style-name="ce8">
            <text:p>1 442 382,6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4:020701:8678</text:p>
          </table:table-cell>
          <table:covered-table-cell/>
          <table:table-cell office:value-type="float" office:value="2065311.4" table:style-name="ce8">
            <text:p>2 065 311,4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14:020701:8664</text:p>
          </table:table-cell>
          <table:covered-table-cell/>
          <table:table-cell office:value-type="float" office:value="3131658.22" table:style-name="ce8">
            <text:p>3 131 658,22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2:020311:479</text:p>
          </table:table-cell>
          <table:covered-table-cell/>
          <table:table-cell office:value-type="float" office:value="1763839.22" table:style-name="ce8">
            <text:p>1 763 839,22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4:020701:8699</text:p>
          </table:table-cell>
          <table:covered-table-cell/>
          <table:table-cell office:value-type="float" office:value="3030940.9" table:style-name="ce8">
            <text:p>3 030 940,9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4:020701:8751</text:p>
          </table:table-cell>
          <table:covered-table-cell/>
          <table:table-cell office:value-type="float" office:value="2382197.77" table:style-name="ce8">
            <text:p>2 382 197,77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4:020701:8705</text:p>
          </table:table-cell>
          <table:covered-table-cell/>
          <table:table-cell office:value-type="float" office:value="2012494.3" table:style-name="ce8">
            <text:p>2 012 494,3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05:020404:206</text:p>
          </table:table-cell>
          <table:covered-table-cell/>
          <table:table-cell office:value-type="float" office:value="584563.81000000006" table:style-name="ce8">
            <text:p>584 563,81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14:020701:8730</text:p>
          </table:table-cell>
          <table:covered-table-cell/>
          <table:table-cell office:value-type="float" office:value="1965911.39" table:style-name="ce8">
            <text:p>1 965 911,39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14:020702:443</text:p>
          </table:table-cell>
          <table:covered-table-cell/>
          <table:table-cell office:value-type="float" office:value="3789631.48" table:style-name="ce8">
            <text:p>3 789 631,4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30:010223:6622</text:p>
          </table:table-cell>
          <table:covered-table-cell/>
          <table:table-cell office:value-type="float" office:value="833011.3" table:style-name="ce8">
            <text:p>833 011,3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14:020701:8732</text:p>
          </table:table-cell>
          <table:covered-table-cell/>
          <table:table-cell office:value-type="float" office:value="1397122.42" table:style-name="ce8">
            <text:p>1 397 122,42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14:000000:6928</text:p>
          </table:table-cell>
          <table:covered-table-cell/>
          <table:table-cell office:value-type="float" office:value="22847700" table:style-name="ce8">
            <text:p>22 847 700,0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4:020604:554</text:p>
          </table:table-cell>
          <table:covered-table-cell/>
          <table:table-cell office:value-type="float" office:value="586011.72" table:style-name="ce8">
            <text:p>586 011,72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14:020701:8756</text:p>
          </table:table-cell>
          <table:covered-table-cell/>
          <table:table-cell office:value-type="float" office:value="2820982.3" table:style-name="ce8">
            <text:p>2 820 982,3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14:020701:8734</text:p>
          </table:table-cell>
          <table:covered-table-cell/>
          <table:table-cell office:value-type="float" office:value="2241129" table:style-name="ce8">
            <text:p>2 241 129,0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14:040301:5805</text:p>
          </table:table-cell>
          <table:covered-table-cell/>
          <table:table-cell office:value-type="float" office:value="3310048.49" table:style-name="ce8">
            <text:p>3 310 048,49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09:010703:326</text:p>
          </table:table-cell>
          <table:covered-table-cell/>
          <table:table-cell office:value-type="float" office:value="101870.88" table:style-name="ce8">
            <text:p>101 870,8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01:000000:1557</text:p>
          </table:table-cell>
          <table:covered-table-cell/>
          <table:table-cell office:value-type="float" office:value="398234.11" table:style-name="ce8">
            <text:p>398 234,11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4:020701:8671</text:p>
          </table:table-cell>
          <table:covered-table-cell/>
          <table:table-cell office:value-type="float" office:value="1459485.95" table:style-name="ce8">
            <text:p>1 459 485,95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4:021001:3854</text:p>
          </table:table-cell>
          <table:covered-table-cell/>
          <table:table-cell office:value-type="float" office:value="2383201.44" table:style-name="ce8">
            <text:p>2 383 201,4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14:020701:8745</text:p>
          </table:table-cell>
          <table:covered-table-cell/>
          <table:table-cell office:value-type="float" office:value="1402644.64" table:style-name="ce8">
            <text:p>1 402 644,64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4:020701:8686</text:p>
          </table:table-cell>
          <table:covered-table-cell/>
          <table:table-cell office:value-type="float" office:value="3331906.35" table:style-name="ce8">
            <text:p>3 331 906,35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15:070301:1730</text:p>
          </table:table-cell>
          <table:covered-table-cell/>
          <table:table-cell office:value-type="float" office:value="51414" table:style-name="ce8">
            <text:p>51 414,0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30:050201:3022</text:p>
          </table:table-cell>
          <table:covered-table-cell/>
          <table:table-cell office:value-type="float" office:value="9047946.1799999997" table:style-name="ce8">
            <text:p>9 047 946,1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14:030501:18114</text:p>
          </table:table-cell>
          <table:covered-table-cell/>
          <table:table-cell office:value-type="float" office:value="1365075.06" table:style-name="ce8">
            <text:p>1 365 075,06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05:060205:507</text:p>
          </table:table-cell>
          <table:covered-table-cell/>
          <table:table-cell office:value-type="float" office:value="833373.47" table:style-name="ce8">
            <text:p>833 373,47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14:020701:8744</text:p>
          </table:table-cell>
          <table:covered-table-cell/>
          <table:table-cell office:value-type="float" office:value="2512341.59" table:style-name="ce8">
            <text:p>2 512 341,59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14:020701:8670</text:p>
          </table:table-cell>
          <table:covered-table-cell/>
          <table:table-cell office:value-type="float" office:value="2217734.5099999998" table:style-name="ce8">
            <text:p>2 217 734,51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14:020701:8657</text:p>
          </table:table-cell>
          <table:covered-table-cell/>
          <table:table-cell office:value-type="float" office:value="3331906.35" table:style-name="ce8">
            <text:p>3 331 906,35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4:040801:2779</text:p>
          </table:table-cell>
          <table:covered-table-cell/>
          <table:table-cell office:value-type="float" office:value="2178781.6800000002" table:style-name="ce8">
            <text:p>2 178 781,68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04:040906:1886</text:p>
          </table:table-cell>
          <table:covered-table-cell/>
          <table:table-cell office:value-type="float" office:value="32928.21" table:style-name="ce8">
            <text:p>32 928,21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14:020701:8758</text:p>
          </table:table-cell>
          <table:covered-table-cell/>
          <table:table-cell office:value-type="float" office:value="2212033.4" table:style-name="ce8">
            <text:p>2 212 033,40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4:020701:8724</text:p>
          </table:table-cell>
          <table:covered-table-cell/>
          <table:table-cell office:value-type="float" office:value="2189228.9300000002" table:style-name="ce8">
            <text:p>2 189 228,93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23:050211:822</text:p>
          </table:table-cell>
          <table:covered-table-cell/>
          <table:table-cell office:value-type="float" office:value="2696395.81" table:style-name="ce8">
            <text:p>2 696 395,81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14:020701:8746</text:p>
          </table:table-cell>
          <table:covered-table-cell/>
          <table:table-cell office:value-type="float" office:value="2040999.89" table:style-name="ce8">
            <text:p>2 040 999,89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05:060402:690</text:p>
          </table:table-cell>
          <table:covered-table-cell/>
          <table:table-cell office:value-type="float" office:value="1068282.06" table:style-name="ce8">
            <text:p>1 068 282,06</text:p>
          </table:table-cell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1:040103:915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4:000000:7774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4:040326:197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3:060309:538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2:080503:2220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9:010703:1392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30:020102:22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0:020501:1552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1:040103:924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9:020101:10716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30:020102:41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1:040103:1512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4:010901:4025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30:030107:47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30:050201:2383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7:000000:5828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30:050201:301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10901:4021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7:020402:2035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8:010503:197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2:020317:2698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7:020107:75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30:031002:322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90404:168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2:030101:307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30:050203:343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0:030816:223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50201:3017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30:090301:311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0:011019:2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30:040118:1853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2:070304:3185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8:020212:143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10901:4036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30:090404:171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3:030301:517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1:010211:1142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4:010901:4022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9:010604:9620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9:010203:2004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2:030101:504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31:040103:905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9:020201:453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31:040103:711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31:040103:921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50202:1561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3:060111:92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50201:283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40118:185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5:030501:1887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9:020104:36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7:050205:38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090404:170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31:040103:920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30:050201:2882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9:010502:681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7:010205:272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09:010801:2813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09:020101:7481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4:010901:4024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8:050203:135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30:050201:2871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8:010503:787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30:090404:16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30:050201:2828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30:040118:1851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30:050107:3145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30:050211:164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9:000000:1153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31:040103:922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9:010403:1028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0:010113:173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2:000000:2233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6:070203:351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09:010801:2812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30:050201:284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31:040103:911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1:020607:1813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00:000000:546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6:020408:105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30:050202:1560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4:010901:4027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31:040103:907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30:050201:2874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31:040103:906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4:010901:4015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0:000000:112332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2:060503:102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2:070304:3183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30:090404:167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30:010609:37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30:050201:2896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4:010901:402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09:010506:775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30:080201:1442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09:010411:3314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2:030102:294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9:020101:7455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4:010901:4018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7:000000:6881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2:060503:843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08:060303:681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31:040103:918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30:040118:1856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31:040103:916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30:040104:207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4:010901:4033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9:010411:1774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2:070606:1465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09:020408:362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30:040118:1857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9:010101:971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09:010604:10036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4:010901:4028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09:010604:9660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30:070226:10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30:050211:274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30:050201:2102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30:050202:1562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4:010901:4016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09:020101:10715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30:040118:1852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30:040118:1854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7:010404:433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5:070305:288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31:040103:914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0:040207:457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09:010512:808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30:020102:258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4:010901:4026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7:030402:647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30:010219:1547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7:010404:204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29:010306:354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01:000000:494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30:000000:7477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4:010901:4017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30:090306:901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09:010301:9778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30:050209:817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4:010901:4035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7:020105:977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2:060505:48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2:070304:2875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31:040103:910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2:090203:51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31:040103:912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7:060504:10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7:010404:434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30:050309:2556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2:070304:3181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09:010604:9575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30:070226:12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8:040105:11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30:030217:143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4:010901:4032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30:000000:7860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30:050201:2888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4:010701:156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09:010802:167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4:010701:1584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09:010508:7162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14:010901:4030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30:040118:1858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31:040103:917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14:010901:401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5:010303:424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30:090404:98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09:010604:992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31:040103:923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09:010411:2730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30:030813:365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31:040103:90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30:050201:2121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09:010506:783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30:040118:1850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31:040103:908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4:010901:4031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31:040103:91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30:040118:1855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30:050201:3021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14:010901:4020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5:070305:397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12:020329:24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07:040201:2578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29:010102:4703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30:090306:128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31:040103:913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30:040118:1849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28:010505:403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29:010103:1433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8:041003:534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4:030102:178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5:020401:1140</text:p>
          </table:table-cell>
          <table:covered-table-cell/>
          <table:table-cell office:value-type="string" table:number-columns-spanned="2" table:number-rows-spanned="1" table:style-name="ce19">
            <text:p>14.08.2025</text:p>
          </table:table-cell>
          <table:covered-table-cell/>
          <table:table-cell office:value-type="string" table:number-columns-spanned="2" table:number-rows-spanned="1" table:style-name="ce19">
            <text:p>11.08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6C6BBCB9C3715ECA6EBF8FF2F85FABAAC3FEC7D720392E09A7731083CE8A820BDF20D3EA1A11EEE2DE675DD7338A288182AD0CDC5EABBFD6C8F9EB0A431688A6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1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8-15T11:41:25Z</meta:creation-date>
    <dc:date>2025-08-15T11:41:26Z</dc:date>
  </office:meta>
</office:document-meta>
</file>