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3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8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4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62" calcext:value-type="float">
            <text:p>16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86" calcext:value-type="float">
            <text:p>28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10303:2381</text:p>
          </table:table-cell>
          <table:covered-table-cell table:style-name="ce14"/>
          <table:table-cell table:style-name="ce15" office:value-type="float" office:value="1268578.89" calcext:value-type="float">
            <text:p>1 268 578,8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20103:1243</text:p>
          </table:table-cell>
          <table:covered-table-cell table:style-name="ce14"/>
          <table:table-cell table:style-name="ce15" office:value-type="float" office:value="796726.17" calcext:value-type="float">
            <text:p>796 726,1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40102:10481</text:p>
          </table:table-cell>
          <table:covered-table-cell table:style-name="ce14"/>
          <table:table-cell table:style-name="ce15" office:value-type="float" office:value="1306392.03" calcext:value-type="float">
            <text:p>1 306 392,0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9:010303:2685</text:p>
          </table:table-cell>
          <table:covered-table-cell table:style-name="ce14"/>
          <table:table-cell table:style-name="ce15" office:value-type="float" office:value="4080024" calcext:value-type="float">
            <text:p>4 080 024,0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0701:8820</text:p>
          </table:table-cell>
          <table:covered-table-cell table:style-name="ce14"/>
          <table:table-cell table:style-name="ce15" office:value-type="float" office:value="2297321.36" calcext:value-type="float">
            <text:p>2 297 321,3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101:10796</text:p>
          </table:table-cell>
          <table:covered-table-cell table:style-name="ce14"/>
          <table:table-cell table:style-name="ce15" office:value-type="float" office:value="764764.75" calcext:value-type="float">
            <text:p>764 764,7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701:8816</text:p>
          </table:table-cell>
          <table:covered-table-cell table:style-name="ce14"/>
          <table:table-cell table:style-name="ce15" office:value-type="float" office:value="2529316.87" calcext:value-type="float">
            <text:p>2 529 316,8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20605:154</text:p>
          </table:table-cell>
          <table:covered-table-cell table:style-name="ce14"/>
          <table:table-cell table:style-name="ce15" office:value-type="float" office:value="779525.18" calcext:value-type="float">
            <text:p>779 525,1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30214:62</text:p>
          </table:table-cell>
          <table:covered-table-cell table:style-name="ce14"/>
          <table:table-cell table:style-name="ce15" office:value-type="float" office:value="120970.75" calcext:value-type="float">
            <text:p>120 970,7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20701:8822</text:p>
          </table:table-cell>
          <table:covered-table-cell table:style-name="ce14"/>
          <table:table-cell table:style-name="ce15" office:value-type="float" office:value="1373969.2" calcext:value-type="float">
            <text:p>1 373 969,2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30501:18118</text:p>
          </table:table-cell>
          <table:covered-table-cell table:style-name="ce14"/>
          <table:table-cell table:style-name="ce15" office:value-type="float" office:value="98400.6" calcext:value-type="float">
            <text:p>98 400,6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20701:8798</text:p>
          </table:table-cell>
          <table:covered-table-cell table:style-name="ce14"/>
          <table:table-cell table:style-name="ce15" office:value-type="float" office:value="3376405.94" calcext:value-type="float">
            <text:p>3 376 405,9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20701:8808</text:p>
          </table:table-cell>
          <table:covered-table-cell table:style-name="ce14"/>
          <table:table-cell table:style-name="ce15" office:value-type="float" office:value="1373969.2" calcext:value-type="float">
            <text:p>1 373 969,2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3:010303:2020</text:p>
          </table:table-cell>
          <table:covered-table-cell table:style-name="ce14"/>
          <table:table-cell table:style-name="ce15" office:value-type="float" office:value="227218.88" calcext:value-type="float">
            <text:p>227 218,8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2:030204:4023</text:p>
          </table:table-cell>
          <table:covered-table-cell table:style-name="ce14"/>
          <table:table-cell table:style-name="ce15" office:value-type="float" office:value="1153340.3" calcext:value-type="float">
            <text:p>1 153 340,3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20701:8817</text:p>
          </table:table-cell>
          <table:covered-table-cell table:style-name="ce14"/>
          <table:table-cell table:style-name="ce15" office:value-type="float" office:value="2563267.43" calcext:value-type="float">
            <text:p>2 563 267,4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50409:1919</text:p>
          </table:table-cell>
          <table:covered-table-cell table:style-name="ce14"/>
          <table:table-cell table:style-name="ce15" office:value-type="float" office:value="703106.9" calcext:value-type="float">
            <text:p>703 106,9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5:000000:2147</text:p>
          </table:table-cell>
          <table:covered-table-cell table:style-name="ce14"/>
          <table:table-cell table:style-name="ce15" office:value-type="float" office:value="13915524.11" calcext:value-type="float">
            <text:p>13 915 524,1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20701:8792</text:p>
          </table:table-cell>
          <table:covered-table-cell table:style-name="ce14"/>
          <table:table-cell table:style-name="ce15" office:value-type="float" office:value="1379670.31" calcext:value-type="float">
            <text:p>1 379 670,3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701:8780</text:p>
          </table:table-cell>
          <table:covered-table-cell table:style-name="ce14"/>
          <table:table-cell table:style-name="ce15" office:value-type="float" office:value="1185832.34" calcext:value-type="float">
            <text:p>1 185 832,3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0:010801:565</text:p>
          </table:table-cell>
          <table:covered-table-cell table:style-name="ce14"/>
          <table:table-cell table:style-name="ce15" office:value-type="float" office:value="1323140.01" calcext:value-type="float">
            <text:p>1 323 140,0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30113:306</text:p>
          </table:table-cell>
          <table:covered-table-cell table:style-name="ce14"/>
          <table:table-cell table:style-name="ce15" office:value-type="float" office:value="752279.36" calcext:value-type="float">
            <text:p>752 279,3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10512:151</text:p>
          </table:table-cell>
          <table:covered-table-cell table:style-name="ce14"/>
          <table:table-cell table:style-name="ce15" office:value-type="float" office:value="5312287.74" calcext:value-type="float">
            <text:p>5 312 287,7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10603:403</text:p>
          </table:table-cell>
          <table:covered-table-cell table:style-name="ce14"/>
          <table:table-cell table:style-name="ce15" office:value-type="float" office:value="20482733.45" calcext:value-type="float">
            <text:p>20 482 733,4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30204:4022</text:p>
          </table:table-cell>
          <table:covered-table-cell table:style-name="ce14"/>
          <table:table-cell table:style-name="ce15" office:value-type="float" office:value="1131859.75" calcext:value-type="float">
            <text:p>1 131 859,7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20701:8815</text:p>
          </table:table-cell>
          <table:covered-table-cell table:style-name="ce14"/>
          <table:table-cell table:style-name="ce15" office:value-type="float" office:value="2992597.02" calcext:value-type="float">
            <text:p>2 992 597,0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30305:392</text:p>
          </table:table-cell>
          <table:covered-table-cell table:style-name="ce14"/>
          <table:table-cell table:style-name="ce15" office:value-type="float" office:value="723859.12" calcext:value-type="float">
            <text:p>723 859,1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10306:2549</text:p>
          </table:table-cell>
          <table:covered-table-cell table:style-name="ce14"/>
          <table:table-cell table:style-name="ce15" office:value-type="float" office:value="16955981.26" calcext:value-type="float">
            <text:p>16 955 981,2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30205:440</text:p>
          </table:table-cell>
          <table:covered-table-cell table:style-name="ce14"/>
          <table:table-cell table:style-name="ce15" office:value-type="float" office:value="737322.06" calcext:value-type="float">
            <text:p>737 322,0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6:030103:131</text:p>
          </table:table-cell>
          <table:covered-table-cell table:style-name="ce14"/>
          <table:table-cell table:style-name="ce15" office:value-type="float" office:value="671168.25" calcext:value-type="float">
            <text:p>671 168,2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20701:8782</text:p>
          </table:table-cell>
          <table:covered-table-cell table:style-name="ce14"/>
          <table:table-cell table:style-name="ce15" office:value-type="float" office:value="3498779.79" calcext:value-type="float">
            <text:p>3 498 779,7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20701:8825</text:p>
          </table:table-cell>
          <table:covered-table-cell table:style-name="ce14"/>
          <table:table-cell table:style-name="ce15" office:value-type="float" office:value="3509904.69" calcext:value-type="float">
            <text:p>3 509 904,6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40102:10483</text:p>
          </table:table-cell>
          <table:covered-table-cell table:style-name="ce14"/>
          <table:table-cell table:style-name="ce15" office:value-type="float" office:value="959027.67" calcext:value-type="float">
            <text:p>959 027,6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40207:7487</text:p>
          </table:table-cell>
          <table:covered-table-cell table:style-name="ce14"/>
          <table:table-cell table:style-name="ce15" office:value-type="float" office:value="1268842.25" calcext:value-type="float">
            <text:p>1 268 842,2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20701:8784</text:p>
          </table:table-cell>
          <table:covered-table-cell table:style-name="ce14"/>
          <table:table-cell table:style-name="ce15" office:value-type="float" office:value="3192845.15" calcext:value-type="float">
            <text:p>3 192 845,1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90305:1993</text:p>
          </table:table-cell>
          <table:covered-table-cell table:style-name="ce14"/>
          <table:table-cell table:style-name="ce15" office:value-type="float" office:value="155549.38" calcext:value-type="float">
            <text:p>155 549,3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10301:9785</text:p>
          </table:table-cell>
          <table:covered-table-cell table:style-name="ce14"/>
          <table:table-cell table:style-name="ce15" office:value-type="float" office:value="2678556.2" calcext:value-type="float">
            <text:p>2 678 556,2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10801:2829</text:p>
          </table:table-cell>
          <table:covered-table-cell table:style-name="ce14"/>
          <table:table-cell table:style-name="ce15" office:value-type="float" office:value="2237905.76" calcext:value-type="float">
            <text:p>2 237 905,7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30907:1340</text:p>
          </table:table-cell>
          <table:covered-table-cell table:style-name="ce14"/>
          <table:table-cell table:style-name="ce15" office:value-type="float" office:value="261380.53" calcext:value-type="float">
            <text:p>261 380,5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10914:518</text:p>
          </table:table-cell>
          <table:covered-table-cell table:style-name="ce14"/>
          <table:table-cell table:style-name="ce15" office:value-type="float" office:value="598802.45" calcext:value-type="float">
            <text:p>598 802,4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20701:8832</text:p>
          </table:table-cell>
          <table:covered-table-cell table:style-name="ce14"/>
          <table:table-cell table:style-name="ce15" office:value-type="float" office:value="2243873.82" calcext:value-type="float">
            <text:p>2 243 873,8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20701:8802</text:p>
          </table:table-cell>
          <table:covered-table-cell table:style-name="ce14"/>
          <table:table-cell table:style-name="ce15" office:value-type="float" office:value="2546292.15" calcext:value-type="float">
            <text:p>2 546 292,1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20701:8801</text:p>
          </table:table-cell>
          <table:covered-table-cell table:style-name="ce14"/>
          <table:table-cell table:style-name="ce15" office:value-type="float" office:value="2998159.47" calcext:value-type="float">
            <text:p>2 998 159,4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3:050107:842</text:p>
          </table:table-cell>
          <table:covered-table-cell table:style-name="ce14"/>
          <table:table-cell table:style-name="ce15" office:value-type="float" office:value="1636143.25" calcext:value-type="float">
            <text:p>1 636 143,2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8:040810:330</text:p>
          </table:table-cell>
          <table:covered-table-cell table:style-name="ce14"/>
          <table:table-cell table:style-name="ce15" office:value-type="float" office:value="520825.57" calcext:value-type="float">
            <text:p>520 825,5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30510:330</text:p>
          </table:table-cell>
          <table:covered-table-cell table:style-name="ce14"/>
          <table:table-cell table:style-name="ce15" office:value-type="float" office:value="219486.55" calcext:value-type="float">
            <text:p>219 486,5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2:040101:278</text:p>
          </table:table-cell>
          <table:covered-table-cell table:style-name="ce14"/>
          <table:table-cell table:style-name="ce15" office:value-type="float" office:value="10202516.74" calcext:value-type="float">
            <text:p>10 202 516,7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3:040305:3664</text:p>
          </table:table-cell>
          <table:covered-table-cell table:style-name="ce14"/>
          <table:table-cell table:style-name="ce15" office:value-type="float" office:value="2496167.34" calcext:value-type="float">
            <text:p>2 496 167,3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30212:10148</text:p>
          </table:table-cell>
          <table:covered-table-cell table:style-name="ce14"/>
          <table:table-cell table:style-name="ce15" office:value-type="float" office:value="106565.68" calcext:value-type="float">
            <text:p>106 565,6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3:010405:464</text:p>
          </table:table-cell>
          <table:covered-table-cell table:style-name="ce14"/>
          <table:table-cell table:style-name="ce15" office:value-type="float" office:value="966200.65" calcext:value-type="float">
            <text:p>966 200,6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30311:359</text:p>
          </table:table-cell>
          <table:covered-table-cell table:style-name="ce14"/>
          <table:table-cell table:style-name="ce15" office:value-type="float" office:value="2256380.27" calcext:value-type="float">
            <text:p>2 256 380,2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0701:8811</text:p>
          </table:table-cell>
          <table:covered-table-cell table:style-name="ce14"/>
          <table:table-cell table:style-name="ce15" office:value-type="float" office:value="3515467.14" calcext:value-type="float">
            <text:p>3 515 467,1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20701:8831</text:p>
          </table:table-cell>
          <table:covered-table-cell table:style-name="ce14"/>
          <table:table-cell table:style-name="ce15" office:value-type="float" office:value="2069505.47" calcext:value-type="float">
            <text:p>2 069 505,4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20701:8772</text:p>
          </table:table-cell>
          <table:covered-table-cell table:style-name="ce14"/>
          <table:table-cell table:style-name="ce15" office:value-type="float" office:value="262540.76" calcext:value-type="float">
            <text:p>262 540,7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8:030403:164</text:p>
          </table:table-cell>
          <table:covered-table-cell table:style-name="ce14"/>
          <table:table-cell table:style-name="ce15" office:value-type="float" office:value="1585225.14" calcext:value-type="float">
            <text:p>1 585 225,1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0701:8814</text:p>
          </table:table-cell>
          <table:covered-table-cell table:style-name="ce14"/>
          <table:table-cell table:style-name="ce15" office:value-type="float" office:value="2970347.23" calcext:value-type="float">
            <text:p>2 970 347,2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20701:8826</text:p>
          </table:table-cell>
          <table:covered-table-cell table:style-name="ce14"/>
          <table:table-cell table:style-name="ce15" office:value-type="float" office:value="3381968.38" calcext:value-type="float">
            <text:p>3 381 968,3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40207:7486</text:p>
          </table:table-cell>
          <table:covered-table-cell table:style-name="ce14"/>
          <table:table-cell table:style-name="ce15" office:value-type="float" office:value="1021263.28" calcext:value-type="float">
            <text:p>1 021 263,2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0:010801:563</text:p>
          </table:table-cell>
          <table:covered-table-cell table:style-name="ce14"/>
          <table:table-cell table:style-name="ce15" office:value-type="float" office:value="20399484.47" calcext:value-type="float">
            <text:p>20 399 484,4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20701:8779</text:p>
          </table:table-cell>
          <table:covered-table-cell table:style-name="ce14"/>
          <table:table-cell table:style-name="ce15" office:value-type="float" office:value="1373969.2" calcext:value-type="float">
            <text:p>1 373 969,2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20701:8787</text:p>
          </table:table-cell>
          <table:covered-table-cell table:style-name="ce14"/>
          <table:table-cell table:style-name="ce15" office:value-type="float" office:value="2975909.68" calcext:value-type="float">
            <text:p>2 975 909,6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9:010201:5164</text:p>
          </table:table-cell>
          <table:covered-table-cell table:style-name="ce14"/>
          <table:table-cell table:style-name="ce15" office:value-type="float" office:value="2845821.47" calcext:value-type="float">
            <text:p>2 845 821,4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20701:8829</text:p>
          </table:table-cell>
          <table:covered-table-cell table:style-name="ce14"/>
          <table:table-cell table:style-name="ce15" office:value-type="float" office:value="2551950.58" calcext:value-type="float">
            <text:p>2 551 950,5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20701:8791</text:p>
          </table:table-cell>
          <table:covered-table-cell table:style-name="ce14"/>
          <table:table-cell table:style-name="ce15" office:value-type="float" office:value="2302979.79" calcext:value-type="float">
            <text:p>2 302 979,7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20701:8807</text:p>
          </table:table-cell>
          <table:covered-table-cell table:style-name="ce14"/>
          <table:table-cell table:style-name="ce15" office:value-type="float" office:value="2518000.02" calcext:value-type="float">
            <text:p>2 518 000,0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50302:1562</text:p>
          </table:table-cell>
          <table:covered-table-cell table:style-name="ce14"/>
          <table:table-cell table:style-name="ce15" office:value-type="float" office:value="489139.88" calcext:value-type="float">
            <text:p>489 139,8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2:030302:1843</text:p>
          </table:table-cell>
          <table:covered-table-cell table:style-name="ce14"/>
          <table:table-cell table:style-name="ce15" office:value-type="float" office:value="191427.25" calcext:value-type="float">
            <text:p>191 427,2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20201:4152</text:p>
          </table:table-cell>
          <table:covered-table-cell table:style-name="ce14"/>
          <table:table-cell table:style-name="ce15" office:value-type="float" office:value="4409551.16" calcext:value-type="float">
            <text:p>4 409 551,1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0:010801:564</text:p>
          </table:table-cell>
          <table:covered-table-cell table:style-name="ce14"/>
          <table:table-cell table:style-name="ce15" office:value-type="float" office:value="4570684.06" calcext:value-type="float">
            <text:p>4 570 684,0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60401:316</text:p>
          </table:table-cell>
          <table:covered-table-cell table:style-name="ce14"/>
          <table:table-cell table:style-name="ce15" office:value-type="float" office:value="550032.23" calcext:value-type="float">
            <text:p>550 032,2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20701:8775</text:p>
          </table:table-cell>
          <table:covered-table-cell table:style-name="ce14"/>
          <table:table-cell table:style-name="ce15" office:value-type="float" office:value="1998360.91" calcext:value-type="float">
            <text:p>1 998 360,9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10602:659</text:p>
          </table:table-cell>
          <table:covered-table-cell table:style-name="ce14"/>
          <table:table-cell table:style-name="ce15" office:value-type="float" office:value="1695855.27" calcext:value-type="float">
            <text:p>1 695 855,2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3:040305:1175</text:p>
          </table:table-cell>
          <table:covered-table-cell table:style-name="ce14"/>
          <table:table-cell table:style-name="ce15" office:value-type="float" office:value="2107640.23" calcext:value-type="float">
            <text:p>2 107 640,2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20701:8806</text:p>
          </table:table-cell>
          <table:covered-table-cell table:style-name="ce14"/>
          <table:table-cell table:style-name="ce15" office:value-type="float" office:value="1379670.31" calcext:value-type="float">
            <text:p>1 379 670,3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20701:8774</text:p>
          </table:table-cell>
          <table:covered-table-cell table:style-name="ce14"/>
          <table:table-cell table:style-name="ce15" office:value-type="float" office:value="172045015.08" calcext:value-type="float">
            <text:p>172 045 015,0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20304:742</text:p>
          </table:table-cell>
          <table:covered-table-cell table:style-name="ce14"/>
          <table:table-cell table:style-name="ce15" office:value-type="float" office:value="644945.27" calcext:value-type="float">
            <text:p>644 945,2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20701:8828</text:p>
          </table:table-cell>
          <table:covered-table-cell table:style-name="ce14"/>
          <table:table-cell table:style-name="ce15" office:value-type="float" office:value="2970347.23" calcext:value-type="float">
            <text:p>2 970 347,2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20701:8819</text:p>
          </table:table-cell>
          <table:covered-table-cell table:style-name="ce14"/>
          <table:table-cell table:style-name="ce15" office:value-type="float" office:value="2086608.82" calcext:value-type="float">
            <text:p>2 086 608,8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9:010705:1084</text:p>
          </table:table-cell>
          <table:covered-table-cell table:style-name="ce14"/>
          <table:table-cell table:style-name="ce15" office:value-type="float" office:value="514216.49" calcext:value-type="float">
            <text:p>514 216,4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8:020213:323</text:p>
          </table:table-cell>
          <table:covered-table-cell table:style-name="ce14"/>
          <table:table-cell table:style-name="ce15" office:value-type="float" office:value="16589972.29" calcext:value-type="float">
            <text:p>16 589 972,2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20701:8803</text:p>
          </table:table-cell>
          <table:covered-table-cell table:style-name="ce14"/>
          <table:table-cell table:style-name="ce15" office:value-type="float" office:value="2568925.86" calcext:value-type="float">
            <text:p>2 568 925,8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20701:8805</text:p>
          </table:table-cell>
          <table:covered-table-cell table:style-name="ce14"/>
          <table:table-cell table:style-name="ce15" office:value-type="float" office:value="2308638.22" calcext:value-type="float">
            <text:p>2 308 638,2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0701:8793</text:p>
          </table:table-cell>
          <table:covered-table-cell table:style-name="ce14"/>
          <table:table-cell table:style-name="ce15" office:value-type="float" office:value="1379670.31" calcext:value-type="float">
            <text:p>1 379 670,3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0:000000:27544</text:p>
          </table:table-cell>
          <table:covered-table-cell table:style-name="ce14"/>
          <table:table-cell table:style-name="ce15" office:value-type="float" office:value="740720.42" calcext:value-type="float">
            <text:p>740 720,4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0:011022:499</text:p>
          </table:table-cell>
          <table:covered-table-cell table:style-name="ce14"/>
          <table:table-cell table:style-name="ce15" office:value-type="float" office:value="620152.22" calcext:value-type="float">
            <text:p>620 152,2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30327:561</text:p>
          </table:table-cell>
          <table:covered-table-cell table:style-name="ce14"/>
          <table:table-cell table:style-name="ce15" office:value-type="float" office:value="980168.46" calcext:value-type="float">
            <text:p>980 168,4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20701:8821</text:p>
          </table:table-cell>
          <table:covered-table-cell table:style-name="ce14"/>
          <table:table-cell table:style-name="ce15" office:value-type="float" office:value="1379670.31" calcext:value-type="float">
            <text:p>1 379 670,3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70231:297</text:p>
          </table:table-cell>
          <table:covered-table-cell table:style-name="ce14"/>
          <table:table-cell table:style-name="ce15" office:value-type="float" office:value="597147.28" calcext:value-type="float">
            <text:p>597 147,2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20701:8824</text:p>
          </table:table-cell>
          <table:covered-table-cell table:style-name="ce14"/>
          <table:table-cell table:style-name="ce15" office:value-type="float" office:value="1921276.43" calcext:value-type="float">
            <text:p>1 921 276,4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3:000000:1429</text:p>
          </table:table-cell>
          <table:covered-table-cell table:style-name="ce14"/>
          <table:table-cell table:style-name="ce15" office:value-type="float" office:value="4030008.67" calcext:value-type="float">
            <text:p>4 030 008,6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7:050604:120</text:p>
          </table:table-cell>
          <table:covered-table-cell table:style-name="ce14"/>
          <table:table-cell table:style-name="ce15" office:value-type="float" office:value="727678.81" calcext:value-type="float">
            <text:p>727 678,8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90303:490</text:p>
          </table:table-cell>
          <table:covered-table-cell table:style-name="ce14"/>
          <table:table-cell table:style-name="ce15" office:value-type="float" office:value="206285.31" calcext:value-type="float">
            <text:p>206 285,31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90302:579</text:p>
          </table:table-cell>
          <table:covered-table-cell table:style-name="ce14"/>
          <table:table-cell table:style-name="ce15" office:value-type="float" office:value="10344319.48" calcext:value-type="float">
            <text:p>10 344 319,4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9:010303:2380</text:p>
          </table:table-cell>
          <table:covered-table-cell table:style-name="ce14"/>
          <table:table-cell table:style-name="ce15" office:value-type="float" office:value="666126.37" calcext:value-type="float">
            <text:p>666 126,3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20701:8783</text:p>
          </table:table-cell>
          <table:covered-table-cell table:style-name="ce14"/>
          <table:table-cell table:style-name="ce15" office:value-type="float" office:value="3365281.04" calcext:value-type="float">
            <text:p>3 365 281,0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20701:8809</text:p>
          </table:table-cell>
          <table:covered-table-cell table:style-name="ce14"/>
          <table:table-cell table:style-name="ce15" office:value-type="float" office:value="1197234.57" calcext:value-type="float">
            <text:p>1 197 234,5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5:030623:210</text:p>
          </table:table-cell>
          <table:covered-table-cell table:style-name="ce14"/>
          <table:table-cell table:style-name="ce15" office:value-type="float" office:value="112922.49" calcext:value-type="float">
            <text:p>112 922,4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0101:3796</text:p>
          </table:table-cell>
          <table:covered-table-cell table:style-name="ce14"/>
          <table:table-cell table:style-name="ce15" office:value-type="float" office:value="3173548.83" calcext:value-type="float">
            <text:p>3 173 548,8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7:050604:121</text:p>
          </table:table-cell>
          <table:covered-table-cell table:style-name="ce14"/>
          <table:table-cell table:style-name="ce15" office:value-type="float" office:value="781948.54" calcext:value-type="float">
            <text:p>781 948,5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20701:8796</text:p>
          </table:table-cell>
          <table:covered-table-cell table:style-name="ce14"/>
          <table:table-cell table:style-name="ce15" office:value-type="float" office:value="2146810.58" calcext:value-type="float">
            <text:p>2 146 810,5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30206:246</text:p>
          </table:table-cell>
          <table:covered-table-cell table:style-name="ce14"/>
          <table:table-cell table:style-name="ce15" office:value-type="float" office:value="79367.07" calcext:value-type="float">
            <text:p>79 367,0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20701:8799</text:p>
          </table:table-cell>
          <table:covered-table-cell table:style-name="ce14"/>
          <table:table-cell table:style-name="ce15" office:value-type="float" office:value="3192845.15" calcext:value-type="float">
            <text:p>3 192 845,1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20701:8777</text:p>
          </table:table-cell>
          <table:covered-table-cell table:style-name="ce14"/>
          <table:table-cell table:style-name="ce15" office:value-type="float" office:value="1368268.08" calcext:value-type="float">
            <text:p>1 368 268,0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20701:8818</text:p>
          </table:table-cell>
          <table:covered-table-cell table:style-name="ce14"/>
          <table:table-cell table:style-name="ce15" office:value-type="float" office:value="2424677.9" calcext:value-type="float">
            <text:p>2 424 677,9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0:000000:146871</text:p>
          </table:table-cell>
          <table:covered-table-cell table:style-name="ce14"/>
          <table:table-cell table:style-name="ce15" office:value-type="float" office:value="1496541.92" calcext:value-type="float">
            <text:p>1 496 541,9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30303:377</text:p>
          </table:table-cell>
          <table:covered-table-cell table:style-name="ce14"/>
          <table:table-cell table:style-name="ce15" office:value-type="float" office:value="1265717.62" calcext:value-type="float">
            <text:p>1 265 717,6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9:010303:2373</text:p>
          </table:table-cell>
          <table:covered-table-cell table:style-name="ce14"/>
          <table:table-cell table:style-name="ce15" office:value-type="float" office:value="1023679.49" calcext:value-type="float">
            <text:p>1 023 679,4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9:010303:2684</text:p>
          </table:table-cell>
          <table:covered-table-cell table:style-name="ce14"/>
          <table:table-cell table:style-name="ce15" office:value-type="float" office:value="1449804.45" calcext:value-type="float">
            <text:p>1 449 804,4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9:010201:5163</text:p>
          </table:table-cell>
          <table:covered-table-cell table:style-name="ce14"/>
          <table:table-cell table:style-name="ce15" office:value-type="float" office:value="2610830.85" calcext:value-type="float">
            <text:p>2 610 830,8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20701:8795</text:p>
          </table:table-cell>
          <table:covered-table-cell table:style-name="ce14"/>
          <table:table-cell table:style-name="ce15" office:value-type="float" office:value="1909874.2" calcext:value-type="float">
            <text:p>1 909 874,2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9:010303:2368</text:p>
          </table:table-cell>
          <table:covered-table-cell table:style-name="ce14"/>
          <table:table-cell table:style-name="ce15" office:value-type="float" office:value="602452.52" calcext:value-type="float">
            <text:p>602 452,5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8:020413:93</text:p>
          </table:table-cell>
          <table:covered-table-cell table:style-name="ce14"/>
          <table:table-cell table:style-name="ce15" office:value-type="float" office:value="1279524.96" calcext:value-type="float">
            <text:p>1 279 524,9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30501:18117</text:p>
          </table:table-cell>
          <table:covered-table-cell table:style-name="ce14"/>
          <table:table-cell table:style-name="ce15" office:value-type="float" office:value="868097.23" calcext:value-type="float">
            <text:p>868 097,2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20701:8773</text:p>
          </table:table-cell>
          <table:covered-table-cell table:style-name="ce14"/>
          <table:table-cell table:style-name="ce15" office:value-type="float" office:value="3930611.78" calcext:value-type="float">
            <text:p>3 930 611,7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2:020317:5264</text:p>
          </table:table-cell>
          <table:covered-table-cell table:style-name="ce14"/>
          <table:table-cell table:style-name="ce15" office:value-type="float" office:value="970461.8" calcext:value-type="float">
            <text:p>970 461,8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701:8800</text:p>
          </table:table-cell>
          <table:covered-table-cell table:style-name="ce14"/>
          <table:table-cell table:style-name="ce15" office:value-type="float" office:value="2953659.89" calcext:value-type="float">
            <text:p>2 953 659,8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8:010511:715</text:p>
          </table:table-cell>
          <table:covered-table-cell table:style-name="ce14"/>
          <table:table-cell table:style-name="ce15" office:value-type="float" office:value="628441.02" calcext:value-type="float">
            <text:p>628 441,0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20701:8778</text:p>
          </table:table-cell>
          <table:covered-table-cell table:style-name="ce14"/>
          <table:table-cell table:style-name="ce15" office:value-type="float" office:value="1295889.47" calcext:value-type="float">
            <text:p>1 295 889,4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510:1066</text:p>
          </table:table-cell>
          <table:covered-table-cell table:style-name="ce14"/>
          <table:table-cell table:style-name="ce15" office:value-type="float" office:value="2117803.75" calcext:value-type="float">
            <text:p>2 117 803,7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20701:8781</text:p>
          </table:table-cell>
          <table:covered-table-cell table:style-name="ce14"/>
          <table:table-cell table:style-name="ce15" office:value-type="float" office:value="1909874.2" calcext:value-type="float">
            <text:p>1 909 874,2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60305:1933</text:p>
          </table:table-cell>
          <table:covered-table-cell table:style-name="ce14"/>
          <table:table-cell table:style-name="ce15" office:value-type="float" office:value="274805.36" calcext:value-type="float">
            <text:p>274 805,3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10601:861</text:p>
          </table:table-cell>
          <table:covered-table-cell table:style-name="ce14"/>
          <table:table-cell table:style-name="ce15" office:value-type="float" office:value="451054.98" calcext:value-type="float">
            <text:p>451 054,9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10402:987</text:p>
          </table:table-cell>
          <table:covered-table-cell table:style-name="ce14"/>
          <table:table-cell table:style-name="ce15" office:value-type="float" office:value="208379.44" calcext:value-type="float">
            <text:p>208 379,4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2:050133:418</text:p>
          </table:table-cell>
          <table:covered-table-cell table:style-name="ce14"/>
          <table:table-cell table:style-name="ce15" office:value-type="float" office:value="616172.36" calcext:value-type="float">
            <text:p>616 172,3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9:010305:5632</text:p>
          </table:table-cell>
          <table:covered-table-cell table:style-name="ce14"/>
          <table:table-cell table:style-name="ce15" office:value-type="float" office:value="165141.09" calcext:value-type="float">
            <text:p>165 141,0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20701:8786</text:p>
          </table:table-cell>
          <table:covered-table-cell table:style-name="ce14"/>
          <table:table-cell table:style-name="ce15" office:value-type="float" office:value="2948097.44" calcext:value-type="float">
            <text:p>2 948 097,4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4:020701:8776</text:p>
          </table:table-cell>
          <table:covered-table-cell table:style-name="ce14"/>
          <table:table-cell table:style-name="ce15" office:value-type="float" office:value="2302979.79" calcext:value-type="float">
            <text:p>2 302 979,7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40601:4115</text:p>
          </table:table-cell>
          <table:covered-table-cell table:style-name="ce14"/>
          <table:table-cell table:style-name="ce15" office:value-type="float" office:value="2369246.48" calcext:value-type="float">
            <text:p>2 369 246,4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20701:8804</text:p>
          </table:table-cell>
          <table:covered-table-cell table:style-name="ce14"/>
          <table:table-cell table:style-name="ce15" office:value-type="float" office:value="2092309.94" calcext:value-type="float">
            <text:p>2 092 309,9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9:010303:2379</text:p>
          </table:table-cell>
          <table:covered-table-cell table:style-name="ce14"/>
          <table:table-cell table:style-name="ce15" office:value-type="float" office:value="4080024" calcext:value-type="float">
            <text:p>4 080 024,0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20701:8785</text:p>
          </table:table-cell>
          <table:covered-table-cell table:style-name="ce14"/>
          <table:table-cell table:style-name="ce15" office:value-type="float" office:value="2981472.13" calcext:value-type="float">
            <text:p>2 981 472,1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4:020101:3795</text:p>
          </table:table-cell>
          <table:covered-table-cell table:style-name="ce14"/>
          <table:table-cell table:style-name="ce15" office:value-type="float" office:value="7141146.16" calcext:value-type="float">
            <text:p>7 141 146,1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4:020701:8790</text:p>
          </table:table-cell>
          <table:covered-table-cell table:style-name="ce14"/>
          <table:table-cell table:style-name="ce15" office:value-type="float" office:value="2075206.59" calcext:value-type="float">
            <text:p>2 075 206,5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20701:8797</text:p>
          </table:table-cell>
          <table:covered-table-cell table:style-name="ce14"/>
          <table:table-cell table:style-name="ce15" office:value-type="float" office:value="3521029.58" calcext:value-type="float">
            <text:p>3 521 029,5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2:020304:741</text:p>
          </table:table-cell>
          <table:covered-table-cell table:style-name="ce14"/>
          <table:table-cell table:style-name="ce15" office:value-type="float" office:value="836808.67" calcext:value-type="float">
            <text:p>836 808,6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20701:8810</text:p>
          </table:table-cell>
          <table:covered-table-cell table:style-name="ce14"/>
          <table:table-cell table:style-name="ce15" office:value-type="float" office:value="1909874.2" calcext:value-type="float">
            <text:p>1 909 874,2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4:000000:1370</text:p>
          </table:table-cell>
          <table:covered-table-cell table:style-name="ce14"/>
          <table:table-cell table:style-name="ce15" office:value-type="float" office:value="4411508.92" calcext:value-type="float">
            <text:p>4 411 508,9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4:020701:8788</text:p>
          </table:table-cell>
          <table:covered-table-cell table:style-name="ce14"/>
          <table:table-cell table:style-name="ce15" office:value-type="float" office:value="2551950.58" calcext:value-type="float">
            <text:p>2 551 950,5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3:010303:2021</text:p>
          </table:table-cell>
          <table:covered-table-cell table:style-name="ce14"/>
          <table:table-cell table:style-name="ce15" office:value-type="float" office:value="237705.9" calcext:value-type="float">
            <text:p>237 705,9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4:020701:8794</text:p>
          </table:table-cell>
          <table:covered-table-cell table:style-name="ce14"/>
          <table:table-cell table:style-name="ce15" office:value-type="float" office:value="1185832.34" calcext:value-type="float">
            <text:p>1 185 832,3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1:020405:285</text:p>
          </table:table-cell>
          <table:covered-table-cell table:style-name="ce14"/>
          <table:table-cell table:style-name="ce15" office:value-type="float" office:value="578196.28" calcext:value-type="float">
            <text:p>578 196,2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7:010601:346</text:p>
          </table:table-cell>
          <table:covered-table-cell table:style-name="ce14"/>
          <table:table-cell table:style-name="ce15" office:value-type="float" office:value="717945.05" calcext:value-type="float">
            <text:p>717 945,0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3:040213:171</text:p>
          </table:table-cell>
          <table:covered-table-cell table:style-name="ce14"/>
          <table:table-cell table:style-name="ce15" office:value-type="float" office:value="1118875.35" calcext:value-type="float">
            <text:p>1 118 875,3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5:010305:4686</text:p>
          </table:table-cell>
          <table:covered-table-cell table:style-name="ce14"/>
          <table:table-cell table:style-name="ce15" office:value-type="float" office:value="198102.34" calcext:value-type="float">
            <text:p>198 102,3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20701:8823</text:p>
          </table:table-cell>
          <table:covered-table-cell table:style-name="ce14"/>
          <table:table-cell table:style-name="ce15" office:value-type="float" office:value="1185832.34" calcext:value-type="float">
            <text:p>1 185 832,3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20701:8812</text:p>
          </table:table-cell>
          <table:covered-table-cell table:style-name="ce14"/>
          <table:table-cell table:style-name="ce15" office:value-type="float" office:value="3398655.73" calcext:value-type="float">
            <text:p>3 398 655,73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20701:8813</text:p>
          </table:table-cell>
          <table:covered-table-cell table:style-name="ce14"/>
          <table:table-cell table:style-name="ce15" office:value-type="float" office:value="3187282.7" calcext:value-type="float">
            <text:p>3 187 282,7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8:030208:2754</text:p>
          </table:table-cell>
          <table:covered-table-cell table:style-name="ce14"/>
          <table:table-cell table:style-name="ce15" office:value-type="float" office:value="125239.74" calcext:value-type="float">
            <text:p>125 239,7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20701:8827</text:p>
          </table:table-cell>
          <table:covered-table-cell table:style-name="ce14"/>
          <table:table-cell table:style-name="ce15" office:value-type="float" office:value="3192845.15" calcext:value-type="float">
            <text:p>3 192 845,1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00000:5151</text:p>
          </table:table-cell>
          <table:covered-table-cell table:style-name="ce14"/>
          <table:table-cell table:style-name="ce15" office:value-type="float" office:value="2702370.4" calcext:value-type="float">
            <text:p>2 702 370,40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110101:792</text:p>
          </table:table-cell>
          <table:covered-table-cell table:style-name="ce14"/>
          <table:table-cell table:style-name="ce15" office:value-type="float" office:value="826967.89" calcext:value-type="float">
            <text:p>826 967,8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4:020804:1247</text:p>
          </table:table-cell>
          <table:covered-table-cell table:style-name="ce14"/>
          <table:table-cell table:style-name="ce15" office:value-type="float" office:value="356269.74" calcext:value-type="float">
            <text:p>356 269,7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4:030301:6209</text:p>
          </table:table-cell>
          <table:covered-table-cell table:style-name="ce14"/>
          <table:table-cell table:style-name="ce15" office:value-type="float" office:value="2862250.38" calcext:value-type="float">
            <text:p>2 862 250,3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50204:1454</text:p>
          </table:table-cell>
          <table:covered-table-cell table:style-name="ce14"/>
          <table:table-cell table:style-name="ce15" office:value-type="float" office:value="2921142.39" calcext:value-type="float">
            <text:p>2 921 142,39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4:020701:8789</text:p>
          </table:table-cell>
          <table:covered-table-cell table:style-name="ce14"/>
          <table:table-cell table:style-name="ce15" office:value-type="float" office:value="2551950.58" calcext:value-type="float">
            <text:p>2 551 950,58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40102:10482</text:p>
          </table:table-cell>
          <table:covered-table-cell table:style-name="ce14"/>
          <table:table-cell table:style-name="ce15" office:value-type="float" office:value="966579.07" calcext:value-type="float">
            <text:p>966 579,07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00000:5223</text:p>
          </table:table-cell>
          <table:covered-table-cell table:style-name="ce14"/>
          <table:table-cell table:style-name="ce15" office:value-type="float" office:value="5940784.76" calcext:value-type="float">
            <text:p>5 940 784,7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80408:293</text:p>
          </table:table-cell>
          <table:covered-table-cell table:style-name="ce14"/>
          <table:table-cell table:style-name="ce15" office:value-type="float" office:value="1180360.52" calcext:value-type="float">
            <text:p>1 180 360,52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4:020201:4153</text:p>
          </table:table-cell>
          <table:covered-table-cell table:style-name="ce14"/>
          <table:table-cell table:style-name="ce15" office:value-type="float" office:value="3345979.35" calcext:value-type="float">
            <text:p>3 345 979,35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7:010601:354</text:p>
          </table:table-cell>
          <table:covered-table-cell table:style-name="ce14"/>
          <table:table-cell table:style-name="ce15" office:value-type="float" office:value="581576.66" calcext:value-type="float">
            <text:p>581 576,6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20701:8830</text:p>
          </table:table-cell>
          <table:covered-table-cell table:style-name="ce14"/>
          <table:table-cell table:style-name="ce15" office:value-type="float" office:value="1894636.46" calcext:value-type="float">
            <text:p>1 894 636,46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5:020403:75</text:p>
          </table:table-cell>
          <table:covered-table-cell table:style-name="ce14"/>
          <table:table-cell table:style-name="ce15" office:value-type="float" office:value="1906148.24" calcext:value-type="float">
            <text:p>1 906 148,24</text:p>
          </table:table-cell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>
            <text:p>12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0901:4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70304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1:021107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9:020304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3:010203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40411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20110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60306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60302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7:010114:1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9:010308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10604:9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60607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10201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4:041004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7:010410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60302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0:000000:1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50201:2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2:020201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2:060406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6:010522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6:01052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0:000000:1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50201:3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0:000000:146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8:030105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2:050204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4:041004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2:010204:6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8:010510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10901:4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00000:2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7:010410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10404:1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60401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2:010103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9:020406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6:030102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6020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7:000000:3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7:020309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5:060607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50201:3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3010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7:010206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00000:2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00000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4:041004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2:030101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0:01101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30301:6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2:000000:1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40118:1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60505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1:040408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70304:3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60607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4:041004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7:030104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7:020107:1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7:050207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604:10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7:000000:5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1:000000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1:020106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0:000000:63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301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4:041004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6:010504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6:02040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7:020206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50202:1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5:060607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203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40201:3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6:010522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50201:2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40118:1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4:000000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3010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8:030308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210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4:040202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5:000000:2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30501:18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4:041004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9:010203:1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10901:4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301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50201:2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0:000000:112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6:010516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1:040306:2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7:010203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2:030101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50201:2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6:000000:8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3:040305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8:020106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4:041004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50201:2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40118:1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4:041004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2:060601:1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3:040305:1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00000:2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3:040305:1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10901:4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4:040903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8:030404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4:050602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50201:2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4:041004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20813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2:020317:1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5:02050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5:030501:1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6040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50202:1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10901:4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50201:2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50201:3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30319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4:020108:1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9:030301:4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4:010901:4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4:041004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7:020206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9:010604:9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5:000000:2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20618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7:000000:4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3:010103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50201:2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2:020312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8:010401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4:040904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2:080503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4:041004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2:0603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3:020208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50416:1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4:041004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5:000000:2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10201:3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2:080501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60207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4:041004: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2:030101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10604:10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30101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7:050207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6:0204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2:060202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2:020201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2:010206:1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30607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40118:1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7:010205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0:011104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3:040305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6:000000:1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40118:1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5:000000:2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2:030204:4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2:060302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4:040202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2:070304:3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2:000000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5:020507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6:020603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4:041004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2:010103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2:010206:1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8:010603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0:02040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2:060406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6:040206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2:02031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7:020106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5:030704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50201:2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10201:3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2:090305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50202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4:041004:1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2:090204:1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0:000000:22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40118:1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40118:1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4:041004:1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20317:4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2:0604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4:040401:17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60401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20103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5:000000:2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2:060302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2:090307:1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4:041004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9:020201:3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2:020409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6:060101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2:070304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50409:1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10503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5:000000:2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40301:5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40307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9:010303:2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8:020205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10901:3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4:040301:5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9:0204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4:030301:3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2:010206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0:000000:112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4:030218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4:050601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10901:4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0:000000:62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5:060607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4:020109:1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2:060407:1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9:020428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6:000000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2:070304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60607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2:020201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10901:4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50201:2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90302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4:040301:5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4:050602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8:000000:1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9:020305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2:060306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2:060401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4:000000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6:0204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2:020608:1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30101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40118:1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2:030204:2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4:030601:5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5:020506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0:000000:112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0:000000:63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4:000000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4:010901:4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8:040205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2:050206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20607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9:020403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10604:10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0:000000:20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0:011032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50201:2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2:060406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50201:3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2:090306:1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5:0205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0:000000:59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2:050105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1:020306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40118:1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40118:1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50201:3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9:010604:9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2:090203:2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2:030101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4:041004:1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2:0301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2:080501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9:010708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5:060607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5:060607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9:010612:2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40118:1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2:040313:2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10901:4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5:000000:2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5:080102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0:000000:63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2:060207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2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B04853E80BA8F98CA224E5480C162EB1F0A58E1824491ACFC2700D669A0A28A24F08F2D57FE42B1B9C1E28DAEF4E9AD0E33A3C60EBE4AB76DBB8D928EFF82D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0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75:TDSheet.F46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18T12:39:32.586709083</dc:date>
    <meta:editing-duration>PT1M43S</meta:editing-duration>
    <meta:editing-cycles>1</meta:editing-cycles>
    <meta:document-statistic meta:table-count="1" meta:cell-count="1986" meta:object-count="0"/>
    <meta:generator>LibreOffice/7.5.6.2$Linux_X86_64 LibreOffice_project/50$Build-2</meta:generator>
  </office:meta>
</office:document-meta>
</file>