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34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9.08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0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68" calcext:value-type="float">
            <text:p>6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33" calcext:value-type="float">
            <text:p>23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1:020111:309</text:p>
          </table:table-cell>
          <table:covered-table-cell table:style-name="ce14"/>
          <table:table-cell table:style-name="ce15" office:value-type="float" office:value="8058202.72" calcext:value-type="float">
            <text:p>8 058 202,7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6:020105:251</text:p>
          </table:table-cell>
          <table:covered-table-cell table:style-name="ce14"/>
          <table:table-cell table:style-name="ce15" office:value-type="float" office:value="294048.98" calcext:value-type="float">
            <text:p>294 048,9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3:030208:434</text:p>
          </table:table-cell>
          <table:covered-table-cell table:style-name="ce14"/>
          <table:table-cell table:style-name="ce15" office:value-type="float" office:value="1314519.03" calcext:value-type="float">
            <text:p>1 314 519,0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2:040102:1832</text:p>
          </table:table-cell>
          <table:covered-table-cell table:style-name="ce14"/>
          <table:table-cell table:style-name="ce15" office:value-type="float" office:value="197749.31" calcext:value-type="float">
            <text:p>197 749,31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3:040310:2325</text:p>
          </table:table-cell>
          <table:covered-table-cell table:style-name="ce14"/>
          <table:table-cell table:style-name="ce15" office:value-type="float" office:value="323067.42" calcext:value-type="float">
            <text:p>323 067,4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8:050504:209</text:p>
          </table:table-cell>
          <table:covered-table-cell table:style-name="ce14"/>
          <table:table-cell table:style-name="ce15" office:value-type="float" office:value="796353.89" calcext:value-type="float">
            <text:p>796 353,8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2:010203:964</text:p>
          </table:table-cell>
          <table:covered-table-cell table:style-name="ce14"/>
          <table:table-cell table:style-name="ce15" office:value-type="float" office:value="2533969.12" calcext:value-type="float">
            <text:p>2 533 969,1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50201:3972</text:p>
          </table:table-cell>
          <table:covered-table-cell table:style-name="ce14"/>
          <table:table-cell table:style-name="ce15" office:value-type="float" office:value="849263.4" calcext:value-type="float">
            <text:p>849 263,4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8:010201:433</text:p>
          </table:table-cell>
          <table:covered-table-cell table:style-name="ce14"/>
          <table:table-cell table:style-name="ce15" office:value-type="float" office:value="444304.74" calcext:value-type="float">
            <text:p>444 304,7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3:050204:496</text:p>
          </table:table-cell>
          <table:covered-table-cell table:style-name="ce14"/>
          <table:table-cell table:style-name="ce15" office:value-type="float" office:value="319676.35" calcext:value-type="float">
            <text:p>319 676,3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50602:554</text:p>
          </table:table-cell>
          <table:covered-table-cell table:style-name="ce14"/>
          <table:table-cell table:style-name="ce15" office:value-type="float" office:value="430083.92" calcext:value-type="float">
            <text:p>430 083,9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10509:222</text:p>
          </table:table-cell>
          <table:covered-table-cell table:style-name="ce14"/>
          <table:table-cell table:style-name="ce15" office:value-type="float" office:value="1891249.7" calcext:value-type="float">
            <text:p>1 891 249,7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8:060201:1590</text:p>
          </table:table-cell>
          <table:covered-table-cell table:style-name="ce14"/>
          <table:table-cell table:style-name="ce15" office:value-type="float" office:value="973844.75" calcext:value-type="float">
            <text:p>973 844,7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7:010204:827</text:p>
          </table:table-cell>
          <table:covered-table-cell table:style-name="ce14"/>
          <table:table-cell table:style-name="ce15" office:value-type="float" office:value="327642.5" calcext:value-type="float">
            <text:p>327 642,5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5:050602:488</text:p>
          </table:table-cell>
          <table:covered-table-cell table:style-name="ce14"/>
          <table:table-cell table:style-name="ce15" office:value-type="float" office:value="1046124.6" calcext:value-type="float">
            <text:p>1 046 124,6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20701:8833</text:p>
          </table:table-cell>
          <table:covered-table-cell table:style-name="ce14"/>
          <table:table-cell table:style-name="ce15" office:value-type="float" office:value="1680441.73" calcext:value-type="float">
            <text:p>1 680 441,7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20213:541</text:p>
          </table:table-cell>
          <table:covered-table-cell table:style-name="ce14"/>
          <table:table-cell table:style-name="ce15" office:value-type="float" office:value="222480.33" calcext:value-type="float">
            <text:p>222 480,3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3:060208:574</text:p>
          </table:table-cell>
          <table:covered-table-cell table:style-name="ce14"/>
          <table:table-cell table:style-name="ce15" office:value-type="float" office:value="1264709.35" calcext:value-type="float">
            <text:p>1 264 709,3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50201:1858</text:p>
          </table:table-cell>
          <table:covered-table-cell table:style-name="ce14"/>
          <table:table-cell table:style-name="ce15" office:value-type="float" office:value="3749475.08" calcext:value-type="float">
            <text:p>3 749 475,0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20219:166</text:p>
          </table:table-cell>
          <table:covered-table-cell table:style-name="ce14"/>
          <table:table-cell table:style-name="ce15" office:value-type="float" office:value="2495353.77" calcext:value-type="float">
            <text:p>2 495 353,7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10601:6279</text:p>
          </table:table-cell>
          <table:covered-table-cell table:style-name="ce14"/>
          <table:table-cell table:style-name="ce15" office:value-type="float" office:value="2377220.79" calcext:value-type="float">
            <text:p>2 377 220,7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9:010103:637</text:p>
          </table:table-cell>
          <table:covered-table-cell table:style-name="ce14"/>
          <table:table-cell table:style-name="ce15" office:value-type="float" office:value="2630805.91" calcext:value-type="float">
            <text:p>2 630 805,91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2:000000:2246</text:p>
          </table:table-cell>
          <table:covered-table-cell table:style-name="ce14"/>
          <table:table-cell table:style-name="ce15" office:value-type="float" office:value="340534.57" calcext:value-type="float">
            <text:p>340 534,5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2:010101:466</text:p>
          </table:table-cell>
          <table:covered-table-cell table:style-name="ce14"/>
          <table:table-cell table:style-name="ce15" office:value-type="float" office:value="3029314.22" calcext:value-type="float">
            <text:p>3 029 314,2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4:000000:1371</text:p>
          </table:table-cell>
          <table:covered-table-cell table:style-name="ce14"/>
          <table:table-cell table:style-name="ce15" office:value-type="float" office:value="13949154.79" calcext:value-type="float">
            <text:p>13 949 154,7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6:030415:1223</text:p>
          </table:table-cell>
          <table:covered-table-cell table:style-name="ce14"/>
          <table:table-cell table:style-name="ce15" office:value-type="float" office:value="28692.67" calcext:value-type="float">
            <text:p>28 692,6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9:010301:9786</text:p>
          </table:table-cell>
          <table:covered-table-cell table:style-name="ce14"/>
          <table:table-cell table:style-name="ce15" office:value-type="float" office:value="1219769.15" calcext:value-type="float">
            <text:p>1 219 769,1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4:030215:759</text:p>
          </table:table-cell>
          <table:covered-table-cell table:style-name="ce14"/>
          <table:table-cell table:style-name="ce15" office:value-type="float" office:value="294212.07" calcext:value-type="float">
            <text:p>294 212,0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701:3839</text:p>
          </table:table-cell>
          <table:covered-table-cell table:style-name="ce14"/>
          <table:table-cell table:style-name="ce15" office:value-type="float" office:value="743560.89" calcext:value-type="float">
            <text:p>743 560,8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7:010204:826</text:p>
          </table:table-cell>
          <table:covered-table-cell table:style-name="ce14"/>
          <table:table-cell table:style-name="ce15" office:value-type="float" office:value="110221.52" calcext:value-type="float">
            <text:p>110 221,5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6:060105:216</text:p>
          </table:table-cell>
          <table:covered-table-cell table:style-name="ce14"/>
          <table:table-cell table:style-name="ce15" office:value-type="float" office:value="143138.11" calcext:value-type="float">
            <text:p>143 138,11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6:000000:1855</text:p>
          </table:table-cell>
          <table:covered-table-cell table:style-name="ce14"/>
          <table:table-cell table:style-name="ce15" office:value-type="float" office:value="9314227.64" calcext:value-type="float">
            <text:p>9 314 227,6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8:020207:288</text:p>
          </table:table-cell>
          <table:covered-table-cell table:style-name="ce14"/>
          <table:table-cell table:style-name="ce15" office:value-type="float" office:value="865821.76" calcext:value-type="float">
            <text:p>865 821,7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3:040108:1111</text:p>
          </table:table-cell>
          <table:covered-table-cell table:style-name="ce14"/>
          <table:table-cell table:style-name="ce15" office:value-type="float" office:value="450218.12" calcext:value-type="float">
            <text:p>450 218,1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8:010201:431</text:p>
          </table:table-cell>
          <table:covered-table-cell table:style-name="ce14"/>
          <table:table-cell table:style-name="ce15" office:value-type="float" office:value="723394.34" calcext:value-type="float">
            <text:p>723 394,3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1:010401:4298</text:p>
          </table:table-cell>
          <table:covered-table-cell table:style-name="ce14"/>
          <table:table-cell table:style-name="ce15" office:value-type="float" office:value="5919905.03" calcext:value-type="float">
            <text:p>5 919 905,0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8:010201:432</text:p>
          </table:table-cell>
          <table:covered-table-cell table:style-name="ce14"/>
          <table:table-cell table:style-name="ce15" office:value-type="float" office:value="1952623.23" calcext:value-type="float">
            <text:p>1 952 623,2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7:000000:298</text:p>
          </table:table-cell>
          <table:covered-table-cell table:style-name="ce14"/>
          <table:table-cell table:style-name="ce15" office:value-type="float" office:value="547927.57" calcext:value-type="float">
            <text:p>547 927,5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20826:425</text:p>
          </table:table-cell>
          <table:covered-table-cell table:style-name="ce14"/>
          <table:table-cell table:style-name="ce15" office:value-type="float" office:value="608114.16" calcext:value-type="float">
            <text:p>608 114,16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5:060402:691</text:p>
          </table:table-cell>
          <table:covered-table-cell table:style-name="ce14"/>
          <table:table-cell table:style-name="ce15" office:value-type="float" office:value="741579.95" calcext:value-type="float">
            <text:p>741 579,9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1:010401:4299</text:p>
          </table:table-cell>
          <table:covered-table-cell table:style-name="ce14"/>
          <table:table-cell table:style-name="ce15" office:value-type="float" office:value="951440.08" calcext:value-type="float">
            <text:p>951 440,0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3:050110:232</text:p>
          </table:table-cell>
          <table:covered-table-cell table:style-name="ce14"/>
          <table:table-cell table:style-name="ce15" office:value-type="float" office:value="875535.54" calcext:value-type="float">
            <text:p>875 535,5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5:050602:553</text:p>
          </table:table-cell>
          <table:covered-table-cell table:style-name="ce14"/>
          <table:table-cell table:style-name="ce15" office:value-type="float" office:value="430083.92" calcext:value-type="float">
            <text:p>430 083,9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3:030208:728</text:p>
          </table:table-cell>
          <table:covered-table-cell table:style-name="ce14"/>
          <table:table-cell table:style-name="ce15" office:value-type="float" office:value="1206052.15" calcext:value-type="float">
            <text:p>1 206 052,1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9:010403:3177</text:p>
          </table:table-cell>
          <table:covered-table-cell table:style-name="ce14"/>
          <table:table-cell table:style-name="ce15" office:value-type="float" office:value="3443059.58" calcext:value-type="float">
            <text:p>3 443 059,5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10701:3840</text:p>
          </table:table-cell>
          <table:covered-table-cell table:style-name="ce14"/>
          <table:table-cell table:style-name="ce15" office:value-type="float" office:value="3203596.25" calcext:value-type="float">
            <text:p>3 203 596,2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3:070208:2012</text:p>
          </table:table-cell>
          <table:covered-table-cell table:style-name="ce14"/>
          <table:table-cell table:style-name="ce15" office:value-type="float" office:value="5547184.1" calcext:value-type="float">
            <text:p>5 547 184,1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20502:3948</text:p>
          </table:table-cell>
          <table:covered-table-cell table:style-name="ce14"/>
          <table:table-cell table:style-name="ce15" office:value-type="float" office:value="780593.19" calcext:value-type="float">
            <text:p>780 593,1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7:010304:1477</text:p>
          </table:table-cell>
          <table:covered-table-cell table:style-name="ce14"/>
          <table:table-cell table:style-name="ce15" office:value-type="float" office:value="1779683.11" calcext:value-type="float">
            <text:p>1 779 683,11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70303:384</text:p>
          </table:table-cell>
          <table:covered-table-cell table:style-name="ce14"/>
          <table:table-cell table:style-name="ce15" office:value-type="float" office:value="1097852.94" calcext:value-type="float">
            <text:p>1 097 852,9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40303:731</text:p>
          </table:table-cell>
          <table:covered-table-cell table:style-name="ce14"/>
          <table:table-cell table:style-name="ce15" office:value-type="float" office:value="725158.41" calcext:value-type="float">
            <text:p>725 158,41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1:010303:401</text:p>
          </table:table-cell>
          <table:covered-table-cell table:style-name="ce14"/>
          <table:table-cell table:style-name="ce15" office:value-type="float" office:value="1281455.74" calcext:value-type="float">
            <text:p>1 281 455,7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2:020103:2690</text:p>
          </table:table-cell>
          <table:covered-table-cell table:style-name="ce14"/>
          <table:table-cell table:style-name="ce15" office:value-type="float" office:value="1570894.88" calcext:value-type="float">
            <text:p>1 570 894,8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40612:626</text:p>
          </table:table-cell>
          <table:covered-table-cell table:style-name="ce14"/>
          <table:table-cell table:style-name="ce15" office:value-type="float" office:value="2486100.01" calcext:value-type="float">
            <text:p>2 486 100,01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5:060112:186</text:p>
          </table:table-cell>
          <table:covered-table-cell table:style-name="ce14"/>
          <table:table-cell table:style-name="ce15" office:value-type="float" office:value="3309194.04" calcext:value-type="float">
            <text:p>3 309 194,0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3:040210:1087</text:p>
          </table:table-cell>
          <table:covered-table-cell table:style-name="ce14"/>
          <table:table-cell table:style-name="ce15" office:value-type="float" office:value="830508.53" calcext:value-type="float">
            <text:p>830 508,5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40101:2959</text:p>
          </table:table-cell>
          <table:covered-table-cell table:style-name="ce14"/>
          <table:table-cell table:style-name="ce15" office:value-type="float" office:value="569603.99" calcext:value-type="float">
            <text:p>569 603,99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20502:3947</text:p>
          </table:table-cell>
          <table:covered-table-cell table:style-name="ce14"/>
          <table:table-cell table:style-name="ce15" office:value-type="float" office:value="986946.63" calcext:value-type="float">
            <text:p>986 946,6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30504:738</text:p>
          </table:table-cell>
          <table:covered-table-cell table:style-name="ce14"/>
          <table:table-cell table:style-name="ce15" office:value-type="float" office:value="1222961.55" calcext:value-type="float">
            <text:p>1 222 961,55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10311:157</text:p>
          </table:table-cell>
          <table:covered-table-cell table:style-name="ce14"/>
          <table:table-cell table:style-name="ce15" office:value-type="float" office:value="4699678.38" calcext:value-type="float">
            <text:p>4 699 678,38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5:050602:489</text:p>
          </table:table-cell>
          <table:covered-table-cell table:style-name="ce14"/>
          <table:table-cell table:style-name="ce15" office:value-type="float" office:value="1046124.6" calcext:value-type="float">
            <text:p>1 046 124,60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10605:437</text:p>
          </table:table-cell>
          <table:covered-table-cell table:style-name="ce14"/>
          <table:table-cell table:style-name="ce15" office:value-type="float" office:value="616615.44" calcext:value-type="float">
            <text:p>616 615,4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30214:364</text:p>
          </table:table-cell>
          <table:covered-table-cell table:style-name="ce14"/>
          <table:table-cell table:style-name="ce15" office:value-type="float" office:value="195939.37" calcext:value-type="float">
            <text:p>195 939,3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10110:709</text:p>
          </table:table-cell>
          <table:covered-table-cell table:style-name="ce14"/>
          <table:table-cell table:style-name="ce15" office:value-type="float" office:value="1452457.82" calcext:value-type="float">
            <text:p>1 452 457,8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60303:500</text:p>
          </table:table-cell>
          <table:covered-table-cell table:style-name="ce14"/>
          <table:table-cell table:style-name="ce15" office:value-type="float" office:value="302969.27" calcext:value-type="float">
            <text:p>302 969,27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2:060407:1746</text:p>
          </table:table-cell>
          <table:covered-table-cell table:style-name="ce14"/>
          <table:table-cell table:style-name="ce15" office:value-type="float" office:value="387969.82" calcext:value-type="float">
            <text:p>387 969,82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10201:2437</text:p>
          </table:table-cell>
          <table:covered-table-cell table:style-name="ce14"/>
          <table:table-cell table:style-name="ce15" office:value-type="float" office:value="780676.03" calcext:value-type="float">
            <text:p>780 676,03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7:040202:451</text:p>
          </table:table-cell>
          <table:covered-table-cell table:style-name="ce14"/>
          <table:table-cell table:style-name="ce15" office:value-type="float" office:value="935644.44" calcext:value-type="float">
            <text:p>935 644,44</text:p>
          </table:table-cell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>
            <text:p>13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10301:9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8:030308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0:000000:51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7:020302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0:000000:59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8:010211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8:030308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10203:1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7:010307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9:010706:1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4:041004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20308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30402:1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30214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30402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9:010706:1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8:030308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4:041004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4:041004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5:060202:2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3:030209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40509:2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8:030308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40509:2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40112:5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7:020104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8:050402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8:030308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8:030308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60504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4:041004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1:01040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1:01031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3:070311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4:041004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10203:1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4:041004:1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4:041004:1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40114:1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40501:2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8:030308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9:010706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20317:2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4:041004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8:050402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706:1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40509:2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8:030308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30409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20901:2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40501:2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2:040101:2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2:060416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8:050402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7:000000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2:040101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9:010325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8:050402:1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40509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20317:1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2:020406:1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8:050402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9:010101:2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30822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8:050402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8:050402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1:010301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8:050402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9:010101:2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30113:6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10405:3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9:010706:1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20213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7:010301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40509:2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3:060303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10512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2:010301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2:070607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00000: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8:040603: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2:010203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8:030308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4:041004: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2:080501:2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5:070109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4:041004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7:020107:2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2:040101:2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9:010706:1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20206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8:050402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9:010706:1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60305:1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40509:2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8:030308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8:030308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4:041004:1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9:010203:1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8:030308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2:090307:1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2:010205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40509:2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8:050402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10606:1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4:011001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7:000000:4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4:041004:1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9:020106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8:030308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4:050602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8:030308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8:050402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4:041004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8:050402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7:020104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4:041004:1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8:030308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50204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8:050402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9:010706:1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30402:1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2:090307:1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7:040212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8:030308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8:030308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2:040101:2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2:060416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40509:2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4:040509:2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8:050402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4:041004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8:030308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0:020402:1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7:020206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5:030501:1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2:040101:2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2:070212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2:060407:1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9:010201:4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9:010306:2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4:041004:1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8:050402:1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9:010203:2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20601: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60302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0:020402:1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2:080503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8:050402: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2:060416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8:050402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8:050402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20503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2:040101:2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4:040509:2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9:010203:1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8:050402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8:050402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8:030308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9:010706:1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2:060504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2:040101:2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0:020110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0:020102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8:030308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9:010303:2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40509:2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9:010706:1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2:03040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8:050402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7:010106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8:050402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8:050402:1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8:050402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4:041004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2:02051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4:040509:2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2:060504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4:040509:2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9:010706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2:080501:1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2:060601:1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2:070304:3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7:000000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2:020203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8:050402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30604:1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9:010101:2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7:000000:6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4:040509:2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7:010205:1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8:050402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80109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4:041004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4:041004:1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9:010706:1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2:040101:2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30111:8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8:050402: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2:060601:1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4:040509:2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2:020708:1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2:030204:3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8:050402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7:010204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20616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6:000000:1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8:030213:2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8:050402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8:050402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4:050602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9:000000:1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9:010706:1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4:040509:2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30218:1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8:030308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8:030308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2:080503:1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8:040603: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8:030308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4:041004: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9:010706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4:041004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2:080501:2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2:060302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4:041004:1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2:010205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4:041004:1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9:010203:1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8:050402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4:040401:16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8:000000:2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4:040509:2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5EF56116F2C9F06E124DD4AB4EF2DBA1E719EA8F2CFF78E545720EFB062ACB230D7FFC9F58BF60DF4E09C13E2F764113338C6C488E58AA6D76EDBA328D82581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81:TDSheet.F31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19T11:16:37.740191497</dc:date>
    <meta:editing-duration>PT2M7S</meta:editing-duration>
    <meta:editing-cycles>1</meta:editing-cycles>
    <meta:document-statistic meta:table-count="1" meta:cell-count="1304" meta:object-count="0"/>
    <meta:generator>LibreOffice/7.5.6.2$Linux_X86_64 LibreOffice_project/50$Build-2</meta:generator>
  </office:meta>
</office:document-meta>
</file>