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2.826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443</text:p>
          </table:table-cell>
          <table:covered-table-cell table:number-columns-repeated="2" table:style-name="ce2"/>
          <table:table-cell/>
          <table:table-cell table:style-name="ce18" office:value-type="string" calcext:value-type="string" table:number-columns-spanned="3" table:number-rows-spanned="1">
            <text:p>21.08.2025</text:p>
          </table:table-cell>
          <table:covered-table-cell table:number-columns-repeated="2" table:style-name="ce18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8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2" office:value-type="float" office:value="9" calcext:value-type="float">
            <text:p>9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2" office:value-type="float" office:value="9" calcext:value-type="float">
            <text:p>9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08:000000:2939</text:p>
          </table:table-cell>
          <table:covered-table-cell table:style-name="ce14"/>
          <table:table-cell table:style-name="ce15" office:value-type="float" office:value="206028.03" calcext:value-type="float">
            <text:p>206 028,03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6.08.2025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22:060302:10219</text:p>
          </table:table-cell>
          <table:covered-table-cell table:style-name="ce14"/>
          <table:table-cell table:style-name="ce15" office:value-type="float" office:value="244131.47" calcext:value-type="float">
            <text:p>244 131,47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6.08.2025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22:050309:599</text:p>
          </table:table-cell>
          <table:covered-table-cell table:style-name="ce14"/>
          <table:table-cell table:style-name="ce15" office:value-type="float" office:value="797649.28" calcext:value-type="float">
            <text:p>797 649,28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6.08.2025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08:060306:780</text:p>
          </table:table-cell>
          <table:covered-table-cell table:style-name="ce14"/>
          <table:table-cell table:style-name="ce15" office:value-type="float" office:value="78093.19" calcext:value-type="float">
            <text:p>78 093,19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6.08.2025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27:000000:636</text:p>
          </table:table-cell>
          <table:covered-table-cell table:style-name="ce14"/>
          <table:table-cell table:style-name="ce15" office:value-type="float" office:value="738730.41" calcext:value-type="float">
            <text:p>738 730,41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6.08.2025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22:030401:511</text:p>
          </table:table-cell>
          <table:covered-table-cell table:style-name="ce14"/>
          <table:table-cell table:style-name="ce15" office:value-type="float" office:value="3839626.3" calcext:value-type="float">
            <text:p>3 839 626,30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6.08.2025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19:010611:324</text:p>
          </table:table-cell>
          <table:covered-table-cell table:style-name="ce14"/>
          <table:table-cell table:style-name="ce15" office:value-type="float" office:value="475982.34" calcext:value-type="float">
            <text:p>475 982,34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6.08.2025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22:060302:10218</text:p>
          </table:table-cell>
          <table:covered-table-cell table:style-name="ce14"/>
          <table:table-cell table:style-name="ce15" office:value-type="float" office:value="129490.31" calcext:value-type="float">
            <text:p>129 490,31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6.08.2025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19:010611:325</text:p>
          </table:table-cell>
          <table:covered-table-cell table:style-name="ce14"/>
          <table:table-cell table:style-name="ce15" office:value-type="float" office:value="496222.15" calcext:value-type="float">
            <text:p>496 222,15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6.08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05:050614: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8.2025</text:p>
          </table:table-cell>
          <table:covered-table-cell table:style-name="ce14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05:050614: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8.2025</text:p>
          </table:table-cell>
          <table:covered-table-cell table:style-name="ce14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05:060503: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8.2025</text:p>
          </table:table-cell>
          <table:covered-table-cell table:style-name="ce14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05:050614: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8.2025</text:p>
          </table:table-cell>
          <table:covered-table-cell table:style-name="ce14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05:050614: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8.2025</text:p>
          </table:table-cell>
          <table:covered-table-cell table:style-name="ce14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05:050614: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8.2025</text:p>
          </table:table-cell>
          <table:covered-table-cell table:style-name="ce14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05:020504:1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8.2025</text:p>
          </table:table-cell>
          <table:covered-table-cell table:style-name="ce14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05:050614: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8.2025</text:p>
          </table:table-cell>
          <table:covered-table-cell table:style-name="ce14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05:050614: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8.2025</text:p>
          </table:table-cell>
          <table:covered-table-cell table:style-name="ce14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1CA24122F3094CFD495177B815602211FEB396FDDBD94396D18479FB73959410A31A8C550FC82546A43907FFF7EA1A7B1197F6A53BB50AF3AEE5C66DD3293124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6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7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"/>
        </table:table-row>
        <table:table-row table:style-name="ro9" table:number-rows-repeated="1048539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8-21T12:24:30.778586442</dc:date>
    <meta:editing-duration>PT39S</meta:editing-duration>
    <meta:editing-cycles>1</meta:editing-cycles>
    <meta:document-statistic meta:table-count="1" meta:cell-count="113" meta:object-count="0"/>
    <meta:generator>LibreOffice/7.5.6.2$Linux_X86_64 LibreOffice_project/50$Build-2</meta:generator>
  </office:meta>
</office:document-meta>
</file>