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5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8.08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2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84" calcext:value-type="float">
            <text:p>8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38" calcext:value-type="float">
            <text:p>23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20201:4831</text:p>
          </table:table-cell>
          <table:covered-table-cell table:style-name="ce14"/>
          <table:table-cell table:style-name="ce15" office:value-type="float" office:value="6601457.41" calcext:value-type="float">
            <text:p>6 601 457,4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20504:1501</text:p>
          </table:table-cell>
          <table:covered-table-cell table:style-name="ce14"/>
          <table:table-cell table:style-name="ce15" office:value-type="float" office:value="5707201.97" calcext:value-type="float">
            <text:p>5 707 201,97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1:030209:141</text:p>
          </table:table-cell>
          <table:covered-table-cell table:style-name="ce14"/>
          <table:table-cell table:style-name="ce15" office:value-type="float" office:value="1257553.75" calcext:value-type="float">
            <text:p>1 257 553,7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2:030512:1254</text:p>
          </table:table-cell>
          <table:covered-table-cell table:style-name="ce14"/>
          <table:table-cell table:style-name="ce15" office:value-type="float" office:value="178336.01" calcext:value-type="float">
            <text:p>178 336,0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501:2076</text:p>
          </table:table-cell>
          <table:covered-table-cell table:style-name="ce14"/>
          <table:table-cell table:style-name="ce15" office:value-type="float" office:value="8006490.61" calcext:value-type="float">
            <text:p>8 006 490,6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6:010513:355</text:p>
          </table:table-cell>
          <table:covered-table-cell table:style-name="ce14"/>
          <table:table-cell table:style-name="ce15" office:value-type="float" office:value="510356.41" calcext:value-type="float">
            <text:p>510 356,4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9:010102:1658</text:p>
          </table:table-cell>
          <table:covered-table-cell table:style-name="ce14"/>
          <table:table-cell table:style-name="ce15" office:value-type="float" office:value="1803986.15" calcext:value-type="float">
            <text:p>1 803 986,1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3:040321:213</text:p>
          </table:table-cell>
          <table:covered-table-cell table:style-name="ce14"/>
          <table:table-cell table:style-name="ce15" office:value-type="float" office:value="1877686.43" calcext:value-type="float">
            <text:p>1 877 686,4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00000:11053</text:p>
          </table:table-cell>
          <table:covered-table-cell table:style-name="ce14"/>
          <table:table-cell table:style-name="ce15" office:value-type="float" office:value="5170114.66" calcext:value-type="float">
            <text:p>5 170 114,6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9:010704:282</text:p>
          </table:table-cell>
          <table:covered-table-cell table:style-name="ce14"/>
          <table:table-cell table:style-name="ce15" office:value-type="float" office:value="1753681.74" calcext:value-type="float">
            <text:p>1 753 681,7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9:010202:1770</text:p>
          </table:table-cell>
          <table:covered-table-cell table:style-name="ce14"/>
          <table:table-cell table:style-name="ce15" office:value-type="float" office:value="408844.51" calcext:value-type="float">
            <text:p>408 844,5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10805:416</text:p>
          </table:table-cell>
          <table:covered-table-cell table:style-name="ce14"/>
          <table:table-cell table:style-name="ce15" office:value-type="float" office:value="466171.32" calcext:value-type="float">
            <text:p>466 171,3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5:010302:878</text:p>
          </table:table-cell>
          <table:covered-table-cell table:style-name="ce14"/>
          <table:table-cell table:style-name="ce15" office:value-type="float" office:value="1271613.53" calcext:value-type="float">
            <text:p>1 271 613,5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9:010605:6221</text:p>
          </table:table-cell>
          <table:covered-table-cell table:style-name="ce14"/>
          <table:table-cell table:style-name="ce15" office:value-type="float" office:value="199145.13" calcext:value-type="float">
            <text:p>199 145,1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1:010412:1200</text:p>
          </table:table-cell>
          <table:covered-table-cell table:style-name="ce14"/>
          <table:table-cell table:style-name="ce15" office:value-type="float" office:value="1202125.26" calcext:value-type="float">
            <text:p>1 202 125,2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10503:613</text:p>
          </table:table-cell>
          <table:covered-table-cell table:style-name="ce14"/>
          <table:table-cell table:style-name="ce15" office:value-type="float" office:value="183352.68" calcext:value-type="float">
            <text:p>183 352,6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00000:4145</text:p>
          </table:table-cell>
          <table:covered-table-cell table:style-name="ce14"/>
          <table:table-cell table:style-name="ce15" office:value-type="float" office:value="3198651.08" calcext:value-type="float">
            <text:p>3 198 651,0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70221:385</text:p>
          </table:table-cell>
          <table:covered-table-cell table:style-name="ce14"/>
          <table:table-cell table:style-name="ce15" office:value-type="float" office:value="746661.68" calcext:value-type="float">
            <text:p>746 661,6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50413:1773</text:p>
          </table:table-cell>
          <table:covered-table-cell table:style-name="ce14"/>
          <table:table-cell table:style-name="ce15" office:value-type="float" office:value="261120.56" calcext:value-type="float">
            <text:p>261 120,5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10706:1734</text:p>
          </table:table-cell>
          <table:covered-table-cell table:style-name="ce14"/>
          <table:table-cell table:style-name="ce15" office:value-type="float" office:value="931195.52" calcext:value-type="float">
            <text:p>931 195,5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50203:1827</text:p>
          </table:table-cell>
          <table:covered-table-cell table:style-name="ce14"/>
          <table:table-cell table:style-name="ce15" office:value-type="float" office:value="2404103.28" calcext:value-type="float">
            <text:p>2 404 103,2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5:020510:476</text:p>
          </table:table-cell>
          <table:covered-table-cell table:style-name="ce14"/>
          <table:table-cell table:style-name="ce15" office:value-type="float" office:value="2918002.61" calcext:value-type="float">
            <text:p>2 918 002,6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60622:347</text:p>
          </table:table-cell>
          <table:covered-table-cell table:style-name="ce14"/>
          <table:table-cell table:style-name="ce15" office:value-type="float" office:value="537889.39" calcext:value-type="float">
            <text:p>537 889,39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20314:207</text:p>
          </table:table-cell>
          <table:covered-table-cell table:style-name="ce14"/>
          <table:table-cell table:style-name="ce15" office:value-type="float" office:value="32434.28" calcext:value-type="float">
            <text:p>32 434,2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30113:11266</text:p>
          </table:table-cell>
          <table:covered-table-cell table:style-name="ce14"/>
          <table:table-cell table:style-name="ce15" office:value-type="float" office:value="13586040.75" calcext:value-type="float">
            <text:p>13 586 040,7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40405:941</text:p>
          </table:table-cell>
          <table:covered-table-cell table:style-name="ce14"/>
          <table:table-cell table:style-name="ce15" office:value-type="float" office:value="1465458.9" calcext:value-type="float">
            <text:p>1 465 458,9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5:040202:182</text:p>
          </table:table-cell>
          <table:covered-table-cell table:style-name="ce14"/>
          <table:table-cell table:style-name="ce15" office:value-type="float" office:value="167508.7" calcext:value-type="float">
            <text:p>167 508,7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3:030114:543</text:p>
          </table:table-cell>
          <table:covered-table-cell table:style-name="ce14"/>
          <table:table-cell table:style-name="ce15" office:value-type="float" office:value="1090579.16" calcext:value-type="float">
            <text:p>1 090 579,1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30113:11265</text:p>
          </table:table-cell>
          <table:covered-table-cell table:style-name="ce14"/>
          <table:table-cell table:style-name="ce15" office:value-type="float" office:value="31020767.39" calcext:value-type="float">
            <text:p>31 020 767,39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6:000000:1145</text:p>
          </table:table-cell>
          <table:covered-table-cell table:style-name="ce14"/>
          <table:table-cell table:style-name="ce15" office:value-type="float" office:value="2400413.73" calcext:value-type="float">
            <text:p>2 400 413,7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10701:3841</text:p>
          </table:table-cell>
          <table:covered-table-cell table:style-name="ce14"/>
          <table:table-cell table:style-name="ce15" office:value-type="float" office:value="1049723.51" calcext:value-type="float">
            <text:p>1 049 723,5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00000:10585</text:p>
          </table:table-cell>
          <table:covered-table-cell table:style-name="ce14"/>
          <table:table-cell table:style-name="ce15" office:value-type="float" office:value="706317.44" calcext:value-type="float">
            <text:p>706 317,4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1:010412:1199</text:p>
          </table:table-cell>
          <table:covered-table-cell table:style-name="ce14"/>
          <table:table-cell table:style-name="ce15" office:value-type="float" office:value="1529947.04" calcext:value-type="float">
            <text:p>1 529 947,0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9:010605:6223</text:p>
          </table:table-cell>
          <table:covered-table-cell table:style-name="ce14"/>
          <table:table-cell table:style-name="ce15" office:value-type="float" office:value="181666.03" calcext:value-type="float">
            <text:p>181 666,0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2:030203:1294</text:p>
          </table:table-cell>
          <table:covered-table-cell table:style-name="ce14"/>
          <table:table-cell table:style-name="ce15" office:value-type="float" office:value="3936704.08" calcext:value-type="float">
            <text:p>3 936 704,0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30218:1967</text:p>
          </table:table-cell>
          <table:covered-table-cell table:style-name="ce14"/>
          <table:table-cell table:style-name="ce15" office:value-type="float" office:value="1046910.38" calcext:value-type="float">
            <text:p>1 046 910,3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9:010801:2882</text:p>
          </table:table-cell>
          <table:covered-table-cell table:style-name="ce14"/>
          <table:table-cell table:style-name="ce15" office:value-type="float" office:value="3061718.07" calcext:value-type="float">
            <text:p>3 061 718,07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0:010301:391</text:p>
          </table:table-cell>
          <table:covered-table-cell table:style-name="ce14"/>
          <table:table-cell table:style-name="ce15" office:value-type="float" office:value="1590838.82" calcext:value-type="float">
            <text:p>1 590 838,8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2:030512:1256</text:p>
          </table:table-cell>
          <table:covered-table-cell table:style-name="ce14"/>
          <table:table-cell table:style-name="ce15" office:value-type="float" office:value="370193.99" calcext:value-type="float">
            <text:p>370 193,99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30603:561</text:p>
          </table:table-cell>
          <table:covered-table-cell table:style-name="ce14"/>
          <table:table-cell table:style-name="ce15" office:value-type="float" office:value="5545544.3" calcext:value-type="float">
            <text:p>5 545 544,3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30216:204</text:p>
          </table:table-cell>
          <table:covered-table-cell table:style-name="ce14"/>
          <table:table-cell table:style-name="ce15" office:value-type="float" office:value="64289.73" calcext:value-type="float">
            <text:p>64 289,7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9:010801:2883</text:p>
          </table:table-cell>
          <table:covered-table-cell table:style-name="ce14"/>
          <table:table-cell table:style-name="ce15" office:value-type="float" office:value="68217.48" calcext:value-type="float">
            <text:p>68 217,4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10408:493</text:p>
          </table:table-cell>
          <table:covered-table-cell table:style-name="ce14"/>
          <table:table-cell table:style-name="ce15" office:value-type="float" office:value="2446914.2" calcext:value-type="float">
            <text:p>2 446 914,2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10123:912</text:p>
          </table:table-cell>
          <table:covered-table-cell table:style-name="ce14"/>
          <table:table-cell table:style-name="ce15" office:value-type="float" office:value="1072781.53" calcext:value-type="float">
            <text:p>1 072 781,5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20101:10800</text:p>
          </table:table-cell>
          <table:covered-table-cell table:style-name="ce14"/>
          <table:table-cell table:style-name="ce15" office:value-type="float" office:value="2306062.04" calcext:value-type="float">
            <text:p>2 306 062,0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21001:3860</text:p>
          </table:table-cell>
          <table:covered-table-cell table:style-name="ce14"/>
          <table:table-cell table:style-name="ce15" office:value-type="float" office:value="2154622.11" calcext:value-type="float">
            <text:p>2 154 622,1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2:030512:1253</text:p>
          </table:table-cell>
          <table:covered-table-cell table:style-name="ce14"/>
          <table:table-cell table:style-name="ce15" office:value-type="float" office:value="2188877.65" calcext:value-type="float">
            <text:p>2 188 877,6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10201:5170</text:p>
          </table:table-cell>
          <table:covered-table-cell table:style-name="ce14"/>
          <table:table-cell table:style-name="ce15" office:value-type="float" office:value="1316940.68" calcext:value-type="float">
            <text:p>1 316 940,6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9:020314:215</text:p>
          </table:table-cell>
          <table:covered-table-cell table:style-name="ce14"/>
          <table:table-cell table:style-name="ce15" office:value-type="float" office:value="32708.38" calcext:value-type="float">
            <text:p>32 708,3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30512:1255</text:p>
          </table:table-cell>
          <table:covered-table-cell table:style-name="ce14"/>
          <table:table-cell table:style-name="ce15" office:value-type="float" office:value="1833063.67" calcext:value-type="float">
            <text:p>1 833 063,67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10309:1516</text:p>
          </table:table-cell>
          <table:covered-table-cell table:style-name="ce14"/>
          <table:table-cell table:style-name="ce15" office:value-type="float" office:value="30653.46" calcext:value-type="float">
            <text:p>30 653,4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9:010204:1679</text:p>
          </table:table-cell>
          <table:covered-table-cell table:style-name="ce14"/>
          <table:table-cell table:style-name="ce15" office:value-type="float" office:value="146659.8" calcext:value-type="float">
            <text:p>146 659,8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6:020205:1045</text:p>
          </table:table-cell>
          <table:covered-table-cell table:style-name="ce14"/>
          <table:table-cell table:style-name="ce15" office:value-type="float" office:value="2719293.44" calcext:value-type="float">
            <text:p>2 719 293,4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9:010605:6222</text:p>
          </table:table-cell>
          <table:covered-table-cell table:style-name="ce14"/>
          <table:table-cell table:style-name="ce15" office:value-type="float" office:value="418126.01" calcext:value-type="float">
            <text:p>418 126,0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2:040102:1833</text:p>
          </table:table-cell>
          <table:covered-table-cell table:style-name="ce14"/>
          <table:table-cell table:style-name="ce15" office:value-type="float" office:value="12141280.82" calcext:value-type="float">
            <text:p>12 141 280,8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9:010204:1678</text:p>
          </table:table-cell>
          <table:covered-table-cell table:style-name="ce14"/>
          <table:table-cell table:style-name="ce15" office:value-type="float" office:value="221928.83" calcext:value-type="float">
            <text:p>221 928,8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6:020205:1044</text:p>
          </table:table-cell>
          <table:covered-table-cell table:style-name="ce14"/>
          <table:table-cell table:style-name="ce15" office:value-type="float" office:value="1201403" calcext:value-type="float">
            <text:p>1 201 403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2:030209:332</text:p>
          </table:table-cell>
          <table:covered-table-cell table:style-name="ce14"/>
          <table:table-cell table:style-name="ce15" office:value-type="float" office:value="1193276.88" calcext:value-type="float">
            <text:p>1 193 276,8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5:000000:4307</text:p>
          </table:table-cell>
          <table:covered-table-cell table:style-name="ce14"/>
          <table:table-cell table:style-name="ce15" office:value-type="float" office:value="11621716.69" calcext:value-type="float">
            <text:p>11 621 716,69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20314:204</text:p>
          </table:table-cell>
          <table:covered-table-cell table:style-name="ce14"/>
          <table:table-cell table:style-name="ce15" office:value-type="float" office:value="18348.26" calcext:value-type="float">
            <text:p>18 348,2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9:020314:200</text:p>
          </table:table-cell>
          <table:covered-table-cell table:style-name="ce14"/>
          <table:table-cell table:style-name="ce15" office:value-type="float" office:value="36489.55" calcext:value-type="float">
            <text:p>36 489,5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3:010303:374</text:p>
          </table:table-cell>
          <table:covered-table-cell table:style-name="ce14"/>
          <table:table-cell table:style-name="ce15" office:value-type="float" office:value="1227570.67" calcext:value-type="float">
            <text:p>1 227 570,67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20314:205</text:p>
          </table:table-cell>
          <table:covered-table-cell table:style-name="ce14"/>
          <table:table-cell table:style-name="ce15" office:value-type="float" office:value="20440.83" calcext:value-type="float">
            <text:p>20 440,8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5:040607:398</text:p>
          </table:table-cell>
          <table:covered-table-cell table:style-name="ce14"/>
          <table:table-cell table:style-name="ce15" office:value-type="float" office:value="2731761.65" calcext:value-type="float">
            <text:p>2 731 761,6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10817:3115</text:p>
          </table:table-cell>
          <table:covered-table-cell table:style-name="ce14"/>
          <table:table-cell table:style-name="ce15" office:value-type="float" office:value="874627.53" calcext:value-type="float">
            <text:p>874 627,5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3:040109:742</text:p>
          </table:table-cell>
          <table:covered-table-cell table:style-name="ce14"/>
          <table:table-cell table:style-name="ce15" office:value-type="float" office:value="2736149.18" calcext:value-type="float">
            <text:p>2 736 149,1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5:050702:3904</text:p>
          </table:table-cell>
          <table:covered-table-cell table:style-name="ce14"/>
          <table:table-cell table:style-name="ce15" office:value-type="float" office:value="442774.48" calcext:value-type="float">
            <text:p>442 774,4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80406:49</text:p>
          </table:table-cell>
          <table:covered-table-cell table:style-name="ce14"/>
          <table:table-cell table:style-name="ce15" office:value-type="float" office:value="2599922.16" calcext:value-type="float">
            <text:p>2 599 922,1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20201:4832</text:p>
          </table:table-cell>
          <table:covered-table-cell table:style-name="ce14"/>
          <table:table-cell table:style-name="ce15" office:value-type="float" office:value="204574.98" calcext:value-type="float">
            <text:p>204 574,9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20314:203</text:p>
          </table:table-cell>
          <table:covered-table-cell table:style-name="ce14"/>
          <table:table-cell table:style-name="ce15" office:value-type="float" office:value="42434.2" calcext:value-type="float">
            <text:p>42 434,2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4:020401:1697</text:p>
          </table:table-cell>
          <table:covered-table-cell table:style-name="ce14"/>
          <table:table-cell table:style-name="ce15" office:value-type="float" office:value="913476.51" calcext:value-type="float">
            <text:p>913 476,5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10205:266</text:p>
          </table:table-cell>
          <table:covered-table-cell table:style-name="ce14"/>
          <table:table-cell table:style-name="ce15" office:value-type="float" office:value="493948.43" calcext:value-type="float">
            <text:p>493 948,4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9:010703:1985</text:p>
          </table:table-cell>
          <table:covered-table-cell table:style-name="ce14"/>
          <table:table-cell table:style-name="ce15" office:value-type="float" office:value="36180.22" calcext:value-type="float">
            <text:p>36 180,2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6:000000:1856</text:p>
          </table:table-cell>
          <table:covered-table-cell table:style-name="ce14"/>
          <table:table-cell table:style-name="ce15" office:value-type="float" office:value="1644901.85" calcext:value-type="float">
            <text:p>1 644 901,8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9:010704:346</text:p>
          </table:table-cell>
          <table:covered-table-cell table:style-name="ce14"/>
          <table:table-cell table:style-name="ce15" office:value-type="float" office:value="526403.86" calcext:value-type="float">
            <text:p>526 403,8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5:050103:1865</text:p>
          </table:table-cell>
          <table:covered-table-cell table:style-name="ce14"/>
          <table:table-cell table:style-name="ce15" office:value-type="float" office:value="4738999.59" calcext:value-type="float">
            <text:p>4 738 999,59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30301:6216</text:p>
          </table:table-cell>
          <table:covered-table-cell table:style-name="ce14"/>
          <table:table-cell table:style-name="ce15" office:value-type="float" office:value="1916075.9" calcext:value-type="float">
            <text:p>1 916 075,9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2:010201:274</text:p>
          </table:table-cell>
          <table:covered-table-cell table:style-name="ce14"/>
          <table:table-cell table:style-name="ce15" office:value-type="float" office:value="1820126.24" calcext:value-type="float">
            <text:p>1 820 126,2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3:010307:435</text:p>
          </table:table-cell>
          <table:covered-table-cell table:style-name="ce14"/>
          <table:table-cell table:style-name="ce15" office:value-type="float" office:value="349975.86" calcext:value-type="float">
            <text:p>349 975,8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00000:6976</text:p>
          </table:table-cell>
          <table:covered-table-cell table:style-name="ce14"/>
          <table:table-cell table:style-name="ce15" office:value-type="float" office:value="11055648.98" calcext:value-type="float">
            <text:p>11 055 648,9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3:010307:384</text:p>
          </table:table-cell>
          <table:covered-table-cell table:style-name="ce14"/>
          <table:table-cell table:style-name="ce15" office:value-type="float" office:value="349975.86" calcext:value-type="float">
            <text:p>349 975,8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2:030512:1257</text:p>
          </table:table-cell>
          <table:covered-table-cell table:style-name="ce14"/>
          <table:table-cell table:style-name="ce15" office:value-type="float" office:value="1468961.24" calcext:value-type="float">
            <text:p>1 468 961,2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10503:5507</text:p>
          </table:table-cell>
          <table:covered-table-cell table:style-name="ce14"/>
          <table:table-cell table:style-name="ce15" office:value-type="float" office:value="135180.31" calcext:value-type="float">
            <text:p>135 180,3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5:050302:1563</text:p>
          </table:table-cell>
          <table:covered-table-cell table:style-name="ce14"/>
          <table:table-cell table:style-name="ce15" office:value-type="float" office:value="664323.91" calcext:value-type="float">
            <text:p>664 323,9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10817:2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10817:2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5:000000:2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9:020502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10702:10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10702:10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8:040603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10802:1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21003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10817:2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30501:9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3:030114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4:010301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10702:10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0:000000:10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50203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21003: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10702:10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7:040201:1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5:010201:3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6:040602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70607: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2:050303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6:040602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10702:10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0:000000:146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40313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30509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20201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5:020510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2:030303:3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10702:10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50104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5:0203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10702:10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10702:10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21003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1:020304:1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4:020224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6:040602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8:030104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70220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2:020201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1:020305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50204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90307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2:060305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60703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6:040602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1:010301:3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5:06070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50203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7:010410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10702:10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10201:5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10702:10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40301:5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10504:1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8:040105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8:060207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6:040602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6:040602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30215:2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6:070505:1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8:010501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2:090305:1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10817:2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9:010605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0:01101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7:020207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2:080501:2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20317:1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0:030702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00000:6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0:000000:15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6:040602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1:030210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8:040601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4:010501:1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10702:10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8:010108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2:090307:1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1:010606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1:010211:1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0:030102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20317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8:030105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4:020224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10702:10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0:030102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40501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10817:2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20206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8:030212:1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10702:10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7:010203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0:000000:92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9:010501:2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4:010702:10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2:010206:2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8:010105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4:010702:10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70606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10702:10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1:020903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7:000000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8:010406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90306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4:010702:10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4:020314:1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7:040201:3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5:070109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00000:6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9:010802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50203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3:030221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3:010112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5:020303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90306:1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5:010304:1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1:0302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21003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50413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00000:6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30826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4:010702:10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80410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0:000000:15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6:040602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50409:1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50203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4:010805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4:010702:10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5:06070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4:010702:10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5:010101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3:030107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4:010702:10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1:010404: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8:01040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2:05020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5:010101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4:010702:10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10702:10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6:020102:2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30113:6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80212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9:010201:2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10817:2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4:010702:10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9:010305:4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0:000000:92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5:060407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4:010702:10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1:030210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4:010702:10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2:010206:1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70301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5:000000:2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4:010405: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2:080503:3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6:040602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7060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90403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4:010702:10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6:000000:11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5:000000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3:040311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2060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6:040602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9:010510:1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0:03020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50203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7:02030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4:010817:2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10817:2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4:010702:10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6:010508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6:000000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0:000000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8:010509:1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5:020301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9:010802:1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4:010702:10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10702:10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4:020324:1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2:030401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1:020208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7:010206:1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70220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70710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7:010406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3:020204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0:000000:92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4:010817:2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4:010702:10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0:030102: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30506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50104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1:030106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9:010508:5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1:010401:1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70701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8:050106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5:000000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50203:3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30809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2:070606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9:010101:5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1:000000:6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4:010801: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0:000000:43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30506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50203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9:010201:5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6:040602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8:040603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7:000000:4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4:010817:2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4:021003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5:000000:2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4:050101: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9:020201:3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30506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0:050203:3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6:000000:1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5:030702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90306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6:040602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4:010702:10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2:080503:3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1:010209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4:010702:10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4:030901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4:030501:8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4:010817:2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9:010308:2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20603:2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871B1C321A7A4FADEAD6DA6D4A71CCACE4811B4639AA81926FD3976FCEC4647198558B5C1CA79FCB7BF3EB4434600EFFDEC53AA5348AA9FD4748A60715DF72A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3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97:TDSheet.F33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8T14:08:41.484891110</dc:date>
    <meta:editing-duration>PT8M22S</meta:editing-duration>
    <meta:editing-cycles>1</meta:editing-cycles>
    <meta:document-statistic meta:table-count="1" meta:cell-count="1404" meta:object-count="0"/>
    <meta:generator>LibreOffice/7.5.6.2$Linux_X86_64 LibreOffice_project/50$Build-2</meta:generator>
  </office:meta>
</office:document-meta>
</file>