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5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2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0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25" calcext:value-type="float">
            <text:p>12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84" calcext:value-type="float">
            <text:p>28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30509:502</text:p>
          </table:table-cell>
          <table:covered-table-cell table:style-name="ce14"/>
          <table:table-cell table:style-name="ce15" office:value-type="float" office:value="4655687.89" calcext:value-type="float">
            <text:p>4 655 687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1:030205:479</text:p>
          </table:table-cell>
          <table:covered-table-cell table:style-name="ce14"/>
          <table:table-cell table:style-name="ce15" office:value-type="float" office:value="482503.43" calcext:value-type="float">
            <text:p>482 503,4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3:020201:509</text:p>
          </table:table-cell>
          <table:covered-table-cell table:style-name="ce14"/>
          <table:table-cell table:style-name="ce15" office:value-type="float" office:value="385420.04" calcext:value-type="float">
            <text:p>385 420,0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40207:6662</text:p>
          </table:table-cell>
          <table:covered-table-cell table:style-name="ce14"/>
          <table:table-cell table:style-name="ce15" office:value-type="float" office:value="827993.36" calcext:value-type="float">
            <text:p>827 993,3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901:2880</text:p>
          </table:table-cell>
          <table:covered-table-cell table:style-name="ce14"/>
          <table:table-cell table:style-name="ce15" office:value-type="float" office:value="2208004.76" calcext:value-type="float">
            <text:p>2 208 004,7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3:020206:249</text:p>
          </table:table-cell>
          <table:covered-table-cell table:style-name="ce14"/>
          <table:table-cell table:style-name="ce15" office:value-type="float" office:value="709704.49" calcext:value-type="float">
            <text:p>709 704,4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20214:863</text:p>
          </table:table-cell>
          <table:covered-table-cell table:style-name="ce14"/>
          <table:table-cell table:style-name="ce15" office:value-type="float" office:value="4560530.57" calcext:value-type="float">
            <text:p>4 560 530,5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50301:1915</text:p>
          </table:table-cell>
          <table:covered-table-cell table:style-name="ce14"/>
          <table:table-cell table:style-name="ce15" office:value-type="float" office:value="51786461" calcext:value-type="float">
            <text:p>51 786 461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2:010711:2189</text:p>
          </table:table-cell>
          <table:covered-table-cell table:style-name="ce14"/>
          <table:table-cell table:style-name="ce15" office:value-type="float" office:value="377223.88" calcext:value-type="float">
            <text:p>377 223,8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30304:1369</text:p>
          </table:table-cell>
          <table:covered-table-cell table:style-name="ce14"/>
          <table:table-cell table:style-name="ce15" office:value-type="float" office:value="731380.48" calcext:value-type="float">
            <text:p>731 380,4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10807:250</text:p>
          </table:table-cell>
          <table:covered-table-cell table:style-name="ce14"/>
          <table:table-cell table:style-name="ce15" office:value-type="float" office:value="3922817.73" calcext:value-type="float">
            <text:p>3 922 817,7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6:030214:183</text:p>
          </table:table-cell>
          <table:covered-table-cell table:style-name="ce14"/>
          <table:table-cell table:style-name="ce15" office:value-type="float" office:value="1182091.78" calcext:value-type="float">
            <text:p>1 182 091,7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10501:1349</text:p>
          </table:table-cell>
          <table:covered-table-cell table:style-name="ce14"/>
          <table:table-cell table:style-name="ce15" office:value-type="float" office:value="2055393.95" calcext:value-type="float">
            <text:p>2 055 393,9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30603:629</text:p>
          </table:table-cell>
          <table:covered-table-cell table:style-name="ce14"/>
          <table:table-cell table:style-name="ce15" office:value-type="float" office:value="444650.76" calcext:value-type="float">
            <text:p>444 650,7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40201:443</text:p>
          </table:table-cell>
          <table:covered-table-cell table:style-name="ce14"/>
          <table:table-cell table:style-name="ce15" office:value-type="float" office:value="901524.81" calcext:value-type="float">
            <text:p>901 524,8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60301:326</text:p>
          </table:table-cell>
          <table:covered-table-cell table:style-name="ce14"/>
          <table:table-cell table:style-name="ce15" office:value-type="float" office:value="49485.06" calcext:value-type="float">
            <text:p>49 485,0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10404:255</text:p>
          </table:table-cell>
          <table:covered-table-cell table:style-name="ce14"/>
          <table:table-cell table:style-name="ce15" office:value-type="float" office:value="842376.89" calcext:value-type="float">
            <text:p>842 376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307:2331</text:p>
          </table:table-cell>
          <table:covered-table-cell table:style-name="ce14"/>
          <table:table-cell table:style-name="ce15" office:value-type="float" office:value="1781999.57" calcext:value-type="float">
            <text:p>1 781 999,5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2:030407:411</text:p>
          </table:table-cell>
          <table:covered-table-cell table:style-name="ce14"/>
          <table:table-cell table:style-name="ce15" office:value-type="float" office:value="572186.23" calcext:value-type="float">
            <text:p>572 186,2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20211:4205</text:p>
          </table:table-cell>
          <table:covered-table-cell table:style-name="ce14"/>
          <table:table-cell table:style-name="ce15" office:value-type="float" office:value="19210701.15" calcext:value-type="float">
            <text:p>19 210 701,1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0:010301:2880</text:p>
          </table:table-cell>
          <table:covered-table-cell table:style-name="ce14"/>
          <table:table-cell table:style-name="ce15" office:value-type="float" office:value="396443.04" calcext:value-type="float">
            <text:p>396 443,0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3:030111:108</text:p>
          </table:table-cell>
          <table:covered-table-cell table:style-name="ce14"/>
          <table:table-cell table:style-name="ce15" office:value-type="float" office:value="434667.21" calcext:value-type="float">
            <text:p>434 667,2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30201:2991</text:p>
          </table:table-cell>
          <table:covered-table-cell table:style-name="ce14"/>
          <table:table-cell table:style-name="ce15" office:value-type="float" office:value="245633.25" calcext:value-type="float">
            <text:p>245 633,2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4:030210:982</text:p>
          </table:table-cell>
          <table:covered-table-cell table:style-name="ce14"/>
          <table:table-cell table:style-name="ce15" office:value-type="float" office:value="62074.74" calcext:value-type="float">
            <text:p>62 074,7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2:010604:495</text:p>
          </table:table-cell>
          <table:covered-table-cell table:style-name="ce14"/>
          <table:table-cell table:style-name="ce15" office:value-type="float" office:value="416367.68" calcext:value-type="float">
            <text:p>416 367,6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90307:2330</text:p>
          </table:table-cell>
          <table:covered-table-cell table:style-name="ce14"/>
          <table:table-cell table:style-name="ce15" office:value-type="float" office:value="2195289.24" calcext:value-type="float">
            <text:p>2 195 289,2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2:030701:790</text:p>
          </table:table-cell>
          <table:covered-table-cell table:style-name="ce14"/>
          <table:table-cell table:style-name="ce15" office:value-type="float" office:value="1242446.51" calcext:value-type="float">
            <text:p>1 242 446,5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2:010508:192</text:p>
          </table:table-cell>
          <table:covered-table-cell table:style-name="ce14"/>
          <table:table-cell table:style-name="ce15" office:value-type="float" office:value="422049.12" calcext:value-type="float">
            <text:p>422 049,1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109:256</text:p>
          </table:table-cell>
          <table:covered-table-cell table:style-name="ce14"/>
          <table:table-cell table:style-name="ce15" office:value-type="float" office:value="422199.8" calcext:value-type="float">
            <text:p>422 199,8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2:010709:746</text:p>
          </table:table-cell>
          <table:covered-table-cell table:style-name="ce14"/>
          <table:table-cell table:style-name="ce15" office:value-type="float" office:value="1704.2" calcext:value-type="float">
            <text:p>1 704,2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70607:1686</text:p>
          </table:table-cell>
          <table:covered-table-cell table:style-name="ce14"/>
          <table:table-cell table:style-name="ce15" office:value-type="float" office:value="203461.6" calcext:value-type="float">
            <text:p>203 461,6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7:020103:862</text:p>
          </table:table-cell>
          <table:covered-table-cell table:style-name="ce14"/>
          <table:table-cell table:style-name="ce15" office:value-type="float" office:value="20608.23" calcext:value-type="float">
            <text:p>20 608,2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6:030415:708</text:p>
          </table:table-cell>
          <table:covered-table-cell table:style-name="ce14"/>
          <table:table-cell table:style-name="ce15" office:value-type="float" office:value="524186.92" calcext:value-type="float">
            <text:p>524 186,9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30602:156</text:p>
          </table:table-cell>
          <table:covered-table-cell table:style-name="ce14"/>
          <table:table-cell table:style-name="ce15" office:value-type="float" office:value="308006.29" calcext:value-type="float">
            <text:p>308 006,2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3:070306:737</text:p>
          </table:table-cell>
          <table:covered-table-cell table:style-name="ce14"/>
          <table:table-cell table:style-name="ce15" office:value-type="float" office:value="2435415.11" calcext:value-type="float">
            <text:p>2 435 415,1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2:060302:10225</text:p>
          </table:table-cell>
          <table:covered-table-cell table:style-name="ce14"/>
          <table:table-cell table:style-name="ce15" office:value-type="float" office:value="144786.97" calcext:value-type="float">
            <text:p>144 786,9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7:030102:1815</text:p>
          </table:table-cell>
          <table:covered-table-cell table:style-name="ce14"/>
          <table:table-cell table:style-name="ce15" office:value-type="float" office:value="519569.47" calcext:value-type="float">
            <text:p>519 569,4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2:030402:1199</text:p>
          </table:table-cell>
          <table:covered-table-cell table:style-name="ce14"/>
          <table:table-cell table:style-name="ce15" office:value-type="float" office:value="720632.11" calcext:value-type="float">
            <text:p>720 632,1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30809:357</text:p>
          </table:table-cell>
          <table:covered-table-cell table:style-name="ce14"/>
          <table:table-cell table:style-name="ce15" office:value-type="float" office:value="1982019.06" calcext:value-type="float">
            <text:p>1 982 019,0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30502:798</text:p>
          </table:table-cell>
          <table:covered-table-cell table:style-name="ce14"/>
          <table:table-cell table:style-name="ce15" office:value-type="float" office:value="4883848.43" calcext:value-type="float">
            <text:p>4 883 848,4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301:1912</text:p>
          </table:table-cell>
          <table:covered-table-cell table:style-name="ce14"/>
          <table:table-cell table:style-name="ce15" office:value-type="float" office:value="501618.78" calcext:value-type="float">
            <text:p>501 618,7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0:011002:1476</text:p>
          </table:table-cell>
          <table:covered-table-cell table:style-name="ce14"/>
          <table:table-cell table:style-name="ce15" office:value-type="float" office:value="1004178.18" calcext:value-type="float">
            <text:p>1 004 178,1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50301:1910</text:p>
          </table:table-cell>
          <table:covered-table-cell table:style-name="ce14"/>
          <table:table-cell table:style-name="ce15" office:value-type="float" office:value="8957730.11" calcext:value-type="float">
            <text:p>8 957 730,1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40207:6647</text:p>
          </table:table-cell>
          <table:covered-table-cell table:style-name="ce14"/>
          <table:table-cell table:style-name="ce15" office:value-type="float" office:value="64751.64" calcext:value-type="float">
            <text:p>64 751,6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3:000000:873</text:p>
          </table:table-cell>
          <table:covered-table-cell table:style-name="ce14"/>
          <table:table-cell table:style-name="ce15" office:value-type="float" office:value="6862695.92" calcext:value-type="float">
            <text:p>6 862 695,9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40207:7067</text:p>
          </table:table-cell>
          <table:covered-table-cell table:style-name="ce14"/>
          <table:table-cell table:style-name="ce15" office:value-type="float" office:value="792713.29" calcext:value-type="float">
            <text:p>792 713,2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31002:323</text:p>
          </table:table-cell>
          <table:covered-table-cell table:style-name="ce14"/>
          <table:table-cell table:style-name="ce15" office:value-type="float" office:value="1289469.38" calcext:value-type="float">
            <text:p>1 289 469,3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30304:1368</text:p>
          </table:table-cell>
          <table:covered-table-cell table:style-name="ce14"/>
          <table:table-cell table:style-name="ce15" office:value-type="float" office:value="468238.3" calcext:value-type="float">
            <text:p>468 238,3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3:030305:246</text:p>
          </table:table-cell>
          <table:covered-table-cell table:style-name="ce14"/>
          <table:table-cell table:style-name="ce15" office:value-type="float" office:value="6674204.08" calcext:value-type="float">
            <text:p>6 674 204,0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10507:465</text:p>
          </table:table-cell>
          <table:covered-table-cell table:style-name="ce14"/>
          <table:table-cell table:style-name="ce15" office:value-type="float" office:value="1006870.42" calcext:value-type="float">
            <text:p>1 006 870,4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4:050304:176</text:p>
          </table:table-cell>
          <table:covered-table-cell table:style-name="ce14"/>
          <table:table-cell table:style-name="ce15" office:value-type="float" office:value="413860.33" calcext:value-type="float">
            <text:p>413 860,3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2:010604:493</text:p>
          </table:table-cell>
          <table:covered-table-cell table:style-name="ce14"/>
          <table:table-cell table:style-name="ce15" office:value-type="float" office:value="408026.29" calcext:value-type="float">
            <text:p>408 026,2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60301:376</text:p>
          </table:table-cell>
          <table:covered-table-cell table:style-name="ce14"/>
          <table:table-cell table:style-name="ce15" office:value-type="float" office:value="50059.03" calcext:value-type="float">
            <text:p>50 059,0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5:010401:1672</text:p>
          </table:table-cell>
          <table:covered-table-cell table:style-name="ce14"/>
          <table:table-cell table:style-name="ce15" office:value-type="float" office:value="649540.53" calcext:value-type="float">
            <text:p>649 540,5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2:060302:10226</text:p>
          </table:table-cell>
          <table:covered-table-cell table:style-name="ce14"/>
          <table:table-cell table:style-name="ce15" office:value-type="float" office:value="287187.6" calcext:value-type="float">
            <text:p>287 187,6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20317:1975</text:p>
          </table:table-cell>
          <table:covered-table-cell table:style-name="ce14"/>
          <table:table-cell table:style-name="ce15" office:value-type="float" office:value="48379.25" calcext:value-type="float">
            <text:p>48 379,2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60302:10224</text:p>
          </table:table-cell>
          <table:covered-table-cell table:style-name="ce14"/>
          <table:table-cell table:style-name="ce15" office:value-type="float" office:value="151028.52" calcext:value-type="float">
            <text:p>151 028,5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40205:923</text:p>
          </table:table-cell>
          <table:covered-table-cell table:style-name="ce14"/>
          <table:table-cell table:style-name="ce15" office:value-type="float" office:value="4020135.96" calcext:value-type="float">
            <text:p>4 020 135,9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2:020102:1151</text:p>
          </table:table-cell>
          <table:covered-table-cell table:style-name="ce14"/>
          <table:table-cell table:style-name="ce15" office:value-type="float" office:value="553479.14" calcext:value-type="float">
            <text:p>553 479,1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5:000000:873</text:p>
          </table:table-cell>
          <table:covered-table-cell table:style-name="ce14"/>
          <table:table-cell table:style-name="ce15" office:value-type="float" office:value="68134.88" calcext:value-type="float">
            <text:p>68 134,8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6:000000:380</text:p>
          </table:table-cell>
          <table:covered-table-cell table:style-name="ce14"/>
          <table:table-cell table:style-name="ce15" office:value-type="float" office:value="75902.04" calcext:value-type="float">
            <text:p>75 902,0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3:020107:327</text:p>
          </table:table-cell>
          <table:covered-table-cell table:style-name="ce14"/>
          <table:table-cell table:style-name="ce15" office:value-type="float" office:value="1247531.01" calcext:value-type="float">
            <text:p>1 247 531,0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10702:10720</text:p>
          </table:table-cell>
          <table:covered-table-cell table:style-name="ce14"/>
          <table:table-cell table:style-name="ce15" office:value-type="float" office:value="114864.82" calcext:value-type="float">
            <text:p>114 864,8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2:060202:1968</text:p>
          </table:table-cell>
          <table:covered-table-cell table:style-name="ce14"/>
          <table:table-cell table:style-name="ce15" office:value-type="float" office:value="636391.37" calcext:value-type="float">
            <text:p>636 391,3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10208:2607</text:p>
          </table:table-cell>
          <table:covered-table-cell table:style-name="ce14"/>
          <table:table-cell table:style-name="ce15" office:value-type="float" office:value="1109402.89" calcext:value-type="float">
            <text:p>1 109 402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4:010402:820</text:p>
          </table:table-cell>
          <table:covered-table-cell table:style-name="ce14"/>
          <table:table-cell table:style-name="ce15" office:value-type="float" office:value="1469679.73" calcext:value-type="float">
            <text:p>1 469 679,7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5:040304:234</text:p>
          </table:table-cell>
          <table:covered-table-cell table:style-name="ce14"/>
          <table:table-cell table:style-name="ce15" office:value-type="float" office:value="3343555.57" calcext:value-type="float">
            <text:p>3 343 555,5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20102:29</text:p>
          </table:table-cell>
          <table:covered-table-cell table:style-name="ce14"/>
          <table:table-cell table:style-name="ce15" office:value-type="float" office:value="474426.9" calcext:value-type="float">
            <text:p>474 426,9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2:030202:293</text:p>
          </table:table-cell>
          <table:covered-table-cell table:style-name="ce14"/>
          <table:table-cell table:style-name="ce15" office:value-type="float" office:value="435441.06" calcext:value-type="float">
            <text:p>435 441,0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4:050102:1069</text:p>
          </table:table-cell>
          <table:covered-table-cell table:style-name="ce14"/>
          <table:table-cell table:style-name="ce15" office:value-type="float" office:value="881364.12" calcext:value-type="float">
            <text:p>881 364,1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1:021107:622</text:p>
          </table:table-cell>
          <table:covered-table-cell table:style-name="ce14"/>
          <table:table-cell table:style-name="ce15" office:value-type="float" office:value="513955.54" calcext:value-type="float">
            <text:p>513 955,5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2:060302:10222</text:p>
          </table:table-cell>
          <table:covered-table-cell table:style-name="ce14"/>
          <table:table-cell table:style-name="ce15" office:value-type="float" office:value="183998.43" calcext:value-type="float">
            <text:p>183 998,4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8:030102:239</text:p>
          </table:table-cell>
          <table:covered-table-cell table:style-name="ce14"/>
          <table:table-cell table:style-name="ce15" office:value-type="float" office:value="999082.79" calcext:value-type="float">
            <text:p>999 082,7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60627:200</text:p>
          </table:table-cell>
          <table:covered-table-cell table:style-name="ce14"/>
          <table:table-cell table:style-name="ce15" office:value-type="float" office:value="914848.4" calcext:value-type="float">
            <text:p>914 848,4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60620:856</text:p>
          </table:table-cell>
          <table:covered-table-cell table:style-name="ce14"/>
          <table:table-cell table:style-name="ce15" office:value-type="float" office:value="581078.55" calcext:value-type="float">
            <text:p>581 078,5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1:021107:623</text:p>
          </table:table-cell>
          <table:covered-table-cell table:style-name="ce14"/>
          <table:table-cell table:style-name="ce15" office:value-type="float" office:value="209288.55" calcext:value-type="float">
            <text:p>209 288,5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60107:286</text:p>
          </table:table-cell>
          <table:covered-table-cell table:style-name="ce14"/>
          <table:table-cell table:style-name="ce15" office:value-type="float" office:value="693084.82" calcext:value-type="float">
            <text:p>693 084,8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40301:5810</text:p>
          </table:table-cell>
          <table:covered-table-cell table:style-name="ce14"/>
          <table:table-cell table:style-name="ce15" office:value-type="float" office:value="3528291.79" calcext:value-type="float">
            <text:p>3 528 291,7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30113:1396</text:p>
          </table:table-cell>
          <table:covered-table-cell table:style-name="ce14"/>
          <table:table-cell table:style-name="ce15" office:value-type="float" office:value="6137044.74" calcext:value-type="float">
            <text:p>6 137 044,7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40207:6654</text:p>
          </table:table-cell>
          <table:covered-table-cell table:style-name="ce14"/>
          <table:table-cell table:style-name="ce15" office:value-type="float" office:value="44330949.36" calcext:value-type="float">
            <text:p>44 330 949,3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10405:2269</text:p>
          </table:table-cell>
          <table:covered-table-cell table:style-name="ce14"/>
          <table:table-cell table:style-name="ce15" office:value-type="float" office:value="1311750.11" calcext:value-type="float">
            <text:p>1 311 750,1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10807:249</text:p>
          </table:table-cell>
          <table:covered-table-cell table:style-name="ce14"/>
          <table:table-cell table:style-name="ce15" office:value-type="float" office:value="3922817.73" calcext:value-type="float">
            <text:p>3 922 817,7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3:010106:99</text:p>
          </table:table-cell>
          <table:covered-table-cell table:style-name="ce14"/>
          <table:table-cell table:style-name="ce15" office:value-type="float" office:value="995380.55" calcext:value-type="float">
            <text:p>995 380,5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20501:5259</text:p>
          </table:table-cell>
          <table:covered-table-cell table:style-name="ce14"/>
          <table:table-cell table:style-name="ce15" office:value-type="float" office:value="1705461.94" calcext:value-type="float">
            <text:p>1 705 461,9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60601:1182</text:p>
          </table:table-cell>
          <table:covered-table-cell table:style-name="ce14"/>
          <table:table-cell table:style-name="ce15" office:value-type="float" office:value="933816.15" calcext:value-type="float">
            <text:p>933 816,1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5:040203:740</text:p>
          </table:table-cell>
          <table:covered-table-cell table:style-name="ce14"/>
          <table:table-cell table:style-name="ce15" office:value-type="float" office:value="1136872.45" calcext:value-type="float">
            <text:p>1 136 872,4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3:030111:109</text:p>
          </table:table-cell>
          <table:covered-table-cell table:style-name="ce14"/>
          <table:table-cell table:style-name="ce15" office:value-type="float" office:value="431793.92" calcext:value-type="float">
            <text:p>431 793,9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30204:3307</text:p>
          </table:table-cell>
          <table:covered-table-cell table:style-name="ce14"/>
          <table:table-cell table:style-name="ce15" office:value-type="float" office:value="265339.74" calcext:value-type="float">
            <text:p>265 339,7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3:000000:1432</text:p>
          </table:table-cell>
          <table:covered-table-cell table:style-name="ce14"/>
          <table:table-cell table:style-name="ce15" office:value-type="float" office:value="1209421.51" calcext:value-type="float">
            <text:p>1 209 421,5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5:030301:1079</text:p>
          </table:table-cell>
          <table:covered-table-cell table:style-name="ce14"/>
          <table:table-cell table:style-name="ce15" office:value-type="float" office:value="15814601.29" calcext:value-type="float">
            <text:p>15 814 601,2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40207:7068</text:p>
          </table:table-cell>
          <table:covered-table-cell table:style-name="ce14"/>
          <table:table-cell table:style-name="ce15" office:value-type="float" office:value="93228.22" calcext:value-type="float">
            <text:p>93 228,2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3:010301:665</text:p>
          </table:table-cell>
          <table:covered-table-cell table:style-name="ce14"/>
          <table:table-cell table:style-name="ce15" office:value-type="float" office:value="2713149.13" calcext:value-type="float">
            <text:p>2 713 149,1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30201:2993</text:p>
          </table:table-cell>
          <table:covered-table-cell table:style-name="ce14"/>
          <table:table-cell table:style-name="ce15" office:value-type="float" office:value="226836.59" calcext:value-type="float">
            <text:p>226 836,5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80409:862</text:p>
          </table:table-cell>
          <table:covered-table-cell table:style-name="ce14"/>
          <table:table-cell table:style-name="ce15" office:value-type="float" office:value="1896727.49" calcext:value-type="float">
            <text:p>1 896 727,4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3:000000:1433</text:p>
          </table:table-cell>
          <table:covered-table-cell table:style-name="ce14"/>
          <table:table-cell table:style-name="ce15" office:value-type="float" office:value="708375.45" calcext:value-type="float">
            <text:p>708 375,4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50203:792</text:p>
          </table:table-cell>
          <table:covered-table-cell table:style-name="ce14"/>
          <table:table-cell table:style-name="ce15" office:value-type="float" office:value="1009647.47" calcext:value-type="float">
            <text:p>1 009 647,4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5:010303:4252</text:p>
          </table:table-cell>
          <table:covered-table-cell table:style-name="ce14"/>
          <table:table-cell table:style-name="ce15" office:value-type="float" office:value="1347271.01" calcext:value-type="float">
            <text:p>1 347 271,0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4:040903:1932</text:p>
          </table:table-cell>
          <table:covered-table-cell table:style-name="ce14"/>
          <table:table-cell table:style-name="ce15" office:value-type="float" office:value="226397.87" calcext:value-type="float">
            <text:p>226 397,8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70707:1839</text:p>
          </table:table-cell>
          <table:covered-table-cell table:style-name="ce14"/>
          <table:table-cell table:style-name="ce15" office:value-type="float" office:value="209929.77" calcext:value-type="float">
            <text:p>209 929,7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10601:6284</text:p>
          </table:table-cell>
          <table:covered-table-cell table:style-name="ce14"/>
          <table:table-cell table:style-name="ce15" office:value-type="float" office:value="1538128.08" calcext:value-type="float">
            <text:p>1 538 128,0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9:030201:2992</text:p>
          </table:table-cell>
          <table:covered-table-cell table:style-name="ce14"/>
          <table:table-cell table:style-name="ce15" office:value-type="float" office:value="1078227.03" calcext:value-type="float">
            <text:p>1 078 227,0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70713:1341</text:p>
          </table:table-cell>
          <table:covered-table-cell table:style-name="ce14"/>
          <table:table-cell table:style-name="ce15" office:value-type="float" office:value="2008.44" calcext:value-type="float">
            <text:p>2 008,4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40207:5121</text:p>
          </table:table-cell>
          <table:covered-table-cell table:style-name="ce14"/>
          <table:table-cell table:style-name="ce15" office:value-type="float" office:value="261293.19" calcext:value-type="float">
            <text:p>261 293,1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8:020402:1654</text:p>
          </table:table-cell>
          <table:covered-table-cell table:style-name="ce14"/>
          <table:table-cell table:style-name="ce15" office:value-type="float" office:value="933827.26" calcext:value-type="float">
            <text:p>933 827,2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2:010710:321</text:p>
          </table:table-cell>
          <table:covered-table-cell table:style-name="ce14"/>
          <table:table-cell table:style-name="ce15" office:value-type="float" office:value="5964.71" calcext:value-type="float">
            <text:p>5 964,7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10301:9792</text:p>
          </table:table-cell>
          <table:covered-table-cell table:style-name="ce14"/>
          <table:table-cell table:style-name="ce15" office:value-type="float" office:value="2550080.83" calcext:value-type="float">
            <text:p>2 550 080,8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2:060302:10223</text:p>
          </table:table-cell>
          <table:covered-table-cell table:style-name="ce14"/>
          <table:table-cell table:style-name="ce15" office:value-type="float" office:value="258190.69" calcext:value-type="float">
            <text:p>258 190,6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50301:2053</text:p>
          </table:table-cell>
          <table:covered-table-cell table:style-name="ce14"/>
          <table:table-cell table:style-name="ce15" office:value-type="float" office:value="725528.38" calcext:value-type="float">
            <text:p>725 528,3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70304:2364</text:p>
          </table:table-cell>
          <table:covered-table-cell table:style-name="ce14"/>
          <table:table-cell table:style-name="ce15" office:value-type="float" office:value="976584.07" calcext:value-type="float">
            <text:p>976 584,0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10304:585</text:p>
          </table:table-cell>
          <table:covered-table-cell table:style-name="ce14"/>
          <table:table-cell table:style-name="ce15" office:value-type="float" office:value="589210.7" calcext:value-type="float">
            <text:p>589 210,7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10401:1989</text:p>
          </table:table-cell>
          <table:covered-table-cell table:style-name="ce14"/>
          <table:table-cell table:style-name="ce15" office:value-type="float" office:value="4985006.4" calcext:value-type="float">
            <text:p>4 985 006,4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4:030501:217</text:p>
          </table:table-cell>
          <table:covered-table-cell table:style-name="ce14"/>
          <table:table-cell table:style-name="ce15" office:value-type="float" office:value="7225919.22" calcext:value-type="float">
            <text:p>7 225 919,2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3:070403:1039</text:p>
          </table:table-cell>
          <table:covered-table-cell table:style-name="ce14"/>
          <table:table-cell table:style-name="ce15" office:value-type="float" office:value="305120.43" calcext:value-type="float">
            <text:p>305 120,4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5:020102:782</text:p>
          </table:table-cell>
          <table:covered-table-cell table:style-name="ce14"/>
          <table:table-cell table:style-name="ce15" office:value-type="float" office:value="69878.41" calcext:value-type="float">
            <text:p>69 878,4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601:6285</text:p>
          </table:table-cell>
          <table:covered-table-cell table:style-name="ce14"/>
          <table:table-cell table:style-name="ce15" office:value-type="float" office:value="1721459.48" calcext:value-type="float">
            <text:p>1 721 459,4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80409:863</text:p>
          </table:table-cell>
          <table:covered-table-cell table:style-name="ce14"/>
          <table:table-cell table:style-name="ce15" office:value-type="float" office:value="2023825.41" calcext:value-type="float">
            <text:p>2 023 825,4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40301:5811</text:p>
          </table:table-cell>
          <table:covered-table-cell table:style-name="ce14"/>
          <table:table-cell table:style-name="ce15" office:value-type="float" office:value="1859060.8" calcext:value-type="float">
            <text:p>1 859 060,8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6:020102:4877</text:p>
          </table:table-cell>
          <table:covered-table-cell table:style-name="ce14"/>
          <table:table-cell table:style-name="ce15" office:value-type="float" office:value="1587265.28" calcext:value-type="float">
            <text:p>1 587 265,2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4:040513:353</text:p>
          </table:table-cell>
          <table:covered-table-cell table:style-name="ce14"/>
          <table:table-cell table:style-name="ce15" office:value-type="float" office:value="1814680.89" calcext:value-type="float">
            <text:p>1 814 680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6:030415:707</text:p>
          </table:table-cell>
          <table:covered-table-cell table:style-name="ce14"/>
          <table:table-cell table:style-name="ce15" office:value-type="float" office:value="518419.19" calcext:value-type="float">
            <text:p>518 419,1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3:070216:344</text:p>
          </table:table-cell>
          <table:covered-table-cell table:style-name="ce14"/>
          <table:table-cell table:style-name="ce15" office:value-type="float" office:value="616089.22" calcext:value-type="float">
            <text:p>616 089,2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2:060301:375</text:p>
          </table:table-cell>
          <table:covered-table-cell table:style-name="ce14"/>
          <table:table-cell table:style-name="ce15" office:value-type="float" office:value="50441.16" calcext:value-type="float">
            <text:p>50 441,1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70802:337</text:p>
          </table:table-cell>
          <table:covered-table-cell table:style-name="ce14"/>
          <table:table-cell table:style-name="ce15" office:value-type="float" office:value="2411288.67" calcext:value-type="float">
            <text:p>2 411 288,6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10101:5814</text:p>
          </table:table-cell>
          <table:covered-table-cell table:style-name="ce14"/>
          <table:table-cell table:style-name="ce15" office:value-type="float" office:value="1794092.89" calcext:value-type="float">
            <text:p>1 794 092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0812:1958</text:p>
          </table:table-cell>
          <table:covered-table-cell table:style-name="ce14"/>
          <table:table-cell table:style-name="ce15" office:value-type="float" office:value="5292494.56" calcext:value-type="float">
            <text:p>5 292 494,5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4:0204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204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11002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4:02040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1:010305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5062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6:000000: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80503:3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30104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20317:4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8:010510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50301:1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1:010305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30210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70202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60109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5:010201:3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10206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7:040403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00000:2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3:01041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30210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30104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40310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3:020107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6:070202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0:000000:7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5:0205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7:030101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30210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7:0203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50308:1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7:000000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5:020504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10402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20507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10601:3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603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30210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20317:4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203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30210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6:030104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701:8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8:030207:2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305:1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7:020307: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20621:8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0:011101:2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1:010701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10702:10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1:010305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6:000000:1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00000:6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603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1:040208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3:020403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8:05030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3020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4:030210:1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20504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80502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20504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7:010205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40207:6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3:040109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20621:2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4:030210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205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10:1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10512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00000:4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40306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6:030104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7:010205:1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40306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6:030104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4:030210:1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4:0204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7:040403:1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10702:10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2:030204:2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50206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2:040307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4:030210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90205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30603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70208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8:030206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10702:10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40207:6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4:030210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30210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7:030202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20701:8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40207:6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10702:10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50301:1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00000:2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11001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1:060218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6:070202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205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6:030104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4:030210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4:020403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2:080501:2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4:010702:10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10702:10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3:050203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4:030210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4011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4:030210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00000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8:030206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0113:1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40207:2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40108:3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4:030210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0:000000:56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4:030210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4:030210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00000:5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1:040208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50301:2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7:01060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5:020504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0:000000:7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40108:4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40306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2:060601:1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5:040307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00000:8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60305:2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4:020701:8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7:030203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10702:10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5:040306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30210: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2:070607:1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00000:2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10811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2:010201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4:030210: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00000:8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10702:10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40207:6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4:030210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40801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30210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10229:2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4:000000:10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6:03010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10702:10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3:010411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40119:1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102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40207:2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60601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8:030206:1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90308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4:02040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80503:2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40207:2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2:01020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30111:4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5:040305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50308:1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20901:2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8:030206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8:000000:1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30210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90203:1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2:01020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5:000000:2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7:010203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3:050110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4:030210:1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10402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2:070607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5:000000:2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5:040306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6:030104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5:050602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30607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0:000000:104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4:020402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2:030204:2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30301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5:020506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6:030104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1:010404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20504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2:020317:3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1:040304:3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9:010701:3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9:010512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0:011002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30302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30210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30210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4:020402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40207:6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4:030210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6:030104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30210:1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2:050133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4:030210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6:000000:8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10229:2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30210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4:02040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6:060116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00000:6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00000:2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8:030207:2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4:030210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2:030510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9:010901:1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2:020405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7:040213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6:070109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00000:7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5:020504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4:020402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6:070202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20627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4:030210:1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0:000000:111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40207:6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6:000000:1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4:020402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4:02040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4:02040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10229:2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5041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4:020401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40108:2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8:030207:2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5:04031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5:02050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7:040403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40301:5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5:0403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4:030210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1:050507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40201:3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8:030206:1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20317:2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6:070202:1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1060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4030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6:070202:1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2:080117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5:0205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40207:2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5:010201:1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30210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20401:1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2:010201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4:02040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10702:10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60305:3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0:011002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0:000000:68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70202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0:011002:1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2:020405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80408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4:02040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4:020402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2:080117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10229:3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7:020302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31101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10229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4:030210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4:030210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10503:5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40207:5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4:030319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2:020103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8:030207:2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10229:2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A2EFE16B4F83035846EB7448AABE3000EDA96D394B26E754A48BB45C0D43C36F7618648F38C105B31F442E0118F8AD09688BAC4ABD20EF069A8C6B74C5896FC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4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38:TDSheet.F4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2T12:02:00.932579247</dc:date>
    <meta:editing-duration>PT1M35S</meta:editing-duration>
    <meta:editing-cycles>1</meta:editing-cycles>
    <meta:document-statistic meta:table-count="1" meta:cell-count="1793" meta:object-count="0"/>
    <meta:generator>LibreOffice/7.5.6.2$Linux_X86_64 LibreOffice_project/50$Build-2</meta:generator>
  </office:meta>
</office:document-meta>
</file>