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62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3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796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75" calcext:value-type="float">
            <text:p>75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721" calcext:value-type="float">
            <text:p>721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60305:429</text:p>
          </table:table-cell>
          <table:covered-table-cell table:style-name="ce27"/>
          <table:table-cell table:style-name="ce15" office:value-type="float" office:value="5125365.1" calcext:value-type="float">
            <text:p>5 125 365,1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0:000000:76525</text:p>
          </table:table-cell>
          <table:covered-table-cell table:style-name="ce27"/>
          <table:table-cell table:style-name="ce15" office:value-type="float" office:value="105743.88" calcext:value-type="float">
            <text:p>105 743,8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3:010301:1436</text:p>
          </table:table-cell>
          <table:covered-table-cell table:style-name="ce27"/>
          <table:table-cell table:style-name="ce15" office:value-type="float" office:value="203428.47" calcext:value-type="float">
            <text:p>203 428,4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20428:1086</text:p>
          </table:table-cell>
          <table:covered-table-cell table:style-name="ce27"/>
          <table:table-cell table:style-name="ce15" office:value-type="float" office:value="760240.16" calcext:value-type="float">
            <text:p>760 240,1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10611:267</text:p>
          </table:table-cell>
          <table:covered-table-cell table:style-name="ce27"/>
          <table:table-cell table:style-name="ce15" office:value-type="float" office:value="159040.73" calcext:value-type="float">
            <text:p>159 040,7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9:010203:1866</text:p>
          </table:table-cell>
          <table:covered-table-cell table:style-name="ce27"/>
          <table:table-cell table:style-name="ce15" office:value-type="float" office:value="262190.51" calcext:value-type="float">
            <text:p>262 190,5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1:020606:117</text:p>
          </table:table-cell>
          <table:covered-table-cell table:style-name="ce27"/>
          <table:table-cell table:style-name="ce15" office:value-type="float" office:value="945447.08" calcext:value-type="float">
            <text:p>945 447,0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9:010701:3842</text:p>
          </table:table-cell>
          <table:covered-table-cell table:style-name="ce27"/>
          <table:table-cell table:style-name="ce15" office:value-type="float" office:value="2277449.33" calcext:value-type="float">
            <text:p>2 277 449,3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5:030203:368</text:p>
          </table:table-cell>
          <table:covered-table-cell table:style-name="ce27"/>
          <table:table-cell table:style-name="ce15" office:value-type="float" office:value="1048473.07" calcext:value-type="float">
            <text:p>1 048 473,0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2:060207:1422</text:p>
          </table:table-cell>
          <table:covered-table-cell table:style-name="ce27"/>
          <table:table-cell table:style-name="ce15" office:value-type="float" office:value="3000084.45" calcext:value-type="float">
            <text:p>3 000 084,4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4:030604:1793</text:p>
          </table:table-cell>
          <table:covered-table-cell table:style-name="ce27"/>
          <table:table-cell table:style-name="ce15" office:value-type="float" office:value="3739635.07" calcext:value-type="float">
            <text:p>3 739 635,0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4:040722:805</text:p>
          </table:table-cell>
          <table:covered-table-cell table:style-name="ce27"/>
          <table:table-cell table:style-name="ce15" office:value-type="float" office:value="646226.89" calcext:value-type="float">
            <text:p>646 226,8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9:020101:10802</text:p>
          </table:table-cell>
          <table:covered-table-cell table:style-name="ce27"/>
          <table:table-cell table:style-name="ce15" office:value-type="float" office:value="1978755.29" calcext:value-type="float">
            <text:p>1 978 755,2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5:030501:1900</text:p>
          </table:table-cell>
          <table:covered-table-cell table:style-name="ce27"/>
          <table:table-cell table:style-name="ce15" office:value-type="float" office:value="6525963.48" calcext:value-type="float">
            <text:p>6 525 963,4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9:020417:511</text:p>
          </table:table-cell>
          <table:covered-table-cell table:style-name="ce27"/>
          <table:table-cell table:style-name="ce15" office:value-type="float" office:value="678164.28" calcext:value-type="float">
            <text:p>678 164,2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3:020108:1404</text:p>
          </table:table-cell>
          <table:covered-table-cell table:style-name="ce27"/>
          <table:table-cell table:style-name="ce15" office:value-type="float" office:value="1988928.95" calcext:value-type="float">
            <text:p>1 988 928,9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4:020820:254</text:p>
          </table:table-cell>
          <table:covered-table-cell table:style-name="ce27"/>
          <table:table-cell table:style-name="ce15" office:value-type="float" office:value="1312248.1" calcext:value-type="float">
            <text:p>1 312 248,1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2:090306:2768</text:p>
          </table:table-cell>
          <table:covered-table-cell table:style-name="ce27"/>
          <table:table-cell table:style-name="ce15" office:value-type="float" office:value="102505.47" calcext:value-type="float">
            <text:p>102 505,4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9:010708:622</text:p>
          </table:table-cell>
          <table:covered-table-cell table:style-name="ce27"/>
          <table:table-cell table:style-name="ce15" office:value-type="float" office:value="1084689.09" calcext:value-type="float">
            <text:p>1 084 689,0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30:060303:501</text:p>
          </table:table-cell>
          <table:covered-table-cell table:style-name="ce27"/>
          <table:table-cell table:style-name="ce15" office:value-type="float" office:value="2703773.51" calcext:value-type="float">
            <text:p>2 703 773,5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30113:10812</text:p>
          </table:table-cell>
          <table:covered-table-cell table:style-name="ce27"/>
          <table:table-cell table:style-name="ce15" office:value-type="float" office:value="3042141.96" calcext:value-type="float">
            <text:p>3 042 141,9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9:010801:2887</text:p>
          </table:table-cell>
          <table:covered-table-cell table:style-name="ce27"/>
          <table:table-cell table:style-name="ce15" office:value-type="float" office:value="79524.66" calcext:value-type="float">
            <text:p>79 524,6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5:060303:976</text:p>
          </table:table-cell>
          <table:covered-table-cell table:style-name="ce27"/>
          <table:table-cell table:style-name="ce15" office:value-type="float" office:value="730272.65" calcext:value-type="float">
            <text:p>730 272,6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1:030102:1271</text:p>
          </table:table-cell>
          <table:covered-table-cell table:style-name="ce27"/>
          <table:table-cell table:style-name="ce15" office:value-type="float" office:value="1797944.94" calcext:value-type="float">
            <text:p>1 797 944,9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8:020103:444</text:p>
          </table:table-cell>
          <table:covered-table-cell table:style-name="ce27"/>
          <table:table-cell table:style-name="ce15" office:value-type="float" office:value="295722.55" calcext:value-type="float">
            <text:p>295 722,5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60401:285</text:p>
          </table:table-cell>
          <table:covered-table-cell table:style-name="ce27"/>
          <table:table-cell table:style-name="ce15" office:value-type="float" office:value="1186957.37" calcext:value-type="float">
            <text:p>1 186 957,3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1:010402:1560</text:p>
          </table:table-cell>
          <table:covered-table-cell table:style-name="ce27"/>
          <table:table-cell table:style-name="ce15" office:value-type="float" office:value="6550197.46" calcext:value-type="float">
            <text:p>6 550 197,4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4:010303:787</text:p>
          </table:table-cell>
          <table:covered-table-cell table:style-name="ce27"/>
          <table:table-cell table:style-name="ce15" office:value-type="float" office:value="1901567.73" calcext:value-type="float">
            <text:p>1 901 567,7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2:030304:1705</text:p>
          </table:table-cell>
          <table:covered-table-cell table:style-name="ce27"/>
          <table:table-cell table:style-name="ce15" office:value-type="float" office:value="272863.19" calcext:value-type="float">
            <text:p>272 863,1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5:010304:1352</text:p>
          </table:table-cell>
          <table:covered-table-cell table:style-name="ce27"/>
          <table:table-cell table:style-name="ce15" office:value-type="float" office:value="2945561.89" calcext:value-type="float">
            <text:p>2 945 561,8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90306:1204</text:p>
          </table:table-cell>
          <table:covered-table-cell table:style-name="ce27"/>
          <table:table-cell table:style-name="ce15" office:value-type="float" office:value="2174575.59" calcext:value-type="float">
            <text:p>2 174 575,5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9:010601:6286</text:p>
          </table:table-cell>
          <table:covered-table-cell table:style-name="ce27"/>
          <table:table-cell table:style-name="ce15" office:value-type="float" office:value="3578497.5" calcext:value-type="float">
            <text:p>3 578 497,5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3:060414:902</text:p>
          </table:table-cell>
          <table:covered-table-cell table:style-name="ce27"/>
          <table:table-cell table:style-name="ce15" office:value-type="float" office:value="258828.13" calcext:value-type="float">
            <text:p>258 828,1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5:030707:208</text:p>
          </table:table-cell>
          <table:covered-table-cell table:style-name="ce27"/>
          <table:table-cell table:style-name="ce15" office:value-type="float" office:value="123934.65" calcext:value-type="float">
            <text:p>123 934,6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9:010203:1864</text:p>
          </table:table-cell>
          <table:covered-table-cell table:style-name="ce27"/>
          <table:table-cell table:style-name="ce15" office:value-type="float" office:value="272598.49" calcext:value-type="float">
            <text:p>272 598,4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1:040104:2027</text:p>
          </table:table-cell>
          <table:covered-table-cell table:style-name="ce27"/>
          <table:table-cell table:style-name="ce15" office:value-type="float" office:value="191518.13" calcext:value-type="float">
            <text:p>191 518,1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30:030824:282</text:p>
          </table:table-cell>
          <table:covered-table-cell table:style-name="ce27"/>
          <table:table-cell table:style-name="ce15" office:value-type="float" office:value="3146969.37" calcext:value-type="float">
            <text:p>3 146 969,3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1:040307:530</text:p>
          </table:table-cell>
          <table:covered-table-cell table:style-name="ce27"/>
          <table:table-cell table:style-name="ce15" office:value-type="float" office:value="1033500.95" calcext:value-type="float">
            <text:p>1 033 500,9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9:020417:510</text:p>
          </table:table-cell>
          <table:covered-table-cell table:style-name="ce27"/>
          <table:table-cell table:style-name="ce15" office:value-type="float" office:value="327883.98" calcext:value-type="float">
            <text:p>327 883,9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20211:4211</text:p>
          </table:table-cell>
          <table:covered-table-cell table:style-name="ce27"/>
          <table:table-cell table:style-name="ce15" office:value-type="float" office:value="21969946.15" calcext:value-type="float">
            <text:p>21 969 946,1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09:010601:6287</text:p>
          </table:table-cell>
          <table:covered-table-cell table:style-name="ce27"/>
          <table:table-cell table:style-name="ce15" office:value-type="float" office:value="889482.42" calcext:value-type="float">
            <text:p>889 482,4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2:010301:2681</text:p>
          </table:table-cell>
          <table:covered-table-cell table:style-name="ce27"/>
          <table:table-cell table:style-name="ce15" office:value-type="float" office:value="664960.32" calcext:value-type="float">
            <text:p>664 960,3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9:010203:1865</text:p>
          </table:table-cell>
          <table:covered-table-cell table:style-name="ce27"/>
          <table:table-cell table:style-name="ce15" office:value-type="float" office:value="257435.64" calcext:value-type="float">
            <text:p>257 435,6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2:030343:9109</text:p>
          </table:table-cell>
          <table:covered-table-cell table:style-name="ce27"/>
          <table:table-cell table:style-name="ce15" office:value-type="float" office:value="803488" calcext:value-type="float">
            <text:p>803 488,0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05:020404:427</text:p>
          </table:table-cell>
          <table:covered-table-cell table:style-name="ce27"/>
          <table:table-cell table:style-name="ce15" office:value-type="float" office:value="930689.89" calcext:value-type="float">
            <text:p>930 689,8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9:020509:513</text:p>
          </table:table-cell>
          <table:covered-table-cell table:style-name="ce27"/>
          <table:table-cell table:style-name="ce15" office:value-type="float" office:value="1421133.56" calcext:value-type="float">
            <text:p>1 421 133,5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2:060503:1783</text:p>
          </table:table-cell>
          <table:covered-table-cell table:style-name="ce27"/>
          <table:table-cell table:style-name="ce15" office:value-type="float" office:value="112783.98" calcext:value-type="float">
            <text:p>112 783,9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4:021037:1216</text:p>
          </table:table-cell>
          <table:covered-table-cell table:style-name="ce27"/>
          <table:table-cell table:style-name="ce15" office:value-type="float" office:value="7553382.73" calcext:value-type="float">
            <text:p>7 553 382,7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09:010801:2885</text:p>
          </table:table-cell>
          <table:covered-table-cell table:style-name="ce27"/>
          <table:table-cell table:style-name="ce15" office:value-type="float" office:value="252472.15" calcext:value-type="float">
            <text:p>252 472,1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5:060401:267</text:p>
          </table:table-cell>
          <table:covered-table-cell table:style-name="ce27"/>
          <table:table-cell table:style-name="ce15" office:value-type="float" office:value="297438.28" calcext:value-type="float">
            <text:p>297 438,2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5:030618:182</text:p>
          </table:table-cell>
          <table:covered-table-cell table:style-name="ce27"/>
          <table:table-cell table:style-name="ce15" office:value-type="float" office:value="179591.64" calcext:value-type="float">
            <text:p>179 591,6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80212:536</text:p>
          </table:table-cell>
          <table:covered-table-cell table:style-name="ce27"/>
          <table:table-cell table:style-name="ce15" office:value-type="float" office:value="692961.48" calcext:value-type="float">
            <text:p>692 961,48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30103:1984</text:p>
          </table:table-cell>
          <table:covered-table-cell table:style-name="ce27"/>
          <table:table-cell table:style-name="ce15" office:value-type="float" office:value="3998199.6" calcext:value-type="float">
            <text:p>3 998 199,6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5:070305:427</text:p>
          </table:table-cell>
          <table:covered-table-cell table:style-name="ce27"/>
          <table:table-cell table:style-name="ce15" office:value-type="float" office:value="1404686.3" calcext:value-type="float">
            <text:p>1 404 686,30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4:040301:5387</text:p>
          </table:table-cell>
          <table:covered-table-cell table:style-name="ce27"/>
          <table:table-cell table:style-name="ce15" office:value-type="float" office:value="4887247.73" calcext:value-type="float">
            <text:p>4 887 247,7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4:010803:460</text:p>
          </table:table-cell>
          <table:covered-table-cell table:style-name="ce27"/>
          <table:table-cell table:style-name="ce15" office:value-type="float" office:value="4190486.45" calcext:value-type="float">
            <text:p>4 190 486,4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4:040420:1062</text:p>
          </table:table-cell>
          <table:covered-table-cell table:style-name="ce27"/>
          <table:table-cell table:style-name="ce15" office:value-type="float" office:value="5232061.12" calcext:value-type="float">
            <text:p>5 232 061,12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09:010801:2884</text:p>
          </table:table-cell>
          <table:covered-table-cell table:style-name="ce27"/>
          <table:table-cell table:style-name="ce15" office:value-type="float" office:value="3137107.09" calcext:value-type="float">
            <text:p>3 137 107,0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8:020411:700</text:p>
          </table:table-cell>
          <table:covered-table-cell table:style-name="ce27"/>
          <table:table-cell table:style-name="ce15" office:value-type="float" office:value="749924.66" calcext:value-type="float">
            <text:p>749 924,6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9:010301:9793</text:p>
          </table:table-cell>
          <table:covered-table-cell table:style-name="ce27"/>
          <table:table-cell table:style-name="ce15" office:value-type="float" office:value="1815920.35" calcext:value-type="float">
            <text:p>1 815 920,3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09:010203:2029</text:p>
          </table:table-cell>
          <table:covered-table-cell table:style-name="ce27"/>
          <table:table-cell table:style-name="ce15" office:value-type="float" office:value="265968.01" calcext:value-type="float">
            <text:p>265 968,0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9:010801:2886</text:p>
          </table:table-cell>
          <table:covered-table-cell table:style-name="ce27"/>
          <table:table-cell table:style-name="ce15" office:value-type="float" office:value="348037.54" calcext:value-type="float">
            <text:p>348 037,5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1:010301:2786</text:p>
          </table:table-cell>
          <table:covered-table-cell table:style-name="ce27"/>
          <table:table-cell table:style-name="ce15" office:value-type="float" office:value="2965570.66" calcext:value-type="float">
            <text:p>2 965 570,66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4:000000:6928</text:p>
          </table:table-cell>
          <table:covered-table-cell table:style-name="ce27"/>
          <table:table-cell table:style-name="ce15" office:value-type="float" office:value="24543548.17" calcext:value-type="float">
            <text:p>24 543 548,1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00:000000:76524</text:p>
          </table:table-cell>
          <table:covered-table-cell table:style-name="ce27"/>
          <table:table-cell table:style-name="ce15" office:value-type="float" office:value="208550.43" calcext:value-type="float">
            <text:p>208 550,43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3:060123:66</text:p>
          </table:table-cell>
          <table:covered-table-cell table:style-name="ce27"/>
          <table:table-cell table:style-name="ce15" office:value-type="float" office:value="1403636.79" calcext:value-type="float">
            <text:p>1 403 636,79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7:020204:150</text:p>
          </table:table-cell>
          <table:covered-table-cell table:style-name="ce27"/>
          <table:table-cell table:style-name="ce15" office:value-type="float" office:value="1477519.11" calcext:value-type="float">
            <text:p>1 477 519,1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4:020201:4160</text:p>
          </table:table-cell>
          <table:covered-table-cell table:style-name="ce27"/>
          <table:table-cell table:style-name="ce15" office:value-type="float" office:value="1714202.87" calcext:value-type="float">
            <text:p>1 714 202,8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70803:866</text:p>
          </table:table-cell>
          <table:covered-table-cell table:style-name="ce27"/>
          <table:table-cell table:style-name="ce15" office:value-type="float" office:value="753332.51" calcext:value-type="float">
            <text:p>753 332,51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5:010307:645</text:p>
          </table:table-cell>
          <table:covered-table-cell table:style-name="ce27"/>
          <table:table-cell table:style-name="ce15" office:value-type="float" office:value="53879.57" calcext:value-type="float">
            <text:p>53 879,5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3:020416:465</text:p>
          </table:table-cell>
          <table:covered-table-cell table:style-name="ce27"/>
          <table:table-cell table:style-name="ce15" office:value-type="float" office:value="126912.67" calcext:value-type="float">
            <text:p>126 912,6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04:040903:1933</text:p>
          </table:table-cell>
          <table:covered-table-cell table:style-name="ce27"/>
          <table:table-cell table:style-name="ce15" office:value-type="float" office:value="229589.45" calcext:value-type="float">
            <text:p>229 589,4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2:010101:469</text:p>
          </table:table-cell>
          <table:covered-table-cell table:style-name="ce27"/>
          <table:table-cell table:style-name="ce15" office:value-type="float" office:value="3835569.65" calcext:value-type="float">
            <text:p>3 835 569,65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0:000000:71962</text:p>
          </table:table-cell>
          <table:covered-table-cell table:style-name="ce27"/>
          <table:table-cell table:style-name="ce15" office:value-type="float" office:value="440012.34" calcext:value-type="float">
            <text:p>440 012,34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9:020201:4833</text:p>
          </table:table-cell>
          <table:covered-table-cell table:style-name="ce27"/>
          <table:table-cell table:style-name="ce15" office:value-type="float" office:value="1681796.67" calcext:value-type="float">
            <text:p>1 681 796,67</text:p>
          </table:table-cell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>
            <text:p>27.08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6:070801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4:030210:1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6:000000:8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26:000000:9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10702:10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6:000000:8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4:030210:1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6:010201:7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5:000000:3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6:030102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6:070801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6:010201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6:000000:6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6:010201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6:000000:8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2:030343:28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6:010204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7:060103:1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9:010301:9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6:000000:8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6:000000:10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4:030210:10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6:070801:1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7:000000:48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6:010204: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6:010101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6:010101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6:010101: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6:000000:8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9:030302:1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6:010201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6:000000:8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6:040105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6:010101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2:030343:4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7:060103:1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4:040412: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4:010702:10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26:010101: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6:010204: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6:010101: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5:000000:3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6:070801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6:010101: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6:000000:8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1:030309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4:030210: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26:000000:99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6:070801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26:000000:8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6:010204: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26:000000:8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24:030210:1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6:000000:8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6:010101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5:010405:1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5:010405:1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6:000000:99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6:070801: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6:010204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6:000000:8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6:000000:99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6:000000:8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7:060103:1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6:070801: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6:010201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6:010204: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6:000000:99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26:000000:99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0:030509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6:010101: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6:000000:99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6:000000:9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6:000000:8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26:070801:1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4:030210: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26:000000:99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6:070801: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27:010411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20:011101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26:000000:8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6:000000:9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05:010405:1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14:011129:18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90302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6:070801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4:030210:1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7:060103:1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26:000000:99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26:000000:4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6:000000:99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6:000000:4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7:020804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0:010223:19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6:010204: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6:000000:3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24:030210: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26:010101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26:010101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6:000000:8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5:040105: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26:000000:8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09:010301:5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26:070801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6:000000:8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07:040203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26:000000:99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6:010101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6:010204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26:070801: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05:030305: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26:000000:8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26:000000:8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26:000000:106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2:060203: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16:010204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24:030210:1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05:010405:2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20:000000:2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26:010101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6:010204: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6:010204: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26:000000:8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6:000000:8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4:020901:2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26:010101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26:010101: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00:000000:41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26:000000:8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24:030210: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26:070801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2:090307:2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26:010101: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26:010101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26:000000:7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6:010201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26:070801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22:030343:1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26:010101: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21:010409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26:010101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4:010702:105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26:000000:8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05:010405:1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26:010101: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26:000000:9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26:000000:6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26:070801:1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7:020804:1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00:000000:41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26:010201: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30:010223:19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14:020701:8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26:010201: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26:000000:6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26:010101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26:070801: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7:060103:1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26:070801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26:070801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0:011101:2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6:000000:9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30:010223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6:010101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6:000000: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6:010204: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26:010101: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26:010101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22:030343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4:030210:1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26:010201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26:000000:3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26:000000:9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24:030210:1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26:010201: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26:070801: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30:050216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32:030102: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24:030210: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12:030204:30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26:070801:1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26:010107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4:020901:28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24:030210:1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24:030210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26:010101: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26:010101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30:030507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24:030210:9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26:000000:8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26:010101: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28:020103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7:060103:1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26:000000:9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26:000000:99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26:000000:9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26:030102: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24:030210: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26:010101:5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24:030210:10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0:000000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30:050216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10:020204: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26:000000:9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00:000000:7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26:000000:8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14:020601:2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26:000000:11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24:030210:10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26:070801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14:011118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00:000000:55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6:000000:8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00:000000:558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17:000000:1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6:010101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4:010702:10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26:070801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29:010102:5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26:070801: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16:010204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0:010608: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6:000000:8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7:060103:10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26:000000:9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26:070802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26:000000:9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6:010201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22:030306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9:010110:10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26:000000:9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05:010209: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26:000000:82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26:000000:99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26:000000:9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26:000000: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14:010801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26:000000:8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24:030210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26:070801:2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24:030210:1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26:010101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26:010101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26:000000:9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6:030102: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09:010301:9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26:000000:106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14:030301: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26:000000:4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24:030210: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27:020302: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4:030210:1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26:010101: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26:000000:8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26:010201: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26:010101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26:000000:9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26:010101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26:070801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26:010201:6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26:070802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6:010101: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26:000000:8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26:000000:9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08:050502: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26:010101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26:000000:8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26:010201: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26:010101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26:000000:8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26:000000:99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00:000000:55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26:000000: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26:000000:9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26:010101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24:030210:10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26:000000:8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22:000000:10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26:000000:8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26:000000:8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26:010101: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26:070801:6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26:070810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4:010702:10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6:000000:11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26:000000:8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7:060103:1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26:010101:4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26:000000:8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16:010204: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26:010101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26:010101: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26:000000:8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24:030210:7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26:000000:6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17:060103:10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7:020804:1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14:020101:3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08:020203: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26:070801: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17:020804:1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26:070801: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26:010101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26:000000:8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24:030210:1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12:080501:2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26:010201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26:000000:4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17:060103:1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26:010101: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16:010204:6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26:000000:9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26:010101: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26:070801: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26:010201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26:010101: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08:040401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14:011123: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26:000000:9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7:060103:1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27:010301: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20:000000:2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24:030210:1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24:020333: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26:000000:8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26:010105: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30:030103:19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26:070801: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01:010402:1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26:010201: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24:030210:10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26:030102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24:030210: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26:010101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26:070801:1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12:090203:20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26:010101: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30:070711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26:000000:10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22:030343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26:030102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30:030602: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26:010101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26:010101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2:060501:10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30:020302:5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14:010702:105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26:010101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26:010101: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14:021001:3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32:030102: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24:030210:1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26:010101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24:030210: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26:010105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26:010101: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00:000000:539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080208: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24:030210:1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6:030211: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30:050411:2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09:010314: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26:000000:9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26:000000:8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26:030102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22:010203: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24:030210:1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12:090101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26:000000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26:010101: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26:000000:1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30:000000:10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15:040203: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6:010204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24:030210: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7:060103:1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17:060103:1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26:010101: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26:010101: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26:010101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24:030210: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26:030102: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26:010201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26:000000:8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26:000000:8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00:000000:42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24:030210:1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27:010206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26:040105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26:010101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26:010101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16:010204:8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6:000000:9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27:010301:10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14:020801:19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26:000000:8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4:010301:10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7:020804:1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26:000000:8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26:000000:8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16:010204:8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20:011003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26:010101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24:030210:1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26:010105: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26:010101: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26:000000:8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26:000000:99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26:010101: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05:010405:2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26:010201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24:030210: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26:070801: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30:050412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17:060103:1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4:010702:106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27:020205:3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26:000000:10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17:020804:1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26:070801: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26:010101: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26:010101: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4:020826: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26:010101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09:020201:4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24:030210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26:010101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17:020804:1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05:010405:2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26:010201: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26:000000:8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22:020105: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05:030303:10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26:010101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26:000000:8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26:010101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08:060303:1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26:000000:8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26:000000:8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26:000000:10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32:030102: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26:070801: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26:000000:99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26:070801: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22:030343:8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26:010101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14:020201:4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26:000000:108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26:070801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05:060309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26:000000:9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26:010101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24:030210:1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32:000000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24:030210:1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26:000000:8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26:000000:99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32:030102:1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12:070607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26:000000:8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24:030210:1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26:000000:4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26:000000:8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20:011101:10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26:000000:6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26:010101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26:070801: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26:000000:8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26:010201: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08:010307:1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26:010101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26:000000:99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26:010101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00:000000:518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05:010405:2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00:000000:43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22:030343: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30:030824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26:000000:99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26:010101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22:030303: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14:010607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10:010111: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17:020804: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14:020801:19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26:010101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14:010702:10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26:010101: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26:000000:99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24:030210:1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14:020601:2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26:000000:8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26:010101: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26:000000:9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26:010201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26:000000:9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26:010101: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00:000000:104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00:000000:112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26:010101: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26:010101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23:050123:18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26:010101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26:070801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26:000000:10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26:070801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26:000000:99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26:010201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26:000000:8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26:000000:8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05:000000:2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26:010101: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26:030102: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26:010101: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26:010101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05:000000:34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26:030102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29:010801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00:000000:111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26:000000:9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26:000000:8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26:000000:8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26:000000:10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30:060501:1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26:000000:8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26:070801:8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26:010101: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14:010702:10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24:030210:10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16:010204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26:070801: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26:010101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26:010101: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26:070801: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32:030102:9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26:000000:8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26:010101: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26:010101: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26:000000:8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26:000000:8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26:010201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26:010201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26:000000:4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17:060103:1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20:010903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08:010503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12:000000:1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26:010101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4:050207:10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26:010101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17:020804:1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26:000000:9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05:010405:1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16:010204:7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26:000000:8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16:010204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26:010101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24:030210:7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16:010204: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09:010201:4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24:050111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16:010204: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00:000000:438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26:010101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20:010903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26:030102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16:010507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26:000000:8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26:000000:9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00:000000:49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14:020101:37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24:030210:10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26:000000:8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24:030210:9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16:010204: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27:010203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20:011101:1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26:010101: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26:030102: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26:000000:99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14:020601:2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26:010201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26:000000:99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07:040201: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24:030210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26:000000:99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26:010101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26:000000:8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26:030102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26:000000:8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26:010101: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26:000000:10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26:070801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17:020804:1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24:030210:1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26:010101: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16:010515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30:060501:1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09:030302:10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26:010201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26:010101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26:010101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12:030204:18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26:000000:99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12:000000:1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26:000000:82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26:000000:10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26:000000:10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26:000000:9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26:000000:9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26:070801: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12:090203:9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26:010101: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32:030301:1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26:010101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29:010103:2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26:000000:8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26:000000:109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26:010101: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26:000000:9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22:030343:3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32:030102: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26:010101: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14:020201:4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17:060103:1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00:000000:44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30:070701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30:030103: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17:020804:1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26:010101: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26:000000:8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26:000000:1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26:070801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16:010204: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04:041003: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26:010101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00:000000:53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26:010201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14:020901:2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26:010101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26:000000:99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26:000000:9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26:000000:99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05:030303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26:010101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30:010512:1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26:010201: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14:010811:6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26:000000:1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32:030202:30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24:030210: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26:010201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30:060501:1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26:000000:8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26:000000:9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20:030721:1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14:021001:3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26:000000:9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24:030210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27:000000:2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26:000000:9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32:030102:10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26:000000:9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26:000000:8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26:010101: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26:000000:99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26:000000:9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17:060103:1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26:000000:8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26:000000:8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26:070801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26:070801: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30:030602: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26:000000:10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23:050121:9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26:000000:10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26:010101: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26:070801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11:000000: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27" office:value-type="string" calcext:value-type="string" table:number-columns-spanned="2" table:number-rows-spanned="1">
            <text:p>71:16:010204: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27" office:value-type="string" calcext:value-type="string" table:number-columns-spanned="2" table:number-rows-spanned="1">
            <text:p>71:26:010101: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27" office:value-type="string" calcext:value-type="string" table:number-columns-spanned="2" table:number-rows-spanned="1">
            <text:p>71:26:000000:10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27" office:value-type="string" calcext:value-type="string" table:number-columns-spanned="2" table:number-rows-spanned="1">
            <text:p>71:26:010101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27" office:value-type="string" calcext:value-type="string" table:number-columns-spanned="2" table:number-rows-spanned="1">
            <text:p>71:26:010101: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27" office:value-type="string" calcext:value-type="string" table:number-columns-spanned="2" table:number-rows-spanned="1">
            <text:p>71:26:000000:9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27" office:value-type="string" calcext:value-type="string" table:number-columns-spanned="2" table:number-rows-spanned="1">
            <text:p>71:26:010101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27" office:value-type="string" calcext:value-type="string" table:number-columns-spanned="2" table:number-rows-spanned="1">
            <text:p>71:26:010101: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27" office:value-type="string" calcext:value-type="string" table:number-columns-spanned="2" table:number-rows-spanned="1">
            <text:p>71:16:010204: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27" office:value-type="string" calcext:value-type="string" table:number-columns-spanned="2" table:number-rows-spanned="1">
            <text:p>71:09:010301:9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27" office:value-type="string" calcext:value-type="string" table:number-columns-spanned="2" table:number-rows-spanned="1">
            <text:p>71:24:030210:1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27" office:value-type="string" calcext:value-type="string" table:number-columns-spanned="2" table:number-rows-spanned="1">
            <text:p>71:12:070604: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27" office:value-type="string" calcext:value-type="string" table:number-columns-spanned="2" table:number-rows-spanned="1">
            <text:p>71:14:010702:10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27" office:value-type="string" calcext:value-type="string" table:number-columns-spanned="2" table:number-rows-spanned="1">
            <text:p>71:26:070801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27" office:value-type="string" calcext:value-type="string" table:number-columns-spanned="2" table:number-rows-spanned="1">
            <text:p>71:26:070801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27" office:value-type="string" calcext:value-type="string" table:number-columns-spanned="2" table:number-rows-spanned="1">
            <text:p>71:26:070801:1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27" office:value-type="string" calcext:value-type="string" table:number-columns-spanned="2" table:number-rows-spanned="1">
            <text:p>71:17:060103:1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27" office:value-type="string" calcext:value-type="string" table:number-columns-spanned="2" table:number-rows-spanned="1">
            <text:p>71:26:010201: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27" office:value-type="string" calcext:value-type="string" table:number-columns-spanned="2" table:number-rows-spanned="1">
            <text:p>71:26:000000:8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27" office:value-type="string" calcext:value-type="string" table:number-columns-spanned="2" table:number-rows-spanned="1">
            <text:p>71:26:010101: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27" office:value-type="string" calcext:value-type="string" table:number-columns-spanned="2" table:number-rows-spanned="1">
            <text:p>71:26:010201: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27" office:value-type="string" calcext:value-type="string" table:number-columns-spanned="2" table:number-rows-spanned="1">
            <text:p>71:32:030102: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27" office:value-type="string" calcext:value-type="string" table:number-columns-spanned="2" table:number-rows-spanned="1">
            <text:p>71:26:010101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27" office:value-type="string" calcext:value-type="string" table:number-columns-spanned="2" table:number-rows-spanned="1">
            <text:p>71:26:010101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27" office:value-type="string" calcext:value-type="string" table:number-columns-spanned="2" table:number-rows-spanned="1">
            <text:p>71:26:010201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27" office:value-type="string" calcext:value-type="string" table:number-columns-spanned="2" table:number-rows-spanned="1">
            <text:p>71:26:070801: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office:value-type="string" calcext:value-type="string" table:number-columns-spanned="2" table:number-rows-spanned="1">
            <text:p>71:16:010204: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27" office:value-type="string" calcext:value-type="string" table:number-columns-spanned="2" table:number-rows-spanned="1">
            <text:p>71:26:000000:8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27" office:value-type="string" calcext:value-type="string" table:number-columns-spanned="2" table:number-rows-spanned="1">
            <text:p>71:16:010204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27" office:value-type="string" calcext:value-type="string" table:number-columns-spanned="2" table:number-rows-spanned="1">
            <text:p>71:14:010702:10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27" office:value-type="string" calcext:value-type="string" table:number-columns-spanned="2" table:number-rows-spanned="1">
            <text:p>71:00:000000:17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27" office:value-type="string" calcext:value-type="string" table:number-columns-spanned="2" table:number-rows-spanned="1">
            <text:p>71:14:020201:3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27" office:value-type="string" calcext:value-type="string" table:number-columns-spanned="2" table:number-rows-spanned="1">
            <text:p>71:05:000000:3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27" office:value-type="string" calcext:value-type="string" table:number-columns-spanned="2" table:number-rows-spanned="1">
            <text:p>71:26:070801: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27" office:value-type="string" calcext:value-type="string" table:number-columns-spanned="2" table:number-rows-spanned="1">
            <text:p>71:27:010205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27" office:value-type="string" calcext:value-type="string" table:number-columns-spanned="2" table:number-rows-spanned="1">
            <text:p>71:26:000000:8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27" office:value-type="string" calcext:value-type="string" table:number-columns-spanned="2" table:number-rows-spanned="1">
            <text:p>71:26:000000:99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27" office:value-type="string" calcext:value-type="string" table:number-columns-spanned="2" table:number-rows-spanned="1">
            <text:p>71:26:010101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27" office:value-type="string" calcext:value-type="string" table:number-columns-spanned="2" table:number-rows-spanned="1">
            <text:p>71:12:060502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27" office:value-type="string" calcext:value-type="string" table:number-columns-spanned="2" table:number-rows-spanned="1">
            <text:p>71:26:000000:99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27" office:value-type="string" calcext:value-type="string" table:number-columns-spanned="2" table:number-rows-spanned="1">
            <text:p>71:17:020804:1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27" office:value-type="string" calcext:value-type="string" table:number-columns-spanned="2" table:number-rows-spanned="1">
            <text:p>71:26:020101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8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8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297190F4CDCE01A320907D11054F52EEAF16A7B6EDEA1C034CB93338BC870ECE7E6F932F0030BB2EE569A13FC74C02B8DB16907182010F69EB820B68CAA624C5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77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88:TDSheet.F8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03T14:02:36.971000000</dc:date>
    <meta:editing-duration>PT2M19S</meta:editing-duration>
    <meta:editing-cycles>2</meta:editing-cycles>
    <meta:generator>LibreOffice/6.3.3.2$Windows_X86_64 LibreOffice_project/a64200df03143b798afd1ec74a12ab50359878ed</meta:generator>
    <meta:document-statistic meta:table-count="1" meta:cell-count="3291" meta:object-count="0"/>
  </office:meta>
</office:document-meta>
</file>