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64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4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608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548" calcext:value-type="float">
            <text:p>548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10808:212</text:p>
          </table:table-cell>
          <table:covered-table-cell table:style-name="ce27"/>
          <table:table-cell table:style-name="ce15" office:value-type="float" office:value="5918728.81" calcext:value-type="float">
            <text:p>5 918 728,81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4:030301:6223</text:p>
          </table:table-cell>
          <table:covered-table-cell table:style-name="ce27"/>
          <table:table-cell table:style-name="ce15" office:value-type="float" office:value="1833158.96" calcext:value-type="float">
            <text:p>1 833 158,96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4:030902:638</text:p>
          </table:table-cell>
          <table:covered-table-cell table:style-name="ce27"/>
          <table:table-cell table:style-name="ce15" office:value-type="float" office:value="592784.47" calcext:value-type="float">
            <text:p>592 784,47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9:010901:1447</text:p>
          </table:table-cell>
          <table:covered-table-cell table:style-name="ce27"/>
          <table:table-cell table:style-name="ce15" office:value-type="float" office:value="3507072.02" calcext:value-type="float">
            <text:p>3 507 072,02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22:020409:802</text:p>
          </table:table-cell>
          <table:covered-table-cell table:style-name="ce27"/>
          <table:table-cell table:style-name="ce15" office:value-type="float" office:value="2913075.18" calcext:value-type="float">
            <text:p>2 913 075,18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5:010515:418</text:p>
          </table:table-cell>
          <table:covered-table-cell table:style-name="ce27"/>
          <table:table-cell table:style-name="ce15" office:value-type="float" office:value="671904.18" calcext:value-type="float">
            <text:p>671 904,18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4:030301:6224</text:p>
          </table:table-cell>
          <table:covered-table-cell table:style-name="ce27"/>
          <table:table-cell table:style-name="ce15" office:value-type="float" office:value="922955.98" calcext:value-type="float">
            <text:p>922 955,98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29:010703:1986</text:p>
          </table:table-cell>
          <table:covered-table-cell table:style-name="ce27"/>
          <table:table-cell table:style-name="ce15" office:value-type="float" office:value="1124490.06" calcext:value-type="float">
            <text:p>1 124 490,06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3:070208:2013</text:p>
          </table:table-cell>
          <table:covered-table-cell table:style-name="ce27"/>
          <table:table-cell table:style-name="ce15" office:value-type="float" office:value="791130.9" calcext:value-type="float">
            <text:p>791 130,90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070301:336</text:p>
          </table:table-cell>
          <table:covered-table-cell table:style-name="ce27"/>
          <table:table-cell table:style-name="ce15" office:value-type="float" office:value="5119160.82" calcext:value-type="float">
            <text:p>5 119 160,82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8:010703:272</text:p>
          </table:table-cell>
          <table:covered-table-cell table:style-name="ce27"/>
          <table:table-cell table:style-name="ce15" office:value-type="float" office:value="716231.17" calcext:value-type="float">
            <text:p>716 231,17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4:040301:5812</text:p>
          </table:table-cell>
          <table:covered-table-cell table:style-name="ce27"/>
          <table:table-cell table:style-name="ce15" office:value-type="float" office:value="3310048.49" calcext:value-type="float">
            <text:p>3 310 048,49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2:090203:2425</text:p>
          </table:table-cell>
          <table:covered-table-cell table:style-name="ce27"/>
          <table:table-cell table:style-name="ce15" office:value-type="float" office:value="818734.94" calcext:value-type="float">
            <text:p>818 734,94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30:050208:10165</text:p>
          </table:table-cell>
          <table:covered-table-cell table:style-name="ce27"/>
          <table:table-cell table:style-name="ce15" office:value-type="float" office:value="202043.77" calcext:value-type="float">
            <text:p>202 043,77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9:010901:2596</text:p>
          </table:table-cell>
          <table:covered-table-cell table:style-name="ce27"/>
          <table:table-cell table:style-name="ce15" office:value-type="float" office:value="330114.23" calcext:value-type="float">
            <text:p>330 114,23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010512:1145</text:p>
          </table:table-cell>
          <table:covered-table-cell table:style-name="ce27"/>
          <table:table-cell table:style-name="ce15" office:value-type="float" office:value="118835.41" calcext:value-type="float">
            <text:p>118 835,41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3:030108:114</text:p>
          </table:table-cell>
          <table:covered-table-cell table:style-name="ce27"/>
          <table:table-cell table:style-name="ce15" office:value-type="float" office:value="556261.69" calcext:value-type="float">
            <text:p>556 261,69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22:030523:278</text:p>
          </table:table-cell>
          <table:covered-table-cell table:style-name="ce27"/>
          <table:table-cell table:style-name="ce15" office:value-type="float" office:value="367506.86" calcext:value-type="float">
            <text:p>367 506,86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9:010103:2689</text:p>
          </table:table-cell>
          <table:covered-table-cell table:style-name="ce27"/>
          <table:table-cell table:style-name="ce15" office:value-type="float" office:value="813973.27" calcext:value-type="float">
            <text:p>813 973,27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3:050108:468</text:p>
          </table:table-cell>
          <table:covered-table-cell table:style-name="ce27"/>
          <table:table-cell table:style-name="ce15" office:value-type="float" office:value="986238.32" calcext:value-type="float">
            <text:p>986 238,32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4:021001:3863</text:p>
          </table:table-cell>
          <table:covered-table-cell table:style-name="ce27"/>
          <table:table-cell table:style-name="ce15" office:value-type="float" office:value="1788605.22" calcext:value-type="float">
            <text:p>1 788 605,22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4:020701:8841</text:p>
          </table:table-cell>
          <table:covered-table-cell table:style-name="ce27"/>
          <table:table-cell table:style-name="ce15" office:value-type="float" office:value="3121885.32" calcext:value-type="float">
            <text:p>3 121 885,32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3:030108:136</text:p>
          </table:table-cell>
          <table:covered-table-cell table:style-name="ce27"/>
          <table:table-cell table:style-name="ce15" office:value-type="float" office:value="633621.53" calcext:value-type="float">
            <text:p>633 621,53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6:070103:1055</text:p>
          </table:table-cell>
          <table:covered-table-cell table:style-name="ce27"/>
          <table:table-cell table:style-name="ce15" office:value-type="float" office:value="1262857.54" calcext:value-type="float">
            <text:p>1 262 857,54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5:020110:216</text:p>
          </table:table-cell>
          <table:covered-table-cell table:style-name="ce27"/>
          <table:table-cell table:style-name="ce15" office:value-type="float" office:value="2217768.05" calcext:value-type="float">
            <text:p>2 217 768,05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6:020407:175</text:p>
          </table:table-cell>
          <table:covered-table-cell table:style-name="ce27"/>
          <table:table-cell table:style-name="ce15" office:value-type="float" office:value="1326680" calcext:value-type="float">
            <text:p>1 326 680,00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4:010405:2844</text:p>
          </table:table-cell>
          <table:covered-table-cell table:style-name="ce27"/>
          <table:table-cell table:style-name="ce15" office:value-type="float" office:value="360039.58" calcext:value-type="float">
            <text:p>360 039,58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2:050104:765</text:p>
          </table:table-cell>
          <table:covered-table-cell table:style-name="ce27"/>
          <table:table-cell table:style-name="ce15" office:value-type="float" office:value="3750635.59" calcext:value-type="float">
            <text:p>3 750 635,59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5:050101:1289</text:p>
          </table:table-cell>
          <table:covered-table-cell table:style-name="ce27"/>
          <table:table-cell table:style-name="ce15" office:value-type="float" office:value="705307.03" calcext:value-type="float">
            <text:p>705 307,03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1:010218:129</text:p>
          </table:table-cell>
          <table:covered-table-cell table:style-name="ce27"/>
          <table:table-cell table:style-name="ce15" office:value-type="float" office:value="733288.41" calcext:value-type="float">
            <text:p>733 288,41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0:020204:1154</text:p>
          </table:table-cell>
          <table:covered-table-cell table:style-name="ce27"/>
          <table:table-cell table:style-name="ce15" office:value-type="float" office:value="609990.07" calcext:value-type="float">
            <text:p>609 990,07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9:011001:1455</text:p>
          </table:table-cell>
          <table:covered-table-cell table:style-name="ce27"/>
          <table:table-cell table:style-name="ce15" office:value-type="float" office:value="1223822.79" calcext:value-type="float">
            <text:p>1 223 822,79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4:020701:8842</text:p>
          </table:table-cell>
          <table:covered-table-cell table:style-name="ce27"/>
          <table:table-cell table:style-name="ce15" office:value-type="float" office:value="3255917.76" calcext:value-type="float">
            <text:p>3 255 917,76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3:040321:214</text:p>
          </table:table-cell>
          <table:covered-table-cell table:style-name="ce27"/>
          <table:table-cell table:style-name="ce15" office:value-type="float" office:value="1484997.52" calcext:value-type="float">
            <text:p>1 484 997,52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2:030523:279</text:p>
          </table:table-cell>
          <table:covered-table-cell table:style-name="ce27"/>
          <table:table-cell table:style-name="ce15" office:value-type="float" office:value="392316.27" calcext:value-type="float">
            <text:p>392 316,27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04:040903:1934</text:p>
          </table:table-cell>
          <table:covered-table-cell table:style-name="ce27"/>
          <table:table-cell table:style-name="ce15" office:value-type="float" office:value="219112.01" calcext:value-type="float">
            <text:p>219 112,01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4:030501:18131</text:p>
          </table:table-cell>
          <table:covered-table-cell table:style-name="ce27"/>
          <table:table-cell table:style-name="ce15" office:value-type="float" office:value="3038616.59" calcext:value-type="float">
            <text:p>3 038 616,59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9:030301:4861</text:p>
          </table:table-cell>
          <table:covered-table-cell table:style-name="ce27"/>
          <table:table-cell table:style-name="ce15" office:value-type="float" office:value="1727289.8" calcext:value-type="float">
            <text:p>1 727 289,80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2:030204:3307</text:p>
          </table:table-cell>
          <table:covered-table-cell table:style-name="ce27"/>
          <table:table-cell table:style-name="ce15" office:value-type="float" office:value="578360.59" calcext:value-type="float">
            <text:p>578 360,59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30:020510:620</text:p>
          </table:table-cell>
          <table:covered-table-cell table:style-name="ce27"/>
          <table:table-cell table:style-name="ce15" office:value-type="float" office:value="234507.63" calcext:value-type="float">
            <text:p>234 507,63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50408:309</text:p>
          </table:table-cell>
          <table:covered-table-cell table:style-name="ce27"/>
          <table:table-cell table:style-name="ce15" office:value-type="float" office:value="141839.02" calcext:value-type="float">
            <text:p>141 839,02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4:040501:3468</text:p>
          </table:table-cell>
          <table:covered-table-cell table:style-name="ce27"/>
          <table:table-cell table:style-name="ce15" office:value-type="float" office:value="2893734.68" calcext:value-type="float">
            <text:p>2 893 734,68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9:010408:494</text:p>
          </table:table-cell>
          <table:covered-table-cell table:style-name="ce27"/>
          <table:table-cell table:style-name="ce15" office:value-type="float" office:value="1770006.27" calcext:value-type="float">
            <text:p>1 770 006,27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07:010101:1824</text:p>
          </table:table-cell>
          <table:covered-table-cell table:style-name="ce27"/>
          <table:table-cell table:style-name="ce15" office:value-type="float" office:value="1037914.31" calcext:value-type="float">
            <text:p>1 037 914,31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3:010204:1878</text:p>
          </table:table-cell>
          <table:covered-table-cell table:style-name="ce27"/>
          <table:table-cell table:style-name="ce15" office:value-type="float" office:value="4839160.8" calcext:value-type="float">
            <text:p>4 839 160,80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4:010817:3116</text:p>
          </table:table-cell>
          <table:covered-table-cell table:style-name="ce27"/>
          <table:table-cell table:style-name="ce15" office:value-type="float" office:value="321961.86" calcext:value-type="float">
            <text:p>321 961,86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4:010610:3038</text:p>
          </table:table-cell>
          <table:covered-table-cell table:style-name="ce27"/>
          <table:table-cell table:style-name="ce15" office:value-type="float" office:value="678078.69" calcext:value-type="float">
            <text:p>678 078,69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1:030104:370</text:p>
          </table:table-cell>
          <table:covered-table-cell table:style-name="ce27"/>
          <table:table-cell table:style-name="ce15" office:value-type="float" office:value="840564.69" calcext:value-type="float">
            <text:p>840 564,69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4:030301:6222</text:p>
          </table:table-cell>
          <table:covered-table-cell table:style-name="ce27"/>
          <table:table-cell table:style-name="ce15" office:value-type="float" office:value="1520256.94" calcext:value-type="float">
            <text:p>1 520 256,94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5:030701:508</text:p>
          </table:table-cell>
          <table:covered-table-cell table:style-name="ce27"/>
          <table:table-cell table:style-name="ce15" office:value-type="float" office:value="3224989.91" calcext:value-type="float">
            <text:p>3 224 989,91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27:010405:962</text:p>
          </table:table-cell>
          <table:covered-table-cell table:style-name="ce27"/>
          <table:table-cell table:style-name="ce15" office:value-type="float" office:value="353841.4" calcext:value-type="float">
            <text:p>353 841,40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05:010515:254</text:p>
          </table:table-cell>
          <table:covered-table-cell table:style-name="ce27"/>
          <table:table-cell table:style-name="ce15" office:value-type="float" office:value="671904.57" calcext:value-type="float">
            <text:p>671 904,57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2:010204:7220</text:p>
          </table:table-cell>
          <table:covered-table-cell table:style-name="ce27"/>
          <table:table-cell table:style-name="ce15" office:value-type="float" office:value="154664.58" calcext:value-type="float">
            <text:p>154 664,58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2:090203:1080</text:p>
          </table:table-cell>
          <table:covered-table-cell table:style-name="ce27"/>
          <table:table-cell table:style-name="ce15" office:value-type="float" office:value="1339138.71" calcext:value-type="float">
            <text:p>1 339 138,71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0:050104:1038</text:p>
          </table:table-cell>
          <table:covered-table-cell table:style-name="ce27"/>
          <table:table-cell table:style-name="ce15" office:value-type="float" office:value="107488.06" calcext:value-type="float">
            <text:p>107 488,06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4:010402:603</text:p>
          </table:table-cell>
          <table:covered-table-cell table:style-name="ce27"/>
          <table:table-cell table:style-name="ce15" office:value-type="float" office:value="317264.96" calcext:value-type="float">
            <text:p>317 264,96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4:040501:3467</text:p>
          </table:table-cell>
          <table:covered-table-cell table:style-name="ce27"/>
          <table:table-cell table:style-name="ce15" office:value-type="float" office:value="1276631.15" calcext:value-type="float">
            <text:p>1 276 631,15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5:010305:3341</text:p>
          </table:table-cell>
          <table:covered-table-cell table:style-name="ce27"/>
          <table:table-cell table:style-name="ce15" office:value-type="float" office:value="2210921.72" calcext:value-type="float">
            <text:p>2 210 921,72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6:010105:854</text:p>
          </table:table-cell>
          <table:covered-table-cell table:style-name="ce27"/>
          <table:table-cell table:style-name="ce15" office:value-type="float" office:value="6048658.07" calcext:value-type="float">
            <text:p>6 048 658,07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9:020401:4972</text:p>
          </table:table-cell>
          <table:covered-table-cell table:style-name="ce27"/>
          <table:table-cell table:style-name="ce15" office:value-type="float" office:value="1886207.23" calcext:value-type="float">
            <text:p>1 886 207,23</text:p>
          </table:table-cell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>
            <text:p>28.08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8:030207:1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5:020503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8:000000:1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8:030207:1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0:000000:87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18:030205: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8:030205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9:010604:10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20501:1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8:030205: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3:030107: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4:000000:8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8:030205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3:030107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8:030205: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3:030107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1:060207: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4:020801:1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5:070204: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8:030205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4:030210: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6:010304: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8:030205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6:060101: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8:000000:1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8:030205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4:030210:1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30507: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8:030205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8:030205:4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7:000000:9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24:030210:1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6:060114:8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5:070204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8:030207:1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8:030205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4:040204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3:030107: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8:030205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4:010202:18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8:030205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8:030205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8:030207:17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8:040205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03:030107:1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9:010901:2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8:030207:1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8:030205: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8:030103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8:030205: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24:030210:1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03:030106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2:090101:10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0:011001:2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22:010203: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8:030207:1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4:020601:2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8:030207:18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8:030205: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26:060101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8:030104: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7:020206: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8:030205: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5:070204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8:030207:1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5:070204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8:030205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8:030205: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26:070202:10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8:030205: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6:010304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8:030205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07:020108:2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15:070204: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8:030205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18:030205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8:030207:1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5:070204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0:000000:76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5:070204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8:030205: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8:030206:1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8:030205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15:020503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03:030107: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8:030205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8:030205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2:080503: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03:030107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5:020503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18:030205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30:020501:1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29:010311: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9:010309:1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4:030210:1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18:030206:1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8:030205: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22:070102:2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8:030205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6:070202:9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8:030207:18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8:030205: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20501:1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8:030205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9:010311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18:030205: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03:030107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09:010401:3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8:030205: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18:030205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03:030106: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26:060101:3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24:030210:10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18:030207:18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18:030205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31:040103:1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12:090306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8:030205: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29:010311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24:000000:8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8:030207:1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8:030205: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18:030207:1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18:030205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5:070204: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18:030205: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26:060114:2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18:030205:4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18:030207:1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8:030205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04:010202:18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5:070204: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18:030205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5:070202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18:030205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17:000000:3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2:030204:1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00:000000:19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5:030501:1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18:030207:1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24:030210:10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24:030210: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07:020108:2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09:010901:2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00:000000:53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4:010402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22:010203: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22:000000:1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03:030107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18:030205: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17:000000:1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18:030207:18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18:030205: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8:030104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18:030207:1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07:040201:40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5:070204: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18:030206:1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8:030207:18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26:060101: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03:030107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9:010303:20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2:040313:2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6:060114:28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8:030205: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8:030205: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5:070204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8:030104: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15:070205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18:030205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26:070203: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8:030207:18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18:030205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14:000000:8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18:030205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18:030205: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8:030205: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8:030205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8:030205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12:060505: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18:030207:18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18:030206:1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26:060101: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18:030205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22:010101:4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18:030207:1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04:040901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8:030205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24:030210: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18:040205: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18:030205: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18:030205: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24:030210: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04:010202:1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18:030205: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03:030107: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26:060114:19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18:030205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15:070204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15:070301:1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18:030206:1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12:090201:1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26:060114:1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8:030207:1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30:020501:18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18:030205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18:030205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03:030106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14:030601:4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8:030205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18:030207:1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03:060117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18:030205: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18:030206:1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18:030207:1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15:070204: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03:030107: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18:030207:1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16:010304: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8:030207:17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24:030210: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18:030205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29:010506:4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8:030205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23:010201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03:030107: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26:070801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1:060207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04:040202:7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18:050303: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28:010505: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27:010403: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18:030205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26:060101: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16:010204: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18:030206:1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15:020503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18:030205: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23:040310:2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18:030207:1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26:060101: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24:030210:7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26:060114:2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15:020503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24:030210: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18:030205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09:010509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24:030210:1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18:030207:1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18:030207:18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01:010104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14:020607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8:030207:3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03:030107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03:030107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18:030207:1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8:030205:2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18:030205:3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18:030205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03:030107: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18:000000:1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4:030210:1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00:000000:76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26:070203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15:070204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03:030107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18:030205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18:030103: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18:030205: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26:070202:10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18:030205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18:030205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14:020808: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27:010407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29:010311: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18:030205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15:070204:4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18:030207:1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18:030205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03:030107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03:030107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31:040306:2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27:020205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18:030205: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18:030205: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3:030107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5:070204: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01:000000: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18:030207:1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12:020317: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16:010304:3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26:060114:1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03:030106: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18:030205: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26:020107: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18:030207:17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8:030205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24:030210: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18:030207:1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18:030206:1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03:030107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26:060101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18:030207:1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29:010311: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26:060114:19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15:020503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32:010204:2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23:040310:2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24:000000:10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18:030205: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18:040816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24:030210:1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18:030205: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18:030205:4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12:000000:1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04:010202:18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18:030205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22:030343: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12:020105: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8:030205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04:010202:18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03:030207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18:030205: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26:060101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03:030106: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29:010311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26:060101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03:030107: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18:030205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4:031014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18:030207:18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18:030208:2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18:030207:17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18:030207:1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14:040601:1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18:040816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30:030823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26:040105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24:030210: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18:030205: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00:000000:41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18:030207:18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26:060101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27:010205: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04:010202:1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18:030205: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20:000000:2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18:030207:11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18:030205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26:060114:1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26:060101:3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29:010801:1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04:000000:1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18:030207:18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00:000000:12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12:080502:5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18:030207:17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15:070204:2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26:060101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8:030205: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00:000000:420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18:030205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15:020503: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18:030207:1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18:030205:4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29:010311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30:020501:18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18:030205:2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26:060114:1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03:030107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15:070204: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03:030107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12:030208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26:060114:8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01:010401:1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15:070204: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12:060501:10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18:030205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19:020111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24:030210:1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03:030107: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24:030210: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9:020407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27:020206: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26:060114:2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18:030205: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27:010205:1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00:000000:46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18:030205: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29:010311: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15:070204:4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18:030207:1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08:060214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24:030210:1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18:030205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8:030205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26:060114:1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15:070204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8:000000:1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26:060101:5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03:030107: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30:010503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18:030205: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32:010303: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18:000000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14:020201:40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8:030207:1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09:010510:10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29:010703:1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18:030205: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18:030207:18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18:030205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8:030205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18:030207:1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18:030205: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18:030207:1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18:030207:1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30:030822: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26:060114:2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22:070303: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26:060101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27:020309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8:030103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18:030205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26:060101: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18:030205: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19:020111:4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26:060114:20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12:060505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18:030205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24:030210:1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16:010304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24:030210:1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18:030205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26:060114:10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18:030205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18:030205: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30:020102: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30:020603:3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26:060101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22:020412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18:030205: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18:040816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09:010309: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24:030210: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27:020207:1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03:030107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18:030207:1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18:030207:18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03:030107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18:030205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27:000000:70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18:030207:1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18:030206:1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26:000000:9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24:000000: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18:030207:1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18:030207:1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18:030205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18:030205: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18:030205: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18:030207:1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18:030207:1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18:030205: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18:030207:2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26:060101: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18:030205: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18:030205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03:030107: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30:050410: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14:020201:4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18:030205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04:010202:1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24:030210:1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18:030205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00:000000:76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20:000000:1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16:020304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18:030205: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27:000000:50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18:030205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14:000000:10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23:060417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26:060114:10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18:030207:18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18:030205: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12:000000:1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00:000000:429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18:030206:1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18:030205: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18:030205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03:030107: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22:030304: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15:070204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26:070202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12:090302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24:030210:1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18:030207:1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27:020205: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26:070202:10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24:030210:1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03:030107: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12:040313:2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18:030205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18:030205: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24:030210: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12:070605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09:020501:48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18:030206:1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18:030205: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18:030205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19:030106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26:060101: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18:030205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04:010202:1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18:030205: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21:050105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18:040703: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18:030205: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18:030205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26:060114:2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03:030107: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09:010309:1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29:010311: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04:010202:13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18:030205: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26:070202:1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16:010304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18:030207:1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18:030205: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18:030205: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18:030205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24:030210:1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18:030205: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14:020201:4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27:000000:2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18:030207:1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24:000000:1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18:030205: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15:070204: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18:030207:18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26:060114:2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00:000000:71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18:030205: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18:030205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18:030207:1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18:030205: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12:060402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8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308FBD66DFF1E1545137AC2EAAD29C9A0384DC654FCF956B63C5E26E40B98294D0D9B4F47A7A5F8F1635396CBE946B46A39818570CA59541EE42D07EF79DBD36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79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73:TDSheet.F62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04T14:22:38.785000000</dc:date>
    <meta:editing-duration>PT9M44S</meta:editing-duration>
    <meta:editing-cycles>2</meta:editing-cycles>
    <meta:generator>LibreOffice/6.3.3.2$Windows_X86_64 LibreOffice_project/a64200df03143b798afd1ec74a12ab50359878ed</meta:generator>
    <meta:document-statistic meta:table-count="1" meta:cell-count="2524" meta:object-count="0"/>
  </office:meta>
</office:document-meta>
</file>