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68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8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883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37" calcext:value-type="float">
            <text:p>37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846" calcext:value-type="float">
            <text:p>846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1:050111:595</text:p>
          </table:table-cell>
          <table:covered-table-cell table:style-name="ce27"/>
          <table:table-cell table:style-name="ce15" office:value-type="float" office:value="797595.59" calcext:value-type="float">
            <text:p>797 595,5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50211:305</text:p>
          </table:table-cell>
          <table:covered-table-cell table:style-name="ce27"/>
          <table:table-cell table:style-name="ce15" office:value-type="float" office:value="219583" calcext:value-type="float">
            <text:p>219 583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3:070306:1528</text:p>
          </table:table-cell>
          <table:covered-table-cell table:style-name="ce27"/>
          <table:table-cell table:style-name="ce15" office:value-type="float" office:value="1848151.06" calcext:value-type="float">
            <text:p>1 848 151,0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6:020406:222</text:p>
          </table:table-cell>
          <table:covered-table-cell table:style-name="ce27"/>
          <table:table-cell table:style-name="ce15" office:value-type="float" office:value="629894.42" calcext:value-type="float">
            <text:p>629 894,4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7:020305:175</text:p>
          </table:table-cell>
          <table:covered-table-cell table:style-name="ce27"/>
          <table:table-cell table:style-name="ce15" office:value-type="float" office:value="1040436.59" calcext:value-type="float">
            <text:p>1 040 436,5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20504:1502</text:p>
          </table:table-cell>
          <table:covered-table-cell table:style-name="ce27"/>
          <table:table-cell table:style-name="ce15" office:value-type="float" office:value="1262702.33" calcext:value-type="float">
            <text:p>1 262 702,3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9:030401:3132</text:p>
          </table:table-cell>
          <table:covered-table-cell table:style-name="ce27"/>
          <table:table-cell table:style-name="ce15" office:value-type="float" office:value="2214061.3" calcext:value-type="float">
            <text:p>2 214 061,3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70301:337</text:p>
          </table:table-cell>
          <table:covered-table-cell table:style-name="ce27"/>
          <table:table-cell table:style-name="ce15" office:value-type="float" office:value="8216471.34" calcext:value-type="float">
            <text:p>8 216 471,3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0:011103:213</text:p>
          </table:table-cell>
          <table:covered-table-cell table:style-name="ce27"/>
          <table:table-cell table:style-name="ce15" office:value-type="float" office:value="724226.07" calcext:value-type="float">
            <text:p>724 226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5:010301:738</text:p>
          </table:table-cell>
          <table:covered-table-cell table:style-name="ce27"/>
          <table:table-cell table:style-name="ce15" office:value-type="float" office:value="558062.54" calcext:value-type="float">
            <text:p>558 062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4:031001:104</text:p>
          </table:table-cell>
          <table:covered-table-cell table:style-name="ce27"/>
          <table:table-cell table:style-name="ce15" office:value-type="float" office:value="4108215.56" calcext:value-type="float">
            <text:p>4 108 215,5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0:000000:146884</text:p>
          </table:table-cell>
          <table:covered-table-cell table:style-name="ce27"/>
          <table:table-cell table:style-name="ce15" office:value-type="float" office:value="1450198.52" calcext:value-type="float">
            <text:p>1 450 198,5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1:010412:1201</text:p>
          </table:table-cell>
          <table:covered-table-cell table:style-name="ce27"/>
          <table:table-cell table:style-name="ce15" office:value-type="float" office:value="1202125.26" calcext:value-type="float">
            <text:p>1 202 125,2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3:060214:330</text:p>
          </table:table-cell>
          <table:covered-table-cell table:style-name="ce27"/>
          <table:table-cell table:style-name="ce15" office:value-type="float" office:value="386845.11" calcext:value-type="float">
            <text:p>386 845,1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3:040305:3668</text:p>
          </table:table-cell>
          <table:covered-table-cell table:style-name="ce27"/>
          <table:table-cell table:style-name="ce15" office:value-type="float" office:value="802394.2" calcext:value-type="float">
            <text:p>802 394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1:050111:584</text:p>
          </table:table-cell>
          <table:covered-table-cell table:style-name="ce27"/>
          <table:table-cell table:style-name="ce15" office:value-type="float" office:value="792920.96" calcext:value-type="float">
            <text:p>792 920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7:010702:881</text:p>
          </table:table-cell>
          <table:covered-table-cell table:style-name="ce27"/>
          <table:table-cell table:style-name="ce15" office:value-type="float" office:value="434662.77" calcext:value-type="float">
            <text:p>434 662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1:030101:3543</text:p>
          </table:table-cell>
          <table:covered-table-cell table:style-name="ce27"/>
          <table:table-cell table:style-name="ce15" office:value-type="float" office:value="1004523.9" calcext:value-type="float">
            <text:p>1 004 523,9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6:030211:246</text:p>
          </table:table-cell>
          <table:covered-table-cell table:style-name="ce27"/>
          <table:table-cell table:style-name="ce15" office:value-type="float" office:value="282818" calcext:value-type="float">
            <text:p>282 818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4:040401:1032</text:p>
          </table:table-cell>
          <table:covered-table-cell table:style-name="ce27"/>
          <table:table-cell table:style-name="ce15" office:value-type="float" office:value="828403.26" calcext:value-type="float">
            <text:p>828 403,2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4:010817:3117</text:p>
          </table:table-cell>
          <table:covered-table-cell table:style-name="ce27"/>
          <table:table-cell table:style-name="ce15" office:value-type="float" office:value="3229103.14" calcext:value-type="float">
            <text:p>3 229 103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8:030214:688</text:p>
          </table:table-cell>
          <table:covered-table-cell table:style-name="ce27"/>
          <table:table-cell table:style-name="ce15" office:value-type="float" office:value="1012746.96" calcext:value-type="float">
            <text:p>1 012 746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10408:253</text:p>
          </table:table-cell>
          <table:covered-table-cell table:style-name="ce27"/>
          <table:table-cell table:style-name="ce15" office:value-type="float" office:value="260188.79" calcext:value-type="float">
            <text:p>260 188,7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3:060214:329</text:p>
          </table:table-cell>
          <table:covered-table-cell table:style-name="ce27"/>
          <table:table-cell table:style-name="ce15" office:value-type="float" office:value="2708157.87" calcext:value-type="float">
            <text:p>2 708 157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1:010402:2552</text:p>
          </table:table-cell>
          <table:covered-table-cell table:style-name="ce27"/>
          <table:table-cell table:style-name="ce15" office:value-type="float" office:value="5082273.26" calcext:value-type="float">
            <text:p>5 082 273,2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80214:361</text:p>
          </table:table-cell>
          <table:covered-table-cell table:style-name="ce27"/>
          <table:table-cell table:style-name="ce15" office:value-type="float" office:value="2927160.49" calcext:value-type="float">
            <text:p>2 927 160,4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4:050208:1281</text:p>
          </table:table-cell>
          <table:covered-table-cell table:style-name="ce27"/>
          <table:table-cell table:style-name="ce15" office:value-type="float" office:value="681955.66" calcext:value-type="float">
            <text:p>681 955,6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50205:425</text:p>
          </table:table-cell>
          <table:covered-table-cell table:style-name="ce27"/>
          <table:table-cell table:style-name="ce15" office:value-type="float" office:value="961676.84" calcext:value-type="float">
            <text:p>961 676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05:000000:4309</text:p>
          </table:table-cell>
          <table:covered-table-cell table:style-name="ce27"/>
          <table:table-cell table:style-name="ce15" office:value-type="float" office:value="14443405.43" calcext:value-type="float">
            <text:p>14 443 405,4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0:010303:361</text:p>
          </table:table-cell>
          <table:covered-table-cell table:style-name="ce27"/>
          <table:table-cell table:style-name="ce15" office:value-type="float" office:value="299100.17" calcext:value-type="float">
            <text:p>299 100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8:040207:288</text:p>
          </table:table-cell>
          <table:covered-table-cell table:style-name="ce27"/>
          <table:table-cell table:style-name="ce15" office:value-type="float" office:value="731637.81" calcext:value-type="float">
            <text:p>731 637,8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5:060303:977</text:p>
          </table:table-cell>
          <table:covered-table-cell table:style-name="ce27"/>
          <table:table-cell table:style-name="ce15" office:value-type="float" office:value="730272.65" calcext:value-type="float">
            <text:p>730 272,6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09:020216:1796</text:p>
          </table:table-cell>
          <table:covered-table-cell table:style-name="ce27"/>
          <table:table-cell table:style-name="ce15" office:value-type="float" office:value="1521437.44" calcext:value-type="float">
            <text:p>1 521 437,4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2:090101:1679</text:p>
          </table:table-cell>
          <table:covered-table-cell table:style-name="ce27"/>
          <table:table-cell table:style-name="ce15" office:value-type="float" office:value="327818.85" calcext:value-type="float">
            <text:p>327 818,8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3:060202:971</text:p>
          </table:table-cell>
          <table:covered-table-cell table:style-name="ce27"/>
          <table:table-cell table:style-name="ce15" office:value-type="float" office:value="599986.35" calcext:value-type="float">
            <text:p>599 986,3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2:070102:2194</text:p>
          </table:table-cell>
          <table:covered-table-cell table:style-name="ce27"/>
          <table:table-cell table:style-name="ce15" office:value-type="float" office:value="1903833.72" calcext:value-type="float">
            <text:p>1 903 833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5:050101:1288</text:p>
          </table:table-cell>
          <table:covered-table-cell table:style-name="ce27"/>
          <table:table-cell table:style-name="ce15" office:value-type="float" office:value="555802.2" calcext:value-type="float">
            <text:p>555 802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3:030207: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7:030103:3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8:000000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7:030104:2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7:030104:2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18:000000:9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0:000000:59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2:020115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8:000000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7:030104:2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5:010405:2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7:030104: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8:000000: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8:000000:9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8:030206:1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3:030214: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7:030103:3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3:000000:9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7:030103:1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2:000000:28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7:030104:2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3:030207: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8:000000:6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1:020305: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8:000000:1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03:000000:1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3:030207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7:030104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8:000000: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0:030507: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7:030104:2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8:030206:1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8:000000: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6:070202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7:030103:18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8:000000:6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7:030103:3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20302:8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3:030207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3:030207: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03:030214: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6:070202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7:030103:1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6:070202: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03:030207: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8:000000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0:000000:11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7:030103:3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7:030103:1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8:000000: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3:030214: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2:090204:10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3:030207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8:030206:1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8:030206:1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6:070202:1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7:030104:2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7:030103:40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8:000000:1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20301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7:030103:4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6:070202: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3:030207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3:000000:8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1:010401:1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3:030207: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3:030214: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1:010601:10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8:000000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3:030207: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8:030206:1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4:010508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7:030103:3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3:040108: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7:030104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3:020415: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8:000000:1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7:030104:2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18:000000:1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8:030206:1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7:030104:2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7:030103:1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03:030207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18:030206:1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03:030207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7:030103:1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8:000000: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05:020501:1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30:070804:4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8:000000:1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3:030214: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2:070607:1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8:030206:1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7:030103:1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7:030104:2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17:030103:3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7:030103:4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17:030103:18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8:000000: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18:030206:13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7:030104:2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7:030104:2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26:070202: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8:030206:1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18:000000:1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1:020104:1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26:060114:24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03:030207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8:000000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8:030206:1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7:030103:18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8:030206:1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4:020624: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17:030104:2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7:030103:1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03:030207: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17:030104:2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03:030207: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7:010702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7:030104:2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4:030601:1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03:030207: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7:030103:18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8:030206:1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8:000000: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7:030104:2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7:030104:2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7:030103:1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17:030103:18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8:030206:1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26:070202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7:030103:3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23:050203:10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7:030103:4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15:000000: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12:070607:1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7:030103:1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8:000000: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2:080503:2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7:030103:1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03:030207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8:030206:1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03:030214: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8:030206:1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7:030103:18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17:030103:1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18:000000:9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03:030207: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8:000000:1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26:060109:1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17:030103:4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03:030207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00:000000:1028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8:030206:1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03:030207: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8:000000: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8:030206:1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7:030104:2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8:030206:1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03:030207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7:030103:4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3:010410: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7:030103:1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18:000000: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03:040105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03:030207: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8:030206:1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8:000000:8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17:030103:1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18:000000: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8:000000: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03:030214: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8:000000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03:030234: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18:000000:1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03:030207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7:030104:2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7:030103:4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8:000000: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17:030103:4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00:000000:6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03:030207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03:030207: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22:000000:2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26:060114:10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26:060109:1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18:000000:1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7:030103:1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17:030103:3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17:030104:2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8:030206:13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18:030206:1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03:030214:3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8:030206:1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07:040206:10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00:000000:5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17:030103:3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17:030103:3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7:030104:2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7:030104:2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03:030207: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07:040201:1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17:030104:2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03:030207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27:010405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03:030207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15:060202:20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18:030206:1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18:000000: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8:030206:1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17:030104:2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17:030103:3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17:030103:3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7:020202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26:070202:1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03:030214: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7:030103:3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18:030206:1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18:030207:2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7:030104:2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07:040201:29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18:030206:1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17:030104:2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8:000000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9:010401:4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8:030206:1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7:030103:3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17:030103:18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17:030103:18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3:030207: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26:060109:10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12:090201: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18:000000:1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8:030206:1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17:030103:17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01:030210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03:030207:5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8:030206:1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26:070202: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30:050416:10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17:030103:3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03:030207: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8:000000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22:010203: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03:030207: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18:000000:1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12:060601:20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0:000000:35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17:030103:18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03:030214: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8:000000:8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03:030207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8:030206:1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12:060404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03:030207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03:030214: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04:010202:1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26:070202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18:030207:2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18:000000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17:030103:1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6:070202:1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17:030103:18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03:030207: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7:030103:18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18:030206:1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03:030214:3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8:030206:1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18:000000: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30:070804:2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18:000000: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18:030206:1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29:010107:1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17:030104:2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12:090201:19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12:090302: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7:030103:1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2:090306:1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11:010201:1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03:030234: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20:011003: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8:000000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03:030207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8:000000: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03:030207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3:030207: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8:030206:1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17:030103:3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18:000000: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18:030206:1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8:030206:1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26:070202: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8:000000: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30:020105:8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17:030103:1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17:030103:37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8:000000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18:000000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17:030104:2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18:000000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18:000000: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03:030207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03:030207: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18:030206:1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17:030103:3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26:070202: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18:000000: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03:030207: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26:070202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18:000000: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30:050201:2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18:000000: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18:030206:1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18:030206:14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3:030207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8:030207:2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03:030207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26:070202: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18:030206:1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7:030103:3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18:000000:9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18:000000: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03:030207: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04:010202:1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12:070304:2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17:030104: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2:080401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26:070202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30:010413: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7:030103:1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17:030103:18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30:040118:1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03:030234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03:030214:3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18:000000: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03:030214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17:030103:4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18:000000:8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18:000000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03:030207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17:030103:3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18:000000: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03:030207: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03:030214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7:030103:1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12:090101:1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05:010405:9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22:000000:6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03:030214: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18:000000: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03:030214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12:020317:3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7:030103:37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18:000000: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17:030103:18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12:060407:1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03:030214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03:030207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11:020607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8:030206:1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03:030207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17:030103:1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03:030207: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14:010702:8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7:030104:2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17:030103:1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17:030104:2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28:010511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00:000000:2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03:030214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30:070804:2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03:030207: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17:030103:1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26:070202:4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18:000000:1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8:000000: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30:050416:1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26:070202:1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8:000000:9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18:030206:1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11:050111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03:030214: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7:030103:3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17:030103:1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18:000000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26:070202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18:000000:1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03:030207: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30:050201:2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30:050201:3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8:000000: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28:010509:10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18:000000: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7:030103:1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17:030103:1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7:030103:1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8:030206:1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8:000000:1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2:090204: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03:030207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18:030207:2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17:030103:18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18:000000: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03:030207: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03:030207: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17:030103:18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7:030103:1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17:030103:3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17:030104:2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17:030103:17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18:030206:1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03:030214: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7:030103:1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17:030103:18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18:000000:6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7:030104:22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17:030103:1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03:030207: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12:060401: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17:030103:1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03:030214: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03:030214: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7:030104:2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18:000000:1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26:070202:1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03:030207: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18:000000: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03:030207: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17:030103:3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17:030104:2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17:030104:2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18:030206:13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03:030207: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17:030103:4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18:000000: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15:000000: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03:030214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03:030214: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03:030207: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18:030206:1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18:000000: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03:030207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18:000000:6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17:030103:18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03:030207: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03:030207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30:050416:1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18:030206:1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18:000000: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17:030104:1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18:000000: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26:060114:3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17:030104:2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18:000000: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17:030103:1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03:030207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12:070304:3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03:030207:5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17:030104:2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18:030206:1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17:030103:4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18:030206:1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14:010508: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03:030207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03:030214:3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03:030214: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18:030206:1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18:030206:1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03:030207: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17:030103:3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17:030103:1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18:000000: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18:030206:1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18:030206:1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18:000000:8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18:000000:8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26:070202: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26:070202: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03:040108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26:070202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18:030206:1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11:010201:1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17:030104:2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03:030214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03:030207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03:030214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03:030207: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17:030103:1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03:030207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17:030104:2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26:060114:2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18:030206:13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17:030103:1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18:030206:1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03:030207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18:000000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03:030207: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07:040201:1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00:000000:75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18:000000: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17:030103:3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17:030104:2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24:030210:1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18:030206:1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03:030214: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26:060114:49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18:000000:1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12:070607:1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18:030206:1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17:030103:4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18:000000:8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18:000000: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03:030214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24:030210:1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03:030214: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26:070202:1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18:030206:1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17:030103:3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17:030103:18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18:000000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26:060109:10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03:000000: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03:030207: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17:030104:2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03:030214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03:030207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18:000000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17:030104:2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12:090101: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03:030214: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17:030103:1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03:030207: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30:040118:1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08:010308: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26:070202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26:070202: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23:010411: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18:030206:1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32:010205:29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18:030206:1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00:000000:8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03:030214: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26:060114:1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18:030206:1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17:030103:1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03:030207: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30:050416:1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03:030214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6:070202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03:030207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03:030214: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18:000000: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27:010406: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17:030104:2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17:030103:39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18:000000:8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17:030103:1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17:030104:2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05:010405:2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18:030206:1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17:030103:1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17:030104:2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18:000000: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17:030104:2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30:050416:1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18:000000:8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17:010702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18:000000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18:000000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11:050403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17:030104:2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23:040305:10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18:000000:8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26:070202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18:030206:1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03:030214: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18:030206:1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30:050201:2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03:030207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03:030214: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18:000000: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17:030103:3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12:090204: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11:040406: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03:030207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18:000000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03:030207: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17:030103:4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03:030214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12:090202:8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17:030104:2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17:030103:1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18:030206:1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03:030214: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30:040118:1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18:030206:1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18:030206:1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18:030206:1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18:030206:1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26:070202:1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18:030206:1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03:030207: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03:030207: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26:060114:49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18:030206:1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18:030211:30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17:030104:2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18:000000: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18:030206:13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17:030103:1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30:070804:2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18:000000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03:030214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17:030104:2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18:000000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17:030103:4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03:030207: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03:030207: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18:000000:1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18:000000: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03:030207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18:030206:1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03:030207:5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26:070202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03:030207: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03:030207: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17:030103:18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05:020506: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03:030207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03:030214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03:030207: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18:000000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12:090201:1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17:030103:18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12:080503:1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30:010610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17:030103:3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30:050416:13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18:000000: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17:030103:18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18:030206:1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18:030206:1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18:030206:1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18:000000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17:030103:17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03:030207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17:030104:2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03:030207: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28:010504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18:030207:2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24:030210:1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03:030214: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18:000000: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03:030207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17:030103:4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17:030103:18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17:030103:18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17:030103:1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03:040108:3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18:000000:1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17:030104:2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18:030206:1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04:040602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17:030103:1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12:020317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03:030207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17:030104:2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18:030206:1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03:030207: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03:030207: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17:030103:3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26:070202: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17:030104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07:040201:28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03:030214: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03:030214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17:030103:1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18:000000:1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18:000000: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27" office:value-type="string" calcext:value-type="string" table:number-columns-spanned="2" table:number-rows-spanned="1">
            <text:p>71:03:030214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27" office:value-type="string" calcext:value-type="string" table:number-columns-spanned="2" table:number-rows-spanned="1">
            <text:p>71:03:030214: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27" office:value-type="string" calcext:value-type="string" table:number-columns-spanned="2" table:number-rows-spanned="1">
            <text:p>71:17:030103:40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27" office:value-type="string" calcext:value-type="string" table:number-columns-spanned="2" table:number-rows-spanned="1">
            <text:p>71:30:020203: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27" office:value-type="string" calcext:value-type="string" table:number-columns-spanned="2" table:number-rows-spanned="1">
            <text:p>71:18:030206:1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27" office:value-type="string" calcext:value-type="string" table:number-columns-spanned="2" table:number-rows-spanned="1">
            <text:p>71:17:030103:3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27" office:value-type="string" calcext:value-type="string" table:number-columns-spanned="2" table:number-rows-spanned="1">
            <text:p>71:17:030103:1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27" office:value-type="string" calcext:value-type="string" table:number-columns-spanned="2" table:number-rows-spanned="1">
            <text:p>71:12:020317:3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27" office:value-type="string" calcext:value-type="string" table:number-columns-spanned="2" table:number-rows-spanned="1">
            <text:p>71:17:030104:2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27" office:value-type="string" calcext:value-type="string" table:number-columns-spanned="2" table:number-rows-spanned="1">
            <text:p>71:26:070202:1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27" office:value-type="string" calcext:value-type="string" table:number-columns-spanned="2" table:number-rows-spanned="1">
            <text:p>71:18:000000:8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27" office:value-type="string" calcext:value-type="string" table:number-columns-spanned="2" table:number-rows-spanned="1">
            <text:p>71:03:030214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27" office:value-type="string" calcext:value-type="string" table:number-columns-spanned="2" table:number-rows-spanned="1">
            <text:p>71:03:030207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27" office:value-type="string" calcext:value-type="string" table:number-columns-spanned="2" table:number-rows-spanned="1">
            <text:p>71:17:030104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27" office:value-type="string" calcext:value-type="string" table:number-columns-spanned="2" table:number-rows-spanned="1">
            <text:p>71:05:010405:2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27" office:value-type="string" calcext:value-type="string" table:number-columns-spanned="2" table:number-rows-spanned="1">
            <text:p>71:18:030206:1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27" office:value-type="string" calcext:value-type="string" table:number-columns-spanned="2" table:number-rows-spanned="1">
            <text:p>71:18:030206:1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27" office:value-type="string" calcext:value-type="string" table:number-columns-spanned="2" table:number-rows-spanned="1">
            <text:p>71:17:030104:2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27" office:value-type="string" calcext:value-type="string" table:number-columns-spanned="2" table:number-rows-spanned="1">
            <text:p>71:11:010201:9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27" office:value-type="string" calcext:value-type="string" table:number-columns-spanned="2" table:number-rows-spanned="1">
            <text:p>71:17:030103:3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27" office:value-type="string" calcext:value-type="string" table:number-columns-spanned="2" table:number-rows-spanned="1">
            <text:p>71:18:000000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27" office:value-type="string" calcext:value-type="string" table:number-columns-spanned="2" table:number-rows-spanned="1">
            <text:p>71:18:000000:6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27" office:value-type="string" calcext:value-type="string" table:number-columns-spanned="2" table:number-rows-spanned="1">
            <text:p>71:17:030103:18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27" office:value-type="string" calcext:value-type="string" table:number-columns-spanned="2" table:number-rows-spanned="1">
            <text:p>71:26:070202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27" office:value-type="string" calcext:value-type="string" table:number-columns-spanned="2" table:number-rows-spanned="1">
            <text:p>71:30:050201:28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27" office:value-type="string" calcext:value-type="string" table:number-columns-spanned="2" table:number-rows-spanned="1">
            <text:p>71:03:030207: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office:value-type="string" calcext:value-type="string" table:number-columns-spanned="2" table:number-rows-spanned="1">
            <text:p>71:12:090307:1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27" office:value-type="string" calcext:value-type="string" table:number-columns-spanned="2" table:number-rows-spanned="1">
            <text:p>71:18:000000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27" office:value-type="string" calcext:value-type="string" table:number-columns-spanned="2" table:number-rows-spanned="1">
            <text:p>71:18:030206:1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27" office:value-type="string" calcext:value-type="string" table:number-columns-spanned="2" table:number-rows-spanned="1">
            <text:p>71:17:030104:2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27" office:value-type="string" calcext:value-type="string" table:number-columns-spanned="2" table:number-rows-spanned="1">
            <text:p>71:18:000000:1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27" office:value-type="string" calcext:value-type="string" table:number-columns-spanned="2" table:number-rows-spanned="1">
            <text:p>71:17:030104:2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27" office:value-type="string" calcext:value-type="string" table:number-columns-spanned="2" table:number-rows-spanned="1">
            <text:p>71:29:010802:1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27" office:value-type="string" calcext:value-type="string" table:number-columns-spanned="2" table:number-rows-spanned="1">
            <text:p>71:17:030103:18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27" office:value-type="string" calcext:value-type="string" table:number-columns-spanned="2" table:number-rows-spanned="1">
            <text:p>71:26:060114:3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27" office:value-type="string" calcext:value-type="string" table:number-columns-spanned="2" table:number-rows-spanned="1">
            <text:p>71:18:030206:1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27" office:value-type="string" calcext:value-type="string" table:number-columns-spanned="2" table:number-rows-spanned="1">
            <text:p>71:17:030103:1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27" office:value-type="string" calcext:value-type="string" table:number-columns-spanned="2" table:number-rows-spanned="1">
            <text:p>71:03:030207: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27" office:value-type="string" calcext:value-type="string" table:number-columns-spanned="2" table:number-rows-spanned="1">
            <text:p>71:17:030103:3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27" office:value-type="string" calcext:value-type="string" table:number-columns-spanned="2" table:number-rows-spanned="1">
            <text:p>71:18:030206:1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27" office:value-type="string" calcext:value-type="string" table:number-columns-spanned="2" table:number-rows-spanned="1">
            <text:p>71:17:030104:2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27" office:value-type="string" calcext:value-type="string" table:number-columns-spanned="2" table:number-rows-spanned="1">
            <text:p>71:28:020205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27" office:value-type="string" calcext:value-type="string" table:number-columns-spanned="2" table:number-rows-spanned="1">
            <text:p>71:18:000000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27" office:value-type="string" calcext:value-type="string" table:number-columns-spanned="2" table:number-rows-spanned="1">
            <text:p>71:11:020203: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27" office:value-type="string" calcext:value-type="string" table:number-columns-spanned="2" table:number-rows-spanned="1">
            <text:p>71:17:030103:1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27" office:value-type="string" calcext:value-type="string" table:number-columns-spanned="2" table:number-rows-spanned="1">
            <text:p>71:18:000000:8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27" office:value-type="string" calcext:value-type="string" table:number-columns-spanned="2" table:number-rows-spanned="1">
            <text:p>71:03:030214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27" office:value-type="string" calcext:value-type="string" table:number-columns-spanned="2" table:number-rows-spanned="1">
            <text:p>71:17:030103:4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27" office:value-type="string" calcext:value-type="string" table:number-columns-spanned="2" table:number-rows-spanned="1">
            <text:p>71:30:070804:2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27" office:value-type="string" calcext:value-type="string" table:number-columns-spanned="2" table:number-rows-spanned="1">
            <text:p>71:18:030206:1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27" office:value-type="string" calcext:value-type="string" table:number-columns-spanned="2" table:number-rows-spanned="1">
            <text:p>71:18:030213:2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27" office:value-type="string" calcext:value-type="string" table:number-columns-spanned="2" table:number-rows-spanned="1">
            <text:p>71:03:040102: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27" office:value-type="string" calcext:value-type="string" table:number-columns-spanned="2" table:number-rows-spanned="1">
            <text:p>71:18:000000: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27" office:value-type="string" calcext:value-type="string" table:number-columns-spanned="2" table:number-rows-spanned="1">
            <text:p>71:17:030103:40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27" office:value-type="string" calcext:value-type="string" table:number-columns-spanned="2" table:number-rows-spanned="1">
            <text:p>71:03:030207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27" office:value-type="string" calcext:value-type="string" table:number-columns-spanned="2" table:number-rows-spanned="1">
            <text:p>71:05:010706:7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27" office:value-type="string" calcext:value-type="string" table:number-columns-spanned="2" table:number-rows-spanned="1">
            <text:p>71:30:040118:18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27" office:value-type="string" calcext:value-type="string" table:number-columns-spanned="2" table:number-rows-spanned="1">
            <text:p>71:17:030103:1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27" office:value-type="string" calcext:value-type="string" table:number-columns-spanned="2" table:number-rows-spanned="1">
            <text:p>71:18:030206:1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27" office:value-type="string" calcext:value-type="string" table:number-columns-spanned="2" table:number-rows-spanned="1">
            <text:p>71:03:030207: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27" office:value-type="string" calcext:value-type="string" table:number-columns-spanned="2" table:number-rows-spanned="1">
            <text:p>71:18:030206:1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27" office:value-type="string" calcext:value-type="string" table:number-columns-spanned="2" table:number-rows-spanned="1">
            <text:p>71:18:000000: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27" office:value-type="string" calcext:value-type="string" table:number-columns-spanned="2" table:number-rows-spanned="1">
            <text:p>71:17:030103:1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27" office:value-type="string" calcext:value-type="string" table:number-columns-spanned="2" table:number-rows-spanned="1">
            <text:p>71:03:030234: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27" office:value-type="string" calcext:value-type="string" table:number-columns-spanned="2" table:number-rows-spanned="1">
            <text:p>71:03:030207: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27" office:value-type="string" calcext:value-type="string" table:number-columns-spanned="2" table:number-rows-spanned="1">
            <text:p>71:03:030214: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27" office:value-type="string" calcext:value-type="string" table:number-columns-spanned="2" table:number-rows-spanned="1">
            <text:p>71:18:030206:1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27" office:value-type="string" calcext:value-type="string" table:number-columns-spanned="2" table:number-rows-spanned="1">
            <text:p>71:17:030104:2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27" office:value-type="string" calcext:value-type="string" table:number-columns-spanned="2" table:number-rows-spanned="1">
            <text:p>71:03:030207:4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27" office:value-type="string" calcext:value-type="string" table:number-columns-spanned="2" table:number-rows-spanned="1">
            <text:p>71:03:030207: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27" office:value-type="string" calcext:value-type="string" table:number-columns-spanned="2" table:number-rows-spanned="1">
            <text:p>71:17:030103:18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27" office:value-type="string" calcext:value-type="string" table:number-columns-spanned="2" table:number-rows-spanned="1">
            <text:p>71:29:010707:1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27" office:value-type="string" calcext:value-type="string" table:number-columns-spanned="2" table:number-rows-spanned="1">
            <text:p>71:18:000000:1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27" office:value-type="string" calcext:value-type="string" table:number-columns-spanned="2" table:number-rows-spanned="1">
            <text:p>71:11:010201:2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27" office:value-type="string" calcext:value-type="string" table:number-columns-spanned="2" table:number-rows-spanned="1">
            <text:p>71:12:090204: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27" office:value-type="string" calcext:value-type="string" table:number-columns-spanned="2" table:number-rows-spanned="1">
            <text:p>71:18:030206:14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27" office:value-type="string" calcext:value-type="string" table:number-columns-spanned="2" table:number-rows-spanned="1">
            <text:p>71:12:060407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27" office:value-type="string" calcext:value-type="string" table:number-columns-spanned="2" table:number-rows-spanned="1">
            <text:p>71:18:030206:1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27" office:value-type="string" calcext:value-type="string" table:number-columns-spanned="2" table:number-rows-spanned="1">
            <text:p>71:17:030103:18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27" office:value-type="string" calcext:value-type="string" table:number-columns-spanned="2" table:number-rows-spanned="1">
            <text:p>71:17:030103:18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27" office:value-type="string" calcext:value-type="string" table:number-columns-spanned="2" table:number-rows-spanned="1">
            <text:p>71:17:030104:2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27" office:value-type="string" calcext:value-type="string" table:number-columns-spanned="2" table:number-rows-spanned="1">
            <text:p>71:18:000000: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27" office:value-type="string" calcext:value-type="string" table:number-columns-spanned="2" table:number-rows-spanned="1">
            <text:p>71:17:030103:3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27" office:value-type="string" calcext:value-type="string" table:number-columns-spanned="2" table:number-rows-spanned="1">
            <text:p>71:17:030103:18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27" office:value-type="string" calcext:value-type="string" table:number-columns-spanned="2" table:number-rows-spanned="1">
            <text:p>71:17:030103:3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27" office:value-type="string" calcext:value-type="string" table:number-columns-spanned="2" table:number-rows-spanned="1">
            <text:p>71:03:030207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27" office:value-type="string" calcext:value-type="string" table:number-columns-spanned="2" table:number-rows-spanned="1">
            <text:p>71:11:020405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27" office:value-type="string" calcext:value-type="string" table:number-columns-spanned="2" table:number-rows-spanned="1">
            <text:p>71:17:030104:2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27" office:value-type="string" calcext:value-type="string" table:number-columns-spanned="2" table:number-rows-spanned="1">
            <text:p>71:14:030301:38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27" office:value-type="string" calcext:value-type="string" table:number-columns-spanned="2" table:number-rows-spanned="1">
            <text:p>71:03:030207: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27" office:value-type="string" calcext:value-type="string" table:number-columns-spanned="2" table:number-rows-spanned="1">
            <text:p>71:03:030207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27" office:value-type="string" calcext:value-type="string" table:number-columns-spanned="2" table:number-rows-spanned="1">
            <text:p>71:18:030206:1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27" office:value-type="string" calcext:value-type="string" table:number-columns-spanned="2" table:number-rows-spanned="1">
            <text:p>71:18:000000:9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27" office:value-type="string" calcext:value-type="string" table:number-columns-spanned="2" table:number-rows-spanned="1">
            <text:p>71:03:030207: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27" office:value-type="string" calcext:value-type="string" table:number-columns-spanned="2" table:number-rows-spanned="1">
            <text:p>71:26:070202: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27" office:value-type="string" calcext:value-type="string" table:number-columns-spanned="2" table:number-rows-spanned="1">
            <text:p>71:17:030104: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27" office:value-type="string" calcext:value-type="string" table:number-columns-spanned="2" table:number-rows-spanned="1">
            <text:p>71:18:030206:1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27" office:value-type="string" calcext:value-type="string" table:number-columns-spanned="2" table:number-rows-spanned="1">
            <text:p>71:30:070804:2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27" office:value-type="string" calcext:value-type="string" table:number-columns-spanned="2" table:number-rows-spanned="1">
            <text:p>71:18:000000:1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27" office:value-type="string" calcext:value-type="string" table:number-columns-spanned="2" table:number-rows-spanned="1">
            <text:p>71:03:030207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27" office:value-type="string" calcext:value-type="string" table:number-columns-spanned="2" table:number-rows-spanned="1">
            <text:p>71:03:030214: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27" office:value-type="string" calcext:value-type="string" table:number-columns-spanned="2" table:number-rows-spanned="1">
            <text:p>71:11:050109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27" office:value-type="string" calcext:value-type="string" table:number-columns-spanned="2" table:number-rows-spanned="1">
            <text:p>71:17:030104:2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27" office:value-type="string" calcext:value-type="string" table:number-columns-spanned="2" table:number-rows-spanned="1">
            <text:p>71:17:030104:2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27" office:value-type="string" calcext:value-type="string" table:number-columns-spanned="2" table:number-rows-spanned="1">
            <text:p>71:17:030103:18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27" office:value-type="string" calcext:value-type="string" table:number-columns-spanned="2" table:number-rows-spanned="1">
            <text:p>71:18:000000: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27" office:value-type="string" calcext:value-type="string" table:number-columns-spanned="2" table:number-rows-spanned="1">
            <text:p>71:30:050201:3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27" office:value-type="string" calcext:value-type="string" table:number-columns-spanned="2" table:number-rows-spanned="1">
            <text:p>71:17:030103:3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27" office:value-type="string" calcext:value-type="string" table:number-columns-spanned="2" table:number-rows-spanned="1">
            <text:p>71:30:070804:2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27" office:value-type="string" calcext:value-type="string" table:number-columns-spanned="2" table:number-rows-spanned="1">
            <text:p>71:18:000000:8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27" office:value-type="string" calcext:value-type="string" table:number-columns-spanned="2" table:number-rows-spanned="1">
            <text:p>71:17:030103:40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27" office:value-type="string" calcext:value-type="string" table:number-columns-spanned="2" table:number-rows-spanned="1">
            <text:p>71:18:030206:1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27" office:value-type="string" calcext:value-type="string" table:number-columns-spanned="2" table:number-rows-spanned="1">
            <text:p>71:18:030206:1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27" office:value-type="string" calcext:value-type="string" table:number-columns-spanned="2" table:number-rows-spanned="1">
            <text:p>71:17:030103:1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27" office:value-type="string" calcext:value-type="string" table:number-columns-spanned="2" table:number-rows-spanned="1">
            <text:p>71:03:030207: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27" office:value-type="string" calcext:value-type="string" table:number-columns-spanned="2" table:number-rows-spanned="1">
            <text:p>71:18:000000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27" office:value-type="string" calcext:value-type="string" table:number-columns-spanned="2" table:number-rows-spanned="1">
            <text:p>71:26:070202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27" office:value-type="string" calcext:value-type="string" table:number-columns-spanned="2" table:number-rows-spanned="1">
            <text:p>71:18:000000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27" office:value-type="string" calcext:value-type="string" table:number-columns-spanned="2" table:number-rows-spanned="1">
            <text:p>71:18:030206:17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27" office:value-type="string" calcext:value-type="string" table:number-columns-spanned="2" table:number-rows-spanned="1">
            <text:p>71:30:010213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27" office:value-type="string" calcext:value-type="string" table:number-columns-spanned="2" table:number-rows-spanned="1">
            <text:p>71:18:000000:8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27" office:value-type="string" calcext:value-type="string" table:number-columns-spanned="2" table:number-rows-spanned="1">
            <text:p>71:18:030206:1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27" office:value-type="string" calcext:value-type="string" table:number-columns-spanned="2" table:number-rows-spanned="1">
            <text:p>71:17:030103:1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27" office:value-type="string" calcext:value-type="string" table:number-columns-spanned="2" table:number-rows-spanned="1">
            <text:p>71:26:070202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27" office:value-type="string" calcext:value-type="string" table:number-columns-spanned="2" table:number-rows-spanned="1">
            <text:p>71:17:030103:1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27" office:value-type="string" calcext:value-type="string" table:number-columns-spanned="2" table:number-rows-spanned="1">
            <text:p>71:30:070804:2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27" office:value-type="string" calcext:value-type="string" table:number-columns-spanned="2" table:number-rows-spanned="1">
            <text:p>71:03:030207: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27" office:value-type="string" calcext:value-type="string" table:number-columns-spanned="2" table:number-rows-spanned="1">
            <text:p>71:03:030207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27" office:value-type="string" calcext:value-type="string" table:number-columns-spanned="2" table:number-rows-spanned="1">
            <text:p>71:30:040118:1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27" office:value-type="string" calcext:value-type="string" table:number-columns-spanned="2" table:number-rows-spanned="1">
            <text:p>71:30:050201:3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27" office:value-type="string" calcext:value-type="string" table:number-columns-spanned="2" table:number-rows-spanned="1">
            <text:p>71:18:000000: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27" office:value-type="string" calcext:value-type="string" table:number-columns-spanned="2" table:number-rows-spanned="1">
            <text:p>71:03:030207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27" office:value-type="string" calcext:value-type="string" table:number-columns-spanned="2" table:number-rows-spanned="1">
            <text:p>71:30:020406:10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27" office:value-type="string" calcext:value-type="string" table:number-columns-spanned="2" table:number-rows-spanned="1">
            <text:p>71:17:030103:1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27" office:value-type="string" calcext:value-type="string" table:number-columns-spanned="2" table:number-rows-spanned="1">
            <text:p>71:18:000000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27" office:value-type="string" calcext:value-type="string" table:number-columns-spanned="2" table:number-rows-spanned="1">
            <text:p>71:17:030103:4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27" office:value-type="string" calcext:value-type="string" table:number-columns-spanned="2" table:number-rows-spanned="1">
            <text:p>71:03:030207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27" office:value-type="string" calcext:value-type="string" table:number-columns-spanned="2" table:number-rows-spanned="1">
            <text:p>71:03:030207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27" office:value-type="string" calcext:value-type="string" table:number-columns-spanned="2" table:number-rows-spanned="1">
            <text:p>71:17:030103:18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27" office:value-type="string" calcext:value-type="string" table:number-columns-spanned="2" table:number-rows-spanned="1">
            <text:p>71:17:030104:2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27" office:value-type="string" calcext:value-type="string" table:number-columns-spanned="2" table:number-rows-spanned="1">
            <text:p>71:17:030103:1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27" office:value-type="string" calcext:value-type="string" table:number-columns-spanned="2" table:number-rows-spanned="1">
            <text:p>71:26:060114:3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27" office:value-type="string" calcext:value-type="string" table:number-columns-spanned="2" table:number-rows-spanned="1">
            <text:p>71:03:030214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27" office:value-type="string" calcext:value-type="string" table:number-columns-spanned="2" table:number-rows-spanned="1">
            <text:p>71:18:000000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27" office:value-type="string" calcext:value-type="string" table:number-columns-spanned="2" table:number-rows-spanned="1">
            <text:p>71:18:030206:1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27" office:value-type="string" calcext:value-type="string" table:number-columns-spanned="2" table:number-rows-spanned="1">
            <text:p>71:21:060212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27" office:value-type="string" calcext:value-type="string" table:number-columns-spanned="2" table:number-rows-spanned="1">
            <text:p>71:26:070202:1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27" office:value-type="string" calcext:value-type="string" table:number-columns-spanned="2" table:number-rows-spanned="1">
            <text:p>71:22:060207:3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27" office:value-type="string" calcext:value-type="string" table:number-columns-spanned="2" table:number-rows-spanned="1">
            <text:p>71:18:030206:1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27" office:value-type="string" calcext:value-type="string" table:number-columns-spanned="2" table:number-rows-spanned="1">
            <text:p>71:18:000000: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27" office:value-type="string" calcext:value-type="string" table:number-columns-spanned="2" table:number-rows-spanned="1">
            <text:p>71:03:030214: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27" office:value-type="string" calcext:value-type="string" table:number-columns-spanned="2" table:number-rows-spanned="1">
            <text:p>71:17:030104:2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27" office:value-type="string" calcext:value-type="string" table:number-columns-spanned="2" table:number-rows-spanned="1">
            <text:p>71:18:030206:1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27" office:value-type="string" calcext:value-type="string" table:number-columns-spanned="2" table:number-rows-spanned="1">
            <text:p>71:17:030103:3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27" office:value-type="string" calcext:value-type="string" table:number-columns-spanned="2" table:number-rows-spanned="1">
            <text:p>71:29:010101:2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27" office:value-type="string" calcext:value-type="string" table:number-columns-spanned="2" table:number-rows-spanned="1">
            <text:p>71:17:030103:3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27" office:value-type="string" calcext:value-type="string" table:number-columns-spanned="2" table:number-rows-spanned="1">
            <text:p>71:17:030103:3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27" office:value-type="string" calcext:value-type="string" table:number-columns-spanned="2" table:number-rows-spanned="1">
            <text:p>71:18:000000:1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27" office:value-type="string" calcext:value-type="string" table:number-columns-spanned="2" table:number-rows-spanned="1">
            <text:p>71:09:010101:58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27" office:value-type="string" calcext:value-type="string" table:number-columns-spanned="2" table:number-rows-spanned="1">
            <text:p>71:18:000000: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27" office:value-type="string" calcext:value-type="string" table:number-columns-spanned="2" table:number-rows-spanned="1">
            <text:p>71:18:030206:1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27" office:value-type="string" calcext:value-type="string" table:number-columns-spanned="2" table:number-rows-spanned="1">
            <text:p>71:30:070804:2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27" office:value-type="string" calcext:value-type="string" table:number-columns-spanned="2" table:number-rows-spanned="1">
            <text:p>71:26:070202: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27" office:value-type="string" calcext:value-type="string" table:number-columns-spanned="2" table:number-rows-spanned="1">
            <text:p>71:30:070804:2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27" office:value-type="string" calcext:value-type="string" table:number-columns-spanned="2" table:number-rows-spanned="1">
            <text:p>71:03:030207: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27" office:value-type="string" calcext:value-type="string" table:number-columns-spanned="2" table:number-rows-spanned="1">
            <text:p>71:17:030104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27" office:value-type="string" calcext:value-type="string" table:number-columns-spanned="2" table:number-rows-spanned="1">
            <text:p>71:26:070202: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21AFD8A1371B56A471D8341FD92A7681CC50DAC1074179D8256928B067B233B5FD11C93E2AD39827A185C8A72AFD471D76E10023899E1CE3209E0CF1D654B5B9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76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50:TDSheet.F89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08T13:50:06.128000000</dc:date>
    <meta:editing-duration>PT2M38S</meta:editing-duration>
    <meta:editing-cycles>2</meta:editing-cycles>
    <meta:generator>LibreOffice/6.3.3.2$Windows_X86_64 LibreOffice_project/a64200df03143b798afd1ec74a12ab50359878ed</meta:generator>
    <meta:document-statistic meta:table-count="1" meta:cell-count="3601" meta:object-count="0"/>
  </office:meta>
</office:document-meta>
</file>