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4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7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9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30203:1194</text:p>
          </table:table-cell>
          <table:covered-table-cell table:style-name="ce14"/>
          <table:table-cell table:style-name="ce15" office:value-type="float" office:value="530409.25" calcext:value-type="float">
            <text:p>530 409,25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5.09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30203:1195</text:p>
          </table:table-cell>
          <table:covered-table-cell table:style-name="ce14"/>
          <table:table-cell table:style-name="ce15" office:value-type="float" office:value="137869.64" calcext:value-type="float">
            <text:p>137 869,6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5.09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30203:1192</text:p>
          </table:table-cell>
          <table:covered-table-cell table:style-name="ce14"/>
          <table:table-cell table:style-name="ce15" office:value-type="float" office:value="49960985.1" calcext:value-type="float">
            <text:p>49 960 985,10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5.09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30203:1193</text:p>
          </table:table-cell>
          <table:covered-table-cell table:style-name="ce14"/>
          <table:table-cell table:style-name="ce15" office:value-type="float" office:value="1036447.14" calcext:value-type="float">
            <text:p>1 036 447,14</text:p>
          </table:table-cell>
          <table:table-cell table:style-name="ce14" office:value-type="string" calcext:value-type="string" table:number-columns-spanned="2" table:number-rows-spanned="1">
            <text:p>08.09.2025</text:p>
          </table:table-cell>
          <table:covered-table-cell table:style-name="ce14"/>
          <table:table-cell table:style-name="ce14" office:value-type="string" calcext:value-type="string">
            <text:p>05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6B0A63D3B743C4C02B50FF8254A2DA60D326C36EC0691ED955D4C3A14429C504E90A6567B135CE3B0253444A90FC2A56CD38F04F61E59FBA75D2C1F907DA1A4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7.5.6.2$Linux_X86_64 LibreOffice_project/50$Build-2</meta:generator>
  </office:meta>
</office:document-meta>
</file>