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7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3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6" calcext:value-type="float">
            <text:p>7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63" calcext:value-type="float">
            <text:p>46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30204:457</text:p>
          </table:table-cell>
          <table:covered-table-cell table:style-name="ce14"/>
          <table:table-cell table:style-name="ce15" office:value-type="float" office:value="574077.09" calcext:value-type="float">
            <text:p>574 077,0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913:575</text:p>
          </table:table-cell>
          <table:covered-table-cell table:style-name="ce14"/>
          <table:table-cell table:style-name="ce15" office:value-type="float" office:value="10125642.65" calcext:value-type="float">
            <text:p>10 125 642,6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401:4711</text:p>
          </table:table-cell>
          <table:covered-table-cell table:style-name="ce14"/>
          <table:table-cell table:style-name="ce15" office:value-type="float" office:value="2246619" calcext:value-type="float">
            <text:p>2 246 619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60302:544</text:p>
          </table:table-cell>
          <table:covered-table-cell table:style-name="ce14"/>
          <table:table-cell table:style-name="ce15" office:value-type="float" office:value="80271165.77" calcext:value-type="float">
            <text:p>80 271 165,7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107:251</text:p>
          </table:table-cell>
          <table:covered-table-cell table:style-name="ce14"/>
          <table:table-cell table:style-name="ce15" office:value-type="float" office:value="395720.04" calcext:value-type="float">
            <text:p>395 720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2:030304:1707</text:p>
          </table:table-cell>
          <table:covered-table-cell table:style-name="ce14"/>
          <table:table-cell table:style-name="ce15" office:value-type="float" office:value="146817.61" calcext:value-type="float">
            <text:p>146 817,6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30304:1706</text:p>
          </table:table-cell>
          <table:covered-table-cell table:style-name="ce14"/>
          <table:table-cell table:style-name="ce15" office:value-type="float" office:value="143602.06" calcext:value-type="float">
            <text:p>143 602,0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30101:499</text:p>
          </table:table-cell>
          <table:covered-table-cell table:style-name="ce14"/>
          <table:table-cell table:style-name="ce15" office:value-type="float" office:value="137869.64" calcext:value-type="float">
            <text:p>137 869,6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2:030409:518</text:p>
          </table:table-cell>
          <table:covered-table-cell table:style-name="ce14"/>
          <table:table-cell table:style-name="ce15" office:value-type="float" office:value="150711.4" calcext:value-type="float">
            <text:p>150 711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50121:931</text:p>
          </table:table-cell>
          <table:covered-table-cell table:style-name="ce14"/>
          <table:table-cell table:style-name="ce15" office:value-type="float" office:value="1216004.43" calcext:value-type="float">
            <text:p>1 216 004,4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80114:652</text:p>
          </table:table-cell>
          <table:covered-table-cell table:style-name="ce14"/>
          <table:table-cell table:style-name="ce15" office:value-type="float" office:value="1843981.61" calcext:value-type="float">
            <text:p>1 843 981,6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30101:500</text:p>
          </table:table-cell>
          <table:covered-table-cell table:style-name="ce14"/>
          <table:table-cell table:style-name="ce15" office:value-type="float" office:value="8397930.77" calcext:value-type="float">
            <text:p>8 397 930,7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201:5175</text:p>
          </table:table-cell>
          <table:covered-table-cell table:style-name="ce14"/>
          <table:table-cell table:style-name="ce15" office:value-type="float" office:value="1808434.24" calcext:value-type="float">
            <text:p>1 808 434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60438:228</text:p>
          </table:table-cell>
          <table:covered-table-cell table:style-name="ce14"/>
          <table:table-cell table:style-name="ce15" office:value-type="float" office:value="409186.02" calcext:value-type="float">
            <text:p>409 186,0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50416:1473</text:p>
          </table:table-cell>
          <table:covered-table-cell table:style-name="ce14"/>
          <table:table-cell table:style-name="ce15" office:value-type="float" office:value="5176403.79" calcext:value-type="float">
            <text:p>5 176 403,7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6:020102:4878</text:p>
          </table:table-cell>
          <table:covered-table-cell table:style-name="ce14"/>
          <table:table-cell table:style-name="ce15" office:value-type="float" office:value="261658.63" calcext:value-type="float">
            <text:p>261 658,6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630:1346</text:p>
          </table:table-cell>
          <table:covered-table-cell table:style-name="ce14"/>
          <table:table-cell table:style-name="ce15" office:value-type="float" office:value="334281.62" calcext:value-type="float">
            <text:p>334 281,6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511:736</text:p>
          </table:table-cell>
          <table:covered-table-cell table:style-name="ce14"/>
          <table:table-cell table:style-name="ce15" office:value-type="float" office:value="3379185.86" calcext:value-type="float">
            <text:p>3 379 185,8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90404:326</text:p>
          </table:table-cell>
          <table:covered-table-cell table:style-name="ce14"/>
          <table:table-cell table:style-name="ce15" office:value-type="float" office:value="568931.63" calcext:value-type="float">
            <text:p>568 931,6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3:020403:228</text:p>
          </table:table-cell>
          <table:covered-table-cell table:style-name="ce14"/>
          <table:table-cell table:style-name="ce15" office:value-type="float" office:value="1872810.23" calcext:value-type="float">
            <text:p>1 872 810,2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40601:744</text:p>
          </table:table-cell>
          <table:covered-table-cell table:style-name="ce14"/>
          <table:table-cell table:style-name="ce15" office:value-type="float" office:value="5716027.04" calcext:value-type="float">
            <text:p>5 716 027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1:020404:1082</text:p>
          </table:table-cell>
          <table:covered-table-cell table:style-name="ce14"/>
          <table:table-cell table:style-name="ce15" office:value-type="float" office:value="510562.13" calcext:value-type="float">
            <text:p>510 562,1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801:2892</text:p>
          </table:table-cell>
          <table:covered-table-cell table:style-name="ce14"/>
          <table:table-cell table:style-name="ce15" office:value-type="float" office:value="2930887.41" calcext:value-type="float">
            <text:p>2 930 887,4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3:070106:636</text:p>
          </table:table-cell>
          <table:covered-table-cell table:style-name="ce14"/>
          <table:table-cell table:style-name="ce15" office:value-type="float" office:value="1797778.01" calcext:value-type="float">
            <text:p>1 797 778,0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30101:501</text:p>
          </table:table-cell>
          <table:covered-table-cell table:style-name="ce14"/>
          <table:table-cell table:style-name="ce15" office:value-type="float" office:value="2882453.46" calcext:value-type="float">
            <text:p>2 882 453,4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3:020403:230</text:p>
          </table:table-cell>
          <table:covered-table-cell table:style-name="ce14"/>
          <table:table-cell table:style-name="ce15" office:value-type="float" office:value="213810.71" calcext:value-type="float">
            <text:p>213 810,7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10201:895</text:p>
          </table:table-cell>
          <table:covered-table-cell table:style-name="ce14"/>
          <table:table-cell table:style-name="ce15" office:value-type="float" office:value="124667.27" calcext:value-type="float">
            <text:p>124 667,2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30101:498</text:p>
          </table:table-cell>
          <table:covered-table-cell table:style-name="ce14"/>
          <table:table-cell table:style-name="ce15" office:value-type="float" office:value="832695.78" calcext:value-type="float">
            <text:p>832 695,7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20422:244</text:p>
          </table:table-cell>
          <table:covered-table-cell table:style-name="ce14"/>
          <table:table-cell table:style-name="ce15" office:value-type="float" office:value="1442158.88" calcext:value-type="float">
            <text:p>1 442 158,8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706:1735</text:p>
          </table:table-cell>
          <table:covered-table-cell table:style-name="ce14"/>
          <table:table-cell table:style-name="ce15" office:value-type="float" office:value="396378.84" calcext:value-type="float">
            <text:p>396 378,8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30327:562</text:p>
          </table:table-cell>
          <table:covered-table-cell table:style-name="ce14"/>
          <table:table-cell table:style-name="ce15" office:value-type="float" office:value="34754.77" calcext:value-type="float">
            <text:p>34 754,7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301:5819</text:p>
          </table:table-cell>
          <table:covered-table-cell table:style-name="ce14"/>
          <table:table-cell table:style-name="ce15" office:value-type="float" office:value="3501425.54" calcext:value-type="float">
            <text:p>3 501 425,5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3:020416:469</text:p>
          </table:table-cell>
          <table:covered-table-cell table:style-name="ce14"/>
          <table:table-cell table:style-name="ce15" office:value-type="float" office:value="101224.8" calcext:value-type="float">
            <text:p>101 224,8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4:020101:431</text:p>
          </table:table-cell>
          <table:covered-table-cell table:style-name="ce14"/>
          <table:table-cell table:style-name="ce15" office:value-type="float" office:value="1181264.13" calcext:value-type="float">
            <text:p>1 181 264,1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80114:651</text:p>
          </table:table-cell>
          <table:covered-table-cell table:style-name="ce14"/>
          <table:table-cell table:style-name="ce15" office:value-type="float" office:value="2616787.44" calcext:value-type="float">
            <text:p>2 616 787,4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601:3571</text:p>
          </table:table-cell>
          <table:covered-table-cell table:style-name="ce14"/>
          <table:table-cell table:style-name="ce15" office:value-type="float" office:value="3537551.88" calcext:value-type="float">
            <text:p>3 537 551,8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30101:497</text:p>
          </table:table-cell>
          <table:covered-table-cell table:style-name="ce14"/>
          <table:table-cell table:style-name="ce15" office:value-type="float" office:value="749233.35" calcext:value-type="float">
            <text:p>749 233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50212:1519</text:p>
          </table:table-cell>
          <table:covered-table-cell table:style-name="ce14"/>
          <table:table-cell table:style-name="ce15" office:value-type="float" office:value="1757377.87" calcext:value-type="float">
            <text:p>1 757 377,8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30101:508</text:p>
          </table:table-cell>
          <table:covered-table-cell table:style-name="ce14"/>
          <table:table-cell table:style-name="ce15" office:value-type="float" office:value="7829116.77" calcext:value-type="float">
            <text:p>7 829 116,7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40110:1242</text:p>
          </table:table-cell>
          <table:covered-table-cell table:style-name="ce14"/>
          <table:table-cell table:style-name="ce15" office:value-type="float" office:value="518008.94" calcext:value-type="float">
            <text:p>518 008,9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30101:505</text:p>
          </table:table-cell>
          <table:covered-table-cell table:style-name="ce14"/>
          <table:table-cell table:style-name="ce15" office:value-type="float" office:value="53914240.27" calcext:value-type="float">
            <text:p>53 914 240,2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60502:586</text:p>
          </table:table-cell>
          <table:covered-table-cell table:style-name="ce14"/>
          <table:table-cell table:style-name="ce15" office:value-type="float" office:value="160259.67" calcext:value-type="float">
            <text:p>160 259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201:5177</text:p>
          </table:table-cell>
          <table:covered-table-cell table:style-name="ce14"/>
          <table:table-cell table:style-name="ce15" office:value-type="float" office:value="1808434.24" calcext:value-type="float">
            <text:p>1 808 434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60620:858</text:p>
          </table:table-cell>
          <table:covered-table-cell table:style-name="ce14"/>
          <table:table-cell table:style-name="ce15" office:value-type="float" office:value="72422.99" calcext:value-type="float">
            <text:p>72 422,9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30101:509</text:p>
          </table:table-cell>
          <table:covered-table-cell table:style-name="ce14"/>
          <table:table-cell table:style-name="ce15" office:value-type="float" office:value="832695.78" calcext:value-type="float">
            <text:p>832 695,7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20401:4975</text:p>
          </table:table-cell>
          <table:covered-table-cell table:style-name="ce14"/>
          <table:table-cell table:style-name="ce15" office:value-type="float" office:value="605201.49" calcext:value-type="float">
            <text:p>605 201,4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801:2891</text:p>
          </table:table-cell>
          <table:covered-table-cell table:style-name="ce14"/>
          <table:table-cell table:style-name="ce15" office:value-type="float" office:value="2475317.52" calcext:value-type="float">
            <text:p>2 475 317,5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20301:1051</text:p>
          </table:table-cell>
          <table:covered-table-cell table:style-name="ce14"/>
          <table:table-cell table:style-name="ce15" office:value-type="float" office:value="5434065.93" calcext:value-type="float">
            <text:p>5 434 065,9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30101:506</text:p>
          </table:table-cell>
          <table:covered-table-cell table:style-name="ce14"/>
          <table:table-cell table:style-name="ce15" office:value-type="float" office:value="34987937.25" calcext:value-type="float">
            <text:p>34 987 937,2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30101:504</text:p>
          </table:table-cell>
          <table:covered-table-cell table:style-name="ce14"/>
          <table:table-cell table:style-name="ce15" office:value-type="float" office:value="7224539.63" calcext:value-type="float">
            <text:p>7 224 539,6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20106:112</text:p>
          </table:table-cell>
          <table:covered-table-cell table:style-name="ce14"/>
          <table:table-cell table:style-name="ce15" office:value-type="float" office:value="1011531.03" calcext:value-type="float">
            <text:p>1 011 531,0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30406:257</text:p>
          </table:table-cell>
          <table:covered-table-cell table:style-name="ce14"/>
          <table:table-cell table:style-name="ce15" office:value-type="float" office:value="168973" calcext:value-type="float">
            <text:p>168 973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30101:502</text:p>
          </table:table-cell>
          <table:covered-table-cell table:style-name="ce14"/>
          <table:table-cell table:style-name="ce15" office:value-type="float" office:value="130013468.58" calcext:value-type="float">
            <text:p>130 013 468,5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70401:1354</text:p>
          </table:table-cell>
          <table:covered-table-cell table:style-name="ce14"/>
          <table:table-cell table:style-name="ce15" office:value-type="float" office:value="443977.62" calcext:value-type="float">
            <text:p>443 977,6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20307:41</text:p>
          </table:table-cell>
          <table:covered-table-cell table:style-name="ce14"/>
          <table:table-cell table:style-name="ce15" office:value-type="float" office:value="512220.97" calcext:value-type="float">
            <text:p>512 220,9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904:371</text:p>
          </table:table-cell>
          <table:covered-table-cell table:style-name="ce14"/>
          <table:table-cell table:style-name="ce15" office:value-type="float" office:value="1275843.6" calcext:value-type="float">
            <text:p>1 275 843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9:010102:5942</text:p>
          </table:table-cell>
          <table:covered-table-cell table:style-name="ce14"/>
          <table:table-cell table:style-name="ce15" office:value-type="float" office:value="334223.2" calcext:value-type="float">
            <text:p>334 223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30101:507</text:p>
          </table:table-cell>
          <table:covered-table-cell table:style-name="ce14"/>
          <table:table-cell table:style-name="ce15" office:value-type="float" office:value="6656635.28" calcext:value-type="float">
            <text:p>6 656 635,2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0201:5176</text:p>
          </table:table-cell>
          <table:covered-table-cell table:style-name="ce14"/>
          <table:table-cell table:style-name="ce15" office:value-type="float" office:value="1808434.24" calcext:value-type="float">
            <text:p>1 808 434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3:020403:160</text:p>
          </table:table-cell>
          <table:covered-table-cell table:style-name="ce14"/>
          <table:table-cell table:style-name="ce15" office:value-type="float" office:value="2086621.44" calcext:value-type="float">
            <text:p>2 086 621,4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30101:503</text:p>
          </table:table-cell>
          <table:covered-table-cell table:style-name="ce14"/>
          <table:table-cell table:style-name="ce15" office:value-type="float" office:value="19399905.91" calcext:value-type="float">
            <text:p>19 399 905,9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303:413</text:p>
          </table:table-cell>
          <table:covered-table-cell table:style-name="ce14"/>
          <table:table-cell table:style-name="ce15" office:value-type="float" office:value="1293796.8" calcext:value-type="float">
            <text:p>1 293 796,8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20110:78</text:p>
          </table:table-cell>
          <table:covered-table-cell table:style-name="ce14"/>
          <table:table-cell table:style-name="ce15" office:value-type="float" office:value="1281406.58" calcext:value-type="float">
            <text:p>1 281 406,5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30501:1205</text:p>
          </table:table-cell>
          <table:covered-table-cell table:style-name="ce14"/>
          <table:table-cell table:style-name="ce15" office:value-type="float" office:value="2254069.92" calcext:value-type="float">
            <text:p>2 254 069,9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20225:177</text:p>
          </table:table-cell>
          <table:covered-table-cell table:style-name="ce14"/>
          <table:table-cell table:style-name="ce15" office:value-type="float" office:value="6040979.35" calcext:value-type="float">
            <text:p>6 040 979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3:070401:1353</text:p>
          </table:table-cell>
          <table:covered-table-cell table:style-name="ce14"/>
          <table:table-cell table:style-name="ce15" office:value-type="float" office:value="422202.32" calcext:value-type="float">
            <text:p>422 202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20507:211</text:p>
          </table:table-cell>
          <table:covered-table-cell table:style-name="ce14"/>
          <table:table-cell table:style-name="ce15" office:value-type="float" office:value="685850.99" calcext:value-type="float">
            <text:p>685 850,9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10407:363</text:p>
          </table:table-cell>
          <table:covered-table-cell table:style-name="ce14"/>
          <table:table-cell table:style-name="ce15" office:value-type="float" office:value="1125752.71" calcext:value-type="float">
            <text:p>1 125 752,7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30601:5754</text:p>
          </table:table-cell>
          <table:covered-table-cell table:style-name="ce14"/>
          <table:table-cell table:style-name="ce15" office:value-type="float" office:value="5416991.21" calcext:value-type="float">
            <text:p>5 416 991,2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10610:4035</text:p>
          </table:table-cell>
          <table:covered-table-cell table:style-name="ce14"/>
          <table:table-cell table:style-name="ce15" office:value-type="float" office:value="50082791.72" calcext:value-type="float">
            <text:p>50 082 791,7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201:5174</text:p>
          </table:table-cell>
          <table:covered-table-cell table:style-name="ce14"/>
          <table:table-cell table:style-name="ce15" office:value-type="float" office:value="1846252.24" calcext:value-type="float">
            <text:p>1 846 252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0801:1576</text:p>
          </table:table-cell>
          <table:covered-table-cell table:style-name="ce14"/>
          <table:table-cell table:style-name="ce15" office:value-type="float" office:value="1336167.37" calcext:value-type="float">
            <text:p>1 336 167,3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30913:576</text:p>
          </table:table-cell>
          <table:covered-table-cell table:style-name="ce14"/>
          <table:table-cell table:style-name="ce15" office:value-type="float" office:value="6388329.15" calcext:value-type="float">
            <text:p>6 388 329,1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2:000000:275</text:p>
          </table:table-cell>
          <table:covered-table-cell table:style-name="ce14"/>
          <table:table-cell table:style-name="ce15" office:value-type="float" office:value="63929.24" calcext:value-type="float">
            <text:p>63 929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0:000000:33007</text:p>
          </table:table-cell>
          <table:covered-table-cell table:style-name="ce14"/>
          <table:table-cell table:style-name="ce15" office:value-type="float" office:value="784477.07" calcext:value-type="float">
            <text:p>784 477,0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801:1742</text:p>
          </table:table-cell>
          <table:covered-table-cell table:style-name="ce14"/>
          <table:table-cell table:style-name="ce15" office:value-type="float" office:value="2453285.43" calcext:value-type="float">
            <text:p>2 453 285,4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4020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401:4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3:020405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3:010410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70202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6:040201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0:000000:42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904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503:10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40201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904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80208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90404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9:01060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40302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9:01061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3:030207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6:000000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20101:8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101:5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104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7:06040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10209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90205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6:070202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70510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10702:10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1003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6:0402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0:010115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0:000000:100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6:040201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6:070202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6:04020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90403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1:030103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6:040201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1041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80208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6:03020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10702:10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6:04020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90404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0:000000:47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6:000000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6:070202:1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8:060213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0:000000:76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0:000000:54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7:000000:5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6:060114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6:070202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80208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90404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90404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40202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00000:10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301:5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00000:6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90403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320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3:03020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904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6:040201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1003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2020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70304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6:000000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9040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10702:10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904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6:040201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904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6:070202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7:060103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20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3:070404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2:030407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7:060103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1:020404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6:070202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6:04020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6:070202:1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7:060103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904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90403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6:0402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904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7:060103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90404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6:0402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2:030303:3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5:000000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80208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90404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6:070202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70202: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9040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9040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90404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90403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8:050401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8:050502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10702:7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904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6:070202:1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90404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7:020206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6:040201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7:020204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6:040201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3:010410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6:040201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7:06010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90403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0:000000:19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6:070202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7:060103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6:070202:1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70202:1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90404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90403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30601:2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6:040201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904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6:040201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6:0402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2:020406:2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6:070202:1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8:010301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6:000000:2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7:060103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10102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3:030205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2060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7:020402:2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00000:6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6:04020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6:070202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6:070202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6:040201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80208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9040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10702:10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6:04020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80208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10702:10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9040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6:070202:1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6:040201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30302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9040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90403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7:010204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9040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10209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6:0302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4:040802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404:1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209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904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90403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904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2:050204:1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6:070202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00000:10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6:040202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904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6:000000:2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6:04020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6:040201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904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6:040201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3:010410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4:010702:10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7:060103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00000:6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7:060103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6:070202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904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8:01060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90404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7:060103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8020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904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6:04020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80208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8:060305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8:010110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904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00000:6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10702:10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80208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90403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6:0302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10310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10209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0:000000:76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402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6:000000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3:020403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6:000000:2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6:040201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101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1:010509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6:070202:1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0:000000:44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10309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10702:10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70807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70708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4:02100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7:060103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6:040201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7:0203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3:070306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6:04020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40201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6:040201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40401:1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90403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90403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904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6:070202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0:000000:146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6:070110:2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0:000000:25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904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00000:6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6:0401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90404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30103:1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6:000000:1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90403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6:040202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9:010305:4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20106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10601:3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6:070202:1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50409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10702:10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90403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0:000000:82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7:060103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6:040201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904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90404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90404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7:060103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20608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6:0402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4:010702:10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90404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3:010410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901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9040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10702:10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3:010410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6:04020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6:040201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90404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1:010509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20224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904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10209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40201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3:010410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7:060103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0:000000:51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10209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1:010201:2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3:010410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223:6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10702:10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0:000000:100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90404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2:080501:2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00000:10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30914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80208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904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6:040201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90403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90306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90403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80208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6:040201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10209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6:040201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90403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30108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80208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4:010702:10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6:000000:2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90403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10401:4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6:0402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2:030204:3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40203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80208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40206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90403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40201:3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7:060103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3:030102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90404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4:010610:3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0:000000:100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4:020201:4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8:0106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0:000000:42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90403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904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6:0302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3:040210:2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904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6:04020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6:0402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2:030204:2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6:000000:2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90404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3:020407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5:0203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3:040108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8:010405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3:010410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6:0302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6:040201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4:010702:10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7:060103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904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30301:6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4:010702:10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10702:10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6:04020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8:050310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6:04010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6:000000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7:010114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00000:6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5:0203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80208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6:070202:1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4:010702:10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80410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9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7:020107:2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10702:10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7:010406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90404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0:010115:2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90404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90404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9040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10702:10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101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90404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20103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10702:10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3:060117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6:000000:2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8:060305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3:030208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1:01020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6:070202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6:000000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10102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6:040201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7:02020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0:000000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90404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90404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90403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7:0601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9040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30301:6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90404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40401:9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2:090203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50301:1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8:0104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90404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904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90403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6:070202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80208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3:010410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0:000000:106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00000:6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6:070202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9:01031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90404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80208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6:040202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90404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904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6:0302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90404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30820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9040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90403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10209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4:040402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6:040201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6:070202:1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904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7:020302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90404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2:080504:1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50201:3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9040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4:010702:10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8:060203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2100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9040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904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6:040201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9040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10702:10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4:010702:6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9:01030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90302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0:080208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90403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904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5:0203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80208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4:010702:10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9:010601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6:000000:2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40203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40203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4:010702:10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2:0503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6:040505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6:040201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3:010410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9:01090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6:0402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6:040201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0:0904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6:04020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90404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2:040313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90404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7:030302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904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0:000000:82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4:000000:10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6:000000:2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90403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7:060103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3:020101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6:040201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1:020404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3:010410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3:000000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4:030319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3:010410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90403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80208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30:09040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4:030206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10209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BF42B349D68A401AF3B170243EBB9D55FC6EF2E2FAC9E6291EA9F12D4820BE7FA815746D1EDB3FC0582E9247ECDD52D2F21C8F7BB3A3ED694979A4C858F05B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01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89:TDSheet.F55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0T11:05:52.782566047</dc:date>
    <meta:editing-duration>PT1M52S</meta:editing-duration>
    <meta:editing-cycles>1</meta:editing-cycles>
    <meta:document-statistic meta:table-count="1" meta:cell-count="2264" meta:object-count="0"/>
    <meta:generator>LibreOffice/7.5.6.2$Linux_X86_64 LibreOffice_project/50$Build-2</meta:generator>
  </office:meta>
</office:document-meta>
</file>