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75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0.09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05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228" calcext:value-type="float">
            <text:p>22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377" calcext:value-type="float">
            <text:p>377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20401:12503</text:p>
          </table:table-cell>
          <table:covered-table-cell table:style-name="ce14"/>
          <table:table-cell table:style-name="ce15" office:value-type="float" office:value="6725735.68" calcext:value-type="float">
            <text:p>6 725 735,6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20401:12443</text:p>
          </table:table-cell>
          <table:covered-table-cell table:style-name="ce14"/>
          <table:table-cell table:style-name="ce15" office:value-type="float" office:value="1048275.04" calcext:value-type="float">
            <text:p>1 048 275,0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1:030201:1067</text:p>
          </table:table-cell>
          <table:covered-table-cell table:style-name="ce14"/>
          <table:table-cell table:style-name="ce15" office:value-type="float" office:value="158693.2" calcext:value-type="float">
            <text:p>158 693,2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20401:12472</text:p>
          </table:table-cell>
          <table:covered-table-cell table:style-name="ce14"/>
          <table:table-cell table:style-name="ce15" office:value-type="float" office:value="3976836.52" calcext:value-type="float">
            <text:p>3 976 836,5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20401:12444</text:p>
          </table:table-cell>
          <table:covered-table-cell table:style-name="ce14"/>
          <table:table-cell table:style-name="ce15" office:value-type="float" office:value="4070189.49" calcext:value-type="float">
            <text:p>4 070 189,4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20401:12477</text:p>
          </table:table-cell>
          <table:covered-table-cell table:style-name="ce14"/>
          <table:table-cell table:style-name="ce15" office:value-type="float" office:value="4238224.84" calcext:value-type="float">
            <text:p>4 238 224,8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10402:988</text:p>
          </table:table-cell>
          <table:covered-table-cell table:style-name="ce14"/>
          <table:table-cell table:style-name="ce15" office:value-type="float" office:value="4983169.72" calcext:value-type="float">
            <text:p>4 983 169,7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9:020403:466</text:p>
          </table:table-cell>
          <table:covered-table-cell table:style-name="ce14"/>
          <table:table-cell table:style-name="ce15" office:value-type="float" office:value="1107572.73" calcext:value-type="float">
            <text:p>1 107 572,7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20401:12536</text:p>
          </table:table-cell>
          <table:covered-table-cell table:style-name="ce14"/>
          <table:table-cell table:style-name="ce15" office:value-type="float" office:value="1893555.92" calcext:value-type="float">
            <text:p>1 893 555,9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20401:12528</text:p>
          </table:table-cell>
          <table:covered-table-cell table:style-name="ce14"/>
          <table:table-cell table:style-name="ce15" office:value-type="float" office:value="137137.75" calcext:value-type="float">
            <text:p>137 137,7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20401:12428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20401:12437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20401:12511</text:p>
          </table:table-cell>
          <table:covered-table-cell table:style-name="ce14"/>
          <table:table-cell table:style-name="ce15" office:value-type="float" office:value="7216532.61" calcext:value-type="float">
            <text:p>7 216 532,61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20401:12432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20401:12492</text:p>
          </table:table-cell>
          <table:covered-table-cell table:style-name="ce14"/>
          <table:table-cell table:style-name="ce15" office:value-type="float" office:value="4256895.43" calcext:value-type="float">
            <text:p>4 256 895,4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2:030303:3702</text:p>
          </table:table-cell>
          <table:covered-table-cell table:style-name="ce14"/>
          <table:table-cell table:style-name="ce15" office:value-type="float" office:value="509694.48" calcext:value-type="float">
            <text:p>509 694,4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20401:12446</text:p>
          </table:table-cell>
          <table:covered-table-cell table:style-name="ce14"/>
          <table:table-cell table:style-name="ce15" office:value-type="float" office:value="6416715.39" calcext:value-type="float">
            <text:p>6 416 715,3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20401:12485</text:p>
          </table:table-cell>
          <table:covered-table-cell table:style-name="ce14"/>
          <table:table-cell table:style-name="ce15" office:value-type="float" office:value="4238224.84" calcext:value-type="float">
            <text:p>4 238 224,8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20401:12520</text:p>
          </table:table-cell>
          <table:covered-table-cell table:style-name="ce14"/>
          <table:table-cell table:style-name="ce15" office:value-type="float" office:value="195157.57" calcext:value-type="float">
            <text:p>195 157,5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20401:12425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20401:12411</text:p>
          </table:table-cell>
          <table:covered-table-cell table:style-name="ce14"/>
          <table:table-cell table:style-name="ce15" office:value-type="float" office:value="1107611.37" calcext:value-type="float">
            <text:p>1 107 611,3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30914:550</text:p>
          </table:table-cell>
          <table:covered-table-cell table:style-name="ce14"/>
          <table:table-cell table:style-name="ce15" office:value-type="float" office:value="65045.88" calcext:value-type="float">
            <text:p>65 045,8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60620:859</text:p>
          </table:table-cell>
          <table:covered-table-cell table:style-name="ce14"/>
          <table:table-cell table:style-name="ce15" office:value-type="float" office:value="123176.47" calcext:value-type="float">
            <text:p>123 176,4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20201:4165</text:p>
          </table:table-cell>
          <table:covered-table-cell table:style-name="ce14"/>
          <table:table-cell table:style-name="ce15" office:value-type="float" office:value="1011729.89" calcext:value-type="float">
            <text:p>1 011 729,8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20401:12468</text:p>
          </table:table-cell>
          <table:covered-table-cell table:style-name="ce14"/>
          <table:table-cell table:style-name="ce15" office:value-type="float" office:value="4219554.24" calcext:value-type="float">
            <text:p>4 219 554,2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20401:12396</text:p>
          </table:table-cell>
          <table:covered-table-cell table:style-name="ce14"/>
          <table:table-cell table:style-name="ce15" office:value-type="float" office:value="168784.93" calcext:value-type="float">
            <text:p>168 784,9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00000:10586</text:p>
          </table:table-cell>
          <table:covered-table-cell table:style-name="ce14"/>
          <table:table-cell table:style-name="ce15" office:value-type="float" office:value="1590010.48" calcext:value-type="float">
            <text:p>1 590 010,4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20401:12407</text:p>
          </table:table-cell>
          <table:covered-table-cell table:style-name="ce14"/>
          <table:table-cell table:style-name="ce15" office:value-type="float" office:value="969159.95" calcext:value-type="float">
            <text:p>969 159,9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30508:454</text:p>
          </table:table-cell>
          <table:covered-table-cell table:style-name="ce14"/>
          <table:table-cell table:style-name="ce15" office:value-type="float" office:value="531180.22" calcext:value-type="float">
            <text:p>531 180,2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20401:12496</text:p>
          </table:table-cell>
          <table:covered-table-cell table:style-name="ce14"/>
          <table:table-cell table:style-name="ce15" office:value-type="float" office:value="6707558.02" calcext:value-type="float">
            <text:p>6 707 558,0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5:010701:515</text:p>
          </table:table-cell>
          <table:covered-table-cell table:style-name="ce14"/>
          <table:table-cell table:style-name="ce15" office:value-type="float" office:value="960169.12" calcext:value-type="float">
            <text:p>960 169,1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20401:12486</text:p>
          </table:table-cell>
          <table:covered-table-cell table:style-name="ce14"/>
          <table:table-cell table:style-name="ce15" office:value-type="float" office:value="7107466.62" calcext:value-type="float">
            <text:p>7 107 466,6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0:010112:329</text:p>
          </table:table-cell>
          <table:covered-table-cell table:style-name="ce14"/>
          <table:table-cell table:style-name="ce15" office:value-type="float" office:value="616063.13" calcext:value-type="float">
            <text:p>616 063,1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9:010301:9797</text:p>
          </table:table-cell>
          <table:covered-table-cell table:style-name="ce14"/>
          <table:table-cell table:style-name="ce15" office:value-type="float" office:value="3673551.87" calcext:value-type="float">
            <text:p>3 673 551,8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20401:12397</text:p>
          </table:table-cell>
          <table:covered-table-cell table:style-name="ce14"/>
          <table:table-cell table:style-name="ce15" office:value-type="float" office:value="490531.2" calcext:value-type="float">
            <text:p>490 531,2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20401:12490</text:p>
          </table:table-cell>
          <table:covered-table-cell table:style-name="ce14"/>
          <table:table-cell table:style-name="ce15" office:value-type="float" office:value="4275566.03" calcext:value-type="float">
            <text:p>4 275 566,0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70219:841</text:p>
          </table:table-cell>
          <table:covered-table-cell table:style-name="ce14"/>
          <table:table-cell table:style-name="ce15" office:value-type="float" office:value="6096325.81" calcext:value-type="float">
            <text:p>6 096 325,81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20401:12433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3:040311:219</text:p>
          </table:table-cell>
          <table:covered-table-cell table:style-name="ce14"/>
          <table:table-cell table:style-name="ce15" office:value-type="float" office:value="1218798.79" calcext:value-type="float">
            <text:p>1 218 798,7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20401:12423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20401:12521</text:p>
          </table:table-cell>
          <table:covered-table-cell table:style-name="ce14"/>
          <table:table-cell table:style-name="ce15" office:value-type="float" office:value="184608.52" calcext:value-type="float">
            <text:p>184 608,5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20401:12427</text:p>
          </table:table-cell>
          <table:covered-table-cell table:style-name="ce14"/>
          <table:table-cell table:style-name="ce15" office:value-type="float" office:value="6425804.22" calcext:value-type="float">
            <text:p>6 425 804,2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4:020825:1117</text:p>
          </table:table-cell>
          <table:covered-table-cell table:style-name="ce14"/>
          <table:table-cell table:style-name="ce15" office:value-type="float" office:value="222731.42" calcext:value-type="float">
            <text:p>222 731,4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20401:12454</text:p>
          </table:table-cell>
          <table:covered-table-cell table:style-name="ce14"/>
          <table:table-cell table:style-name="ce15" office:value-type="float" office:value="6480337.22" calcext:value-type="float">
            <text:p>6 480 337,2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3:040310:2326</text:p>
          </table:table-cell>
          <table:covered-table-cell table:style-name="ce14"/>
          <table:table-cell table:style-name="ce15" office:value-type="float" office:value="2985295.37" calcext:value-type="float">
            <text:p>2 985 295,3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20401:12532</text:p>
          </table:table-cell>
          <table:covered-table-cell table:style-name="ce14"/>
          <table:table-cell table:style-name="ce15" office:value-type="float" office:value="379766.09" calcext:value-type="float">
            <text:p>379 766,0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20401:12422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4:020825:973</text:p>
          </table:table-cell>
          <table:covered-table-cell table:style-name="ce14"/>
          <table:table-cell table:style-name="ce15" office:value-type="float" office:value="289853.07" calcext:value-type="float">
            <text:p>289 853,0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20401:12509</text:p>
          </table:table-cell>
          <table:covered-table-cell table:style-name="ce14"/>
          <table:table-cell table:style-name="ce15" office:value-type="float" office:value="10943864.18" calcext:value-type="float">
            <text:p>10 943 864,1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20401:12507</text:p>
          </table:table-cell>
          <table:covered-table-cell table:style-name="ce14"/>
          <table:table-cell table:style-name="ce15" office:value-type="float" office:value="4210218.95" calcext:value-type="float">
            <text:p>4 210 218,9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20401:12471</text:p>
          </table:table-cell>
          <table:covered-table-cell table:style-name="ce14"/>
          <table:table-cell table:style-name="ce15" office:value-type="float" office:value="4051518.9" calcext:value-type="float">
            <text:p>4 051 518,9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20401:12523</text:p>
          </table:table-cell>
          <table:covered-table-cell table:style-name="ce14"/>
          <table:table-cell table:style-name="ce15" office:value-type="float" office:value="179333.99" calcext:value-type="float">
            <text:p>179 333,9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00000:10587</text:p>
          </table:table-cell>
          <table:covered-table-cell table:style-name="ce14"/>
          <table:table-cell table:style-name="ce15" office:value-type="float" office:value="205978.63" calcext:value-type="float">
            <text:p>205 978,6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20401:12434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20401:12481</text:p>
          </table:table-cell>
          <table:covered-table-cell table:style-name="ce14"/>
          <table:table-cell table:style-name="ce15" office:value-type="float" office:value="7189266.11" calcext:value-type="float">
            <text:p>7 189 266,11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0:000000:146885</text:p>
          </table:table-cell>
          <table:covered-table-cell table:style-name="ce14"/>
          <table:table-cell table:style-name="ce15" office:value-type="float" office:value="13420315.71" calcext:value-type="float">
            <text:p>13 420 315,71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1:020102:199</text:p>
          </table:table-cell>
          <table:covered-table-cell table:style-name="ce14"/>
          <table:table-cell table:style-name="ce15" office:value-type="float" office:value="798880.82" calcext:value-type="float">
            <text:p>798 880,8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20401:12500</text:p>
          </table:table-cell>
          <table:covered-table-cell table:style-name="ce14"/>
          <table:table-cell table:style-name="ce15" office:value-type="float" office:value="4256895.43" calcext:value-type="float">
            <text:p>4 256 895,4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5:020401:460</text:p>
          </table:table-cell>
          <table:covered-table-cell table:style-name="ce14"/>
          <table:table-cell table:style-name="ce15" office:value-type="float" office:value="1475593.34" calcext:value-type="float">
            <text:p>1 475 593,3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2:090203:2426</text:p>
          </table:table-cell>
          <table:covered-table-cell table:style-name="ce14"/>
          <table:table-cell table:style-name="ce15" office:value-type="float" office:value="618128.7" calcext:value-type="float">
            <text:p>618 128,7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20401:12508</text:p>
          </table:table-cell>
          <table:covered-table-cell table:style-name="ce14"/>
          <table:table-cell table:style-name="ce15" office:value-type="float" office:value="4238224.84" calcext:value-type="float">
            <text:p>4 238 224,8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1:050201:10134</text:p>
          </table:table-cell>
          <table:covered-table-cell table:style-name="ce14"/>
          <table:table-cell table:style-name="ce15" office:value-type="float" office:value="136451.81" calcext:value-type="float">
            <text:p>136 451,81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20401:12420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9:010401:4712</text:p>
          </table:table-cell>
          <table:covered-table-cell table:style-name="ce14"/>
          <table:table-cell table:style-name="ce15" office:value-type="float" office:value="1170020.3" calcext:value-type="float">
            <text:p>1 170 020,3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20401:12414</text:p>
          </table:table-cell>
          <table:covered-table-cell table:style-name="ce14"/>
          <table:table-cell table:style-name="ce15" office:value-type="float" office:value="1074646.74" calcext:value-type="float">
            <text:p>1 074 646,7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0:020401:12458</text:p>
          </table:table-cell>
          <table:covered-table-cell table:style-name="ce14"/>
          <table:table-cell table:style-name="ce15" office:value-type="float" office:value="5236925.07" calcext:value-type="float">
            <text:p>5 236 925,0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20825:1134</text:p>
          </table:table-cell>
          <table:covered-table-cell table:style-name="ce14"/>
          <table:table-cell table:style-name="ce15" office:value-type="float" office:value="359865.8" calcext:value-type="float">
            <text:p>359 86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8:050305:24</text:p>
          </table:table-cell>
          <table:covered-table-cell table:style-name="ce14"/>
          <table:table-cell table:style-name="ce15" office:value-type="float" office:value="1143621.19" calcext:value-type="float">
            <text:p>1 143 621,1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2:020608:2476</text:p>
          </table:table-cell>
          <table:covered-table-cell table:style-name="ce14"/>
          <table:table-cell table:style-name="ce15" office:value-type="float" office:value="19369.22" calcext:value-type="float">
            <text:p>19 369,2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0:020401:12525</text:p>
          </table:table-cell>
          <table:covered-table-cell table:style-name="ce14"/>
          <table:table-cell table:style-name="ce15" office:value-type="float" office:value="263726.45" calcext:value-type="float">
            <text:p>263 726,4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20401:12505</text:p>
          </table:table-cell>
          <table:covered-table-cell table:style-name="ce14"/>
          <table:table-cell table:style-name="ce15" office:value-type="float" office:value="7252887.94" calcext:value-type="float">
            <text:p>7 252 887,9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20401:12469</text:p>
          </table:table-cell>
          <table:covered-table-cell table:style-name="ce14"/>
          <table:table-cell table:style-name="ce15" office:value-type="float" office:value="4247560.14" calcext:value-type="float">
            <text:p>4 247 560,1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20401:12424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70701:217</text:p>
          </table:table-cell>
          <table:covered-table-cell table:style-name="ce14"/>
          <table:table-cell table:style-name="ce15" office:value-type="float" office:value="523139.27" calcext:value-type="float">
            <text:p>523 139,2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20401:12478</text:p>
          </table:table-cell>
          <table:covered-table-cell table:style-name="ce14"/>
          <table:table-cell table:style-name="ce15" office:value-type="float" office:value="7107466.62" calcext:value-type="float">
            <text:p>7 107 466,6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60502:587</text:p>
          </table:table-cell>
          <table:covered-table-cell table:style-name="ce14"/>
          <table:table-cell table:style-name="ce15" office:value-type="float" office:value="61432.22" calcext:value-type="float">
            <text:p>61 432,2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20401:12493</text:p>
          </table:table-cell>
          <table:covered-table-cell table:style-name="ce14"/>
          <table:table-cell table:style-name="ce15" office:value-type="float" office:value="8698012.22" calcext:value-type="float">
            <text:p>8 698 012,2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9:020201:4836</text:p>
          </table:table-cell>
          <table:covered-table-cell table:style-name="ce14"/>
          <table:table-cell table:style-name="ce15" office:value-type="float" office:value="1551366.02" calcext:value-type="float">
            <text:p>1 551 366,0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20401:12504</text:p>
          </table:table-cell>
          <table:covered-table-cell table:style-name="ce14"/>
          <table:table-cell table:style-name="ce15" office:value-type="float" office:value="4079524.79" calcext:value-type="float">
            <text:p>4 079 524,7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020401:12457</text:p>
          </table:table-cell>
          <table:covered-table-cell table:style-name="ce14"/>
          <table:table-cell table:style-name="ce15" office:value-type="float" office:value="6407626.56" calcext:value-type="float">
            <text:p>6 407 626,56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20401:12393</text:p>
          </table:table-cell>
          <table:covered-table-cell table:style-name="ce14"/>
          <table:table-cell table:style-name="ce15" office:value-type="float" office:value="552737689.85" calcext:value-type="float">
            <text:p>552 737 689,8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20401:12483</text:p>
          </table:table-cell>
          <table:covered-table-cell table:style-name="ce14"/>
          <table:table-cell table:style-name="ce15" office:value-type="float" office:value="4256895.43" calcext:value-type="float">
            <text:p>4 256 895,4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0:020401:12410</text:p>
          </table:table-cell>
          <table:covered-table-cell table:style-name="ce14"/>
          <table:table-cell table:style-name="ce15" office:value-type="float" office:value="1035089.19" calcext:value-type="float">
            <text:p>1 035 089,1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20401:12522</text:p>
          </table:table-cell>
          <table:covered-table-cell table:style-name="ce14"/>
          <table:table-cell table:style-name="ce15" office:value-type="float" office:value="189883.05" calcext:value-type="float">
            <text:p>189 883,0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2:030304:1708</text:p>
          </table:table-cell>
          <table:covered-table-cell table:style-name="ce14"/>
          <table:table-cell table:style-name="ce15" office:value-type="float" office:value="196875.6" calcext:value-type="float">
            <text:p>196 875,6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20401:12519</text:p>
          </table:table-cell>
          <table:covered-table-cell table:style-name="ce14"/>
          <table:table-cell table:style-name="ce15" office:value-type="float" office:value="189883.05" calcext:value-type="float">
            <text:p>189 883,0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0:020401:12531</text:p>
          </table:table-cell>
          <table:covered-table-cell table:style-name="ce14"/>
          <table:table-cell table:style-name="ce15" office:value-type="float" office:value="390315.15" calcext:value-type="float">
            <text:p>390 315,1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20401:12517</text:p>
          </table:table-cell>
          <table:covered-table-cell table:style-name="ce14"/>
          <table:table-cell table:style-name="ce15" office:value-type="float" office:value="258451.92" calcext:value-type="float">
            <text:p>258 451,9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20401:12398</text:p>
          </table:table-cell>
          <table:covered-table-cell table:style-name="ce14"/>
          <table:table-cell table:style-name="ce15" office:value-type="float" office:value="369217.03" calcext:value-type="float">
            <text:p>369 217,0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20401:12416</text:p>
          </table:table-cell>
          <table:covered-table-cell table:style-name="ce14"/>
          <table:table-cell table:style-name="ce15" office:value-type="float" office:value="4060854.2" calcext:value-type="float">
            <text:p>4 060 854,2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1:020205:313</text:p>
          </table:table-cell>
          <table:covered-table-cell table:style-name="ce14"/>
          <table:table-cell table:style-name="ce15" office:value-type="float" office:value="388176.25" calcext:value-type="float">
            <text:p>388 176,2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0:020401:12408</text:p>
          </table:table-cell>
          <table:covered-table-cell table:style-name="ce14"/>
          <table:table-cell table:style-name="ce15" office:value-type="float" office:value="1160354.76" calcext:value-type="float">
            <text:p>1 160 354,76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4:020634:267</text:p>
          </table:table-cell>
          <table:covered-table-cell table:style-name="ce14"/>
          <table:table-cell table:style-name="ce15" office:value-type="float" office:value="2828079.95" calcext:value-type="float">
            <text:p>2 828 079,9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7:020107:2578</text:p>
          </table:table-cell>
          <table:covered-table-cell table:style-name="ce14"/>
          <table:table-cell table:style-name="ce15" office:value-type="float" office:value="425151.29" calcext:value-type="float">
            <text:p>425 151,2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20401:12482</text:p>
          </table:table-cell>
          <table:covered-table-cell table:style-name="ce14"/>
          <table:table-cell table:style-name="ce15" office:value-type="float" office:value="6443981.89" calcext:value-type="float">
            <text:p>6 443 981,8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9:020403:467</text:p>
          </table:table-cell>
          <table:covered-table-cell table:style-name="ce14"/>
          <table:table-cell table:style-name="ce15" office:value-type="float" office:value="963967.92" calcext:value-type="float">
            <text:p>963 967,9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20401:12527</text:p>
          </table:table-cell>
          <table:covered-table-cell table:style-name="ce14"/>
          <table:table-cell table:style-name="ce15" office:value-type="float" office:value="295373.63" calcext:value-type="float">
            <text:p>295 373,6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20401:12461</text:p>
          </table:table-cell>
          <table:covered-table-cell table:style-name="ce14"/>
          <table:table-cell table:style-name="ce15" office:value-type="float" office:value="4184476.17" calcext:value-type="float">
            <text:p>4 184 476,1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20401:12466</text:p>
          </table:table-cell>
          <table:covered-table-cell table:style-name="ce14"/>
          <table:table-cell table:style-name="ce15" office:value-type="float" office:value="7271065.6" calcext:value-type="float">
            <text:p>7 271 065,6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5:010206:1560</text:p>
          </table:table-cell>
          <table:covered-table-cell table:style-name="ce14"/>
          <table:table-cell table:style-name="ce15" office:value-type="float" office:value="1695577.28" calcext:value-type="float">
            <text:p>1 695 577,2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20401:12480</text:p>
          </table:table-cell>
          <table:covered-table-cell table:style-name="ce14"/>
          <table:table-cell table:style-name="ce15" office:value-type="float" office:value="6707558.02" calcext:value-type="float">
            <text:p>6 707 558,0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20401:12510</text:p>
          </table:table-cell>
          <table:covered-table-cell table:style-name="ce14"/>
          <table:table-cell table:style-name="ce15" office:value-type="float" office:value="6707558.02" calcext:value-type="float">
            <text:p>6 707 558,0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4:030301:6227</text:p>
          </table:table-cell>
          <table:covered-table-cell table:style-name="ce14"/>
          <table:table-cell table:style-name="ce15" office:value-type="float" office:value="1799271.58" calcext:value-type="float">
            <text:p>1 799 271,5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20401:12421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20401:12533</text:p>
          </table:table-cell>
          <table:covered-table-cell table:style-name="ce14"/>
          <table:table-cell table:style-name="ce15" office:value-type="float" office:value="938866.17" calcext:value-type="float">
            <text:p>938 866,1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0:020401:12514</text:p>
          </table:table-cell>
          <table:covered-table-cell table:style-name="ce14"/>
          <table:table-cell table:style-name="ce15" office:value-type="float" office:value="4238224.84" calcext:value-type="float">
            <text:p>4 238 224,8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4:020901:2237</text:p>
          </table:table-cell>
          <table:covered-table-cell table:style-name="ce14"/>
          <table:table-cell table:style-name="ce15" office:value-type="float" office:value="5149598.85" calcext:value-type="float">
            <text:p>5 149 598,8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20401:12529</text:p>
          </table:table-cell>
          <table:covered-table-cell table:style-name="ce14"/>
          <table:table-cell table:style-name="ce15" office:value-type="float" office:value="3497012.75" calcext:value-type="float">
            <text:p>3 497 012,7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4:020201:4164</text:p>
          </table:table-cell>
          <table:covered-table-cell table:style-name="ce14"/>
          <table:table-cell table:style-name="ce15" office:value-type="float" office:value="5213645.31" calcext:value-type="float">
            <text:p>5 213 645,31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9:010102:6836</text:p>
          </table:table-cell>
          <table:covered-table-cell table:style-name="ce14"/>
          <table:table-cell table:style-name="ce15" office:value-type="float" office:value="262692.52" calcext:value-type="float">
            <text:p>262 692,5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30:020401:12537</text:p>
          </table:table-cell>
          <table:covered-table-cell table:style-name="ce14"/>
          <table:table-cell table:style-name="ce15" office:value-type="float" office:value="780550.6" calcext:value-type="float">
            <text:p>780 550,6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4:040105:296</text:p>
          </table:table-cell>
          <table:covered-table-cell table:style-name="ce14"/>
          <table:table-cell table:style-name="ce15" office:value-type="float" office:value="88190.68" calcext:value-type="float">
            <text:p>88 190,6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0:020401:12491</text:p>
          </table:table-cell>
          <table:covered-table-cell table:style-name="ce14"/>
          <table:table-cell table:style-name="ce15" office:value-type="float" office:value="4228889.54" calcext:value-type="float">
            <text:p>4 228 889,5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0:020401:12487</text:p>
          </table:table-cell>
          <table:covered-table-cell table:style-name="ce14"/>
          <table:table-cell table:style-name="ce15" office:value-type="float" office:value="4004842.41" calcext:value-type="float">
            <text:p>4 004 842,41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0:020401:12494</text:p>
          </table:table-cell>
          <table:covered-table-cell table:style-name="ce14"/>
          <table:table-cell table:style-name="ce15" office:value-type="float" office:value="7098377.79" calcext:value-type="float">
            <text:p>7 098 377,7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20401:12449</text:p>
          </table:table-cell>
          <table:covered-table-cell table:style-name="ce14"/>
          <table:table-cell table:style-name="ce15" office:value-type="float" office:value="8725278.72" calcext:value-type="float">
            <text:p>8 725 278,7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5:030501:1902</text:p>
          </table:table-cell>
          <table:covered-table-cell table:style-name="ce14"/>
          <table:table-cell table:style-name="ce15" office:value-type="float" office:value="6831236.64" calcext:value-type="float">
            <text:p>6 831 236,6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0:020401:12498</text:p>
          </table:table-cell>
          <table:covered-table-cell table:style-name="ce14"/>
          <table:table-cell table:style-name="ce15" office:value-type="float" office:value="4256895.43" calcext:value-type="float">
            <text:p>4 256 895,4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20401:12489</text:p>
          </table:table-cell>
          <table:covered-table-cell table:style-name="ce14"/>
          <table:table-cell table:style-name="ce15" office:value-type="float" office:value="7243799.1" calcext:value-type="float">
            <text:p>7 243 799,1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5:030501:1901</text:p>
          </table:table-cell>
          <table:covered-table-cell table:style-name="ce14"/>
          <table:table-cell table:style-name="ce15" office:value-type="float" office:value="55289" calcext:value-type="float">
            <text:p>55 289,0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30:020401:12435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20401:12474</text:p>
          </table:table-cell>
          <table:covered-table-cell table:style-name="ce14"/>
          <table:table-cell table:style-name="ce15" office:value-type="float" office:value="7234710.27" calcext:value-type="float">
            <text:p>7 234 710,2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30:020401:12479</text:p>
          </table:table-cell>
          <table:covered-table-cell table:style-name="ce14"/>
          <table:table-cell table:style-name="ce15" office:value-type="float" office:value="4023513.01" calcext:value-type="float">
            <text:p>4 023 513,01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30:020401:12455</text:p>
          </table:table-cell>
          <table:covered-table-cell table:style-name="ce14"/>
          <table:table-cell table:style-name="ce15" office:value-type="float" office:value="8688923.39" calcext:value-type="float">
            <text:p>8 688 923,3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20401:12462</text:p>
          </table:table-cell>
          <table:covered-table-cell table:style-name="ce14"/>
          <table:table-cell table:style-name="ce15" office:value-type="float" office:value="4157006.96" calcext:value-type="float">
            <text:p>4 157 006,96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20401:12499</text:p>
          </table:table-cell>
          <table:covered-table-cell table:style-name="ce14"/>
          <table:table-cell table:style-name="ce15" office:value-type="float" office:value="4247560.14" calcext:value-type="float">
            <text:p>4 247 560,1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30:020401:12426</text:p>
          </table:table-cell>
          <table:covered-table-cell table:style-name="ce14"/>
          <table:table-cell table:style-name="ce15" office:value-type="float" office:value="1074646.74" calcext:value-type="float">
            <text:p>1 074 646,7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30:060305:2568</text:p>
          </table:table-cell>
          <table:covered-table-cell table:style-name="ce14"/>
          <table:table-cell table:style-name="ce15" office:value-type="float" office:value="1328957.7" calcext:value-type="float">
            <text:p>1 328 957,7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5:000000:2192</text:p>
          </table:table-cell>
          <table:covered-table-cell table:style-name="ce14"/>
          <table:table-cell table:style-name="ce15" office:value-type="float" office:value="8118806.7" calcext:value-type="float">
            <text:p>8 118 806,7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9:010607:1025</text:p>
          </table:table-cell>
          <table:covered-table-cell table:style-name="ce14"/>
          <table:table-cell table:style-name="ce15" office:value-type="float" office:value="420135.83" calcext:value-type="float">
            <text:p>420 135,8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20401:12459</text:p>
          </table:table-cell>
          <table:covered-table-cell table:style-name="ce14"/>
          <table:table-cell table:style-name="ce15" office:value-type="float" office:value="7119040.46" calcext:value-type="float">
            <text:p>7 119 040,46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20401:12440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30603:563</text:p>
          </table:table-cell>
          <table:covered-table-cell table:style-name="ce14"/>
          <table:table-cell table:style-name="ce15" office:value-type="float" office:value="592640.27" calcext:value-type="float">
            <text:p>592 640,2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20401:12506</text:p>
          </table:table-cell>
          <table:covered-table-cell table:style-name="ce14"/>
          <table:table-cell table:style-name="ce15" office:value-type="float" office:value="4256895.43" calcext:value-type="float">
            <text:p>4 256 895,4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20401:12431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1:030502:1332</text:p>
          </table:table-cell>
          <table:covered-table-cell table:style-name="ce14"/>
          <table:table-cell table:style-name="ce15" office:value-type="float" office:value="1546815.93" calcext:value-type="float">
            <text:p>1 546 815,9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0:020401:12476</text:p>
          </table:table-cell>
          <table:covered-table-cell table:style-name="ce14"/>
          <table:table-cell table:style-name="ce15" office:value-type="float" office:value="4238224.84" calcext:value-type="float">
            <text:p>4 238 224,8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020401:12488</text:p>
          </table:table-cell>
          <table:covered-table-cell table:style-name="ce14"/>
          <table:table-cell table:style-name="ce15" office:value-type="float" office:value="6716646.85" calcext:value-type="float">
            <text:p>6 716 646,8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20401:12412</text:p>
          </table:table-cell>
          <table:covered-table-cell table:style-name="ce14"/>
          <table:table-cell table:style-name="ce15" office:value-type="float" office:value="1272434.49" calcext:value-type="float">
            <text:p>1 272 434,4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0:020401:12464</text:p>
          </table:table-cell>
          <table:covered-table-cell table:style-name="ce14"/>
          <table:table-cell table:style-name="ce15" office:value-type="float" office:value="7537807.55" calcext:value-type="float">
            <text:p>7 537 807,5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5:020407:131</text:p>
          </table:table-cell>
          <table:covered-table-cell table:style-name="ce14"/>
          <table:table-cell table:style-name="ce15" office:value-type="float" office:value="1003907.37" calcext:value-type="float">
            <text:p>1 003 907,3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30:020401:12516</text:p>
          </table:table-cell>
          <table:covered-table-cell table:style-name="ce14"/>
          <table:table-cell table:style-name="ce15" office:value-type="float" office:value="10943864.18" calcext:value-type="float">
            <text:p>10 943 864,1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20401:12513</text:p>
          </table:table-cell>
          <table:covered-table-cell table:style-name="ce14"/>
          <table:table-cell table:style-name="ce15" office:value-type="float" office:value="4219554.24" calcext:value-type="float">
            <text:p>4 219 554,2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0:020401:12418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4:050110:557</text:p>
          </table:table-cell>
          <table:covered-table-cell table:style-name="ce14"/>
          <table:table-cell table:style-name="ce15" office:value-type="float" office:value="856158.82" calcext:value-type="float">
            <text:p>856 158,8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20401:12402</text:p>
          </table:table-cell>
          <table:covered-table-cell table:style-name="ce14"/>
          <table:table-cell table:style-name="ce15" office:value-type="float" office:value="1173540.61" calcext:value-type="float">
            <text:p>1 173 540,61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20401:12467</text:p>
          </table:table-cell>
          <table:covered-table-cell table:style-name="ce14"/>
          <table:table-cell table:style-name="ce15" office:value-type="float" office:value="4266230.73" calcext:value-type="float">
            <text:p>4 266 230,7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9:010707:1798</text:p>
          </table:table-cell>
          <table:covered-table-cell table:style-name="ce14"/>
          <table:table-cell table:style-name="ce15" office:value-type="float" office:value="233950.54" calcext:value-type="float">
            <text:p>233 950,5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0:020401:12430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0:020401:12501</text:p>
          </table:table-cell>
          <table:covered-table-cell table:style-name="ce14"/>
          <table:table-cell table:style-name="ce15" office:value-type="float" office:value="7089288.96" calcext:value-type="float">
            <text:p>7 089 288,96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30:020401:12475</text:p>
          </table:table-cell>
          <table:covered-table-cell table:style-name="ce14"/>
          <table:table-cell table:style-name="ce15" office:value-type="float" office:value="4256895.43" calcext:value-type="float">
            <text:p>4 256 895,4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20401:12429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0:050409:1923</text:p>
          </table:table-cell>
          <table:covered-table-cell table:style-name="ce14"/>
          <table:table-cell table:style-name="ce15" office:value-type="float" office:value="161396.47" calcext:value-type="float">
            <text:p>161 396,4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5:020401:1199</text:p>
          </table:table-cell>
          <table:covered-table-cell table:style-name="ce14"/>
          <table:table-cell table:style-name="ce15" office:value-type="float" office:value="210328.47" calcext:value-type="float">
            <text:p>210 328,4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0:020401:12451</text:p>
          </table:table-cell>
          <table:covered-table-cell table:style-name="ce14"/>
          <table:table-cell table:style-name="ce15" office:value-type="float" office:value="6416715.39" calcext:value-type="float">
            <text:p>6 416 715,3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0:020401:12400</text:p>
          </table:table-cell>
          <table:covered-table-cell table:style-name="ce14"/>
          <table:table-cell table:style-name="ce15" office:value-type="float" office:value="216255.69" calcext:value-type="float">
            <text:p>216 255,6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020401:12395</text:p>
          </table:table-cell>
          <table:covered-table-cell table:style-name="ce14"/>
          <table:table-cell table:style-name="ce15" office:value-type="float" office:value="1666751.18" calcext:value-type="float">
            <text:p>1 666 751,1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20401:12415</text:p>
          </table:table-cell>
          <table:covered-table-cell table:style-name="ce14"/>
          <table:table-cell table:style-name="ce15" office:value-type="float" office:value="1140575.99" calcext:value-type="float">
            <text:p>1 140 575,9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30:020401:12456</text:p>
          </table:table-cell>
          <table:covered-table-cell table:style-name="ce14"/>
          <table:table-cell table:style-name="ce15" office:value-type="float" office:value="8052705.15" calcext:value-type="float">
            <text:p>8 052 705,1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20401:12470</text:p>
          </table:table-cell>
          <table:covered-table-cell table:style-name="ce14"/>
          <table:table-cell table:style-name="ce15" office:value-type="float" office:value="7089288.96" calcext:value-type="float">
            <text:p>7 089 288,96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0:020401:12403</text:p>
          </table:table-cell>
          <table:covered-table-cell table:style-name="ce14"/>
          <table:table-cell table:style-name="ce15" office:value-type="float" office:value="1028496.27" calcext:value-type="float">
            <text:p>1 028 496,2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0:010805:265</text:p>
          </table:table-cell>
          <table:covered-table-cell table:style-name="ce14"/>
          <table:table-cell table:style-name="ce15" office:value-type="float" office:value="21681.96" calcext:value-type="float">
            <text:p>21 681,96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9:030501:1635</text:p>
          </table:table-cell>
          <table:covered-table-cell table:style-name="ce14"/>
          <table:table-cell table:style-name="ce15" office:value-type="float" office:value="1786030.07" calcext:value-type="float">
            <text:p>1 786 030,0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20401:12441</text:p>
          </table:table-cell>
          <table:covered-table-cell table:style-name="ce14"/>
          <table:table-cell table:style-name="ce15" office:value-type="float" office:value="1074646.74" calcext:value-type="float">
            <text:p>1 074 646,7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20401:12442</text:p>
          </table:table-cell>
          <table:covered-table-cell table:style-name="ce14"/>
          <table:table-cell table:style-name="ce15" office:value-type="float" office:value="1206505.24" calcext:value-type="float">
            <text:p>1 206 505,2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0:020401:12512</text:p>
          </table:table-cell>
          <table:covered-table-cell table:style-name="ce14"/>
          <table:table-cell table:style-name="ce15" office:value-type="float" office:value="4275566.03" calcext:value-type="float">
            <text:p>4 275 566,0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30:020401:12534</text:p>
          </table:table-cell>
          <table:covered-table-cell table:style-name="ce14"/>
          <table:table-cell table:style-name="ce15" office:value-type="float" office:value="1471593.6" calcext:value-type="float">
            <text:p>1 471 593,6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0:020401:12515</text:p>
          </table:table-cell>
          <table:covered-table-cell table:style-name="ce14"/>
          <table:table-cell table:style-name="ce15" office:value-type="float" office:value="4051518.9" calcext:value-type="float">
            <text:p>4 051 518,9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20401:12406</text:p>
          </table:table-cell>
          <table:covered-table-cell table:style-name="ce14"/>
          <table:table-cell table:style-name="ce15" office:value-type="float" office:value="969159.95" calcext:value-type="float">
            <text:p>969 159,9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20401:12405</text:p>
          </table:table-cell>
          <table:covered-table-cell table:style-name="ce14"/>
          <table:table-cell table:style-name="ce15" office:value-type="float" office:value="4088860.09" calcext:value-type="float">
            <text:p>4 088 860,0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4:040207:192</text:p>
          </table:table-cell>
          <table:covered-table-cell table:style-name="ce14"/>
          <table:table-cell table:style-name="ce15" office:value-type="float" office:value="5893780.62" calcext:value-type="float">
            <text:p>5 893 780,6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30:020401:12450</text:p>
          </table:table-cell>
          <table:covered-table-cell table:style-name="ce14"/>
          <table:table-cell table:style-name="ce15" office:value-type="float" office:value="4070189.49" calcext:value-type="float">
            <text:p>4 070 189,4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5:060203:294</text:p>
          </table:table-cell>
          <table:covered-table-cell table:style-name="ce14"/>
          <table:table-cell table:style-name="ce15" office:value-type="float" office:value="56915.15" calcext:value-type="float">
            <text:p>56 915,1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5:060820:296</text:p>
          </table:table-cell>
          <table:covered-table-cell table:style-name="ce14"/>
          <table:table-cell table:style-name="ce15" office:value-type="float" office:value="66963.81" calcext:value-type="float">
            <text:p>66 963,81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2:020317:679</text:p>
          </table:table-cell>
          <table:covered-table-cell table:style-name="ce14"/>
          <table:table-cell table:style-name="ce15" office:value-type="float" office:value="677258.36" calcext:value-type="float">
            <text:p>677 258,36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5:000000:10488</text:p>
          </table:table-cell>
          <table:covered-table-cell table:style-name="ce14"/>
          <table:table-cell table:style-name="ce15" office:value-type="float" office:value="83709.97" calcext:value-type="float">
            <text:p>83 709,9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0:020401:12460</text:p>
          </table:table-cell>
          <table:covered-table-cell table:style-name="ce14"/>
          <table:table-cell table:style-name="ce15" office:value-type="float" office:value="4070189.49" calcext:value-type="float">
            <text:p>4 070 189,4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0:020401:12465</text:p>
          </table:table-cell>
          <table:covered-table-cell table:style-name="ce14"/>
          <table:table-cell table:style-name="ce15" office:value-type="float" office:value="6743913.34" calcext:value-type="float">
            <text:p>6 743 913,3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0:020401:12530</text:p>
          </table:table-cell>
          <table:covered-table-cell table:style-name="ce14"/>
          <table:table-cell table:style-name="ce15" office:value-type="float" office:value="5174312.98" calcext:value-type="float">
            <text:p>5 174 312,9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4:020825:989</text:p>
          </table:table-cell>
          <table:covered-table-cell table:style-name="ce14"/>
          <table:table-cell table:style-name="ce15" office:value-type="float" office:value="751446.54" calcext:value-type="float">
            <text:p>751 446,5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8:050204:437</text:p>
          </table:table-cell>
          <table:covered-table-cell table:style-name="ce14"/>
          <table:table-cell table:style-name="ce15" office:value-type="float" office:value="2126.21" calcext:value-type="float">
            <text:p>2 126,21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30:020401:12535</text:p>
          </table:table-cell>
          <table:covered-table-cell table:style-name="ce14"/>
          <table:table-cell table:style-name="ce15" office:value-type="float" office:value="870297.29" calcext:value-type="float">
            <text:p>870 297,2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0:020401:12448</text:p>
          </table:table-cell>
          <table:covered-table-cell table:style-name="ce14"/>
          <table:table-cell table:style-name="ce15" office:value-type="float" office:value="4079524.79" calcext:value-type="float">
            <text:p>4 079 524,7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30:030603:562</text:p>
          </table:table-cell>
          <table:covered-table-cell table:style-name="ce14"/>
          <table:table-cell table:style-name="ce15" office:value-type="float" office:value="46977.58" calcext:value-type="float">
            <text:p>46 977,5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4:040411:1214</text:p>
          </table:table-cell>
          <table:covered-table-cell table:style-name="ce14"/>
          <table:table-cell table:style-name="ce15" office:value-type="float" office:value="53337.62" calcext:value-type="float">
            <text:p>53 337,6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9:010403:3182</text:p>
          </table:table-cell>
          <table:covered-table-cell table:style-name="ce14"/>
          <table:table-cell table:style-name="ce15" office:value-type="float" office:value="33787.72" calcext:value-type="float">
            <text:p>33 787,7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0:020401:12502</text:p>
          </table:table-cell>
          <table:covered-table-cell table:style-name="ce14"/>
          <table:table-cell table:style-name="ce15" office:value-type="float" office:value="3995507.12" calcext:value-type="float">
            <text:p>3 995 507,1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9:020204:339</text:p>
          </table:table-cell>
          <table:covered-table-cell table:style-name="ce14"/>
          <table:table-cell table:style-name="ce15" office:value-type="float" office:value="684961.03" calcext:value-type="float">
            <text:p>684 961,03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31:010401:2325</text:p>
          </table:table-cell>
          <table:covered-table-cell table:style-name="ce14"/>
          <table:table-cell table:style-name="ce15" office:value-type="float" office:value="190956.29" calcext:value-type="float">
            <text:p>190 956,2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4:040301:5820</text:p>
          </table:table-cell>
          <table:covered-table-cell table:style-name="ce14"/>
          <table:table-cell table:style-name="ce15" office:value-type="float" office:value="1522794.04" calcext:value-type="float">
            <text:p>1 522 794,0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30:020401:12526</text:p>
          </table:table-cell>
          <table:covered-table-cell table:style-name="ce14"/>
          <table:table-cell table:style-name="ce15" office:value-type="float" office:value="6425804.22" calcext:value-type="float">
            <text:p>6 425 804,2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30:020401:12439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30:020401:12419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30:020401:12497</text:p>
          </table:table-cell>
          <table:covered-table-cell table:style-name="ce14"/>
          <table:table-cell table:style-name="ce15" office:value-type="float" office:value="7252887.94" calcext:value-type="float">
            <text:p>7 252 887,9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30:020401:12394</text:p>
          </table:table-cell>
          <table:covered-table-cell table:style-name="ce14"/>
          <table:table-cell table:style-name="ce15" office:value-type="float" office:value="8688923.39" calcext:value-type="float">
            <text:p>8 688 923,3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0:020401:12438</text:p>
          </table:table-cell>
          <table:covered-table-cell table:style-name="ce14"/>
          <table:table-cell table:style-name="ce15" office:value-type="float" office:value="8707101.06" calcext:value-type="float">
            <text:p>8 707 101,06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5:000000:4245</text:p>
          </table:table-cell>
          <table:covered-table-cell table:style-name="ce14"/>
          <table:table-cell table:style-name="ce15" office:value-type="float" office:value="30033539.09" calcext:value-type="float">
            <text:p>30 033 539,0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0:020401:12401</text:p>
          </table:table-cell>
          <table:covered-table-cell table:style-name="ce14"/>
          <table:table-cell table:style-name="ce15" office:value-type="float" office:value="1180133.54" calcext:value-type="float">
            <text:p>1 180 133,5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5:060303:978</text:p>
          </table:table-cell>
          <table:covered-table-cell table:style-name="ce14"/>
          <table:table-cell table:style-name="ce15" office:value-type="float" office:value="1118853.08" calcext:value-type="float">
            <text:p>1 118 853,0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20401:12452</text:p>
          </table:table-cell>
          <table:covered-table-cell table:style-name="ce14"/>
          <table:table-cell table:style-name="ce15" office:value-type="float" office:value="8716189.89" calcext:value-type="float">
            <text:p>8 716 189,8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05:050703:1385</text:p>
          </table:table-cell>
          <table:covered-table-cell table:style-name="ce14"/>
          <table:table-cell table:style-name="ce15" office:value-type="float" office:value="13009.18" calcext:value-type="float">
            <text:p>13 009,1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30:010802:242</text:p>
          </table:table-cell>
          <table:covered-table-cell table:style-name="ce14"/>
          <table:table-cell table:style-name="ce15" office:value-type="float" office:value="25295.62" calcext:value-type="float">
            <text:p>25 295,6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20401:12399</text:p>
          </table:table-cell>
          <table:covered-table-cell table:style-name="ce14"/>
          <table:table-cell table:style-name="ce15" office:value-type="float" office:value="501080.26" calcext:value-type="float">
            <text:p>501 080,26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30:020401:12495</text:p>
          </table:table-cell>
          <table:covered-table-cell table:style-name="ce14"/>
          <table:table-cell table:style-name="ce15" office:value-type="float" office:value="3986171.82" calcext:value-type="float">
            <text:p>3 986 171,8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30:020401:12445</text:p>
          </table:table-cell>
          <table:covered-table-cell table:style-name="ce14"/>
          <table:table-cell table:style-name="ce15" office:value-type="float" office:value="4060854.2" calcext:value-type="float">
            <text:p>4 060 854,2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0:020401:12417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0:020401:12518</text:p>
          </table:table-cell>
          <table:covered-table-cell table:style-name="ce14"/>
          <table:table-cell table:style-name="ce15" office:value-type="float" office:value="195157.57" calcext:value-type="float">
            <text:p>195 157,5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0:020401:12463</text:p>
          </table:table-cell>
          <table:covered-table-cell table:style-name="ce14"/>
          <table:table-cell table:style-name="ce15" office:value-type="float" office:value="4147850.56" calcext:value-type="float">
            <text:p>4 147 850,56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30:020401:12484</text:p>
          </table:table-cell>
          <table:covered-table-cell table:style-name="ce14"/>
          <table:table-cell table:style-name="ce15" office:value-type="float" office:value="4219554.24" calcext:value-type="float">
            <text:p>4 219 554,2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9:020401:941</text:p>
          </table:table-cell>
          <table:covered-table-cell table:style-name="ce14"/>
          <table:table-cell table:style-name="ce15" office:value-type="float" office:value="2100753.57" calcext:value-type="float">
            <text:p>2 100 753,5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30:020401:12404</text:p>
          </table:table-cell>
          <table:covered-table-cell table:style-name="ce14"/>
          <table:table-cell table:style-name="ce15" office:value-type="float" office:value="969159.95" calcext:value-type="float">
            <text:p>969 159,9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5:010201:3698</text:p>
          </table:table-cell>
          <table:covered-table-cell table:style-name="ce14"/>
          <table:table-cell table:style-name="ce15" office:value-type="float" office:value="1771187.65" calcext:value-type="float">
            <text:p>1 771 187,6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30:020401:12453</text:p>
          </table:table-cell>
          <table:covered-table-cell table:style-name="ce14"/>
          <table:table-cell table:style-name="ce15" office:value-type="float" office:value="8052705.15" calcext:value-type="float">
            <text:p>8 052 705,1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30:020401:12413</text:p>
          </table:table-cell>
          <table:covered-table-cell table:style-name="ce14"/>
          <table:table-cell table:style-name="ce15" office:value-type="float" office:value="1153761.84" calcext:value-type="float">
            <text:p>1 153 761,8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9:010305:5637</text:p>
          </table:table-cell>
          <table:covered-table-cell table:style-name="ce14"/>
          <table:table-cell table:style-name="ce15" office:value-type="float" office:value="179848.5" calcext:value-type="float">
            <text:p>179 848,5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05:050107:401</text:p>
          </table:table-cell>
          <table:covered-table-cell table:style-name="ce14"/>
          <table:table-cell table:style-name="ce15" office:value-type="float" office:value="8030951.52" calcext:value-type="float">
            <text:p>8 030 951,5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29:010504:2162</text:p>
          </table:table-cell>
          <table:covered-table-cell table:style-name="ce14"/>
          <table:table-cell table:style-name="ce15" office:value-type="float" office:value="2229981.68" calcext:value-type="float">
            <text:p>2 229 981,6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5:020401:1198</text:p>
          </table:table-cell>
          <table:covered-table-cell table:style-name="ce14"/>
          <table:table-cell table:style-name="ce15" office:value-type="float" office:value="210328.47" calcext:value-type="float">
            <text:p>210 328,4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30:020401:12473</text:p>
          </table:table-cell>
          <table:covered-table-cell table:style-name="ce14"/>
          <table:table-cell table:style-name="ce15" office:value-type="float" office:value="6716646.85" calcext:value-type="float">
            <text:p>6 716 646,8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9:010403:3183</text:p>
          </table:table-cell>
          <table:covered-table-cell table:style-name="ce14"/>
          <table:table-cell table:style-name="ce15" office:value-type="float" office:value="1849715.21" calcext:value-type="float">
            <text:p>1 849 715,21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4:040401:6857</text:p>
          </table:table-cell>
          <table:covered-table-cell table:style-name="ce14"/>
          <table:table-cell table:style-name="ce15" office:value-type="float" office:value="39786339.39" calcext:value-type="float">
            <text:p>39 786 339,3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0:020401:12524</text:p>
          </table:table-cell>
          <table:covered-table-cell table:style-name="ce14"/>
          <table:table-cell table:style-name="ce15" office:value-type="float" office:value="316471.74" calcext:value-type="float">
            <text:p>316 471,7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30:020401:12447</text:p>
          </table:table-cell>
          <table:covered-table-cell table:style-name="ce14"/>
          <table:table-cell table:style-name="ce15" office:value-type="float" office:value="8707101.06" calcext:value-type="float">
            <text:p>8 707 101,06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0:000000:71323</text:p>
          </table:table-cell>
          <table:covered-table-cell table:style-name="ce14"/>
          <table:table-cell table:style-name="ce15" office:value-type="float" office:value="4305523.22" calcext:value-type="float">
            <text:p>4 305 523,22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4:020103:2480</text:p>
          </table:table-cell>
          <table:covered-table-cell table:style-name="ce14"/>
          <table:table-cell table:style-name="ce15" office:value-type="float" office:value="48263232.88" calcext:value-type="float">
            <text:p>48 263 232,88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30:020401:12409</text:p>
          </table:table-cell>
          <table:covered-table-cell table:style-name="ce14"/>
          <table:table-cell table:style-name="ce15" office:value-type="float" office:value="1035089.19" calcext:value-type="float">
            <text:p>1 035 089,19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30:020401:12436</text:p>
          </table:table-cell>
          <table:covered-table-cell table:style-name="ce14"/>
          <table:table-cell table:style-name="ce15" office:value-type="float" office:value="982345.8" calcext:value-type="float">
            <text:p>982 345,8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10804:340</text:p>
          </table:table-cell>
          <table:covered-table-cell table:style-name="ce14"/>
          <table:table-cell table:style-name="ce15" office:value-type="float" office:value="982915.57" calcext:value-type="float">
            <text:p>982 915,57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4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2:020202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6:070202:1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10701:1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9:010603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0:000000:59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30501:11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3:010410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2:090203:19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3:030230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0:011038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2:070607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90404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90404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1:010412: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3:010112: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00000:6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0:010522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3:010410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50211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90404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20214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3:030230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2:090307:2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90404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90403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3:050504: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20206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3:030230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3:030303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80413: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20504:1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3:010112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1:050404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2:020202: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3:020216: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80411:1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1:030121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0:011038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3:030303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90404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3:050504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2:020317:2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3:010112: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9:010305:3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3:030230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0:000000:107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30345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4:020701:6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4:030601:4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6:040202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5:020704: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90404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3:020403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0:01011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2:080501:1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90404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1:010412: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2:000000:1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3:030230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90404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1:030121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3:030230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4:020314:1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90404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3:030230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6:010105: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1:030121: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2:090203:1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3:020415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2:010312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6:010105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90404: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90404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90404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3:060202: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3:020216: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0:011038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90404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90403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4:040401:14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30601:4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90404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0:020215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3:030230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90404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3:020216:9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3:010410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2:090203: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3:030230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90404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4:040401:14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1:000000:6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4:040401:14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3:020216: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3:030303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90404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4:030303:1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6:010105: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3:030238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0:090403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1:030121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3:030303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3:000000: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70804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3:030238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0:090403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9:010608:29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3:030230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2:040204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9:010608:2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0:000000:43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3:030303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3:010410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2:000000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3:010410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6:010103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4:030302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2:080504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1:010412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6:000000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2:000000:1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90404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0:010901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4:000000:10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3:030238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2:090203:1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2:090203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1:020502: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3:030230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30:090404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3:030234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0:000000:1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70804:3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2:070304:1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70804:2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30:090403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6:010105: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9:010608:3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8:060305: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0:090404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2:090306:1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30:010413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70804:4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4:040201:1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30:090404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70804:4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70804: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3:030230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3:030230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0:070804:4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30:080413: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3:010112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3:030230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3:030230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5:020704: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0:011038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2:000000:1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3:010410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8:010507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6:010105: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0:070804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0:000000:1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30:090404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3:030238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90404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3:030230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30:090404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7:010407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10408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90404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2:090304:1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2:040313:1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3:030230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0:011038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0:090404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3:020216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0:090403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0:090404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0:000000:6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3:030230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30:070804:4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7:000000:5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08:030403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30:090404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2:000000:1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2:000000:1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0:090404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0:090404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30:000000:6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070804: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0:010901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20:010522:1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30:090403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3:010112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4:030301:5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0:050104:10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3:030202:1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2:080503:1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30:090404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3:050504: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0:011038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4:020101:1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1:030121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30:090404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0:000000:53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03:030303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3:030303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5:010103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20:011022: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2:090203:2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0:010112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30911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30:070804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9:010508:2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5:020704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0:090404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1:030121: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30:030221:5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30:070804:40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2:090203:1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4:030601:2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6:010105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23:060401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2:020317:2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30:070804: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0:011002:1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03:050504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7:010205:1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30:090404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3:010410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4:010901:3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2:030204:3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7:020206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30:070804: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30:090404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5:020301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1:030121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3:030230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12:010103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2:080503:2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4:040401:14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30:090404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30:070804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0:011002:1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30:090404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9:010306:2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2:090203:1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0:011038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30:000000:6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30:090404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2:090203:1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21:000000:6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30:030501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3:010112: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30:070804:4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26:000000:2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3:050504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07:040206:1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3:010112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30:000000:6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30:090404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1:030121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4:030601:49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03:050504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0:010901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30:090404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30:010503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3:010410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3:010112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07:040206:1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23:010410: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3:050504: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03:030238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4:010818:1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30:090404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30:080413: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3:010112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3:030230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3:050504: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03:030230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2:090203:1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20:000000:2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4:030601:4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70804: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09:010507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30:090403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30:000000:6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3:030230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30:070804: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30:020621:7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08:020501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30:090404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26:040202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30:070804:4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30:070804:4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30:000000:6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30:090403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23:010410: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23:010410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7:020108:2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09:010201:5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2:020125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05:040319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3:030230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4:000000:9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03:010112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3:010112: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6:010105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30:090404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2:090307:2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3:030230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03:030238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30:090404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30:090404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30:090404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30:090404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1:010412: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30:090404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7:020108:2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14:030801:1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30:020101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12:040313:1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1:010412: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30:031101: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03:050504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2:090203:2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3:010410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07:040211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01:030121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14:040401:14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30:030816:9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5:030301:10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30:090404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03:010112: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30:090404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03:010112: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2:040313:2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14:020701:2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30:090403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24:010102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5:060115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03:010112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30:090404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29:010306:2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03:030230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3:060202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01:030121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30:070804:4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30:090404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03:030230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12:080501:2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03:010112: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4:030601:4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24:020314:1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26:010104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30:070804:40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12:010103:1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30:090404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12:090203:1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2:020128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03:010112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9:010801:2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4:040401:14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2:070304:37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30:090404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30:080413: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2:040313:1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01:030121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30:080413: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03:030303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30:090404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6:010105: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3:010112: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00:000000:44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14:010901:3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30:070804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08:050112:1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9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23D517D2D71FF794E27380DEC44728A1A8518477382762C64137E71A74703BDA4E9BB3A16D5C0003E8101D638B91528F693ACD2E924F940EFA892DCD28F8474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952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241:TDSheet.F61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10T14:59:17.867532605</dc:date>
    <meta:editing-duration>PT1M11S</meta:editing-duration>
    <meta:editing-cycles>1</meta:editing-cycles>
    <meta:document-statistic meta:table-count="1" meta:cell-count="2680" meta:object-count="0"/>
    <meta:generator>LibreOffice/7.5.6.2$Linux_X86_64 LibreOffice_project/50$Build-2</meta:generator>
  </office:meta>
</office:document-meta>
</file>