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48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6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32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4" table:style-name="ce6">
            <text:p>1 21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2:030401:512</text:p>
          </table:table-cell>
          <table:covered-table-cell/>
          <table:table-cell office:value-type="float" office:value="877991.72" table:style-name="ce9">
            <text:p>877 991,7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00:000000:107430</text:p>
          </table:table-cell>
          <table:covered-table-cell/>
          <table:table-cell office:value-type="float" office:value="17527445.620000001" table:style-name="ce9">
            <text:p>17 527 445,6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30:010804:342</text:p>
          </table:table-cell>
          <table:covered-table-cell/>
          <table:table-cell office:value-type="float" office:value="72273.2" table:style-name="ce9">
            <text:p>72 273,2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3:060414:903</text:p>
          </table:table-cell>
          <table:covered-table-cell/>
          <table:table-cell office:value-type="float" office:value="1862761.43" table:style-name="ce9">
            <text:p>1 862 761,4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03:030229:330</text:p>
          </table:table-cell>
          <table:covered-table-cell/>
          <table:table-cell office:value-type="float" office:value="96471.22" table:style-name="ce9">
            <text:p>96 471,2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9:010805:10289</text:p>
          </table:table-cell>
          <table:covered-table-cell/>
          <table:table-cell office:value-type="float" office:value="513066.23999999999" table:style-name="ce9">
            <text:p>513 066,2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4:020101:3936</text:p>
          </table:table-cell>
          <table:covered-table-cell/>
          <table:table-cell office:value-type="float" office:value="4273349.1500000004" table:style-name="ce9">
            <text:p>4 273 349,1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00:000000:146886</text:p>
          </table:table-cell>
          <table:covered-table-cell/>
          <table:table-cell office:value-type="float" office:value="202690.2" table:style-name="ce9">
            <text:p>202 690,2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14:030320:1091</text:p>
          </table:table-cell>
          <table:covered-table-cell/>
          <table:table-cell office:value-type="float" office:value="3428589.15" table:style-name="ce9">
            <text:p>3 428 589,1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14:030502:799</text:p>
          </table:table-cell>
          <table:covered-table-cell/>
          <table:table-cell office:value-type="float" office:value="3651455.13" table:style-name="ce9">
            <text:p>3 651 455,1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09:010322:346</text:p>
          </table:table-cell>
          <table:covered-table-cell/>
          <table:table-cell office:value-type="float" office:value="1487188.62" table:style-name="ce9">
            <text:p>1 487 188,6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00:000000:37363</text:p>
          </table:table-cell>
          <table:covered-table-cell/>
          <table:table-cell office:value-type="float" office:value="657830.39" table:style-name="ce9">
            <text:p>657 830,3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14:010405:465</text:p>
          </table:table-cell>
          <table:covered-table-cell/>
          <table:table-cell office:value-type="float" office:value="790584.18" table:style-name="ce9">
            <text:p>790 584,1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7:020205:819</text:p>
          </table:table-cell>
          <table:covered-table-cell/>
          <table:table-cell office:value-type="float" office:value="410875.59" table:style-name="ce9">
            <text:p>410 875,5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5:010304:1353</text:p>
          </table:table-cell>
          <table:covered-table-cell/>
          <table:table-cell office:value-type="float" office:value="1954210.43" table:style-name="ce9">
            <text:p>1 954 210,4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14:020701:4795</text:p>
          </table:table-cell>
          <table:covered-table-cell/>
          <table:table-cell office:value-type="float" office:value="2008958.58" table:style-name="ce9">
            <text:p>2 008 958,5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30:030603:567</text:p>
          </table:table-cell>
          <table:covered-table-cell/>
          <table:table-cell office:value-type="float" office:value="14454.64" table:style-name="ce9">
            <text:p>14 454,6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7:020205:818</text:p>
          </table:table-cell>
          <table:covered-table-cell/>
          <table:table-cell office:value-type="float" office:value="1982298.33" table:style-name="ce9">
            <text:p>1 982 298,3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14:020801:2033</text:p>
          </table:table-cell>
          <table:covered-table-cell/>
          <table:table-cell office:value-type="float" office:value="5268648.08" table:style-name="ce9">
            <text:p>5 268 648,0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30:010507:454</text:p>
          </table:table-cell>
          <table:covered-table-cell/>
          <table:table-cell office:value-type="float" office:value="36136.6" table:style-name="ce9">
            <text:p>36 136,6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30:020401:2038</text:p>
          </table:table-cell>
          <table:covered-table-cell/>
          <table:table-cell office:value-type="float" office:value="3343442.26" table:style-name="ce9">
            <text:p>3 343 442,2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30:010803:270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30:030805:2456</text:p>
          </table:table-cell>
          <table:covered-table-cell/>
          <table:table-cell office:value-type="float" office:value="27756513.120000001" table:style-name="ce9">
            <text:p>27 756 513,1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30:030212:9187</text:p>
          </table:table-cell>
          <table:covered-table-cell/>
          <table:table-cell office:value-type="float" office:value="2561706.11" table:style-name="ce9">
            <text:p>2 561 706,11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01:030121:609</text:p>
          </table:table-cell>
          <table:covered-table-cell/>
          <table:table-cell office:value-type="float" office:value="602969.64" table:style-name="ce9">
            <text:p>602 969,6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4:020216:140</text:p>
          </table:table-cell>
          <table:covered-table-cell/>
          <table:table-cell office:value-type="float" office:value="1657713.92" table:style-name="ce9">
            <text:p>1 657 713,9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9:010503:10363</text:p>
          </table:table-cell>
          <table:covered-table-cell/>
          <table:table-cell office:value-type="float" office:value="17138" table:style-name="ce9">
            <text:p>17 138,0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30:010513:489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30:030508:455</text:p>
          </table:table-cell>
          <table:covered-table-cell/>
          <table:table-cell office:value-type="float" office:value="222647.53" table:style-name="ce9">
            <text:p>222 647,5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14:020630:742</text:p>
          </table:table-cell>
          <table:covered-table-cell/>
          <table:table-cell office:value-type="float" office:value="403297.48" table:style-name="ce9">
            <text:p>403 297,4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30:030101:1230</text:p>
          </table:table-cell>
          <table:covered-table-cell/>
          <table:table-cell office:value-type="float" office:value="291456.21999999997" table:style-name="ce9">
            <text:p>291 456,2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09:010301:9798</text:p>
          </table:table-cell>
          <table:covered-table-cell/>
          <table:table-cell office:value-type="float" office:value="236620.84" table:style-name="ce9">
            <text:p>236 620,8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9:010210:383</text:p>
          </table:table-cell>
          <table:covered-table-cell/>
          <table:table-cell office:value-type="float" office:value="637171.67000000004" table:style-name="ce9">
            <text:p>637 171,67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22:030604:161</text:p>
          </table:table-cell>
          <table:covered-table-cell/>
          <table:table-cell office:value-type="float" office:value="938764.46" table:style-name="ce9">
            <text:p>938 764,4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9:010605:4296</text:p>
          </table:table-cell>
          <table:covered-table-cell/>
          <table:table-cell office:value-type="float" office:value="2505706.15" table:style-name="ce9">
            <text:p>2 505 706,1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30:050416:1474</text:p>
          </table:table-cell>
          <table:covered-table-cell/>
          <table:table-cell office:value-type="float" office:value="28909.279999999999" table:style-name="ce9">
            <text:p>28 909,2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2:030343:3913</text:p>
          </table:table-cell>
          <table:covered-table-cell/>
          <table:table-cell office:value-type="float" office:value="119508.46" table:style-name="ce9">
            <text:p>119 508,4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05:010301:1839</text:p>
          </table:table-cell>
          <table:covered-table-cell/>
          <table:table-cell office:value-type="float" office:value="1078562.1299999999" table:style-name="ce9">
            <text:p>1 078 562,1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0:031311:349</text:p>
          </table:table-cell>
          <table:covered-table-cell/>
          <table:table-cell office:value-type="float" office:value="535652.21" table:style-name="ce9">
            <text:p>535 652,21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30:030829:567</text:p>
          </table:table-cell>
          <table:covered-table-cell/>
          <table:table-cell office:value-type="float" office:value="140932.75" table:style-name="ce9">
            <text:p>140 932,7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7:020205:821</text:p>
          </table:table-cell>
          <table:covered-table-cell/>
          <table:table-cell office:value-type="float" office:value="324893.96999999997" table:style-name="ce9">
            <text:p>324 893,97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30:010508:659</text:p>
          </table:table-cell>
          <table:covered-table-cell/>
          <table:table-cell office:value-type="float" office:value="28909.279999999999" table:style-name="ce9">
            <text:p>28 909,2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30:080212:527</text:p>
          </table:table-cell>
          <table:covered-table-cell/>
          <table:table-cell office:value-type="float" office:value="1265158.95" table:style-name="ce9">
            <text:p>1 265 158,9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14:040509:3169</text:p>
          </table:table-cell>
          <table:covered-table-cell/>
          <table:table-cell office:value-type="float" office:value="1268881.7" table:style-name="ce9">
            <text:p>1 268 881,7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30:000000:10591</text:p>
          </table:table-cell>
          <table:covered-table-cell/>
          <table:table-cell office:value-type="float" office:value="791391.58" table:style-name="ce9">
            <text:p>791 391,5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30:070220:295</text:p>
          </table:table-cell>
          <table:covered-table-cell/>
          <table:table-cell office:value-type="float" office:value="7091197.3799999999" table:style-name="ce9">
            <text:p>7 091 197,3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23:060414:904</text:p>
          </table:table-cell>
          <table:covered-table-cell/>
          <table:table-cell office:value-type="float" office:value="2705565.83" table:style-name="ce9">
            <text:p>2 705 565,8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30:010511:928</text:p>
          </table:table-cell>
          <table:covered-table-cell/>
          <table:table-cell office:value-type="float" office:value="25295.62" table:style-name="ce9">
            <text:p>25 295,6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30:031102:353</text:p>
          </table:table-cell>
          <table:covered-table-cell/>
          <table:table-cell office:value-type="float" office:value="1405357.85" table:style-name="ce9">
            <text:p>1 405 357,8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30:020504:1505</text:p>
          </table:table-cell>
          <table:covered-table-cell/>
          <table:table-cell office:value-type="float" office:value="65045.88" table:style-name="ce9">
            <text:p>65 045,8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30:031102:352</text:p>
          </table:table-cell>
          <table:covered-table-cell/>
          <table:table-cell office:value-type="float" office:value="2003743.59" table:style-name="ce9">
            <text:p>2 003 743,5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30:010803:271</text:p>
          </table:table-cell>
          <table:covered-table-cell/>
          <table:table-cell office:value-type="float" office:value="65045.88" table:style-name="ce9">
            <text:p>65 045,8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7:020205:820</text:p>
          </table:table-cell>
          <table:covered-table-cell/>
          <table:table-cell office:value-type="float" office:value="2935652.9" table:style-name="ce9">
            <text:p>2 935 652,9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09:010101:5826</text:p>
          </table:table-cell>
          <table:covered-table-cell/>
          <table:table-cell office:value-type="float" office:value="2758365.49" table:style-name="ce9">
            <text:p>2 758 365,4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09:020101:10812</text:p>
          </table:table-cell>
          <table:covered-table-cell/>
          <table:table-cell office:value-type="float" office:value="2803494.76" table:style-name="ce9">
            <text:p>2 803 494,7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30:050201:2827</text:p>
          </table:table-cell>
          <table:covered-table-cell/>
          <table:table-cell office:value-type="float" office:value="1675899.36" table:style-name="ce9">
            <text:p>1 675 899,3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9:010308:3539</text:p>
          </table:table-cell>
          <table:covered-table-cell/>
          <table:table-cell office:value-type="float" office:value="323491.86" table:style-name="ce9">
            <text:p>323 491,8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3:050121:932</text:p>
          </table:table-cell>
          <table:covered-table-cell/>
          <table:table-cell office:value-type="float" office:value="2979323.28" table:style-name="ce9">
            <text:p>2 979 323,2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12:030204:1505</text:p>
          </table:table-cell>
          <table:covered-table-cell/>
          <table:table-cell office:value-type="float" office:value="232902.77" table:style-name="ce9">
            <text:p>232 902,77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14:020825:1089</text:p>
          </table:table-cell>
          <table:covered-table-cell/>
          <table:table-cell office:value-type="float" office:value="431387.74" table:style-name="ce9">
            <text:p>431 387,7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30:030802:2193</text:p>
          </table:table-cell>
          <table:covered-table-cell/>
          <table:table-cell office:value-type="float" office:value="361366.02" table:style-name="ce9">
            <text:p>361 366,0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18:030214:1410</text:p>
          </table:table-cell>
          <table:covered-table-cell/>
          <table:table-cell office:value-type="float" office:value="106046.17" table:style-name="ce9">
            <text:p>106 046,17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09:010301:9799</text:p>
          </table:table-cell>
          <table:covered-table-cell/>
          <table:table-cell office:value-type="float" office:value="568140.65" table:style-name="ce9">
            <text:p>568 140,6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30:030914:551</text:p>
          </table:table-cell>
          <table:covered-table-cell/>
          <table:table-cell office:value-type="float" office:value="122864.45" table:style-name="ce9">
            <text:p>122 864,4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01:030121:575</text:p>
          </table:table-cell>
          <table:covered-table-cell/>
          <table:table-cell office:value-type="float" office:value="437159.42" table:style-name="ce9">
            <text:p>437 159,4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14:021001:3866</text:p>
          </table:table-cell>
          <table:covered-table-cell/>
          <table:table-cell office:value-type="float" office:value="9030088.8900000006" table:style-name="ce9">
            <text:p>9 030 088,8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31:040301:886</text:p>
          </table:table-cell>
          <table:covered-table-cell/>
          <table:table-cell office:value-type="float" office:value="1538004.58" table:style-name="ce9">
            <text:p>1 538 004,5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4:030501:18141</text:p>
          </table:table-cell>
          <table:covered-table-cell/>
          <table:table-cell office:value-type="float" office:value="80945.990000000005" table:style-name="ce9">
            <text:p>80 945,9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9:010506:5175</text:p>
          </table:table-cell>
          <table:covered-table-cell/>
          <table:table-cell office:value-type="float" office:value="590395.81000000006" table:style-name="ce9">
            <text:p>590 395,81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7:020103:1223</text:p>
          </table:table-cell>
          <table:covered-table-cell/>
          <table:table-cell office:value-type="float" office:value="1505354.54" table:style-name="ce9">
            <text:p>1 505 354,5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14:020701:8459</text:p>
          </table:table-cell>
          <table:covered-table-cell/>
          <table:table-cell office:value-type="float" office:value="3331906.35" table:style-name="ce9">
            <text:p>3 331 906,3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9:010805:10292</text:p>
          </table:table-cell>
          <table:covered-table-cell/>
          <table:table-cell office:value-type="float" office:value="5849045.3099999996" table:style-name="ce9">
            <text:p>5 849 045,31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30:030603:568</text:p>
          </table:table-cell>
          <table:covered-table-cell/>
          <table:table-cell office:value-type="float" office:value="21681.96" table:style-name="ce9">
            <text:p>21 681,9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7:020103:1222</text:p>
          </table:table-cell>
          <table:covered-table-cell/>
          <table:table-cell office:value-type="float" office:value="1505354.54" table:style-name="ce9">
            <text:p>1 505 354,5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3:010302:5466</text:p>
          </table:table-cell>
          <table:covered-table-cell/>
          <table:table-cell office:value-type="float" office:value="190953.93" table:style-name="ce9">
            <text:p>190 953,9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30:010808:213</text:p>
          </table:table-cell>
          <table:covered-table-cell/>
          <table:table-cell office:value-type="float" office:value="39750.26" table:style-name="ce9">
            <text:p>39 750,2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14:040301:5860</text:p>
          </table:table-cell>
          <table:covered-table-cell/>
          <table:table-cell office:value-type="float" office:value="3984391.98" table:style-name="ce9">
            <text:p>3 984 391,9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30:010218:9443</text:p>
          </table:table-cell>
          <table:covered-table-cell/>
          <table:table-cell office:value-type="float" office:value="2325059.89" table:style-name="ce9">
            <text:p>2 325 059,8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30:010601:3573</text:p>
          </table:table-cell>
          <table:covered-table-cell/>
          <table:table-cell office:value-type="float" office:value="20881.810000000001" table:style-name="ce9">
            <text:p>20 881,81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30:030603:569</text:p>
          </table:table-cell>
          <table:covered-table-cell/>
          <table:table-cell office:value-type="float" office:value="10840.98" table:style-name="ce9">
            <text:p>10 840,9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30:010803:272</text:p>
          </table:table-cell>
          <table:covered-table-cell/>
          <table:table-cell office:value-type="float" office:value="28909.279999999999" table:style-name="ce9">
            <text:p>28 909,2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00:000000:146887</text:p>
          </table:table-cell>
          <table:covered-table-cell/>
          <table:table-cell office:value-type="float" office:value="2176750.4" table:style-name="ce9">
            <text:p>2 176 750,4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4:010817:2593</text:p>
          </table:table-cell>
          <table:covered-table-cell/>
          <table:table-cell office:value-type="float" office:value="659501.56999999995" table:style-name="ce9">
            <text:p>659 501,57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30:030825:773</text:p>
          </table:table-cell>
          <table:covered-table-cell/>
          <table:table-cell office:value-type="float" office:value="18068.3" table:style-name="ce9">
            <text:p>18 068,3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30:010513:488</text:p>
          </table:table-cell>
          <table:covered-table-cell/>
          <table:table-cell office:value-type="float" office:value="343297.72" table:style-name="ce9">
            <text:p>343 297,7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30:050201:4265</text:p>
          </table:table-cell>
          <table:covered-table-cell/>
          <table:table-cell office:value-type="float" office:value="10361480.560000001" table:style-name="ce9">
            <text:p>10 361 480,5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30:030109:517</text:p>
          </table:table-cell>
          <table:covered-table-cell/>
          <table:table-cell office:value-type="float" office:value="106783.66" table:style-name="ce9">
            <text:p>106 783,6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14:021003:440</text:p>
          </table:table-cell>
          <table:covered-table-cell/>
          <table:table-cell office:value-type="float" office:value="139446.23000000001" table:style-name="ce9">
            <text:p>139 446,2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12:070606:1891</text:p>
          </table:table-cell>
          <table:covered-table-cell/>
          <table:table-cell office:value-type="float" office:value="1450400" table:style-name="ce9">
            <text:p>1 450 400,00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30:030602:430</text:p>
          </table:table-cell>
          <table:covered-table-cell/>
          <table:table-cell office:value-type="float" office:value="39750.26" table:style-name="ce9">
            <text:p>39 750,2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9:010805:10290</text:p>
          </table:table-cell>
          <table:covered-table-cell/>
          <table:table-cell office:value-type="float" office:value="2624016.36" table:style-name="ce9">
            <text:p>2 624 016,3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9:010301:3947</text:p>
          </table:table-cell>
          <table:covered-table-cell/>
          <table:table-cell office:value-type="float" office:value="544225.23" table:style-name="ce9">
            <text:p>544 225,2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14:030601:5757</text:p>
          </table:table-cell>
          <table:covered-table-cell/>
          <table:table-cell office:value-type="float" office:value="37112.29" table:style-name="ce9">
            <text:p>37 112,2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4:021001:3865</text:p>
          </table:table-cell>
          <table:covered-table-cell/>
          <table:table-cell office:value-type="float" office:value="1364395.81" table:style-name="ce9">
            <text:p>1 364 395,81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18:030214:1409</text:p>
          </table:table-cell>
          <table:covered-table-cell/>
          <table:table-cell office:value-type="float" office:value="165947.72" table:style-name="ce9">
            <text:p>165 947,7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12:030204:2688</text:p>
          </table:table-cell>
          <table:covered-table-cell/>
          <table:table-cell office:value-type="float" office:value="116563.99" table:style-name="ce9">
            <text:p>116 563,9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9:010805:10288</text:p>
          </table:table-cell>
          <table:covered-table-cell/>
          <table:table-cell office:value-type="float" office:value="2273166.48" table:style-name="ce9">
            <text:p>2 273 166,4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4:030601:5758</text:p>
          </table:table-cell>
          <table:covered-table-cell/>
          <table:table-cell office:value-type="float" office:value="22838.33" table:style-name="ce9">
            <text:p>22 838,33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17:020503:595</text:p>
          </table:table-cell>
          <table:covered-table-cell/>
          <table:table-cell office:value-type="float" office:value="1098030.06" table:style-name="ce9">
            <text:p>1 098 030,0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18:020306:1052</text:p>
          </table:table-cell>
          <table:covered-table-cell/>
          <table:table-cell office:value-type="float" office:value="518632.51" table:style-name="ce9">
            <text:p>518 632,51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30:030101:1228</text:p>
          </table:table-cell>
          <table:covered-table-cell/>
          <table:table-cell office:value-type="float" office:value="284539.24" table:style-name="ce9">
            <text:p>284 539,24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30:010202:2868</text:p>
          </table:table-cell>
          <table:covered-table-cell/>
          <table:table-cell office:value-type="float" office:value="116155.05" table:style-name="ce9">
            <text:p>116 155,05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30:030101:1229</text:p>
          </table:table-cell>
          <table:covered-table-cell/>
          <table:table-cell office:value-type="float" office:value="58479.89" table:style-name="ce9">
            <text:p>58 479,8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09:030301:4863</text:p>
          </table:table-cell>
          <table:covered-table-cell/>
          <table:table-cell office:value-type="float" office:value="332160.26" table:style-name="ce9">
            <text:p>332 160,26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30:000000:10590</text:p>
          </table:table-cell>
          <table:covered-table-cell/>
          <table:table-cell office:value-type="float" office:value="83114.179999999993" table:style-name="ce9">
            <text:p>83 114,18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14:020701:8847</text:p>
          </table:table-cell>
          <table:covered-table-cell/>
          <table:table-cell office:value-type="float" office:value="3660697.42" table:style-name="ce9">
            <text:p>3 660 697,42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30:050201:178</text:p>
          </table:table-cell>
          <table:covered-table-cell/>
          <table:table-cell office:value-type="float" office:value="15351936.289999999" table:style-name="ce9">
            <text:p>15 351 936,2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29:010805:10291</text:p>
          </table:table-cell>
          <table:covered-table-cell/>
          <table:table-cell office:value-type="float" office:value="2671482.4900000002" table:style-name="ce9">
            <text:p>2 671 482,49</text:p>
          </table:table-cell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style-name="ce8">
            <text:p>09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5:010103:8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25:010103:9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08:030402: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5:010103:6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25:010103:7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6:010201:4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25:000000:11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5:010101:8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5:000000:11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6:000000:36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6:010201:4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7:020103:8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09:020101:52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5:010103:5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5:010103:3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25:010103:7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5:010103:2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14:010702:92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5:010103:6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5:010103:3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5:010103:3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5:010103:3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09:020101:81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5:010103:4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5:010103:7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5:010103:8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5:010103:4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09:020101:81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5:010103:4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09:020106:1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5:010103:8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5:010103:10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26:000000:28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09:020101:52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5:010103:4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5:010103:7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5:010103:7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5:010103:5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5:010103:6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5:010103:5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5:010101:7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5:010103:1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5:010103:6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09:020101:52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7:020103:9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27:020103:7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25:010103:4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5:010103:6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26:010201:4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5:010103:7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5:010103:4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19:010311:1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5:010103:3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25:010103:8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5:010103:4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5:010103:5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5:010103:5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25:010103:5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5:010103:8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5:010103:5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9:010806: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5:000000:11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5:010103:2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5:010103:8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5:010103:2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30:030106:11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25:010101:7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25:010103:2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5:010103:4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5:010101:6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5:010103:3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19:010802: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25:010103:2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7:020103:9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5:010103:6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5:010103:6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19:010311: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5:010103:5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15:030109: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5:010103:3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5:010103:3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5:010103:7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6:010201:4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26:010201:4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5:010103:5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09:020101:52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5:010103:2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5:010103:7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5:010103:1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30:020401:49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5:010103:7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5:010103:5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6:000000:19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25:010103:6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26:010201:4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3:040213:3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6:000000:13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19:010311:1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6:010201:4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5:010103:8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27:020103:8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7:020103:8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25:010103:2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25:010103:1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30:010201:32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00:000000:374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5:000000:10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25:010103:7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6:010201:4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09:020101:52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5:010103:3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26:000000:67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25:010103:4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25:010103:7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5:010103:2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25:010103:8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6:000000:19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27:020202:3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9:010802: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5:010103:1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5:010103:8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5:010103:4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19:010311: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25:010103:8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19:010311:1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09:020106:1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25:010103:1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5:010103:1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5:010103:1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25:010103:6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12:030204:40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5:010103:3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5:010103:8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6:010201:4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5:010103:3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27:020103:9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5:010103:7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25:010103:4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25:010103:6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09:020101:63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25:010103:3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9:010805:102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09:010804:8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25:010103:5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6:000000:35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25:010103:1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6:010201:4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25:010103:2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00:000000:450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6:010201:4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5:010103:2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25:010103:2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25:010103:6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25:010103:7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25:010103:5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14:040418:1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7:020103:8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5:010103:3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5:010103:3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25:010103:4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6:000000:64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5:010103:3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25:010103:3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00:000000:1041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25:010103:4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25:010103:5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6:000000:12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12:010307: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26:010201:4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12:070606:15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5:010103:2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5:010103:2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25:010103:6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5:010103:3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25:000000:10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25:010103:3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25:010103:3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19:010203: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5:010305:24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25:010103:5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00:000000:1468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25:010103:3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27:020103:8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25:010103:8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25:010103:4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7:020103:4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25:010103:5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00:000000:417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25:010103:3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25:010103:7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27:020103:9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26:010201:4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27:020103:9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6:000000:28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7:010405:4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6:010201:4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6:010201:4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26:010201:4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27:020103:7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26:010201:5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27:020103:8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25:010103:6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00:000000:347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26:010201:4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25:010103:2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5:010103:7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25:010103:7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19:010806: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6:010201: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11:050109: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25:000000:11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25:010103:4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25:010103:8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09:020101:52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25:010103:5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25:010103:8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25:010103:2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25:010103:8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25:010101:7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25:010103:2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27:020103:8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27:020103:6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25:010103:2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25:010103:2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2:020120:3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00:000000:1039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25:000000:11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25:010103:3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25:010103:5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25:010103:7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5:010103:7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25:010103:5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5:010103:5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26:000000:16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25:010103:8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26:000000:67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26:010201:4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5:010103:3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25:010103:4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5:010103:7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26:010201:4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25:010103:5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5:010103:6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25:010103:6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09:020101:52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25:010103:6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05:060702:5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25:010103:1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5:010103:6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09:020101:101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25:010103:4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25:010305:45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25:010103:1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25:010103:5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25:010103:5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25:010103:4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25:010103:5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26:010201:4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26:010201:4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25:010103:5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25:010103:1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7:020202:3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25:010103:9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05:050602:4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5:010103:3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27:020103:9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09:020106:1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25:010103:6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25:010103:8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25:010103:7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25:010103:4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5:010103:2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5:010103:8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5:010103:1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25:010103:1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19:010203: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25:010103:2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5:010103:5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19:010706: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5:010103:5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5:010103:3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9:010203:1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25:000000:10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25:010103:6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25:010101:7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25:010103:3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25:010103:5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25:010103:7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25:010103:4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26:010201:4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25:010103:5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25:010103:8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5:010103:1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25:010103:4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19:010203:2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25:010103:5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25:010103:4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6:000000:17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26:010201:4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27:020103:7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30:030103:4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25:010103:8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25:010103:7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5:010103:7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25:010103:2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7:020103:8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5:010103:4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30:080412:2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5:010103:6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25:010103:3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7:020205:5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25:010103:5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08:010301:4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26:010201:4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19:010203:1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19:010311: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26:010201:4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25:010103:8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25:010103:2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5:010103:2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5:010103:1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6:010201:4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25:010103:2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25:010103:2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5:010103:3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26:010201:4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5:010103:3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26:010201:3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25:010103:5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25:010103:2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25:010103:9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07:040208:8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25:010103:8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25:010103:3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22:030402:6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25:010103:1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25:010103:3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25:010103:4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26:000000:16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25:010103:2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22:030343:45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25:010103:7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25:010103:3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27:020103:9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25:010103:2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25:010103:1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5:010103:6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27:020103:8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25:010103:1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25:010103:4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26:010201:4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09:000000:6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25:010103:2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25:010103:6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26:000000:19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25:010103:8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6:000000:36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25:010103:3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19:010802: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25:010103:6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18:010604:5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25:010103:2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25:010101:7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25:010103:3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08:060104:1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25:010103:1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07:040201:35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27:010405: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25:010103:7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25:010103:7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25:010103:5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25:010103:5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25:010103:4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19:010311:1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25:010103:3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25:010103:4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26:010201:4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25:010103:8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00:000000:282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19:010802: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25:010103:8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25:010305:24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26:010201:4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31:030102:26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25:010103:5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25:010103:3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25:010103:4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25:010103:4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25:010103:4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27:020103:8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25:010101:6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25:010103:8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25:010103:1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25:010103:7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25:010103:8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27:020103:8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25:010103:4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27:020103:8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26:010201:4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25:010103:5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25:010103:5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09:020106:1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26:000000:28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26:010201:4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25:000000:11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25:010103:3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26:010204:2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25:010103:5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09:020106:1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25:010103:2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25:010103:3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25:010103:8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25:010103:5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26:010201:4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14:020901:28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25:010103:6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25:010103:5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25:010103:4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25:010103:8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5:010103:8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26:010201:4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09:020101:63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00:000000:654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5:010103:8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25:010103:5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07:040201:12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26:000000:28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27:020103:8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5:010103:4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25:010103:3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19:010311: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25:010103:4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25:010103:7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5:010103:7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26:010201:4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25:010103:2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09:020106:1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19:010311:1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27:000000:38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25:010103:2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25:010103:7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25:010101:7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25:010103:4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5:010103:4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27:020103:8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25:010103:5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25:010103:2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6:000000:90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27:020202:3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18:010802:1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25:010103:2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26:010201:4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5:010103:3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25:010103:3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26:000000:28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25:010103:2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09:020101:81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25:010103:4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25:010103:4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25:010103:1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25:010103:3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25:010103:2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25:010103:3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25:010103:2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25:010103:5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27:020103:4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25:010103:2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25:010103:8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25:010103:3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27:020103:9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27:020202:3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25:010103:6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25:010103:8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25:010103:4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25:010103:5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25:010103:3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25:010103:2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25:010103:2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25:010103:10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25:010103:4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08:050506:1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25:010103:4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26:010201:4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25:010103:4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25:010103:5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25:010103:7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25:010103:2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26:010207: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25:010103:4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09:020101:81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25:010103:1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25:010103:4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25:010103:7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25:010103:8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25:010103:6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25:010103:4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19:010706: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27:010411:5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25:010103:6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00:000000:23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25:010103:4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25:010103:8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09:010401:46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25:010103:1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6:010201: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25:010103:4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25:010103:2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19:010311:2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25:010103:7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22:070103:3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09:020101:52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19:010203:1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25:010103:7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25:010103:7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18:040811:3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26:000000:67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25:010103:6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25:010103:6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16:010508:1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09:000000:16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25:010103:3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25:010103:7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19:010203: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25:010103:4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25:010103:7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14:040601:21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25:010103:9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26:000000:90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25:010103:4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25:010103:7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26:010201:4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25:000000:11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5:010103:3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26:010201:4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19:010706: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25:010103:7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26:010201:4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25:010103:1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19:010706: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5:000000:11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25:010103:6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25:010103:5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12:030208:1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19:010311:1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09:020101:52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25:010103:5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26:010201:4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26:000000:28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22:000000:8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26:000000:28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25:010103:3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27:020103:8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26:000000:8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25:010103:8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25:010103:4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5:010103:1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25:010103:3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25:010103:8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19:010806: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26:010201:4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25:010103:5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23:050123:25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25:010103:6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25:010103:6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25:010103:7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09:020106:1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25:010103:5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25:010103:7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19:010203:1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25:010103:3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25:010103:2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09:020106:1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25:010103:4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09:020101:52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25:010103:2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5:010103:6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25:010103:3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25:010103:6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25:010103:3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25:010103:6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25:010103:4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25:010103:2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25:010103:5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25:010103:1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26:010201:4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25:010103:2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25:010103:4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25:010103:3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25:010103:6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25:010103:6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26:010201:4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26:000000:68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26:010201:4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25:010103:8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30:090302:10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25:010103:3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27:020103:9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25:010103:8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12:070606:4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25:000000:11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25:010103:4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26:010201:4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25:010103:8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25:010103:6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30:020512:5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25:010103:7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5:010103:2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25:010103:2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25:010103:5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25:010103:8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25:000000:10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27:020202:3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27:020103:8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00:000000:1038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26:000000:36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25:010103:4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25:010103:6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00:000000:1039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25:010103:4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25:010103:7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25:010103:4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25:010103:6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25:010103:6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27:020103:9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25:010103:5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25:010103:2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25:010103:1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27:020103:9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25:010103:6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26:000000:28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25:010103:2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25:010103:8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26:000000:28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15:010106: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25:010103:6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09:020101:52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26:000000:14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25:010103:6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25:010103:8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19:010802:1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25:010103:5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26:010201:4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25:010103:1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13:030303:3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25:010103:1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19:010802: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25:010103:6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26:010201:4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25:010103:4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25:010103:5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25:010101:5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25:010103:2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26:000000:28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25:010103:7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09:020101:81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25:010103:5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25:010103:3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25:010103:5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25:010103:6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25:010103:5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25:010103:4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25:010103:6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25:010103:5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25:010103:7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25:010103:4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25:010103:8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09:030401:31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25:010103:1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19:010311:1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25:010103:4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25:010103:2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25:010103:4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25:010103:7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25:010103:3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25:010103:2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25:010103:5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26:010201:4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27:020103:8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25:010103:7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19:010802:1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25:010103:7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26:010201:4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25:010103:5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25:010101:7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25:010103:1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19:010311:1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25:010103:2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25:010103:7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25:010103:5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25:010103:3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26:010201: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27:020103:6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25:010103:3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09:020101:81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25:010103:5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25:010103:4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09:020101:52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25:010103:6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25:010103:2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26:010201:4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25:010103:5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25:010103:6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25:010103:9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12:010202: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30:030106:2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09:010101:58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25:010103:2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27:020103:8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26:010201:4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26:010201:4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09:010201:51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25:010103:3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25:010103:1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25:010103:1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30:000000:62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25:010103:6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25:010103:4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25:010103:7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25:010103:6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25:010103:5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25:010103:2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12:070304:22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14:000000:109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25:010103:2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25:010103:3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25:010103:1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25:010103:4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19:010802:1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25:010103:4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25:010103:1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25:010103:5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25:010103:2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27:020103:8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07:040201:35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25:010103:5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26:000000:36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25:010103:4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25:010103:3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25:010103:3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12:010207: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25:010103:7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25:010103:6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26:010201:4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26:010201:4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25:010103:6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27:010405: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25:010103:5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25:010103:8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25:010103:2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25:010101:6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25:010103:6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25:010103:3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26:000000:36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25:010103:2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25:010103:4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25:010103:8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7:020103:4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25:010103:3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26:010201:4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22:070103:3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25:010103:6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25:010103:4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25:010103:4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26:000000:90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25:010101:5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26:010201:4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26:000000:59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26:000000:36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00:000000:506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25:010103:8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25:010103:2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6:010201:4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25:010103:5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30:080411:4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25:010103:6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25:010103:5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25:010103:2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26:010201:4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25:010103:9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5:010103:8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25:010103:7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6:010201:4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25:010103:5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26:010201:7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09:020101:52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25:010103:7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25:010103:6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09:020106:1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30:020401:55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25:010103:4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25:010103:2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26:000000:36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25:010103:7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26:000000:90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25:010103:6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26:010201:4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25:010103:4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6:010201:4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25:010103:5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25:010103:7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25:010103:4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25:010103:8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25:010103:5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25:010103:3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6:000000:67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5:010103:6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19:010806: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25:010103:6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26:010201:4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10:020105: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25:010103:5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25:010103:6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25:010103:2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25:010103:3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25:010103:5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25:010103:77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25:010103:3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00:000000:655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00:000000:1038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26:010201:4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00:000000:1038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25:010103:9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26:010201:4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25:010103:5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12:070607:6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25:010103:7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25:010103:3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26:010201:4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25:010103:3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29:010805:102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25:010103:4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00:000000:271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25:010103:1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19:010311:1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19:010806: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19:010311: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25:010103:2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25:010103:2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25:010103:1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26:010201:4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25:010103:6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25:010103:3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25:010103:6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25:010103:1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25:010103:4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25:010103:4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25:010103:2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25:010103:4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25:010103:3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19:000000:3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25:010103:2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25:010103:8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25:010103:1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25:010103:7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22:030402:4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26:010201:4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26:010201:4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25:010103:6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25:010103:3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25:010103:8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26:000000:36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25:010103:56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5:010103:5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25:010103:6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27:020103:8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19:020110:1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25:010103:2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25:010103:4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00:000000:1123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25:010103:4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25:010103:3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27:020202:33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25:010103:3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19:010806: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25:010103:6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19:010802:12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27:020103:8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25:010103:3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25:010103:1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25:010103:3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19:010706: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26:000000:36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25:010103:4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25:010103:4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26:010201:4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26:000000:36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26:000000:90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25:010103:2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25:010103:7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6:010201:4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09:020101:52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25:010103:7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5:010103:4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25:010103:11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08:030204:2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09:020101:52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25:010103:52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04:000000:5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19:010311:1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25:010103:4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25:010103:2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27:020103:4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25:000000:5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25:010103:1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25:010103:6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26:010201:4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25:010103:4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25:010103:7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09:020106:1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25:010101:7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17:030103:43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25:010103:3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27:020103:8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14:040311:2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26:010201:3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25:010103:1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19:010311:16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26:010201:4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25:010103:1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19:010806: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25:010103:6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25:010103:2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25:010103:7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5:010103:6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25:010103:4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27:020103:8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25:010103:2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25:010103:4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25:010103:5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25:010103:1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00:000000:571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6:010201:4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27:020103:8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25:010103:2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27:020103:11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25:010103:1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25:000000:11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25:000000:117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09:020101:52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25:010103:2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25:010103:4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22:080111: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25:010103:5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25:010103:2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27:020103:7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26:010201:4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26:010201:4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18:020104:2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26:010201:4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25:010103:6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25:010103:5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25:010103:7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25:010103:3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6:010201:4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05:050702:39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25:010103:7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26:010201:4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25:010103:2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25:010101:7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00:000000:422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25:010103:2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25:010103:7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19:010311:1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25:010103:2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25:010103:6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25:010103:2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25:010103:8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25:010103:5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25:010103:6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26:000000:28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12:040308:2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25:010103:3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25:010103:7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26:010201:4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19:010311:1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26:000000:908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25:010103:5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25:010103:3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26:000000:359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25:010103:4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6:000000:28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2:020317:9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08:060306:7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25:010103:7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25:010103:7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25:000000:10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19:010311:1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25:010103:8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25:010103:10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25:010103:2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26:010201:4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26:000000:28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12:010301:1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25:010103:1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09:020106:1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25:010103:8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25:010103:8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25:010101:5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25:010103:7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26:010201:4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09:010301:97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14:020605:2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14:011101:12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25:010103:67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12:080503:10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25:010103:6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25:010101:5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00:000000:770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19:010311:1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25:010103:6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25:010103:8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25:010103:23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25:010103:2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25:010103:1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25:010103:38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19:010311: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25:010103:7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25:010103:5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25:010103:3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25:010103:8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25:010103:2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25:010103:4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25:010103:6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5:010103:8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25:010103:3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25:010103:8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25:010305:28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25:010103:5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27:020103:79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26:000000:36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26:010201:4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08:010307:13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25:010103:7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19:010802:1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5:010103:3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25:010103:7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25:010103:1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26:010201:3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25:010103:1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25:010103:7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25:010103:4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26:010201:4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25:010103:5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09:020106:1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25:010103:3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27:020103:81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25:010103:3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25:010103:1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25:010103:5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25:010101:6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25:010103:22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09:020101:52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25:010103:5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25:010103:46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27:020103:8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25:010103:5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25:010103:80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25:010103:59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26:010201:4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19:010311: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6:000000:17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25:010103:2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25:010103:4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26:010201:42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15:010106:5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26:000000:14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25:010103:3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27:020103:7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25:010103:6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25:010103:69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25:010103:2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7:010205:21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26:000000:28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25:010103:80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25:010103:4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25:010103:43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26:010201:48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25:010103:5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25:010103:3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19:010705: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26:000000:90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25:010103:8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09:020106:16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25:010103:3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25:010103:3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26:000000:28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25:010103:7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25:010103:2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25:010103:17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27:020103:8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25:010103:43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5:010103:2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09:020101:81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26:000000:283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25:000000:11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25:010103:2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00:000000:191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25:010103:8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25:000000:11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25:010103:6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25:010103:3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25:010103:17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19:010802: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27:020103:6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27:020103:8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25:010103:2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09:020101:81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25:010103:2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25:010103:8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19:010311:14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25:010103:3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25:010103:79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25:010103:3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25:010103:5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25:010103:5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25:010103:1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25:010103:9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25:010103:60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00:000000:5516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25:010305:286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25:010103:61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25:010103:1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25:000000:10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25:010103:11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26:010201:4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26:000000:66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26:010201: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25:010103:31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26:010201:46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26:010201:40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27:020103:81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25:010103:39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19:010802:1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30:020401:55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25:010103:29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25:010103:15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25:010101:59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19:010311:15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30:020604:3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25:010103:23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25:000000:10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09:020106:13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27:020103:64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25:010103:44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19:010203: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25:000000:11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25:010103:41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25:010103:33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27:020103:85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25:010103:74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26:010201:3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26:010201:47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25:010103:2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25:010103:53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26:000000:36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25:010103:55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27:020103:9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25:010103:54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25:000000:112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30:090205:151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27:020103:3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09:020101:81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25:010103:3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25:010103:72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25:010103:66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19:010806:6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26:010201:40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25:000000:114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25:010103:81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26:000000:367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26:010201:45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25:010103:84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26:010201:40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26:000000:36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25:010101:77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08:010307:128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26:010201:48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25:010103:58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27:020104:4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25:010103:4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25:010103:5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09:020101:815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25:010103:74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25:010103:325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27:020103:90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25:010103:600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19:010311:2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26:010201:42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25:010103:2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25:010103:77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25:010103:312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26:010201:40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19:010311:8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25:010103:8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09:020106:12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25:010103:45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27:020103:81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25:010103:2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23:050101:487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25:010103:15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25:010103:4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27:020103:79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25:010103:529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25:010103:67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25:010103:5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25:010103:35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27:020103:63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26:000000:9083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26:010201:44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25:010103:288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09:020106:144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25:010101:59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26:010201:401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25:010103:166</text:p>
          </table:table-cell>
          <table:covered-table-cell/>
          <table:table-cell office:value-type="string" table:number-columns-spanned="2" table:number-rows-spanned="1" table:style-name="ce21">
            <text:p>11.09.2025</text:p>
          </table:table-cell>
          <table:covered-table-cell/>
          <table:table-cell office:value-type="string" table:number-columns-spanned="2" table:number-rows-spanned="1" table:style-name="ce21">
            <text:p>09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AD75E1E39B7EBACFDE38CB22FED66DEC38FDDA8F73B435D918A6AF77093133EFC11EFF4E5418013FBC210D9248F138CF190356355088EAB88B5A20B71358E209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2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6T07:33:17Z</meta:creation-date>
    <dc:date>2025-09-16T07:33:18Z</dc:date>
  </office:meta>
</office:document-meta>
</file>