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9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8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9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5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5">
            <text:p>77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90203:2427</text:p>
          </table:table-cell>
          <table:covered-table-cell/>
          <table:table-cell office:value-type="float" office:value="2720461.85" table:style-name="ce8">
            <text:p>2 720 461,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5:010305:4694</text:p>
          </table:table-cell>
          <table:covered-table-cell/>
          <table:table-cell office:value-type="float" office:value="154515.48000000001" table:style-name="ce8">
            <text:p>154 515,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0:000000:146890</text:p>
          </table:table-cell>
          <table:covered-table-cell/>
          <table:table-cell office:value-type="float" office:value="104796.15" table:style-name="ce8">
            <text:p>104 796,1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10213:292</text:p>
          </table:table-cell>
          <table:covered-table-cell/>
          <table:table-cell office:value-type="float" office:value="229508.17" table:style-name="ce8">
            <text:p>229 508,1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8:040603:417</text:p>
          </table:table-cell>
          <table:covered-table-cell/>
          <table:table-cell office:value-type="float" office:value="593503.28" table:style-name="ce8">
            <text:p>593 503,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70102:2496</text:p>
          </table:table-cell>
          <table:covered-table-cell/>
          <table:table-cell office:value-type="float" office:value="4625.49" table:style-name="ce8">
            <text:p>4 625,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50203:3806</text:p>
          </table:table-cell>
          <table:covered-table-cell/>
          <table:table-cell office:value-type="float" office:value="4207791.3" table:style-name="ce8">
            <text:p>4 207 791,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6:010504:118</text:p>
          </table:table-cell>
          <table:covered-table-cell/>
          <table:table-cell office:value-type="float" office:value="277969.38" table:style-name="ce8">
            <text:p>277 969,3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1:040203:1054</text:p>
          </table:table-cell>
          <table:covered-table-cell/>
          <table:table-cell office:value-type="float" office:value="1096881.32" table:style-name="ce8">
            <text:p>1 096 881,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1:020305:306</text:p>
          </table:table-cell>
          <table:covered-table-cell/>
          <table:table-cell office:value-type="float" office:value="864563.22" table:style-name="ce8">
            <text:p>864 563,2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7:020108:1875</text:p>
          </table:table-cell>
          <table:covered-table-cell/>
          <table:table-cell office:value-type="float" office:value="846760.51" table:style-name="ce8">
            <text:p>846 760,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30213:10161</text:p>
          </table:table-cell>
          <table:covered-table-cell/>
          <table:table-cell office:value-type="float" office:value="220188.25" table:style-name="ce8">
            <text:p>220 188,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1:050203:919</text:p>
          </table:table-cell>
          <table:covered-table-cell/>
          <table:table-cell office:value-type="float" office:value="244903.48" table:style-name="ce8">
            <text:p>244 903,4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20409:804</text:p>
          </table:table-cell>
          <table:covered-table-cell/>
          <table:table-cell office:value-type="float" office:value="30860.66" table:style-name="ce8">
            <text:p>30 860,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2:060205:368</text:p>
          </table:table-cell>
          <table:covered-table-cell/>
          <table:table-cell office:value-type="float" office:value="253683.14" table:style-name="ce8">
            <text:p>253 683,1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2:050101:276</text:p>
          </table:table-cell>
          <table:covered-table-cell/>
          <table:table-cell office:value-type="float" office:value="1672283.12" table:style-name="ce8">
            <text:p>1 672 283,1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3:060309:295</text:p>
          </table:table-cell>
          <table:covered-table-cell/>
          <table:table-cell office:value-type="float" office:value="687769.92" table:style-name="ce8">
            <text:p>687 769,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4:020333:1987</text:p>
          </table:table-cell>
          <table:covered-table-cell/>
          <table:table-cell office:value-type="float" office:value="268115.46000000002" table:style-name="ce8">
            <text:p>268 115,4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50605:557</text:p>
          </table:table-cell>
          <table:covered-table-cell/>
          <table:table-cell office:value-type="float" office:value="1726444.67" table:style-name="ce8">
            <text:p>1 726 444,6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801:2035</text:p>
          </table:table-cell>
          <table:covered-table-cell/>
          <table:table-cell office:value-type="float" office:value="1212494.8600000001" table:style-name="ce8">
            <text:p>1 212 494,8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0:000000:22968</text:p>
          </table:table-cell>
          <table:covered-table-cell/>
          <table:table-cell office:value-type="float" office:value="454187.34" table:style-name="ce8">
            <text:p>454 187,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2:020410:547</text:p>
          </table:table-cell>
          <table:covered-table-cell/>
          <table:table-cell office:value-type="float" office:value="27716.77" table:style-name="ce8">
            <text:p>27 716,7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7:030103:4725</text:p>
          </table:table-cell>
          <table:covered-table-cell/>
          <table:table-cell office:value-type="float" office:value="180032.55" table:style-name="ce8">
            <text:p>180 032,5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2:020409:807</text:p>
          </table:table-cell>
          <table:covered-table-cell/>
          <table:table-cell office:value-type="float" office:value="28656.33" table:style-name="ce8">
            <text:p>28 656,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50101:400</text:p>
          </table:table-cell>
          <table:covered-table-cell/>
          <table:table-cell office:value-type="float" office:value="31944.76" table:style-name="ce8">
            <text:p>31 944,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1:020201:697</text:p>
          </table:table-cell>
          <table:covered-table-cell/>
          <table:table-cell office:value-type="float" office:value="140065.47" table:style-name="ce8">
            <text:p>140 065,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60303:982</text:p>
          </table:table-cell>
          <table:covered-table-cell/>
          <table:table-cell office:value-type="float" office:value="730272.65" table:style-name="ce8">
            <text:p>730 272,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60201:376</text:p>
          </table:table-cell>
          <table:covered-table-cell/>
          <table:table-cell office:value-type="float" office:value="2264067.66" table:style-name="ce8">
            <text:p>2 264 067,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6:050202:664</text:p>
          </table:table-cell>
          <table:covered-table-cell/>
          <table:table-cell office:value-type="float" office:value="3053687.3" table:style-name="ce8">
            <text:p>3 053 687,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10101:5830</text:p>
          </table:table-cell>
          <table:covered-table-cell/>
          <table:table-cell office:value-type="float" office:value="1350574.37" table:style-name="ce8">
            <text:p>1 350 574,3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6:000000:1219</text:p>
          </table:table-cell>
          <table:covered-table-cell/>
          <table:table-cell office:value-type="float" office:value="4654981.16" table:style-name="ce8">
            <text:p>4 654 981,1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9:010309:177</text:p>
          </table:table-cell>
          <table:covered-table-cell/>
          <table:table-cell office:value-type="float" office:value="7250000.4400000004" table:style-name="ce8">
            <text:p>7 250 000,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702:2432</text:p>
          </table:table-cell>
          <table:covered-table-cell/>
          <table:table-cell office:value-type="float" office:value="258452.24" table:style-name="ce8">
            <text:p>258 452,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7:040402:383</text:p>
          </table:table-cell>
          <table:covered-table-cell/>
          <table:table-cell office:value-type="float" office:value="1916785.91" table:style-name="ce8">
            <text:p>1 916 785,9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50101:1365</text:p>
          </table:table-cell>
          <table:covered-table-cell/>
          <table:table-cell office:value-type="float" office:value="2506214.2999999998" table:style-name="ce8">
            <text:p>2 506 214,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5:020103:757</text:p>
          </table:table-cell>
          <table:covered-table-cell/>
          <table:table-cell office:value-type="float" office:value="2881823.53" table:style-name="ce8">
            <text:p>2 881 823,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20409:805</text:p>
          </table:table-cell>
          <table:covered-table-cell/>
          <table:table-cell office:value-type="float" office:value="39677.99" table:style-name="ce8">
            <text:p>39 677,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2:060205:369</text:p>
          </table:table-cell>
          <table:covered-table-cell/>
          <table:table-cell office:value-type="float" office:value="200149.11" table:style-name="ce8">
            <text:p>200 149,1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20102:332</text:p>
          </table:table-cell>
          <table:covered-table-cell/>
          <table:table-cell office:value-type="float" office:value="339527.66" table:style-name="ce8">
            <text:p>339 527,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6:010515:855</text:p>
          </table:table-cell>
          <table:covered-table-cell/>
          <table:table-cell office:value-type="float" office:value="761279.43" table:style-name="ce8">
            <text:p>761 279,4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2:020409:809</text:p>
          </table:table-cell>
          <table:covered-table-cell/>
          <table:table-cell office:value-type="float" office:value="24247.66" table:style-name="ce8">
            <text:p>24 247,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7:020804:1548</text:p>
          </table:table-cell>
          <table:covered-table-cell/>
          <table:table-cell office:value-type="float" office:value="1590.01" table:style-name="ce8">
            <text:p>1 590,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30301:1081</text:p>
          </table:table-cell>
          <table:covered-table-cell/>
          <table:table-cell office:value-type="float" office:value="11021.66" table:style-name="ce8">
            <text:p>11 021,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20105:1917</text:p>
          </table:table-cell>
          <table:covered-table-cell/>
          <table:table-cell office:value-type="float" office:value="10840.98" table:style-name="ce8">
            <text:p>10 840,9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1:020102:1823</text:p>
          </table:table-cell>
          <table:covered-table-cell/>
          <table:table-cell office:value-type="float" office:value="3902.75" table:style-name="ce8">
            <text:p>3 902,7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20215:1148</text:p>
          </table:table-cell>
          <table:covered-table-cell/>
          <table:table-cell office:value-type="float" office:value="3088842.64" table:style-name="ce8">
            <text:p>3 088 842,6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1003:752</text:p>
          </table:table-cell>
          <table:covered-table-cell/>
          <table:table-cell office:value-type="float" office:value="269437.53000000003" table:style-name="ce8">
            <text:p>269 437,5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1:040203:290</text:p>
          </table:table-cell>
          <table:covered-table-cell/>
          <table:table-cell office:value-type="float" office:value="2404014.35" table:style-name="ce8">
            <text:p>2 404 014,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20409:806</text:p>
          </table:table-cell>
          <table:covered-table-cell/>
          <table:table-cell office:value-type="float" office:value="6613" table:style-name="ce8">
            <text:p>6 613,0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7:020108:1874</text:p>
          </table:table-cell>
          <table:covered-table-cell/>
          <table:table-cell office:value-type="float" office:value="846760.51" table:style-name="ce8">
            <text:p>846 760,5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20222:777</text:p>
          </table:table-cell>
          <table:covered-table-cell/>
          <table:table-cell office:value-type="float" office:value="744565.02" table:style-name="ce8">
            <text:p>744 565,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701:1389</text:p>
          </table:table-cell>
          <table:covered-table-cell/>
          <table:table-cell office:value-type="float" office:value="4974105.8899999997" table:style-name="ce8">
            <text:p>4 974 105,8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50416:1476</text:p>
          </table:table-cell>
          <table:covered-table-cell/>
          <table:table-cell office:value-type="float" office:value="7227.32" table:style-name="ce8">
            <text:p>7 227,3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8:030214:1411</text:p>
          </table:table-cell>
          <table:covered-table-cell/>
          <table:table-cell office:value-type="float" office:value="177675.13" table:style-name="ce8">
            <text:p>177 675,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2:030512:1258</text:p>
          </table:table-cell>
          <table:covered-table-cell/>
          <table:table-cell office:value-type="float" office:value="160916.29" table:style-name="ce8">
            <text:p>160 916,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6:000000:11751</text:p>
          </table:table-cell>
          <table:covered-table-cell/>
          <table:table-cell office:value-type="float" office:value="428015.6" table:style-name="ce8">
            <text:p>428 015,6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50101:399</text:p>
          </table:table-cell>
          <table:covered-table-cell/>
          <table:table-cell office:value-type="float" office:value="24428.34" table:style-name="ce8">
            <text:p>24 428,3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0:011064:103</text:p>
          </table:table-cell>
          <table:covered-table-cell/>
          <table:table-cell office:value-type="float" office:value="477094.97" table:style-name="ce8">
            <text:p>477 094,9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9:010605:6226</text:p>
          </table:table-cell>
          <table:covered-table-cell/>
          <table:table-cell office:value-type="float" office:value="122864.45" table:style-name="ce8">
            <text:p>122 864,4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9:010309:1033</text:p>
          </table:table-cell>
          <table:covered-table-cell/>
          <table:table-cell office:value-type="float" office:value="6872598.3499999996" table:style-name="ce8">
            <text:p>6 872 598,3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3:040214:217</text:p>
          </table:table-cell>
          <table:covered-table-cell/>
          <table:table-cell office:value-type="float" office:value="319563.78999999998" table:style-name="ce8">
            <text:p>319 563,7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9:010503:10364</text:p>
          </table:table-cell>
          <table:covered-table-cell/>
          <table:table-cell office:value-type="float" office:value="4352097.09" table:style-name="ce8">
            <text:p>4 352 097,0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2:040102:1834</text:p>
          </table:table-cell>
          <table:covered-table-cell/>
          <table:table-cell office:value-type="float" office:value="76970.960000000006" table:style-name="ce8">
            <text:p>76 970,9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2:000000:2251</text:p>
          </table:table-cell>
          <table:covered-table-cell/>
          <table:table-cell office:value-type="float" office:value="8817.33" table:style-name="ce8">
            <text:p>8 817,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30828:884</text:p>
          </table:table-cell>
          <table:covered-table-cell/>
          <table:table-cell office:value-type="float" office:value="5123603.0999999996" table:style-name="ce8">
            <text:p>5 123 603,1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1:030102:2818</text:p>
          </table:table-cell>
          <table:covered-table-cell/>
          <table:table-cell office:value-type="float" office:value="134322.01999999999" table:style-name="ce8">
            <text:p>134 322,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40501:3470</text:p>
          </table:table-cell>
          <table:covered-table-cell/>
          <table:table-cell office:value-type="float" office:value="3980760.62" table:style-name="ce8">
            <text:p>3 980 760,6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3:020101:831</text:p>
          </table:table-cell>
          <table:covered-table-cell/>
          <table:table-cell office:value-type="float" office:value="757713.04" table:style-name="ce8">
            <text:p>757 713,0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504:2163</text:p>
          </table:table-cell>
          <table:covered-table-cell/>
          <table:table-cell office:value-type="float" office:value="21501.279999999999" table:style-name="ce8">
            <text:p>21 501,2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1:030102:2817</text:p>
          </table:table-cell>
          <table:covered-table-cell/>
          <table:table-cell office:value-type="float" office:value="129084.99" table:style-name="ce8">
            <text:p>129 084,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2:000000:2250</text:p>
          </table:table-cell>
          <table:covered-table-cell/>
          <table:table-cell office:value-type="float" office:value="15430.33" table:style-name="ce8">
            <text:p>15 430,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50101:401</text:p>
          </table:table-cell>
          <table:covered-table-cell/>
          <table:table-cell office:value-type="float" office:value="31944.76" table:style-name="ce8">
            <text:p>31 944,7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10501:828</text:p>
          </table:table-cell>
          <table:covered-table-cell/>
          <table:table-cell office:value-type="float" office:value="1058740.26" table:style-name="ce8">
            <text:p>1 058 740,2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70221:384</text:p>
          </table:table-cell>
          <table:covered-table-cell/>
          <table:table-cell office:value-type="float" office:value="797508.94" table:style-name="ce8">
            <text:p>797 508,9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10901:2601</text:p>
          </table:table-cell>
          <table:covered-table-cell/>
          <table:table-cell office:value-type="float" office:value="3770848.9" table:style-name="ce8">
            <text:p>3 770 848,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10204:321</text:p>
          </table:table-cell>
          <table:covered-table-cell/>
          <table:table-cell office:value-type="float" office:value="459866.41" table:style-name="ce8">
            <text:p>459 866,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2:060106:253</text:p>
          </table:table-cell>
          <table:covered-table-cell/>
          <table:table-cell office:value-type="float" office:value="33064.99" table:style-name="ce8">
            <text:p>33 064,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70207:278</text:p>
          </table:table-cell>
          <table:covered-table-cell/>
          <table:table-cell office:value-type="float" office:value="50591.24" table:style-name="ce8">
            <text:p>50 591,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20627:766</text:p>
          </table:table-cell>
          <table:covered-table-cell/>
          <table:table-cell office:value-type="float" office:value="1142543.8700000001" table:style-name="ce8">
            <text:p>1 142 543,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819:1034</text:p>
          </table:table-cell>
          <table:covered-table-cell/>
          <table:table-cell office:value-type="float" office:value="5832361.7999999998" table:style-name="ce8">
            <text:p>5 832 361,8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30501:18143</text:p>
          </table:table-cell>
          <table:covered-table-cell/>
          <table:table-cell office:value-type="float" office:value="95400.63" table:style-name="ce8">
            <text:p>95 400,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00000:2254</text:p>
          </table:table-cell>
          <table:covered-table-cell/>
          <table:table-cell office:value-type="float" office:value="26451.99" table:style-name="ce8">
            <text:p>26 451,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60616:377</text:p>
          </table:table-cell>
          <table:covered-table-cell/>
          <table:table-cell office:value-type="float" office:value="641144.57999999996" table:style-name="ce8">
            <text:p>641 144,5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20825:997</text:p>
          </table:table-cell>
          <table:covered-table-cell/>
          <table:table-cell office:value-type="float" office:value="298546.46999999997" table:style-name="ce8">
            <text:p>298 546,4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7:040206:1434</text:p>
          </table:table-cell>
          <table:covered-table-cell/>
          <table:table-cell office:value-type="float" office:value="18646.490000000002" table:style-name="ce8">
            <text:p>18 646,4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00000:4310</text:p>
          </table:table-cell>
          <table:covered-table-cell/>
          <table:table-cell office:value-type="float" office:value="24132.02" table:style-name="ce8">
            <text:p>24 132,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10701:3843</text:p>
          </table:table-cell>
          <table:covered-table-cell/>
          <table:table-cell office:value-type="float" office:value="2384036.0299999998" table:style-name="ce8">
            <text:p>2 384 036,0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40708:265</text:p>
          </table:table-cell>
          <table:covered-table-cell/>
          <table:table-cell office:value-type="float" office:value="445065.3" table:style-name="ce8">
            <text:p>445 065,3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30828:709</text:p>
          </table:table-cell>
          <table:covered-table-cell/>
          <table:table-cell office:value-type="float" office:value="19028444.02" table:style-name="ce8">
            <text:p>19 028 444,0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date" office:date-value="2025-09-09T00:00:00" table:style-name="ce23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10301:3948</text:p>
          </table:table-cell>
          <table:covered-table-cell/>
          <table:table-cell office:value-type="float" office:value="4006785.74" table:style-name="ce8">
            <text:p>4 006 785,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50101:1366</text:p>
          </table:table-cell>
          <table:covered-table-cell/>
          <table:table-cell office:value-type="float" office:value="318866.68" table:style-name="ce8">
            <text:p>318 866,6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2:030512:1259</text:p>
          </table:table-cell>
          <table:covered-table-cell/>
          <table:table-cell office:value-type="float" office:value="15430.33" table:style-name="ce8">
            <text:p>15 430,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501:18144</text:p>
          </table:table-cell>
          <table:covered-table-cell/>
          <table:table-cell office:value-type="float" office:value="5616543.9199999999" table:style-name="ce8">
            <text:p>5 616 543,9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2:050309:600</text:p>
          </table:table-cell>
          <table:covered-table-cell/>
          <table:table-cell office:value-type="float" office:value="279950.25" table:style-name="ce8">
            <text:p>279 950,2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50403:791</text:p>
          </table:table-cell>
          <table:covered-table-cell/>
          <table:table-cell office:value-type="float" office:value="104180.19" table:style-name="ce8">
            <text:p>104 180,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5:010201:3176</text:p>
          </table:table-cell>
          <table:covered-table-cell/>
          <table:table-cell office:value-type="float" office:value="117529.72" table:style-name="ce8">
            <text:p>117 529,72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5:020401:1201</text:p>
          </table:table-cell>
          <table:covered-table-cell/>
          <table:table-cell office:value-type="float" office:value="189659.63" table:style-name="ce8">
            <text:p>189 659,6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1:010308:623</text:p>
          </table:table-cell>
          <table:covered-table-cell/>
          <table:table-cell office:value-type="float" office:value="325642.40999999997" table:style-name="ce8">
            <text:p>325 642,4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2:020201:915</text:p>
          </table:table-cell>
          <table:covered-table-cell/>
          <table:table-cell office:value-type="float" office:value="23452.65" table:style-name="ce8">
            <text:p>23 452,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10201:5184</text:p>
          </table:table-cell>
          <table:covered-table-cell/>
          <table:table-cell office:value-type="float" office:value="2014058.9" table:style-name="ce8">
            <text:p>2 014 058,90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8:040102:212</text:p>
          </table:table-cell>
          <table:covered-table-cell/>
          <table:table-cell office:value-type="float" office:value="230763.87" table:style-name="ce8">
            <text:p>230 763,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1:030210:57</text:p>
          </table:table-cell>
          <table:covered-table-cell/>
          <table:table-cell office:value-type="float" office:value="644835.93000000005" table:style-name="ce8">
            <text:p>644 835,9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2:000000:2252</text:p>
          </table:table-cell>
          <table:covered-table-cell/>
          <table:table-cell office:value-type="float" office:value="28656.33" table:style-name="ce8">
            <text:p>28 656,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40210:2416</text:p>
          </table:table-cell>
          <table:covered-table-cell/>
          <table:table-cell office:value-type="float" office:value="224998.01" table:style-name="ce8">
            <text:p>224 998,01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5:010201:3700</text:p>
          </table:table-cell>
          <table:covered-table-cell/>
          <table:table-cell office:value-type="float" office:value="163634.29" table:style-name="ce8">
            <text:p>163 634,2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5:010201:3188</text:p>
          </table:table-cell>
          <table:covered-table-cell/>
          <table:table-cell office:value-type="float" office:value="146916.19" table:style-name="ce8">
            <text:p>146 916,1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8:010505:710</text:p>
          </table:table-cell>
          <table:covered-table-cell/>
          <table:table-cell office:value-type="float" office:value="5317330.78" table:style-name="ce8">
            <text:p>5 317 330,78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2:070303:385</text:p>
          </table:table-cell>
          <table:covered-table-cell/>
          <table:table-cell office:value-type="float" office:value="40509.129999999997" table:style-name="ce8">
            <text:p>40 509,1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5:010201:3701</text:p>
          </table:table-cell>
          <table:covered-table-cell/>
          <table:table-cell office:value-type="float" office:value="301128.65000000002" table:style-name="ce8">
            <text:p>301 128,6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9:010215:317</text:p>
          </table:table-cell>
          <table:covered-table-cell/>
          <table:table-cell office:value-type="float" office:value="692616.85" table:style-name="ce8">
            <text:p>692 616,85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2:000000:2253</text:p>
          </table:table-cell>
          <table:covered-table-cell/>
          <table:table-cell office:value-type="float" office:value="28656.33" table:style-name="ce8">
            <text:p>28 656,33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7:020201:1314</text:p>
          </table:table-cell>
          <table:covered-table-cell/>
          <table:table-cell office:value-type="float" office:value="2486821.7400000002" table:style-name="ce8">
            <text:p>2 486 821,7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20626:833</text:p>
          </table:table-cell>
          <table:covered-table-cell/>
          <table:table-cell office:value-type="float" office:value="371283.44" table:style-name="ce8">
            <text:p>371 283,4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10219:12127</text:p>
          </table:table-cell>
          <table:covered-table-cell/>
          <table:table-cell office:value-type="float" office:value="50591.24" table:style-name="ce8">
            <text:p>50 591,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10409:918</text:p>
          </table:table-cell>
          <table:covered-table-cell/>
          <table:table-cell office:value-type="float" office:value="8528.24" table:style-name="ce8">
            <text:p>8 528,24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2:020409:808</text:p>
          </table:table-cell>
          <table:covered-table-cell/>
          <table:table-cell office:value-type="float" office:value="37473.660000000003" table:style-name="ce8">
            <text:p>37 473,66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5:010201:3003</text:p>
          </table:table-cell>
          <table:covered-table-cell/>
          <table:table-cell office:value-type="float" office:value="152098.99" table:style-name="ce8">
            <text:p>152 098,99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10218:2775</text:p>
          </table:table-cell>
          <table:covered-table-cell/>
          <table:table-cell office:value-type="float" office:value="811296.87" table:style-name="ce8">
            <text:p>811 296,87</text:p>
          </table:table-cell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style-name="ce7">
            <text:p>11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5:020401:76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5:000000:9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5:020201:2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5:000000:10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5:020401:8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00000:10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5:010301:4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5:000000:5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5:010201:273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5:000000:5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5:000000:11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5:020401:8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5:020401:8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5:010201:27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5:020401:85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5:000000:11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5:020401:8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5:000000:9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5:020201:34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5:020103:38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5:010301:2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5:000000:11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5:020401:9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5:020401:5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4:000000:7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10201:27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90302:6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10301:4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5:020401:6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5:000000:9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5:020401:115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5:010301:3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7:000000:4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5:000000:9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5:010301:46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30607:1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5:010301:2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00000:18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5:000000:9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5:020201:4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5:020401:96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5:020401:9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5:020201:4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5:020201:1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30201:62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90302:1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5:020401:9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5:020202:2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5:000000:96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5:010201:27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0:010115:24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5:020401:84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5:000000:11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5:020201:1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4:040201:33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5:020401:9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5:010201:271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5:000000:106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5:020201:41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301:3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20401:9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0:000000:1458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20201:4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0:000000:1128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90302:6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5:000000:8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5:000000:103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5:010305:26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90302:6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10213:6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5:000000:10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5:020201:3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5:000000:9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10801:17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5:020401:8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1:000000:58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5:000000:5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8:040102: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0:011103:2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00000:226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5:010201:27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5:020401:8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5:000000:5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10403:36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5:000000:11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5:020401:8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5:000000:8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90302:6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5:010301:3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5:010305:12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5:010301:3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4:040201:289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90302:6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3:020415:9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7:000000:35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5:020401:11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9:000000:11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5:000000:9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5:020401:9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5:000000:10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5:010301:4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5:000000:104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5:040303:7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8:010109:8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0:000000:575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5:010301:3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7:030302:77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30601:48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5:000000:10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5:020201:4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1:050105:29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5:010301:4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5:020401:8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20512:64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5:010301:2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5:020201:3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5:020201:3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7:060204:1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5:000000:8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5:020201:4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5:010201:288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4:040201:40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20401:8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0:000000:689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6:060114:198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90302:6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8:010510:5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5:000000:9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5:010201:27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5:000000:99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5:020401:11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5:000000:12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5:020401:8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5:020401:7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5:010301:3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5:000000:8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5:000000:110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5:000000:11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5:020201:3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4:040201:20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5:000000:9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5:000000:8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5:020201:19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5:000000:10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5:000000:11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5:010201:27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5:020201:3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5:020401:96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50416:14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5:000000:10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5:000000:108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5:020401:85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2:000000:161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5:020401:8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4:040201:370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5:020401:8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5:000000:11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5:000000:10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5:010201:27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5:010301:7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5:010201:27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5:010301:3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5:000000:10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5:020401:96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5:000000:10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90302:6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5:020201:14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3:070208:195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5:000000:11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5:020401:9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0:090302:2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4:040201:40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5:020401:89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5:020401:9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5:000000:9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0:000000:744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5:000000:8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5:000000:12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5:000000:7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5:020401:8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5:010301:44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5:020401:96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5:020401:7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5:000000:11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5:020401:11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8:040103:11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50416:147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20501:12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4:040201:399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5:000000:11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5:000000:10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5:020401:87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5:000000:8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00000:11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5:010301:2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5:020201:3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5:020401:8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5:000000:113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9:010603:186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5:000000:8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5:010201:27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5:010301:3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5:000000:10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5:020401:9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20401:8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5:000000:9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5:020401:9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5:010301:3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5:000000:10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5:010201:27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5:020401:5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5:010301:41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2:090306:21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4:040201:32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30:070804:31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9:000000:14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5:020201:4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0:090302:7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5:020401:96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5:010301:4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5:020201:45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5:010301:3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5:010301:29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2:020608:11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5:000000:9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5:000000:106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5:020401:11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7:020301:27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90302:6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5:000000:9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4:040201:399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5:000000:91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5:020201:2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5:010301:4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5:020108:2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5:020401:11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5:000000:5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2:030701:7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5:000000:10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5:000000:9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5:020401:8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90302:7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5:010201:27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4:040201:438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5:020401:9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5:000000:10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5:020401:96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5:000000:10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5:020401:9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5:000000:8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5:020102:7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5:020401:81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5:020401:77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5:020401:8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5:000000:9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5:020201:4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5:020401:11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8:000000:236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4:040201:40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5:010301:4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5:020201:3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5:000000:89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5:000000:11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5:020201:16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5:020201:4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5:010201:27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4:040201:208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5:000000:11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5:010301:4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4:030311:3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5:010301:4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5:010306:1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5:010201:27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5:020401:5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5:000000:10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2:090201:23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5:020401:10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5:010201:27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5:010301:4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5:020401:6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4:000000:2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5:000000:9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5:010201:27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5:010304:13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5:010301:3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3:060117:3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7:000000:31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5:020201:4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5:020401:96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5:010301:4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5:000000:5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0:090302:3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5:010305:38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9:000000:50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8:050102:5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0:000000:551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5:010301:2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5:020401:9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5:020401:88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7:010406:2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00:000000:434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5:000000:8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5:010301:4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4:000000:8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5:010301:2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5:010301:3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5:020401:6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5:020201:4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5:020401:8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5:010301:2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4:040201:32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4:040201:28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0:000000:262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2:020105:7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00000:8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00000:106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3:050108:46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00000:109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5:010201:271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0:000000:162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5:020201:1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5:020201:3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5:020401:88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5:020401:94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5:000000:11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5:010201:27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4:040201:20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5:020401:56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5:000000:98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5:000000:51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5:000000:108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0:090302:6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5:000000:10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9:010201:516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5:020401:7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00:000000:182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5:000000:12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5:000000:8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5:020401:5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1:010301:25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5:020201:46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5:010301:4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5:010201:27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10213:6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1:040104:19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5:000000:105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4:040201:28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5:010301:39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5:030302:1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4:000000:1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5:000000:10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00:000000:281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5:020201:16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30:010102:4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5:020401:9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5:010301:26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5:010301:7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4:040201:39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5:000000:11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5:000000:97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9:000000:14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5:020401:8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5:000000:111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5:020401:8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5:010201:27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5:000000:10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5:020401:8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5:020401:7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5:020201:2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5:000000:116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3:030108:11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5:010301:46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12:030103:8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1:000000:58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5:020401:5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5:020401:5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4:040102:4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5:000000:8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5:020401:8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4:030301:35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4:030301:62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5:020201:4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5:010201:27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5:020201:2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5:010201:27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2:030343:376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5:020201:4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5:000000:94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5:010301:40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1:000000:13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5:020201:1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9:000000:225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5:020201:20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0:011010:2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5:020401:8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8:060213:7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5:000000:9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0:000000:742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30:090302:5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5:000000:99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5:020201:4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5:020401:90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5:020401:7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5:010301:3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2:050104:76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3:060117:3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5:000000:8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30:090302:61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5:020201:21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5:020201:3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5:000000:9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5:020401:8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9:000000:12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5:000000:10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5:010402:31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4:040201:20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5:000000:5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5:020401:7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5:020201:3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5:020401:8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5:000000:9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5:020401:9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5:010301:4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1:000000:131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5:020103:13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2:090305:9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3:060309:3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5:020401:9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5:010301:3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5:000000:8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5:020401:8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5:000000:9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5:000000:5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0:000000:14566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10213:6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5:010301:2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9:030101:8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5:020401:65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5:000000:10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5:020401:8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00:000000:3646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8:040207:1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5:020201:2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5:010201:27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0:000000:11288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5:020201:3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5:010201:271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5:000000:107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7:000000:49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5:000000:9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30:090302:7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4:040201:26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00:000000:7328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7:010411:41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5:000000:10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5:000000:11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5:010305:426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5:020401:9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5:000000:10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04:050602:6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5:020401:94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5:000000:10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5:000000:5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5:010201:27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5:000000:9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1:030104:2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0:090302:6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5:020201:2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5:020201:4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5:020201:3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5:020401:8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5:020401:7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5:000000:13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5:020401:8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30:090302:28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5:010301:2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0:000000:1467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5:010201:271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04:020401:166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5:020401:8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5:000000:5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90302:7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09:020206:1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5:020201:4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5:020201:3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5:010201:27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5:010201:274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5:000000:10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30:090302:6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5:020401:8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5:020401:9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4:040201:32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5:010301:41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00:000000:751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5:010301:44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5:020201:4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5:010301:3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5:010301:43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0:000000:1041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4:040201:32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5:010201:27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2:060305:146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5:020103:138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90302:6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5:000000:5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5:020401:9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5:020401:8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5:020401:93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5:020401:8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5:010305:30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090302:26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5:020201:40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5:020401:9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5:010301:4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7:010407:6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5:020401:8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5:000000:11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00:000000:493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5:010301:4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5:020401:91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4:000000:93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5:000000:8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5:000000:11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5:000000:11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4:040201:20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30:090302:7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5:020202:7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5:000000:10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5:020401:7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5:010301:4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5:010301:3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5:020401:7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5:020401:8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5:020401:8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5:020201:3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90302:6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5:020401:7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5:020401:8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5:010301:3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5:000000:10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5:020401:9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5:000000:107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00:000000:273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08:030308:3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30:090302:62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5:010301:3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30:090302:61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5:020201:3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25:000000:105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5:010301:4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5:020201:2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5:020401:7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5:020103:5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5:010301:3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30:090302:64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5:000000:81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00:000000:4428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5:010305:386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0:090302:69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7:020306:2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2:090307:18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5:020201:4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4:040201:287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5:010301:3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4:000000:109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5:020401:5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04:000000:128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5:020201:1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00:000000:711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5:020401:83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2:090301:69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5:020103:127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5:010201:27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5:000000:9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5:020401:73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5:010301:26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8:030205:5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5:000000:8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00:000000:669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5:010301:4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8:000000:22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5:020401:7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5:000000:9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7:020503:5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5:000000:9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5:020401:9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5:000000:90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1:030104:2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5:000000:106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5:020401:11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8:020404:10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5:020201:28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5:010301:4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5:020401:8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5:020401:57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5:000000:10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5:020401:80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5:020201:3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5:020401:117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7:020306:4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5:020401:8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5:020401:8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5:020201:3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5:020201:3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5:020401:88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5:000000:114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25:020401:6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4:040201:28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6:020101:2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5:000000:104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5:000000:8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25:020202:63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5:010301:4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5:000000:12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00:000000:10386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30:090302:2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30:090302:62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5:020401:90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5:020401:89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25:020401:56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30:090302:28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5:020401:7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5:020401:9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5:000000:9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5:000000:5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5:010301:3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5:020201:14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25:000000:89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30:090302:60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27:020105:9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5:020401:84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5:000000:10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5:000000:8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5:020401:89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5:000000:8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1:000000:10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5:020201:44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4:040201:28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5:020201:4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4:040201:20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25:000000:11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5:020401:87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5:020401:9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2:080501:18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5:000000:9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5:020201:2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0:090302:69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5:020201:1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04:000000:12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03:030224:1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25:020401:9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5:020401:95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30:010213:64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5:010301:2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5:020401:9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5:020201:21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5:010201:27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00:000000:7884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5:020401:90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30:090302:69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5:010301:38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5:020201:29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0:090302:5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5:010301:3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05:030202:60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5:000000:10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01:000000:13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30:010213:40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25:020201:2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30:070807:14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5:020401:9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07:020108:10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5:010301:33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30:090302:61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25:020201:2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5:010301:4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5:020201:28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25:010301:2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25:020401:74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4:040201:208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25:020201:4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00:000000:1039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25:020201:4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4:000000:75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5:000000:112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5:000000:105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5:000000:53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5:020401:88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5:000000:128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5:000000:82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5:000000:129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30:160101:87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5:010301:46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25:020401:81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5:020201:4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25:000000:10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25:020401:82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5:000000:8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25:020401:9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18:010802:3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25:000000:106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5:000000:107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2:030102:2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8:020402:201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5:020401:95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2:090301:6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5:000000:10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30:090302:3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5:020401:90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5:020401:9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25:010301:3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5:000000:10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5:020401:97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25:010201:27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25:010401:180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5:000000:114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05:010306:1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25:010201:27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00:000000:5191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5:020401:97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5:010301:40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25:010301:47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5:000000:11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5:020201:39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5:000000:95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5:020401:85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5:010201:272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24:040320:31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18:020404:103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4:040201:46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30:090302:2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00:000000:3850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5:000000:10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25:000000:99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25:000000:98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3:050108:46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2:090305:51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5:010201:273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5:020401:84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5:020401:83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5:020201:29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5:010301:39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5:010301:42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5:010401:14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25:000000:95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5:000000:106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25:020401:92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00:000000:11227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5:020401:82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5:020401:83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25:020401:877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5:000000:116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5:010301:25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30:080414:112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00:000000:549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25:000000:127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5:000000:90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00:000000:4737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5:010301:34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12:000000:161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5:010301:456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24:040201:3259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5:020401:7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25:020201:45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25:000000:113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25:020201:39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5:020401:77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00:000000:7376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25:000000:114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5:000000:1073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25:020201:401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4:040201:3945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30:050201:178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5:020401:89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00:000000:74964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25:020401:1140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25:010201:2712</text:p>
          </table:table-cell>
          <table:covered-table-cell/>
          <table:table-cell office:value-type="string" table:number-columns-spanned="2" table:number-rows-spanned="1" table:style-name="ce19">
            <text:p>15.09.2025</text:p>
          </table:table-cell>
          <table:covered-table-cell/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CB80BE9E7DED2B71F8C25EB89A7FEB9F4D2337B9B71505CFEB004E090C206A9280F6D1F986E5B4ECCEA1B0F2BABEF69F99C0F589D9C9A7A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6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8T08:39:53Z</meta:creation-date>
    <dc:date>2025-09-18T08:39:54Z</dc:date>
  </office:meta>
</office:document-meta>
</file>