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49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19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17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5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5" table:style-name="ce6">
            <text:p>1 05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09:020527:821</text:p>
          </table:table-cell>
          <table:covered-table-cell/>
          <table:table-cell office:value-type="float" office:value="1209894.6200000001" table:style-name="ce9">
            <text:p>1 209 894,6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30:030914:558</text:p>
          </table:table-cell>
          <table:covered-table-cell/>
          <table:table-cell office:value-type="float" office:value="25295.62" table:style-name="ce9">
            <text:p>25 295,6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09:020401:4979</text:p>
          </table:table-cell>
          <table:covered-table-cell/>
          <table:table-cell office:value-type="float" office:value="1312756.2" table:style-name="ce9">
            <text:p>1 312 756,2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4:000000:3944</text:p>
          </table:table-cell>
          <table:covered-table-cell/>
          <table:table-cell office:value-type="float" office:value="522087.34" table:style-name="ce9">
            <text:p>522 087,3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4:021001:3867</text:p>
          </table:table-cell>
          <table:covered-table-cell/>
          <table:table-cell office:value-type="float" office:value="3542262.84" table:style-name="ce9">
            <text:p>3 542 262,8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30:000000:10594</text:p>
          </table:table-cell>
          <table:covered-table-cell/>
          <table:table-cell office:value-type="float" office:value="79500.52" table:style-name="ce9">
            <text:p>79 500,5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30:070701:218</text:p>
          </table:table-cell>
          <table:covered-table-cell/>
          <table:table-cell office:value-type="float" office:value="243852.04" table:style-name="ce9">
            <text:p>243 852,0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02:030701:2444</text:p>
          </table:table-cell>
          <table:covered-table-cell/>
          <table:table-cell office:value-type="float" office:value="53378.77" table:style-name="ce9">
            <text:p>53 378,7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4:030610:887</text:p>
          </table:table-cell>
          <table:covered-table-cell/>
          <table:table-cell office:value-type="float" office:value="968870.87" table:style-name="ce9">
            <text:p>968 870,8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4:040401:17241</text:p>
          </table:table-cell>
          <table:covered-table-cell/>
          <table:table-cell office:value-type="float" office:value="1043924.37" table:style-name="ce9">
            <text:p>1 043 924,3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30:000000:10592</text:p>
          </table:table-cell>
          <table:covered-table-cell/>
          <table:table-cell office:value-type="float" office:value="68659.539999999994" table:style-name="ce9">
            <text:p>68 659,5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30:030914:555</text:p>
          </table:table-cell>
          <table:covered-table-cell/>
          <table:table-cell office:value-type="float" office:value="25295.62" table:style-name="ce9">
            <text:p>25 295,6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30:000000:10595</text:p>
          </table:table-cell>
          <table:covered-table-cell/>
          <table:table-cell office:value-type="float" office:value="25295.62" table:style-name="ce9">
            <text:p>25 295,6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2:030512:1261</text:p>
          </table:table-cell>
          <table:covered-table-cell/>
          <table:table-cell office:value-type="float" office:value="5709.58" table:style-name="ce9">
            <text:p>5 709,5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02:030701:2446</text:p>
          </table:table-cell>
          <table:covered-table-cell/>
          <table:table-cell office:value-type="float" office:value="62039.06" table:style-name="ce9">
            <text:p>62 039,0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4:040301:5863</text:p>
          </table:table-cell>
          <table:covered-table-cell/>
          <table:table-cell office:value-type="float" office:value="3992778.27" table:style-name="ce9">
            <text:p>3 992 778,2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17:020302:487</text:p>
          </table:table-cell>
          <table:covered-table-cell/>
          <table:table-cell office:value-type="float" office:value="69621.11" table:style-name="ce9">
            <text:p>69 621,11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14:020701:8848</text:p>
          </table:table-cell>
          <table:covered-table-cell/>
          <table:table-cell office:value-type="float" office:value="1548726.1" table:style-name="ce9">
            <text:p>1 548 726,1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30:060603:234</text:p>
          </table:table-cell>
          <table:covered-table-cell/>
          <table:table-cell office:value-type="float" office:value="529963.93000000005" table:style-name="ce9">
            <text:p>529 963,9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02:030701:2449</text:p>
          </table:table-cell>
          <table:covered-table-cell/>
          <table:table-cell office:value-type="float" office:value="11423.71" table:style-name="ce9">
            <text:p>11 423,71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30:060502:589</text:p>
          </table:table-cell>
          <table:covered-table-cell/>
          <table:table-cell office:value-type="float" office:value="39750.26" table:style-name="ce9">
            <text:p>39 750,2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30:030914:554</text:p>
          </table:table-cell>
          <table:covered-table-cell/>
          <table:table-cell office:value-type="float" office:value="21681.96" table:style-name="ce9">
            <text:p>21 681,9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05:050302:1564</text:p>
          </table:table-cell>
          <table:covered-table-cell/>
          <table:table-cell office:value-type="float" office:value="17105.77" table:style-name="ce9">
            <text:p>17 105,7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30:010203:1062</text:p>
          </table:table-cell>
          <table:covered-table-cell/>
          <table:table-cell office:value-type="float" office:value="36136.6" table:style-name="ce9">
            <text:p>36 136,6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30:070221:386</text:p>
          </table:table-cell>
          <table:covered-table-cell/>
          <table:table-cell office:value-type="float" office:value="1693399.63" table:style-name="ce9">
            <text:p>1 693 399,6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09:020401:4980</text:p>
          </table:table-cell>
          <table:covered-table-cell/>
          <table:table-cell office:value-type="float" office:value="2957503.7" table:style-name="ce9">
            <text:p>2 957 503,7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30:010609:2710</text:p>
          </table:table-cell>
          <table:covered-table-cell/>
          <table:table-cell office:value-type="float" office:value="719118.38" table:style-name="ce9">
            <text:p>719 118,3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30:020510:621</text:p>
          </table:table-cell>
          <table:covered-table-cell/>
          <table:table-cell office:value-type="float" office:value="11028038.66" table:style-name="ce9">
            <text:p>11 028 038,6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09:010301:9800</text:p>
          </table:table-cell>
          <table:covered-table-cell/>
          <table:table-cell office:value-type="float" office:value="3045355.86" table:style-name="ce9">
            <text:p>3 045 355,8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02:030701:2450</text:p>
          </table:table-cell>
          <table:covered-table-cell/>
          <table:table-cell office:value-type="float" office:value="298185.67" table:style-name="ce9">
            <text:p>298 185,6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14:020201:4166</text:p>
          </table:table-cell>
          <table:covered-table-cell/>
          <table:table-cell office:value-type="float" office:value="3544652.49" table:style-name="ce9">
            <text:p>3 544 652,4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30:010803:274</text:p>
          </table:table-cell>
          <table:covered-table-cell/>
          <table:table-cell office:value-type="float" office:value="18068.3" table:style-name="ce9">
            <text:p>18 068,3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30:020511:982</text:p>
          </table:table-cell>
          <table:covered-table-cell/>
          <table:table-cell office:value-type="float" office:value="68659.539999999994" table:style-name="ce9">
            <text:p>68 659,5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4:020901:2883</text:p>
          </table:table-cell>
          <table:covered-table-cell/>
          <table:table-cell office:value-type="float" office:value="2241629.7999999998" table:style-name="ce9">
            <text:p>2 241 629,8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9:000000:11140</text:p>
          </table:table-cell>
          <table:covered-table-cell/>
          <table:table-cell office:value-type="float" office:value="727971.83999999997" table:style-name="ce9">
            <text:p>727 971,8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30:010803:273</text:p>
          </table:table-cell>
          <table:covered-table-cell/>
          <table:table-cell office:value-type="float" office:value="18068.3" table:style-name="ce9">
            <text:p>18 068,3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09:010801:2899</text:p>
          </table:table-cell>
          <table:covered-table-cell/>
          <table:table-cell office:value-type="float" office:value="250730.41" table:style-name="ce9">
            <text:p>250 730,41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22:030402:1202</text:p>
          </table:table-cell>
          <table:covered-table-cell/>
          <table:table-cell office:value-type="float" office:value="19838.990000000002" table:style-name="ce9">
            <text:p>19 838,9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30:000000:7083</text:p>
          </table:table-cell>
          <table:covered-table-cell/>
          <table:table-cell office:value-type="float" office:value="185564.5" table:style-name="ce9">
            <text:p>185 564,5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30:030914:552</text:p>
          </table:table-cell>
          <table:covered-table-cell/>
          <table:table-cell office:value-type="float" office:value="18068.3" table:style-name="ce9">
            <text:p>18 068,3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5:020704:1137</text:p>
          </table:table-cell>
          <table:covered-table-cell/>
          <table:table-cell office:value-type="float" office:value="413908.64" table:style-name="ce9">
            <text:p>413 908,6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30:050305:1780</text:p>
          </table:table-cell>
          <table:covered-table-cell/>
          <table:table-cell office:value-type="float" office:value="54204.9" table:style-name="ce9">
            <text:p>54 204,9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09:030302:1678</text:p>
          </table:table-cell>
          <table:covered-table-cell/>
          <table:table-cell office:value-type="float" office:value="3582888.89" table:style-name="ce9">
            <text:p>3 582 888,8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32:030203:1295</text:p>
          </table:table-cell>
          <table:covered-table-cell/>
          <table:table-cell office:value-type="float" office:value="45676.66" table:style-name="ce9">
            <text:p>45 676,6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30:030914:556</text:p>
          </table:table-cell>
          <table:covered-table-cell/>
          <table:table-cell office:value-type="float" office:value="18068.3" table:style-name="ce9">
            <text:p>18 068,3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22:030810:480</text:p>
          </table:table-cell>
          <table:covered-table-cell/>
          <table:table-cell office:value-type="float" office:value="18863.310000000001" table:style-name="ce9">
            <text:p>18 863,31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4:011001:1120</text:p>
          </table:table-cell>
          <table:covered-table-cell/>
          <table:table-cell office:value-type="float" office:value="1695538.42" table:style-name="ce9">
            <text:p>1 695 538,4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05:010513:941</text:p>
          </table:table-cell>
          <table:covered-table-cell/>
          <table:table-cell office:value-type="float" office:value="3573058.94" table:style-name="ce9">
            <text:p>3 573 058,9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09:010508:7163</text:p>
          </table:table-cell>
          <table:covered-table-cell/>
          <table:table-cell office:value-type="float" office:value="4400563.4800000004" table:style-name="ce9">
            <text:p>4 400 563,4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30:020513:912</text:p>
          </table:table-cell>
          <table:covered-table-cell/>
          <table:table-cell office:value-type="float" office:value="97568.83" table:style-name="ce9">
            <text:p>97 568,8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31:010204:1204</text:p>
          </table:table-cell>
          <table:covered-table-cell/>
          <table:table-cell office:value-type="float" office:value="1066062.97" table:style-name="ce9">
            <text:p>1 066 062,9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12:080401:580</text:p>
          </table:table-cell>
          <table:covered-table-cell/>
          <table:table-cell office:value-type="float" office:value="2265755.73" table:style-name="ce9">
            <text:p>2 265 755,7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30:030914:559</text:p>
          </table:table-cell>
          <table:covered-table-cell/>
          <table:table-cell office:value-type="float" office:value="25295.62" table:style-name="ce9">
            <text:p>25 295,6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30:030601:356</text:p>
          </table:table-cell>
          <table:covered-table-cell/>
          <table:table-cell office:value-type="float" office:value="18068.3" table:style-name="ce9">
            <text:p>18 068,3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20:010701:2792</text:p>
          </table:table-cell>
          <table:covered-table-cell/>
          <table:table-cell office:value-type="float" office:value="179558.92" table:style-name="ce9">
            <text:p>179 558,9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19:010609:1337</text:p>
          </table:table-cell>
          <table:covered-table-cell/>
          <table:table-cell office:value-type="float" office:value="705454.18" table:style-name="ce9">
            <text:p>705 454,1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11:020309:546</text:p>
          </table:table-cell>
          <table:covered-table-cell/>
          <table:table-cell office:value-type="float" office:value="732179.03" table:style-name="ce9">
            <text:p>732 179,0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09:010210:383</text:p>
          </table:table-cell>
          <table:covered-table-cell/>
          <table:table-cell office:value-type="float" office:value="774755.18" table:style-name="ce9">
            <text:p>774 755,1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30:030829:568</text:p>
          </table:table-cell>
          <table:covered-table-cell/>
          <table:table-cell office:value-type="float" office:value="169842.03" table:style-name="ce9">
            <text:p>169 842,0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14:040301:5864</text:p>
          </table:table-cell>
          <table:covered-table-cell/>
          <table:table-cell office:value-type="float" office:value="2061637.47" table:style-name="ce9">
            <text:p>2 061 637,4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02:030701:2447</text:p>
          </table:table-cell>
          <table:covered-table-cell/>
          <table:table-cell office:value-type="float" office:value="208421.29" table:style-name="ce9">
            <text:p>208 421,2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30:030602:432</text:p>
          </table:table-cell>
          <table:covered-table-cell/>
          <table:table-cell office:value-type="float" office:value="43363.92" table:style-name="ce9">
            <text:p>43 363,9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08:050505:1121</text:p>
          </table:table-cell>
          <table:covered-table-cell/>
          <table:table-cell office:value-type="float" office:value="860867.28" table:style-name="ce9">
            <text:p>860 867,2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30:010804:343</text:p>
          </table:table-cell>
          <table:covered-table-cell/>
          <table:table-cell office:value-type="float" office:value="25295.62" table:style-name="ce9">
            <text:p>25 295,6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30:050409:1925</text:p>
          </table:table-cell>
          <table:covered-table-cell/>
          <table:table-cell office:value-type="float" office:value="119126.49" table:style-name="ce9">
            <text:p>119 126,4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4:030601:5764</text:p>
          </table:table-cell>
          <table:covered-table-cell/>
          <table:table-cell office:value-type="float" office:value="114191.66" table:style-name="ce9">
            <text:p>114 191,6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21:020102:831</text:p>
          </table:table-cell>
          <table:covered-table-cell/>
          <table:table-cell office:value-type="float" office:value="406579.89" table:style-name="ce9">
            <text:p>406 579,8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22:030512:1260</text:p>
          </table:table-cell>
          <table:covered-table-cell/>
          <table:table-cell office:value-type="float" office:value="19838.990000000002" table:style-name="ce9">
            <text:p>19 838,9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30:030602:431</text:p>
          </table:table-cell>
          <table:covered-table-cell/>
          <table:table-cell office:value-type="float" office:value="65045.88" table:style-name="ce9">
            <text:p>65 045,8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11:050111:321</text:p>
          </table:table-cell>
          <table:covered-table-cell/>
          <table:table-cell office:value-type="float" office:value="845125.63" table:style-name="ce9">
            <text:p>845 125,6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30:030603:570</text:p>
          </table:table-cell>
          <table:covered-table-cell/>
          <table:table-cell office:value-type="float" office:value="285479.15000000002" table:style-name="ce9">
            <text:p>285 479,15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30:010803:275</text:p>
          </table:table-cell>
          <table:covered-table-cell/>
          <table:table-cell office:value-type="float" office:value="21681.96" table:style-name="ce9">
            <text:p>21 681,9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30:010201:3706</text:p>
          </table:table-cell>
          <table:covered-table-cell/>
          <table:table-cell office:value-type="float" office:value="2054267.17" table:style-name="ce9">
            <text:p>2 054 267,1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30:020513:913</text:p>
          </table:table-cell>
          <table:covered-table-cell/>
          <table:table-cell office:value-type="float" office:value="325229.42" table:style-name="ce9">
            <text:p>325 229,4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30:030820:256</text:p>
          </table:table-cell>
          <table:covered-table-cell/>
          <table:table-cell office:value-type="float" office:value="3597803.79" table:style-name="ce9">
            <text:p>3 597 803,7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02:030701:2443</text:p>
          </table:table-cell>
          <table:covered-table-cell/>
          <table:table-cell office:value-type="float" office:value="1158150.03" table:style-name="ce9">
            <text:p>1 158 150,0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1:050403:217</text:p>
          </table:table-cell>
          <table:covered-table-cell/>
          <table:table-cell office:value-type="float" office:value="55438.28" table:style-name="ce9">
            <text:p>55 438,2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14:021001:3868</text:p>
          </table:table-cell>
          <table:covered-table-cell/>
          <table:table-cell office:value-type="float" office:value="1616717.79" table:style-name="ce9">
            <text:p>1 616 717,7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2:030402:1203</text:p>
          </table:table-cell>
          <table:covered-table-cell/>
          <table:table-cell office:value-type="float" office:value="233659.27" table:style-name="ce9">
            <text:p>233 659,2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23:060210:356</text:p>
          </table:table-cell>
          <table:covered-table-cell/>
          <table:table-cell office:value-type="float" office:value="855447.26" table:style-name="ce9">
            <text:p>855 447,2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18:020402:1680</text:p>
          </table:table-cell>
          <table:covered-table-cell/>
          <table:table-cell office:value-type="float" office:value="454254.45" table:style-name="ce9">
            <text:p>454 254,45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09:010601:6323</text:p>
          </table:table-cell>
          <table:covered-table-cell/>
          <table:table-cell office:value-type="float" office:value="3295101.38" table:style-name="ce9">
            <text:p>3 295 101,3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23:010304:10185</text:p>
          </table:table-cell>
          <table:covered-table-cell/>
          <table:table-cell office:value-type="float" office:value="66199.95" table:style-name="ce9">
            <text:p>66 199,95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04:041004:1523</text:p>
          </table:table-cell>
          <table:covered-table-cell/>
          <table:table-cell office:value-type="float" office:value="1522469.33" table:style-name="ce9">
            <text:p>1 522 469,3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30:050214:5829</text:p>
          </table:table-cell>
          <table:covered-table-cell/>
          <table:table-cell office:value-type="float" office:value="601849.07999999996" table:style-name="ce9">
            <text:p>601 849,0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14:021037:1217</text:p>
          </table:table-cell>
          <table:covered-table-cell/>
          <table:table-cell office:value-type="float" office:value="834098.57" table:style-name="ce9">
            <text:p>834 098,5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9:010403:3184</text:p>
          </table:table-cell>
          <table:covered-table-cell/>
          <table:table-cell office:value-type="float" office:value="9214.83" table:style-name="ce9">
            <text:p>9 214,8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4:030601:5763</text:p>
          </table:table-cell>
          <table:covered-table-cell/>
          <table:table-cell office:value-type="float" office:value="157013.54" table:style-name="ce9">
            <text:p>157 013,5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14:030601:5762</text:p>
          </table:table-cell>
          <table:covered-table-cell/>
          <table:table-cell office:value-type="float" office:value="491024.15" table:style-name="ce9">
            <text:p>491 024,15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00:000000:1409</text:p>
          </table:table-cell>
          <table:covered-table-cell/>
          <table:table-cell office:value-type="float" office:value="507275.95" table:style-name="ce9">
            <text:p>507 275,95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30:030914:553</text:p>
          </table:table-cell>
          <table:covered-table-cell/>
          <table:table-cell office:value-type="float" office:value="21681.96" table:style-name="ce9">
            <text:p>21 681,9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12:050303:660</text:p>
          </table:table-cell>
          <table:covered-table-cell/>
          <table:table-cell office:value-type="float" office:value="424823.31" table:style-name="ce9">
            <text:p>424 823,31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27:020311:109</text:p>
          </table:table-cell>
          <table:covered-table-cell/>
          <table:table-cell office:value-type="float" office:value="779500.06" table:style-name="ce9">
            <text:p>779 500,0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02:030701:2448</text:p>
          </table:table-cell>
          <table:covered-table-cell/>
          <table:table-cell office:value-type="float" office:value="244450.84" table:style-name="ce9">
            <text:p>244 450,8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32:030203:1296</text:p>
          </table:table-cell>
          <table:covered-table-cell/>
          <table:table-cell office:value-type="float" office:value="234092.91" table:style-name="ce9">
            <text:p>234 092,91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01:010401:4306</text:p>
          </table:table-cell>
          <table:covered-table-cell/>
          <table:table-cell office:value-type="float" office:value="3811694.82" table:style-name="ce9">
            <text:p>3 811 694,8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02:030701:2445</text:p>
          </table:table-cell>
          <table:covered-table-cell/>
          <table:table-cell office:value-type="float" office:value="191949.48" table:style-name="ce9">
            <text:p>191 949,4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14:030301:6234</text:p>
          </table:table-cell>
          <table:covered-table-cell/>
          <table:table-cell office:value-type="float" office:value="3238480.54" table:style-name="ce9">
            <text:p>3 238 480,5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09:010201:5185</text:p>
          </table:table-cell>
          <table:covered-table-cell/>
          <table:table-cell office:value-type="float" office:value="1545670.02" table:style-name="ce9">
            <text:p>1 545 670,0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3:010304:10184</text:p>
          </table:table-cell>
          <table:covered-table-cell/>
          <table:table-cell office:value-type="float" office:value="66199.95" table:style-name="ce9">
            <text:p>66 199,95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14:030501:18145</text:p>
          </table:table-cell>
          <table:covered-table-cell/>
          <table:table-cell office:value-type="float" office:value="14454.64" table:style-name="ce9">
            <text:p>14 454,6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30:010610:571</text:p>
          </table:table-cell>
          <table:covered-table-cell/>
          <table:table-cell office:value-type="float" office:value="466170.7" table:style-name="ce9">
            <text:p>466 170,7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30:050410:627</text:p>
          </table:table-cell>
          <table:covered-table-cell/>
          <table:table-cell office:value-type="float" office:value="557211.65" table:style-name="ce9">
            <text:p>557 211,65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32:020201:182</text:p>
          </table:table-cell>
          <table:covered-table-cell/>
          <table:table-cell office:value-type="float" office:value="512920.22" table:style-name="ce9">
            <text:p>512 920,2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2:020401:501</text:p>
          </table:table-cell>
          <table:covered-table-cell/>
          <table:table-cell office:value-type="float" office:value="1800935.61" table:style-name="ce9">
            <text:p>1 800 935,61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8:040603:1175</text:p>
          </table:table-cell>
          <table:covered-table-cell/>
          <table:table-cell office:value-type="float" office:value="551979.17000000004" table:style-name="ce9">
            <text:p>551 979,17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05:010303:262</text:p>
          </table:table-cell>
          <table:covered-table-cell/>
          <table:table-cell office:value-type="float" office:value="1876996.04" table:style-name="ce9">
            <text:p>1 876 996,04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29:010301:3949</text:p>
          </table:table-cell>
          <table:covered-table-cell/>
          <table:table-cell office:value-type="float" office:value="205797.95" table:style-name="ce9">
            <text:p>205 797,95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11:050111:322</text:p>
          </table:table-cell>
          <table:covered-table-cell/>
          <table:table-cell office:value-type="float" office:value="835468.31" table:style-name="ce9">
            <text:p>835 468,31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30:000000:10596</text:p>
          </table:table-cell>
          <table:covered-table-cell/>
          <table:table-cell office:value-type="float" office:value="79005.45" table:style-name="ce9">
            <text:p>79 005,45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30:030812:10903</text:p>
          </table:table-cell>
          <table:covered-table-cell/>
          <table:table-cell office:value-type="float" office:value="10840.98" table:style-name="ce9">
            <text:p>10 840,9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30:010808:214</text:p>
          </table:table-cell>
          <table:covered-table-cell/>
          <table:table-cell office:value-type="float" office:value="18068.3" table:style-name="ce9">
            <text:p>18 068,3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32:020103:1968</text:p>
          </table:table-cell>
          <table:covered-table-cell/>
          <table:table-cell office:value-type="float" office:value="1383203.96" table:style-name="ce9">
            <text:p>1 383 203,9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11:050405:335</text:p>
          </table:table-cell>
          <table:covered-table-cell/>
          <table:table-cell office:value-type="float" office:value="1855107.52" table:style-name="ce9">
            <text:p>1 855 107,5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30:000000:10593</text:p>
          </table:table-cell>
          <table:covered-table-cell/>
          <table:table-cell office:value-type="float" office:value="25295.62" table:style-name="ce9">
            <text:p>25 295,62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29:010503:10365</text:p>
          </table:table-cell>
          <table:covered-table-cell/>
          <table:table-cell office:value-type="float" office:value="55289" table:style-name="ce9">
            <text:p>55 289,00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30:060103:308</text:p>
          </table:table-cell>
          <table:covered-table-cell/>
          <table:table-cell office:value-type="float" office:value="2471561.39" table:style-name="ce9">
            <text:p>2 471 561,39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18:000000:2433</text:p>
          </table:table-cell>
          <table:covered-table-cell/>
          <table:table-cell office:value-type="float" office:value="465516.53" table:style-name="ce9">
            <text:p>465 516,5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30:030914:557</text:p>
          </table:table-cell>
          <table:covered-table-cell/>
          <table:table-cell office:value-type="float" office:value="28909.279999999999" table:style-name="ce9">
            <text:p>28 909,28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14:030208:526</text:p>
          </table:table-cell>
          <table:covered-table-cell/>
          <table:table-cell office:value-type="float" office:value="524654.86" table:style-name="ce9">
            <text:p>524 654,86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15:060202:3542</text:p>
          </table:table-cell>
          <table:covered-table-cell/>
          <table:table-cell office:value-type="float" office:value="32414.53" table:style-name="ce9">
            <text:p>32 414,53</text:p>
          </table:table-cell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style-name="ce8">
            <text:p>12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30:070217:3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07:030208:1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5:020103:9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9:020202:7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26:000000:22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12:020317:23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5:020402: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30:070217: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6:000000:227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30:080201:13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30:070217:18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12:070607:11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05:030204:27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30:070217:38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30:070217:2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9:020202:7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26:000000:242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6:000000:24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30:070217:1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30:040103: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5:020103:94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30:070217: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25:020402: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26:000000:94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30:070217: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25:020201:2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26:000000:43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6:000000:13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18:030205:28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26:000000:228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30:070217:2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30:070217:1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19:020202:1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30:070217:4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12:060305:21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30:070217:16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5:020202:10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00:000000:1074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30:070217:52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6:000000:23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26:000000:230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6:000000:17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6:000000:225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30:070217:20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6:000000:100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26:000000:241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03:000000:14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2:020311: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30:070217:4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30:070217:20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30:070217:17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5:020402:7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25:020201:2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30:070217:4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30:070217:4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30:070217:3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6:000000:22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30:070217:40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30:070217:4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22:020708:18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26:000000:22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26:000000:24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26:000000:228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30:070217:2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6:000000:24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30:070217:2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30:070217:2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26:000000:20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30:070217:8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30:020214:8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30:070217:1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6:000000:100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30:070217:4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30:070217:5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6:000000:1097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12:040313:8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30:070217:1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30:070217:3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30:070217:1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25:020103:9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30:070217:5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2:020409:8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30:070217:4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25:020201:30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25:020103:10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30:070217:3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5:020103:13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30:030101:10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30:070217: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12:000000:14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19:020202:12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19:020103:1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30:070217:4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30:070217:1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11:010404:2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25:020201:2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30:070217:2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6:000000:100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30:070217:5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19:020202:1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19:020202:1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30:050202:7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30:070217:2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30:070217:44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30:070217: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26:000000:243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30:070217:7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30:070217:3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30:070217:1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25:020201:24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30:070217: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26:000000:227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30:070217:2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30:070217:4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30:070217: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30:070217: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6:000000:22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30:070217:5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19:020103: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6:000000:78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28:010510:14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05:030204:21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30:070217:32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30:070217: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09:030308:11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30:070217:3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09:010401:47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6:010203:8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19:020202:1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30:070217:3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26:000000:245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26:000000:23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25:020402: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30:070217: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26:000000:242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30:070217:2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30:070217:2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30:070217:1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17:030402:9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19:020103:1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19:020202: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25:020103:9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30:070217: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26:000000:24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30:070217:1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30:070217:15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30:070217:1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25:020103:10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30:070217:3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26:000000:227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21:050233:5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29:010608:29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30:030906:4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30:070217:3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30:070217:4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30:070217:2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30:070217: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25:020201:4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5:020103:9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30:070217:13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09:020201:48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30:070217: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30:070217:1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00:000000:266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00:000000:337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30:010601:39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30:070217:3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30:070217:2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30:070217:34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22:030402:12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30:070217:37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26:000000:23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30:070217:4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30:070217:4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25:020201:2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25:020103:97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25:020103:9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30:070217:38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30:070217:3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00:000000:522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25:020401:7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30:050308:9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30:070217:3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26:000000:24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08:060201:15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26:000000:23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12:060305:21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30:070217:3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26:000000:24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11:020602:1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30:070217:2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30:070217:3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26:000000:100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27:020302:6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30:070217:1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30:070217:32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30:070217:1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05:030204:23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30:070217:36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30:070217:28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25:020103:9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19:020103:1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05:030204:24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30:070217:4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26:000000:24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6:000000:22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30:070217:4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30:070217:1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19:020305: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30:070217:4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25:020201:2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02:040407: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19:020202:1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30:070217:5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30:070217: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05:000000:24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30:070217:2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30:070217:1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30:070217:4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30:070217:2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30:070217:7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30:070217:2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30:070217:5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11:020607:3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30:070217:3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00:000000:762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19:020202:12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30:070217:1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25:020201:2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30:070217:4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6:000000:244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30:070217:23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25:020103:10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26:000000:24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30:070217:24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25:020103:9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17:020803:4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30:070217:1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30:030107:61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26:000000:24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30:070217:22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26:000000:242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10:030103:54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30:070217:1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30:070217:2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30:070217:2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09:020401:31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19:020103:1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19:020103:11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30:070217:2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30:070217: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30:070217:2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30:070217:30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26:000000:24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30:070217:37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26:040202:2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30:070217:1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30:070217:4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26:000000:232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27:010204:4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30:070217:3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25:020402: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26:000000:24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25:020103:9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30:070217:3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26:000000:22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30:070217:2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12:070606:5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30:070217:3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30:070217:34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07:030208:1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19:020103:1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15:060202:16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18:010802:2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30:070217:20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25:020201:47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11:010404:34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25:020201:2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25:020402: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30:070217:3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26:000000:22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30:070217:2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30:070217:2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12:060501:5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12:090307:18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30:070217:1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30:070217:28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25:020201:3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30:050203:32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26:000000:22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30:070217:1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30:070217:4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30:070217:1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26:000000:24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26:000000:23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19:020103: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30:070217:22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26:000000:242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25:020201:2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30:070217:4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25:020103:9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30:070217:3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30:070217:1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00:000000:555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30:070217: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26:000000:22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25:020103:9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26:000000:24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25:020202:2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25:020402:8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30:070217:3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25:020103:94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08:020504:6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25:020103:9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25:020201:2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25:020402: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26:000000:30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30:070217:4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19:020305: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30:070217: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30:030802:18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26:000000:94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30:070217:3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30:070217:1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30:070217:4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00:000000:10294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6:000000:2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17:050205: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19:020103:1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19:020202: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25:020201:2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30:070217:1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11:010201:337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30:070217:5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30:070217:2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19:020103:1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30:070217:5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26:000000:100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30:070217:4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30:070217:4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26:000000:240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26:000000:230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30:070217: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30:070217:1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26:000000:24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30:070217:4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30:070217:34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30:070217:2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12:080505:1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30:070217:2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30:070217:44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19:020103:1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25:020402: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30:030816:56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30:070217:2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30:070217:4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25:020103:9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30:070217:3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30:070217:3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30:070217:26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26:000000:22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30:070217:2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26:000000:78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30:070217:2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30:070217:15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30:050203:32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31:040202:2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30:070217:1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12:040307:3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12:060305:6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30:070217:1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26:000000:22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30:070217:2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25:020201:25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30:070217:37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30:070217:40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30:070217:1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30:070217:2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20:011064:1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25:020103:100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30:070217:14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25:020103:9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26:000000:24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30:070217:4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25:020103:9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25:020103:9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26:000000:5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30:070217:1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30:070217:14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26:000000:245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30:070217:32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30:070217:17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30:070217:4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25:020201:2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30:070217:5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30:070217:1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19:020202:1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25:020202:3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30:070217:42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25:020103:9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18:020402:8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05:030204:27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00:000000:5557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30:070217:3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30:070217:45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30:070217:4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25:020201:30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30:070217:2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09:010601:62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19:000000:20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05:030204:26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26:000000:22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26:000000:22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30:030816:32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00:000000:555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12:070304:18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26:000000:24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25:020402: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27:020107:12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25:020201:2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26:000000:23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30:070217:27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26:000000:240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26:000000:244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30:070217:2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26:000000:22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30:040104:37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30:070217:1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25:020103:9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30:070217:5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19:020103:1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30:070217:44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30:070217:1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25:020103:97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30:070217:1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26:000000:24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26:000000:23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26:000000:24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26:000000:24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30:070217:3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30:070217:5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21:050409:27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26:000000:24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30:070217:2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30:070217:4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25:020103:10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30:040104:37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25:020402: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30:070217:3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29:010608:29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25:020201:25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26:000000:100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26:000000:24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26:000000:245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19:020305:4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26:000000:22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25:020201:3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26:000000:100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25:020103:10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19:020202: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30:070217: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26:000000:23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04:020401:10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30:070217:4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30:070217:22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26:010203:1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25:020201:24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30:070217:43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19:020202:1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29:010608:29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30:070217:1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25:020103:10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25:020103:9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26:000000:22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30:070217:4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30:070217:2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27:020301:2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30:070217:2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25:020201:4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30:070217:1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30:070217:5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19:020103: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30:070217:1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26:010202:2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25:020103:10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25:020201:2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26:000000:24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30:070217:32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19:020103:1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30:070217:8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19:020103:13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30:070217:24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30:070217:3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26:000000:24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30:070217:3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26:000000:22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26:010203:1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19:020202:1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26:000000:230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26:000000:23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30:070217:27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26:000000:22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30:070217:64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19:020103:12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30:070217:10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30:070217:1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11:010404:3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30:070217: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30:070217:24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30:070217:52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25:020103:9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25:020103:97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30:070217:1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25:020201:2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30:070217:1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30:070217:5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26:000000:24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30:070217:27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30:070217:21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14:030311:3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19:020202: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25:020103:97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30:070217:3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26:000000:24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00:000000:762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25:020402: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30:070217:42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09:010301:97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25:020103:96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26:000000:23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30:070217:2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30:070217:3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27:020202:1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30:070217:3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30:070217: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25:020103:9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30:070217:4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25:020103:9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30:050203:32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28:010109:102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09:010301:752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25:020103:95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30:070217:3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25:020103:9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26:000000:22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30:070217:17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30:070217:3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25:020103:9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26:000000:231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26:000000:24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30:050203:32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25:020103:9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25:020201:2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30:070217:3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25:020201:3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30:070217:52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30:070217:52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20:010301:11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26:000000:232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26:000000:227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26:000000:78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30:070217:26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22:030343:838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30:070217: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30:070217:3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30:070217: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30:070217:64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30:070217: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30:070217:5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30:070217:37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26:000000:24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30:080201:22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30:040104:33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30:070217:4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04:020401:18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30:070217:1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30:070217:3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30:070217:4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30:070217:35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30:070217: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25:020103:10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30:070217: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30:070217:2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25:020103:97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25:020103:95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30:070217:1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25:020103:10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26:000000:22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20:010303:6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30:050203:327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30:070217:40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26:000000:22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25:020103:9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19:020103: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30:070217:22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26:000000:232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25:020103:9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11:010404:2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30:070217:28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30:070217:3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26:000000:227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25:020103:9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30:070217:5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30:070217:42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03:010113:3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30:070217:2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30:070217: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19:020103:12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19:020202:1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26:000000:30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20:011104:3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18:020402:15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30:070217:1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25:020202:3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25:020201:2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30:070217:52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30:070217:27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30:070217:4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30:070217:5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30:070217:4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25:020103:9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26:010203: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26:000000:23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30:070217:3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30:070217:1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30:070217: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30:070217:1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05:000000:241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30:070217:32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12:080503:20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30:070217:4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00:000000:286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18:040603:8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30:070217:2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26:000000:68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19:020202: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30:070217:34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26:000000:78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19:020103:1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30:070217:6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25:020103:9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25:020103:10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12:080503:10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30:070217:4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12:070607:4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19:020103:12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19:020202:14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19:020202:1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19:020202:1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30:070217:22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12:070606:16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30:070217:27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25:020103:9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30:070217:2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26:000000:23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30:070217:2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14:020101:15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20:011101:50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30:070217: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19:020103: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30:070217:3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30:070217:14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30:070217:5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26:000000:23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26:000000:1002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25:020103:9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30:070217:3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05:000000:23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30:070217:3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30:070217:1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30:070217:3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25:020103:9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30:070217:3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12:040313:28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30:070217:4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30:070217: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30:070217:2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17:030103:47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26:000000:10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30:070217:2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30:070217: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26:000000:100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30:070217:15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05:030204:26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30:070217:45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25:020103:9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17:030402:108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00:000000:725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27:020107:25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30:070217:1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30:070217: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26:000000:78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30:070217: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30:070217:18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19:020103:12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26:000000:228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12:090201:15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00:000000:507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25:020103:9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25:020201:27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04:010102:6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26:000000:100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30:070217:1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26:000000:24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30:020621:55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30:070217:4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30:070217:48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30:070217:34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25:020201:4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30:070217:2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25:020103:9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30:070217:2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25:020402: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30:070217:3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25:020103:9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19:020202: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00:000000:5714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25:020201:2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19:020202:1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30:070217:42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26:000000:62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30:070217:7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30:070217:32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30:070217:16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30:070217:4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25:020103:94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26:000000:24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30:030103:19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30:050203:32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30:000000:4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19:020202:13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30:070217:3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30:070217:12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26:000000:22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30:070217:3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14:030301:42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30:070217:35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30:070217:3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26:000000:24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30:070217:2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12:060407:15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25:020402: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05:010401:12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26:000000:100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25:020402: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25:020201:2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30:070217:3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19:020202:1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22:020106:6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30:070217:2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25:020103:96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30:070217:6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25:020103:101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30:050202:8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30:070217:2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05:030204:27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26:000000:23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30:070217:2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00:000000:446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30:070217:3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26:000000:30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19:020305: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30:070217:33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25:020103:10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30:070217:4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25:020103:99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30:070217:2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22:020401:5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12:090304:6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30:070217:24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25:020103:9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25:020201:2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25:020103:94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30:070217:12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26:000000:13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30:070217:4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26:000000:24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25:020201:2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30:070217: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26:000000:13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30:070217:2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25:020202:7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25:020103:98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30:070217:5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30:050203:329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30:070217:2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30:070217:1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25:020201:23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26:000000:24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30:070217: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27:020106:8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30:070217:41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30:070217:1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19:020305: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26:000000:226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26:000000:22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32:030304:26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30:070217:3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25:020201:2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09:010601:62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30:070217:36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25:020103:10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26:000000:78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17:000000:5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25:020103:10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26:000000:23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25:020201:2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26:000000:23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30:070217:4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26:000000:22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30:070217:2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30:070217:2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30:070217:1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25:020103:9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30:070217:46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30:070217:8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30:070217:25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12:090306:18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30:070217:26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26:000000:24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30:070217:5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30:050203:32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30:070217:1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26:000000:24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30:050203:32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30:070217:27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30:070217:3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25:020402: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19:020202:2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30:070217:5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30:070217:12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01:010201:3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26:000000:24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30:070217:17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30:070217:4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30:070217:1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26:000000:22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30:070217:4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30:070217:12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30:070217:2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30:070217:2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26:000000:13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26:000000:24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19:020202:1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30:070217:42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30:070217:4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25:020103:9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30:070217:2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30:070217:2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25:020201:3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30:070217:3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30:070217:12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26:000000:22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14:040401:147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30:070217:3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30:070217:3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30:070217:4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30:070217:1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30:070217:37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26:000000:22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26:000000:22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25:020201:2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26:000000:227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00:000000:394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26:000000:1003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26:000000:244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30:070217:1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30:070217:19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30:070217:5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19:020202:1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19:020305:17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30:070217:2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19:020202:11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25:020201:2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26:000000:23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26:000000:1002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30:070217:3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30:070217:7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30:070217:42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25:020201:26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30:070217:4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14:030301:57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17:030104:31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30:070217:3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26:000000:225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30:160101:87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25:020201:2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05:000000:24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25:020201:2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26:000000:240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30:070217:17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30:070217:30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30:070217:1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30:070217:4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26:000000:100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25:020103:10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26:000000:24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26:010202:1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25:020103:9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30:070217:22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25:020103:98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12:070304:28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25:020201:2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26:000000:241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30:070217:38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30:070217:52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30:070217:5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12:060601:220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30:070217:3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30:070217:11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30:070217:2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26:000000:24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30:070217:30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25:020201:27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26:000000:242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19:020202:1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30:070217:40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30:070217:1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17:030302:4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25:020103:100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25:020201:2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30:070217:2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26:000000:24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26:000000:23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30:070217:17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30:070217:11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19:020103:9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12:090304:10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25:020402: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25:020201:25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26:000000:22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25:020201:2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26:000000:227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30:070217:25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26:000000:232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30:070217:24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30:070217:3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30:070217:4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30:020105:7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30:070217:33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30:070217:18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00:000000:3822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25:020201:27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30:070217:50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30:070217:8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30:070217:3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25:020103:9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30:070217:24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30:070217:1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30:070217:10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26:000000:11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09:010801:28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30:070217:64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25:020402:8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30:070217:45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26:000000:30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30:070217:18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26:000000:226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30:070217:30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12:090304:116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11:010404:29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30:070217:1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07:030208:10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30:070217:2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30:070217:4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26:000000:244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25:020103:98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26:000000:100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25:020201:24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30:070217:12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11:010404:28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26:010204:24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30:070217:14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30:070217:5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25:020103:95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30:070217: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30:070217:41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25:020103:10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26:000000:242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30:070217:3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6:000000:1003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30:070217:25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30:070217:35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26:010203: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30:080201:22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25:020201:25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18:040801:27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30:030809:1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25:020103:94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27:010402:26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30:030221:16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30:070217:40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30:030212:253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25:020201:24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26:000000:246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25:020401:68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30:070217:19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26:000000:229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30:070217:30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25:020103:100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30:070217: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30:070217:7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28:010505:27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19:020103:1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30:070217:10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30:070217:4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30:070217:19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19:020103:11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30:070217:1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25:020201:24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30:070217:30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30:070217:11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30:070217:52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19:020305: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25:020103:97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25:020103:98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19:020103:9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25:020201:25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12:080503:342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12:070606:224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30:070217:39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26:000000:24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30:070217:23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26:000000:226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02:040104:32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12:030204:184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26:000000:5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30:070217:21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26:000000:1003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30:070217:13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25:020201:26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30:070217:14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30:070217:37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12:070607:161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25:020103:1018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25:020103:98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00:000000:5087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00:000000:56947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25:020103:96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31:020304:117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30:070217:45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30:070217:253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09:010401:470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17:060203:13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30:030809:7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22:010101:469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30:050203:328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26:000000:244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30:070217:16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26:000000:2462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30:070217:130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30:070217:12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30:070217:516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30:070217:355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30:070217:71</text:p>
          </table:table-cell>
          <table:covered-table-cell/>
          <table:table-cell office:value-type="string" table:number-columns-spanned="2" table:number-rows-spanned="1" table:style-name="ce21">
            <text:p>16.09.2025</text:p>
          </table:table-cell>
          <table:covered-table-cell/>
          <table:table-cell office:value-type="string" table:number-columns-spanned="2" table:number-rows-spanned="1" table:style-name="ce21">
            <text:p>12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F254EDEA64A152A348285135E1BB32599A36B2EEB08E075E92C7D6398A5A0320BABB0C8FC1514F8D40DC69EEF934F998E43FBF9DF769C73652801B384FA35B9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38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9T06:55:49Z</meta:creation-date>
    <dc:date>2025-09-19T06:55:50Z</dc:date>
  </office:meta>
</office:document-meta>
</file>