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3.17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1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1.95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D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">
            <text:p>№ АОКС-71/2025/000494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3">
            <text:p>19.09.2025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3">
            <text:p><text:s text:c="11"/>(номер акта)<text:s text:c="4"/></text:p>
          </table:table-cell>
          <table:table-cell table:number-columns-repeated="3" table:style-name="ce2"/>
          <table:table-cell office:value-type="string" table:number-columns-spanned="3" table:number-rows-spanned="1" table:style-name="ce14">
            <text:p>(дата составления акта)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text:s/></text:p>
            <text:p>(далее-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. <text:s/>Количество объектов недвижимости, указанных в настоящем акте: 35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09:030401:3135</text:p>
          </table:table-cell>
          <table:covered-table-cell/>
          <table:table-cell office:value-type="float" office:value="848822.19" table:style-name="ce8">
            <text:p>848 822,19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style-name="ce7">
            <text:p>13.09.2025</text:p>
          </table:table-cell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15:050103:1866</text:p>
          </table:table-cell>
          <table:covered-table-cell/>
          <table:table-cell office:value-type="float" office:value="43002.559999999998" table:style-name="ce8">
            <text:p>43 002,56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style-name="ce7">
            <text:p>13.09.2025</text:p>
          </table:table-cell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09:010201:3459</text:p>
          </table:table-cell>
          <table:covered-table-cell/>
          <table:table-cell office:value-type="float" office:value="918329.36" table:style-name="ce8">
            <text:p>918 329,36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style-name="ce7">
            <text:p>13.09.2025</text:p>
          </table:table-cell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09:020401:4981</text:p>
          </table:table-cell>
          <table:covered-table-cell/>
          <table:table-cell office:value-type="float" office:value="2936972.36" table:style-name="ce8">
            <text:p>2 936 972,36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style-name="ce7">
            <text:p>13.09.2025</text:p>
          </table:table-cell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71:29:010505:2653</text:p>
          </table:table-cell>
          <table:covered-table-cell/>
          <table:table-cell office:value-type="float" office:value="139147.21" table:style-name="ce8">
            <text:p>139 147,21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style-name="ce7">
            <text:p>13.09.2025</text:p>
          </table:table-cell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71:29:020106:777</text:p>
          </table:table-cell>
          <table:covered-table-cell/>
          <table:table-cell office:value-type="float" office:value="4963917.5999999996" table:style-name="ce8">
            <text:p>4 963 917,60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style-name="ce7">
            <text:p>13.09.2025</text:p>
          </table:table-cell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71:29:010611:603</text:p>
          </table:table-cell>
          <table:covered-table-cell/>
          <table:table-cell office:value-type="float" office:value="42159425.93" table:style-name="ce8">
            <text:p>42 159 425,93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style-name="ce7">
            <text:p>13.09.2025</text:p>
          </table:table-cell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71:15:070307:725</text:p>
          </table:table-cell>
          <table:covered-table-cell/>
          <table:table-cell office:value-type="float" office:value="4355904.13" table:style-name="ce8">
            <text:p>4 355 904,13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style-name="ce7">
            <text:p>13.09.2025</text:p>
          </table:table-cell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71:29:020106:776</text:p>
          </table:table-cell>
          <table:covered-table-cell/>
          <table:table-cell office:value-type="float" office:value="2950011.16" table:style-name="ce8">
            <text:p>2 950 011,16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style-name="ce7">
            <text:p>13.09.2025</text:p>
          </table:table-cell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9">
            <text:p>71:29:010403:3185</text:p>
          </table:table-cell>
          <table:covered-table-cell/>
          <table:table-cell office:value-type="float" office:value="36859.33" table:style-name="ce8">
            <text:p>36 859,33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style-name="ce7">
            <text:p>13.09.2025</text:p>
          </table:table-cell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9">
            <text:p>71:15:050103:1867</text:p>
          </table:table-cell>
          <table:covered-table-cell/>
          <table:table-cell office:value-type="float" office:value="46074.17" table:style-name="ce8">
            <text:p>46 074,17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style-name="ce7">
            <text:p>13.09.2025</text:p>
          </table:table-cell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9">
            <text:p>71:29:010102:5125</text:p>
          </table:table-cell>
          <table:covered-table-cell/>
          <table:table-cell office:value-type="float" office:value="210767.71" table:style-name="ce8">
            <text:p>210 767,71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style-name="ce7">
            <text:p>13.09.2025</text:p>
          </table:table-cell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9">
            <text:p>71:15:060202:3543</text:p>
          </table:table-cell>
          <table:covered-table-cell/>
          <table:table-cell office:value-type="float" office:value="898434.3" table:style-name="ce8">
            <text:p>898 434,30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style-name="ce7">
            <text:p>13.09.2025</text:p>
          </table:table-cell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9">
            <text:p>71:26:070112:462</text:p>
          </table:table-cell>
          <table:covered-table-cell/>
          <table:table-cell office:value-type="float" office:value="3304094.63" table:style-name="ce8">
            <text:p>3 304 094,63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style-name="ce7">
            <text:p>13.09.2025</text:p>
          </table:table-cell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9">
            <text:p>71:29:010302:1303</text:p>
          </table:table-cell>
          <table:covered-table-cell/>
          <table:table-cell office:value-type="float" office:value="3397767.05" table:style-name="ce8">
            <text:p>3 397 767,05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style-name="ce7">
            <text:p>13.09.2025</text:p>
          </table:table-cell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9">
            <text:p>71:29:010305:5642</text:p>
          </table:table-cell>
          <table:covered-table-cell/>
          <table:table-cell office:value-type="float" office:value="294239.62" table:style-name="ce8">
            <text:p>294 239,62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style-name="ce7">
            <text:p>13.09.2025</text:p>
          </table:table-cell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9">
            <text:p>71:15:030509:1121</text:p>
          </table:table-cell>
          <table:covered-table-cell/>
          <table:table-cell office:value-type="float" office:value="1756856.55" table:style-name="ce8">
            <text:p>1 756 856,55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style-name="ce7">
            <text:p>13.09.2025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29:010106:40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29:010503:10349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26:010203:404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26:010203:417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71:15:030501:1900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71:15:030501:1898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71:29:010503:1352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71:29:010603:1299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71:29:010503:1006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9">
            <text:p>71:26:060104:417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9">
            <text:p>71:15:020502:682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9">
            <text:p>71:29:020106:532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9">
            <text:p>71:29:010503:977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9">
            <text:p>71:26:070101:814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9">
            <text:p>71:15:040607:398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9">
            <text:p>71:26:070110:2679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9">
            <text:p>71:09:010708:299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9">
            <text:p>71:15:050103:1289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3.09.2025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/>
          <table:table-cell office:value-type="string" table:number-columns-spanned="2" table:number-rows-spanned="1" table:style-name="ce17">
            <text:p>E9C0591E9A22ADE62900F3E844A84227F335C99870B2C1BB7F7416A12AD87D5782AE62DFB08C691114D26014B316BEFE199013A3E43C02EDD5BCB82CB74A1E44</text:p>
          </table:table-cell>
          <table:covered-table-cell/>
          <table:table-cell table:number-columns-repeated="16377" table:style-name="ce2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7" table:style-name="ce2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0">
            <text:p>Заместитель директора</text:p>
          </table:table-cell>
          <table:covered-table-cell/>
          <table:table-cell table:style-name="ce2"/>
          <table:table-cell table:style-name="ce9"/>
          <table:table-cell table:style-name="ce2"/>
          <table:table-cell office:value-type="string" table:number-columns-spanned="2" table:number-rows-spanned="1" table:style-name="ce20">
            <text:p>Сысина Т. Н.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1">
            <text:p>(полное наименование должности)</text:p>
          </table:table-cell>
          <table:covered-table-cell/>
          <table:table-cell table:style-name="ce2"/>
          <table:table-cell office:value-type="string" table:style-name="ce10">
            <text:p>(подпись)</text:p>
          </table:table-cell>
          <table:table-cell table:style-name="ce2"/>
          <table:table-cell office:value-type="string" table:number-columns-spanned="2" table:number-rows-spanned="1" table:style-name="ce22">
            <text:p>(фамилия, имя, отчество)</text:p>
          </table:table-cell>
          <table:covered-table-cell/>
          <table:table-cell table:number-columns-repeated="16377"/>
        </table:table-row>
        <table:table-row table:number-rows-repeated="104852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урочкина Евгения Витальевна</meta:initial-creator>
    <dc:creator>Курочкина Евгения Витальевна</dc:creator>
    <meta:creation-date>2025-09-19T11:16:41Z</meta:creation-date>
    <dc:date>2025-09-19T11:16:42Z</dc:date>
  </office:meta>
</office:document-meta>
</file>