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8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9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1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1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05</text:p>
          </table:table-cell>
          <table:covered-table-cell table:number-columns-repeated="2" table:style-name="ce2"/>
          <table:table-cell table:style-name="cell_43_main"/>
          <table:table-cell table:style-name="ce912" office:value-type="string" calcext:value-type="string" table:number-columns-spanned="3" table:number-rows-spanned="1">
            <text:p>24.09.2025</text:p>
          </table:table-cell>
          <table:covered-table-cell table:number-columns-repeated="2" table:style-name="ce91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1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1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9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9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9" calcext:value-type="float">
            <text:p>11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9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76" calcext:value-type="float">
            <text:p>77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70608:41</text:p>
          </table:table-cell>
          <table:covered-table-cell/>
          <table:table-cell table:style-name="cell_11_3_leftrighttopbottom" office:value-type="float" office:value="1814618.1" calcext:value-type="float">
            <text:p>1 814 618,1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307:742</text:p>
          </table:table-cell>
          <table:covered-table-cell/>
          <table:table-cell table:style-name="cell_12_3_leftrighttopbottom" office:value-type="float" office:value="113873.45" calcext:value-type="float">
            <text:p>113 873,4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218:8938</text:p>
          </table:table-cell>
          <table:covered-table-cell/>
          <table:table-cell table:style-name="cell_13_3_leftrighttopbottom" office:value-type="float" office:value="11996081.66" calcext:value-type="float">
            <text:p>11 996 081,6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804:589</text:p>
          </table:table-cell>
          <table:covered-table-cell/>
          <table:table-cell table:style-name="cell_14_3_leftrighttopbottom" office:value-type="float" office:value="1734407.04" calcext:value-type="float">
            <text:p>1 734 407,0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40325:324</text:p>
          </table:table-cell>
          <table:covered-table-cell/>
          <table:table-cell table:style-name="cell_15_3_leftrighttopbottom" office:value-type="float" office:value="910158.56" calcext:value-type="float">
            <text:p>910 158,5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501:1904</text:p>
          </table:table-cell>
          <table:covered-table-cell/>
          <table:table-cell table:style-name="cell_16_3_leftrighttopbottom" office:value-type="float" office:value="6143.22" calcext:value-type="float">
            <text:p>6 143,2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303:1501</text:p>
          </table:table-cell>
          <table:covered-table-cell/>
          <table:table-cell table:style-name="cell_17_3_leftrighttopbottom" office:value-type="float" office:value="853216.13" calcext:value-type="float">
            <text:p>853 216,1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907:189</text:p>
          </table:table-cell>
          <table:covered-table-cell/>
          <table:table-cell table:style-name="cell_18_3_leftrighttopbottom" office:value-type="float" office:value="360174.44" calcext:value-type="float">
            <text:p>360 174,4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40201:4821</text:p>
          </table:table-cell>
          <table:covered-table-cell/>
          <table:table-cell table:style-name="cell_19_3_leftrighttopbottom" office:value-type="float" office:value="325119.69" calcext:value-type="float">
            <text:p>325 119,6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201:5188</text:p>
          </table:table-cell>
          <table:covered-table-cell/>
          <table:table-cell table:style-name="cell_20_3_leftrighttopbottom" office:value-type="float" office:value="1356652.05" calcext:value-type="float">
            <text:p>1 356 652,0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30406:258</text:p>
          </table:table-cell>
          <table:covered-table-cell/>
          <table:table-cell table:style-name="cell_21_3_leftrighttopbottom" office:value-type="float" office:value="187571.92" calcext:value-type="float">
            <text:p>187 571,9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512:539</text:p>
          </table:table-cell>
          <table:covered-table-cell/>
          <table:table-cell table:style-name="cell_22_3_leftrighttopbottom" office:value-type="float" office:value="991729.53" calcext:value-type="float">
            <text:p>991 729,5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40104:1725</text:p>
          </table:table-cell>
          <table:covered-table-cell/>
          <table:table-cell table:style-name="cell_23_3_leftrighttopbottom" office:value-type="float" office:value="1494724.8" calcext:value-type="float">
            <text:p>1 494 724,8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80101:654</text:p>
          </table:table-cell>
          <table:covered-table-cell/>
          <table:table-cell table:style-name="cell_24_3_leftrighttopbottom" office:value-type="float" office:value="10455186.52" calcext:value-type="float">
            <text:p>10 455 186,5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201:4271</text:p>
          </table:table-cell>
          <table:covered-table-cell/>
          <table:table-cell table:style-name="cell_25_3_leftrighttopbottom" office:value-type="float" office:value="36892891.52" calcext:value-type="float">
            <text:p>36 892 891,5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20103:2482</text:p>
          </table:table-cell>
          <table:covered-table-cell/>
          <table:table-cell table:style-name="cell_26_3_leftrighttopbottom" office:value-type="float" office:value="421622.16" calcext:value-type="float">
            <text:p>421 622,1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505:1708</text:p>
          </table:table-cell>
          <table:covered-table-cell/>
          <table:table-cell table:style-name="cell_27_3_leftrighttopbottom" office:value-type="float" office:value="191523.99" calcext:value-type="float">
            <text:p>191 523,9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30204:2779</text:p>
          </table:table-cell>
          <table:covered-table-cell/>
          <table:table-cell table:style-name="cell_28_3_leftrighttopbottom" office:value-type="float" office:value="445424.17" calcext:value-type="float">
            <text:p>445 424,1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20610:1760</text:p>
          </table:table-cell>
          <table:covered-table-cell/>
          <table:table-cell table:style-name="cell_29_3_leftrighttopbottom" office:value-type="float" office:value="6217277.82" calcext:value-type="float">
            <text:p>6 217 277,8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601:6324</text:p>
          </table:table-cell>
          <table:covered-table-cell/>
          <table:table-cell table:style-name="cell_30_3_leftrighttopbottom" office:value-type="float" office:value="769147.98" calcext:value-type="float">
            <text:p>769 147,9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403:3188</text:p>
          </table:table-cell>
          <table:covered-table-cell/>
          <table:table-cell table:style-name="cell_31_3_leftrighttopbottom" office:value-type="float" office:value="43002.56" calcext:value-type="float">
            <text:p>43 002,5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30204:2746</text:p>
          </table:table-cell>
          <table:covered-table-cell/>
          <table:table-cell table:style-name="cell_32_3_leftrighttopbottom" office:value-type="float" office:value="4004363.67" calcext:value-type="float">
            <text:p>4 004 363,6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602:434</text:p>
          </table:table-cell>
          <table:covered-table-cell/>
          <table:table-cell table:style-name="cell_33_3_leftrighttopbottom" office:value-type="float" office:value="14454.64" calcext:value-type="float">
            <text:p>14 454,6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3:010504:284</text:p>
          </table:table-cell>
          <table:covered-table-cell/>
          <table:table-cell table:style-name="cell_34_3_leftrighttopbottom" office:value-type="float" office:value="331186.64" calcext:value-type="float">
            <text:p>331 186,6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513:943</text:p>
          </table:table-cell>
          <table:covered-table-cell/>
          <table:table-cell table:style-name="cell_35_3_leftrighttopbottom" office:value-type="float" office:value="5420.49" calcext:value-type="float">
            <text:p>5 420,4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7:010406:831</text:p>
          </table:table-cell>
          <table:covered-table-cell/>
          <table:table-cell table:style-name="cell_36_3_leftrighttopbottom" office:value-type="float" office:value="182526.34" calcext:value-type="float">
            <text:p>182 526,3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20508:485</text:p>
          </table:table-cell>
          <table:covered-table-cell/>
          <table:table-cell table:style-name="cell_37_3_leftrighttopbottom" office:value-type="float" office:value="4344060.68" calcext:value-type="float">
            <text:p>4 344 060,6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403:3187</text:p>
          </table:table-cell>
          <table:covered-table-cell/>
          <table:table-cell table:style-name="cell_38_3_leftrighttopbottom" office:value-type="float" office:value="33787.72" calcext:value-type="float">
            <text:p>33 787,7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701:8852</text:p>
          </table:table-cell>
          <table:covered-table-cell/>
          <table:table-cell table:style-name="cell_39_3_leftrighttopbottom" office:value-type="float" office:value="4950076.32" calcext:value-type="float">
            <text:p>4 950 076,3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10205:832</text:p>
          </table:table-cell>
          <table:covered-table-cell/>
          <table:table-cell table:style-name="cell_40_3_leftrighttopbottom" office:value-type="float" office:value="4050213.34" calcext:value-type="float">
            <text:p>4 050 213,3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504:2167</text:p>
          </table:table-cell>
          <table:covered-table-cell/>
          <table:table-cell table:style-name="cell_129_3_leftrighttopbottom" office:value-type="float" office:value="9214.83" calcext:value-type="float">
            <text:p>9 214,8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31106:217</text:p>
          </table:table-cell>
          <table:covered-table-cell/>
          <table:table-cell table:style-name="cell_42_3_leftrighttopbottom" office:value-type="float" office:value="960629.15" calcext:value-type="float">
            <text:p>960 629,1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20608:1762</text:p>
          </table:table-cell>
          <table:covered-table-cell/>
          <table:table-cell table:style-name="cell_43_3_leftrighttopbottom" office:value-type="float" office:value="1163468.06" calcext:value-type="float">
            <text:p>1 163 468,0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80101:653</text:p>
          </table:table-cell>
          <table:covered-table-cell/>
          <table:table-cell table:style-name="cell_44_3_leftrighttopbottom" office:value-type="float" office:value="1036246.79" calcext:value-type="float">
            <text:p>1 036 246,7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30303:240</text:p>
          </table:table-cell>
          <table:covered-table-cell/>
          <table:table-cell table:style-name="cell_45_3_leftrighttopbottom" office:value-type="float" office:value="1000688.11" calcext:value-type="float">
            <text:p>1 000 688,1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10408:410</text:p>
          </table:table-cell>
          <table:covered-table-cell/>
          <table:table-cell table:style-name="cell_46_3_leftrighttopbottom" office:value-type="float" office:value="428236.81" calcext:value-type="float">
            <text:p>428 236,8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20403:764</text:p>
          </table:table-cell>
          <table:covered-table-cell/>
          <table:table-cell table:style-name="cell_47_3_leftrighttopbottom" office:value-type="float" office:value="676329.71" calcext:value-type="float">
            <text:p>676 329,7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20318:783</text:p>
          </table:table-cell>
          <table:covered-table-cell/>
          <table:table-cell table:style-name="cell_48_3_leftrighttopbottom" office:value-type="float" office:value="151934.69" calcext:value-type="float">
            <text:p>151 934,6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703:1990</text:p>
          </table:table-cell>
          <table:covered-table-cell/>
          <table:table-cell table:style-name="cell_49_3_leftrighttopbottom" office:value-type="float" office:value="1273360.2" calcext:value-type="float">
            <text:p>1 273 360,2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30304:1370</text:p>
          </table:table-cell>
          <table:covered-table-cell/>
          <table:table-cell table:style-name="cell_50_3_leftrighttopbottom" office:value-type="float" office:value="898560.98" calcext:value-type="float">
            <text:p>898 560,9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2:030202:3857</text:p>
          </table:table-cell>
          <table:covered-table-cell/>
          <table:table-cell table:style-name="cell_51_3_leftrighttopbottom" office:value-type="float" office:value="1990239" calcext:value-type="float">
            <text:p>1 990 239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318:782</text:p>
          </table:table-cell>
          <table:covered-table-cell/>
          <table:table-cell table:style-name="cell_52_3_leftrighttopbottom" office:value-type="float" office:value="139098.42" calcext:value-type="float">
            <text:p>139 098,4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522:1571</text:p>
          </table:table-cell>
          <table:covered-table-cell/>
          <table:table-cell table:style-name="cell_53_3_leftrighttopbottom" office:value-type="float" office:value="682118.58" calcext:value-type="float">
            <text:p>682 118,5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00000:10599</text:p>
          </table:table-cell>
          <table:covered-table-cell/>
          <table:table-cell table:style-name="cell_54_3_leftrighttopbottom" office:value-type="float" office:value="90341.5" calcext:value-type="float">
            <text:p>90 341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30401:3137</text:p>
          </table:table-cell>
          <table:covered-table-cell/>
          <table:table-cell table:style-name="cell_55_3_leftrighttopbottom" office:value-type="float" office:value="1888255.15" calcext:value-type="float">
            <text:p>1 888 255,1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504:1042</text:p>
          </table:table-cell>
          <table:covered-table-cell/>
          <table:table-cell table:style-name="cell_56_3_leftrighttopbottom" office:value-type="float" office:value="39750.26" calcext:value-type="float">
            <text:p>39 750,2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20103:2481</text:p>
          </table:table-cell>
          <table:covered-table-cell/>
          <table:table-cell table:style-name="cell_57_3_leftrighttopbottom" office:value-type="float" office:value="189583.42" calcext:value-type="float">
            <text:p>189 583,4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501:18148</text:p>
          </table:table-cell>
          <table:covered-table-cell/>
          <table:table-cell table:style-name="cell_58_3_leftrighttopbottom" office:value-type="float" office:value="3038616.59" calcext:value-type="float">
            <text:p>3 038 616,5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50203:421</text:p>
          </table:table-cell>
          <table:covered-table-cell/>
          <table:table-cell table:style-name="cell_59_3_leftrighttopbottom" office:value-type="float" office:value="2129189.7" calcext:value-type="float">
            <text:p>2 129 189,7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7:010702:882</text:p>
          </table:table-cell>
          <table:covered-table-cell/>
          <table:table-cell table:style-name="cell_60_3_leftrighttopbottom" office:value-type="float" office:value="337923.97" calcext:value-type="float">
            <text:p>337 923,9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10307:646</text:p>
          </table:table-cell>
          <table:covered-table-cell/>
          <table:table-cell table:style-name="cell_61_3_leftrighttopbottom" office:value-type="float" office:value="3469.11" calcext:value-type="float">
            <text:p>3 469,1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30103:999</text:p>
          </table:table-cell>
          <table:covered-table-cell/>
          <table:table-cell table:style-name="cell_62_3_leftrighttopbottom" office:value-type="float" office:value="1429909.6" calcext:value-type="float">
            <text:p>1 429 909,6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50507:207</text:p>
          </table:table-cell>
          <table:covered-table-cell/>
          <table:table-cell table:style-name="cell_63_3_leftrighttopbottom" office:value-type="float" office:value="822240.64" calcext:value-type="float">
            <text:p>822 240,6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6:020604:72</text:p>
          </table:table-cell>
          <table:covered-table-cell/>
          <table:table-cell table:style-name="cell_64_3_leftrighttopbottom" office:value-type="float" office:value="95159.46" calcext:value-type="float">
            <text:p>95 159,4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1001:3870</text:p>
          </table:table-cell>
          <table:covered-table-cell/>
          <table:table-cell table:style-name="cell_65_3_leftrighttopbottom" office:value-type="float" office:value="159285.42" calcext:value-type="float">
            <text:p>159 285,4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30302:773</text:p>
          </table:table-cell>
          <table:covered-table-cell/>
          <table:table-cell table:style-name="cell_66_3_leftrighttopbottom" office:value-type="float" office:value="3603780.44" calcext:value-type="float">
            <text:p>3 603 780,4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40105:485</text:p>
          </table:table-cell>
          <table:covered-table-cell/>
          <table:table-cell table:style-name="cell_67_3_leftrighttopbottom" office:value-type="float" office:value="1721409.94" calcext:value-type="float">
            <text:p>1 721 409,9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501:18147</text:p>
          </table:table-cell>
          <table:covered-table-cell/>
          <table:table-cell table:style-name="cell_68_3_leftrighttopbottom" office:value-type="float" office:value="37582.07" calcext:value-type="float">
            <text:p>37 582,0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70231:298</text:p>
          </table:table-cell>
          <table:covered-table-cell/>
          <table:table-cell table:style-name="cell_69_3_leftrighttopbottom" office:value-type="float" office:value="918052.89" calcext:value-type="float">
            <text:p>918 052,8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40103:1395</text:p>
          </table:table-cell>
          <table:covered-table-cell/>
          <table:table-cell table:style-name="cell_70_3_leftrighttopbottom" office:value-type="float" office:value="691131.67" calcext:value-type="float">
            <text:p>691 131,6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101:3938</text:p>
          </table:table-cell>
          <table:covered-table-cell/>
          <table:table-cell table:style-name="cell_71_3_leftrighttopbottom" office:value-type="float" office:value="2441422.66" calcext:value-type="float">
            <text:p>2 441 422,6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31106:220</text:p>
          </table:table-cell>
          <table:covered-table-cell/>
          <table:table-cell table:style-name="cell_72_3_leftrighttopbottom" office:value-type="float" office:value="945020.7" calcext:value-type="float">
            <text:p>945 020,7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30102:1490</text:p>
          </table:table-cell>
          <table:covered-table-cell/>
          <table:table-cell table:style-name="cell_73_3_leftrighttopbottom" office:value-type="float" office:value="1430612.34" calcext:value-type="float">
            <text:p>1 430 612,3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3:3106</text:p>
          </table:table-cell>
          <table:covered-table-cell/>
          <table:table-cell table:style-name="cell_74_3_leftrighttopbottom" office:value-type="float" office:value="53480.51" calcext:value-type="float">
            <text:p>53 480,5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906:1113</text:p>
          </table:table-cell>
          <table:covered-table-cell/>
          <table:table-cell table:style-name="cell_75_3_leftrighttopbottom" office:value-type="float" office:value="686710.2" calcext:value-type="float">
            <text:p>686 710,2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7:020206:1347</text:p>
          </table:table-cell>
          <table:covered-table-cell/>
          <table:table-cell table:style-name="cell_76_3_leftrighttopbottom" office:value-type="float" office:value="4320439.67" calcext:value-type="float">
            <text:p>4 320 439,6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504:1040</text:p>
          </table:table-cell>
          <table:covered-table-cell/>
          <table:table-cell table:style-name="cell_77_3_leftrighttopbottom" office:value-type="float" office:value="137319.09" calcext:value-type="float">
            <text:p>137 319,0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113:6043</text:p>
          </table:table-cell>
          <table:covered-table-cell/>
          <table:table-cell table:style-name="cell_78_3_leftrighttopbottom" office:value-type="float" office:value="260167.56" calcext:value-type="float">
            <text:p>260 167,5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20608:1763</text:p>
          </table:table-cell>
          <table:covered-table-cell/>
          <table:table-cell table:style-name="cell_79_3_leftrighttopbottom" office:value-type="float" office:value="1159660.17" calcext:value-type="float">
            <text:p>1 159 660,1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216:205</text:p>
          </table:table-cell>
          <table:covered-table-cell/>
          <table:table-cell table:style-name="cell_80_3_leftrighttopbottom" office:value-type="float" office:value="82331.12" calcext:value-type="float">
            <text:p>82 331,1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504:1041</text:p>
          </table:table-cell>
          <table:covered-table-cell/>
          <table:table-cell table:style-name="cell_81_3_leftrighttopbottom" office:value-type="float" office:value="36136.6" calcext:value-type="float">
            <text:p>36 136,6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804:897</text:p>
          </table:table-cell>
          <table:covered-table-cell/>
          <table:table-cell table:style-name="cell_82_3_leftrighttopbottom" office:value-type="float" office:value="970474.59" calcext:value-type="float">
            <text:p>970 474,5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5876</text:p>
          </table:table-cell>
          <table:covered-table-cell/>
          <table:table-cell table:style-name="cell_83_3_leftrighttopbottom" office:value-type="float" office:value="2193276.99" calcext:value-type="float">
            <text:p>2 193 276,9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113:6037</text:p>
          </table:table-cell>
          <table:covered-table-cell/>
          <table:table-cell table:style-name="cell_84_3_leftrighttopbottom" office:value-type="float" office:value="533070.87" calcext:value-type="float">
            <text:p>533 070,8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601:357</text:p>
          </table:table-cell>
          <table:covered-table-cell/>
          <table:table-cell table:style-name="cell_85_3_leftrighttopbottom" office:value-type="float" office:value="18068.3" calcext:value-type="float">
            <text:p>18 068,3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113:6038</text:p>
          </table:table-cell>
          <table:covered-table-cell/>
          <table:table-cell table:style-name="cell_86_3_leftrighttopbottom" office:value-type="float" office:value="307235.23" calcext:value-type="float">
            <text:p>307 235,2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113:2726</text:p>
          </table:table-cell>
          <table:covered-table-cell/>
          <table:table-cell table:style-name="cell_87_3_leftrighttopbottom" office:value-type="float" office:value="157850.05" calcext:value-type="float">
            <text:p>157 850,0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10513:942</text:p>
          </table:table-cell>
          <table:covered-table-cell/>
          <table:table-cell table:style-name="cell_35_3_leftrighttopbottom" office:value-type="float" office:value="5420.49" calcext:value-type="float">
            <text:p>5 420,4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301:5879</text:p>
          </table:table-cell>
          <table:covered-table-cell/>
          <table:table-cell table:style-name="cell_89_3_leftrighttopbottom" office:value-type="float" office:value="4372050.43" calcext:value-type="float">
            <text:p>4 372 050,4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219:12128</text:p>
          </table:table-cell>
          <table:covered-table-cell/>
          <table:table-cell table:style-name="cell_81_3_leftrighttopbottom" office:value-type="float" office:value="36136.6" calcext:value-type="float">
            <text:p>36 136,6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216:206</text:p>
          </table:table-cell>
          <table:covered-table-cell/>
          <table:table-cell table:style-name="cell_91_3_leftrighttopbottom" office:value-type="float" office:value="104064.61" calcext:value-type="float">
            <text:p>104 064,6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40103:1543</text:p>
          </table:table-cell>
          <table:covered-table-cell/>
          <table:table-cell table:style-name="cell_92_3_leftrighttopbottom" office:value-type="float" office:value="4499857.62" calcext:value-type="float">
            <text:p>4 499 857,6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40308:327</text:p>
          </table:table-cell>
          <table:covered-table-cell/>
          <table:table-cell table:style-name="cell_93_3_leftrighttopbottom" office:value-type="float" office:value="3022401.94" calcext:value-type="float">
            <text:p>3 022 401,9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601:2223</text:p>
          </table:table-cell>
          <table:covered-table-cell/>
          <table:table-cell table:style-name="cell_94_3_leftrighttopbottom" office:value-type="float" office:value="4247427.83" calcext:value-type="float">
            <text:p>4 247 427,8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304:371</text:p>
          </table:table-cell>
          <table:covered-table-cell/>
          <table:table-cell table:style-name="cell_95_3_leftrighttopbottom" office:value-type="float" office:value="559854.25" calcext:value-type="float">
            <text:p>559 854,2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504:2166</text:p>
          </table:table-cell>
          <table:covered-table-cell/>
          <table:table-cell table:style-name="cell_129_3_leftrighttopbottom" office:value-type="float" office:value="9214.83" calcext:value-type="float">
            <text:p>9 214,8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40102:1835</text:p>
          </table:table-cell>
          <table:covered-table-cell/>
          <table:table-cell table:style-name="cell_97_3_leftrighttopbottom" office:value-type="float" office:value="235301.61" calcext:value-type="float">
            <text:p>235 301,6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821:1321</text:p>
          </table:table-cell>
          <table:covered-table-cell/>
          <table:table-cell table:style-name="cell_56_3_leftrighttopbottom" office:value-type="float" office:value="39750.26" calcext:value-type="float">
            <text:p>39 750,2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105:245</text:p>
          </table:table-cell>
          <table:covered-table-cell/>
          <table:table-cell table:style-name="cell_99_3_leftrighttopbottom" office:value-type="float" office:value="614098.24" calcext:value-type="float">
            <text:p>614 098,2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50124:195</text:p>
          </table:table-cell>
          <table:covered-table-cell/>
          <table:table-cell table:style-name="cell_100_3_leftrighttopbottom" office:value-type="float" office:value="583055.39" calcext:value-type="float">
            <text:p>583 055,3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7:010406:830</text:p>
          </table:table-cell>
          <table:covered-table-cell/>
          <table:table-cell table:style-name="cell_101_3_leftrighttopbottom" office:value-type="float" office:value="273995.91" calcext:value-type="float">
            <text:p>273 995,9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02:3016</text:p>
          </table:table-cell>
          <table:covered-table-cell/>
          <table:table-cell table:style-name="cell_102_3_leftrighttopbottom" office:value-type="float" office:value="1082098.54" calcext:value-type="float">
            <text:p>1 082 098,5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3:020216:1393</text:p>
          </table:table-cell>
          <table:covered-table-cell/>
          <table:table-cell table:style-name="cell_103_3_leftrighttopbottom" office:value-type="float" office:value="1050064.74" calcext:value-type="float">
            <text:p>1 050 064,7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40201:4822</text:p>
          </table:table-cell>
          <table:covered-table-cell/>
          <table:table-cell table:style-name="cell_104_3_leftrighttopbottom" office:value-type="float" office:value="244563.96" calcext:value-type="float">
            <text:p>244 563,9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801:1671</text:p>
          </table:table-cell>
          <table:covered-table-cell/>
          <table:table-cell table:style-name="cell_105_3_leftrighttopbottom" office:value-type="float" office:value="7161422.9" calcext:value-type="float">
            <text:p>7 161 422,9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601:6325</text:p>
          </table:table-cell>
          <table:covered-table-cell/>
          <table:table-cell table:style-name="cell_106_3_leftrighttopbottom" office:value-type="float" office:value="538009.55" calcext:value-type="float">
            <text:p>538 009,5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301:5865</text:p>
          </table:table-cell>
          <table:covered-table-cell/>
          <table:table-cell table:style-name="cell_107_3_leftrighttopbottom" office:value-type="float" office:value="17560532.28" calcext:value-type="float">
            <text:p>17 560 532,2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80411:2066</text:p>
          </table:table-cell>
          <table:covered-table-cell/>
          <table:table-cell table:style-name="cell_108_3_leftrighttopbottom" office:value-type="float" office:value="55960.77" calcext:value-type="float">
            <text:p>55 960,7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40308:784</text:p>
          </table:table-cell>
          <table:covered-table-cell/>
          <table:table-cell table:style-name="cell_109_3_leftrighttopbottom" office:value-type="float" office:value="793876.68" calcext:value-type="float">
            <text:p>793 876,6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50104:1042</text:p>
          </table:table-cell>
          <table:covered-table-cell/>
          <table:table-cell table:style-name="cell_110_3_leftrighttopbottom" office:value-type="float" office:value="159001.05" calcext:value-type="float">
            <text:p>159 001,0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20404:437</text:p>
          </table:table-cell>
          <table:covered-table-cell/>
          <table:table-cell table:style-name="cell_111_3_leftrighttopbottom" office:value-type="float" office:value="183491.97" calcext:value-type="float">
            <text:p>183 491,9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21104:86</text:p>
          </table:table-cell>
          <table:covered-table-cell/>
          <table:table-cell table:style-name="cell_112_3_leftrighttopbottom" office:value-type="float" office:value="908262.47" calcext:value-type="float">
            <text:p>908 262,4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30113:6061</text:p>
          </table:table-cell>
          <table:covered-table-cell/>
          <table:table-cell table:style-name="cell_113_3_leftrighttopbottom" office:value-type="float" office:value="338673.65" calcext:value-type="float">
            <text:p>338 673,6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20208:406</text:p>
          </table:table-cell>
          <table:covered-table-cell/>
          <table:table-cell table:style-name="cell_114_3_leftrighttopbottom" office:value-type="float" office:value="562144.19" calcext:value-type="float">
            <text:p>562 144,1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301:5880</text:p>
          </table:table-cell>
          <table:covered-table-cell/>
          <table:table-cell table:style-name="cell_115_3_leftrighttopbottom" office:value-type="float" office:value="1674431.88" calcext:value-type="float">
            <text:p>1 674 431,8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413:646</text:p>
          </table:table-cell>
          <table:covered-table-cell/>
          <table:table-cell table:style-name="cell_116_3_leftrighttopbottom" office:value-type="float" office:value="3764715.11" calcext:value-type="float">
            <text:p>3 764 715,1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00000:2255</text:p>
          </table:table-cell>
          <table:covered-table-cell/>
          <table:table-cell table:style-name="cell_117_3_leftrighttopbottom" office:value-type="float" office:value="596470.74" calcext:value-type="float">
            <text:p>596 470,7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501:1903</text:p>
          </table:table-cell>
          <table:covered-table-cell/>
          <table:table-cell table:style-name="cell_118_3_leftrighttopbottom" office:value-type="float" office:value="3092200.13" calcext:value-type="float">
            <text:p>3 092 200,1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0801:566</text:p>
          </table:table-cell>
          <table:covered-table-cell/>
          <table:table-cell table:style-name="cell_119_3_leftrighttopbottom" office:value-type="float" office:value="50690037.43" calcext:value-type="float">
            <text:p>50 690 037,4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603:10191</text:p>
          </table:table-cell>
          <table:covered-table-cell/>
          <table:table-cell table:style-name="cell_120_3_leftrighttopbottom" office:value-type="float" office:value="6634203.99" calcext:value-type="float">
            <text:p>6 634 203,9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504:2165</text:p>
          </table:table-cell>
          <table:covered-table-cell/>
          <table:table-cell table:style-name="cell_121_3_leftrighttopbottom" office:value-type="float" office:value="21501.28" calcext:value-type="float">
            <text:p>21 501,2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1:010301:3070</text:p>
          </table:table-cell>
          <table:covered-table-cell/>
          <table:table-cell table:style-name="cell_122_3_leftrighttopbottom" office:value-type="float" office:value="1152232.99" calcext:value-type="float">
            <text:p>1 152 232,9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90101:659</text:p>
          </table:table-cell>
          <table:covered-table-cell/>
          <table:table-cell table:style-name="cell_123_3_leftrighttopbottom" office:value-type="float" office:value="419981.26" calcext:value-type="float">
            <text:p>419 981,2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30204:2780</text:p>
          </table:table-cell>
          <table:covered-table-cell/>
          <table:table-cell table:style-name="cell_124_3_leftrighttopbottom" office:value-type="float" office:value="282358.11" calcext:value-type="float">
            <text:p>282 358,1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1121:947</text:p>
          </table:table-cell>
          <table:covered-table-cell/>
          <table:table-cell table:style-name="cell_125_3_leftrighttopbottom" office:value-type="float" office:value="354401.72" calcext:value-type="float">
            <text:p>354 401,7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7:010408:409</text:p>
          </table:table-cell>
          <table:covered-table-cell/>
          <table:table-cell table:style-name="cell_126_3_leftrighttopbottom" office:value-type="float" office:value="307881.68" calcext:value-type="float">
            <text:p>307 881,6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6:030201:656</text:p>
          </table:table-cell>
          <table:covered-table-cell/>
          <table:table-cell table:style-name="cell_127_3_leftrighttopbottom" office:value-type="float" office:value="278638.65" calcext:value-type="float">
            <text:p>278 638,6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329:663</text:p>
          </table:table-cell>
          <table:covered-table-cell/>
          <table:table-cell table:style-name="cell_128_3_leftrighttopbottom" office:value-type="float" office:value="636497.35" calcext:value-type="float">
            <text:p>636 497,3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504:2168</text:p>
          </table:table-cell>
          <table:covered-table-cell/>
          <table:table-cell table:style-name="cell_129_3_leftrighttopbottom" office:value-type="float" office:value="9214.83" calcext:value-type="float">
            <text:p>9 214,8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30401:5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30304:2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113:60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30106: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113:27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1051:11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8:010503:12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113:27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20309:7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113:60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113:59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212:20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113:27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30106:1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30203:2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20502:2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212:20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212:19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30507:6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311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113:60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113:27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9:030407: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113:27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113:60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30203:4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20502:2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113:27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70807:14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50604:6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212:19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113:59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113:60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311:2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807:14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20502:4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113:64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30106:2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40310:23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9:030106:2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212:20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9:030106:2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113:27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212:19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20301:4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80102:5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113:60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113:27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113:58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113:27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113:27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113:62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212:20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00000:80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212:20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6:000000:13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80102:5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301:19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113:27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9:000000:3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70807:15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317:19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212:19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9:030106: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807:14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807:16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9:030407:1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113:27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903:3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13:60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70109:2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6:000000:14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10301:20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30203:2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113:59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30407:1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40104:11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20502:2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113:59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113:64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113:64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80409:5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9:030106:1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30203:4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0:000000:448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113:27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9:030406:2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113:60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113:27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212:202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113:27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30407:1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30407:1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7:020206:8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40101:2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0212:20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30113:64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113:59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80413:8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212:19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1:030201:2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7:020201:1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30212:20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113:59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113:59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70109:3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212:19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9:030407:1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9:030106:12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212:19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70109:4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30113:27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60111:3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113:59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30106:2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30407: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212:20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10303:20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30212:20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9:030106:2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113:60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70807:18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10615:3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113:59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30304:2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50602:5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80413:8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30106: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7:020301:3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113:43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30212:19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70109:4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9:030407:1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113:27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1:040304:48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70807:14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113:60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70109:2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9:030106:2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9:030106:1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30203:2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30113:59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30212:20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30203:2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9:030106:2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212:20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113:59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113:59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30604:3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701:60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30113:27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212:20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113:27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113:59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8:030204:2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30212:20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113:45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30113:27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113:74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212:19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9:030106:1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70807:15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113:61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30202:2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1:010601:14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8:000000: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212:19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30106:1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50304:11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30212:20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30407: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113:62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113:27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30113:27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212:20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00000:34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9:030407:1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0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30202:2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30304:2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113:59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212:202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30106: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9:030106:1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113:59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70606:5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7:010405:5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70807:14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1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9:030407: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6:010515:8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7:010402:1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30106:2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30212:20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30304:2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30113:59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113:60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30212:20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30113:60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2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70807:14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20502:4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10512:5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30113:59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9:030407:1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30113:59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8:050112:9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30113:61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30212:20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212:20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3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9:030407: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40201:25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30212:20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60407:9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7:050507:1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30113:27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7:050507:2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30113:59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20502:2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70604:4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4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5:030304:3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5:030203:2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703:14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20502:2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30212:19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8:010109:6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30113:59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30113:59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5:030304:2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212:20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5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9:010401:47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9:030106:2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65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30203:2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113:27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0:000000:448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113:27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80411:151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30113:27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212:20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6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70807:14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70216:5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20502:3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30113:60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70807:15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30113:60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113:61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30113:27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9:030106: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30113:59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7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30212:20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6:020109:1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9:010601:9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9:030106:2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50103:14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30212:20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113:59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30113:27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20502:5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7:010301:7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8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20502:7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30113:59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00000:108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30113:59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30106:1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70807:14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7:020107:20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30407:1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9:030407: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9:030106: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30113:27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30113:27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0212:20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30113:59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30113:60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20502:4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8:010109:63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30113:27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30113:74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9:030106: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30113:74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30113:59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212:20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113:59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30113:27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30203: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00000:100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30212:203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30203:2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30212:20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1:010204:12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30113:27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9:030106:1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70807:14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30113:59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30113:27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0:000000:36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212:19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30113:27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30113:60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30212:20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30113:59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8:010109:7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20502:3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30113:59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80413:8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1:010308:4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9:030106:2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30106:1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9:030407: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30113:62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30203:2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90302:6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30113:59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9:030106:13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9:030106:1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2:080503:8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2:080501:27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30212:20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30202:2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30212:84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113:60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9:030106:1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9:030106: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30113:60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40509:32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60111:3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30113:44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30113:59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70304:19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30113:59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9:030106:2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7:010402:1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9:030106:2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30212:20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70807:14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5:020502:6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9:030106:1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30304:2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30113:59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30212:19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30212:20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30212:20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30212:20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30106: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20317:36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9:030407: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9:030106: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30113:27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60404:4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10601:44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80505:2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30212:19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30203:2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30113:64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30113:27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30113:27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160101:9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30212:19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30113:27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9:030106:2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30212:84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30218:16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160101:10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30113:74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90101:13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30113:64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30113:59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30212:20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30113:59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30113:27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30212:20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30212:20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9:030106:2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30212:20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30113:60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30218:16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30212:19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7:010206:8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30304:2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30113:60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30203: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30212:20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30212:20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30113:60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9:030106:12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30212:20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5:020502:6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9:030407: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0:011010:2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30113:59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5:020502:6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30113:60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30113:59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9:030106:12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30212: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30212:19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1:030201:4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2:090306:18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30113:59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10205:4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7:020402:14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30113:59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9:030106:1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70605:1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9:020204:4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30113:62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311:2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30113:27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5:030304:2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0212:20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10201:37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1:010404:4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0:000000:664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70807:14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9:030106:2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7:010402:1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20216:15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30113:59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9:030407:1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9:030106:1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30212:20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212:20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5:030203: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30113:59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7:000000:34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30113:44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30113:58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30212:20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30212:19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30113:27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9:030106:1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7:050507:1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30203:2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403:9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30907:8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80413:8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9:030106: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20201:48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20102:14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30113:27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30212:19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70807:14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5:030203:2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30113:60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30113:1123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80413:8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30113:62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30113:60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10601:14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0:011515:3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30212:19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80102:5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40212:4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30218:16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9:030407:1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30113:27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30113:59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5:020301:5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9:030407: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30212:20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30113:51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30113:60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30212:20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30113:27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1:030103:7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30113:27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30113:64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7:010402:1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9:030106:2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30212:20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8:000000: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00000:43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20502:6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9:030106:1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30113:58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1:010201:29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30113:27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70807:14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7:000000:132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5:030203:2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5:030304:2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5:080102:5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9:030106:2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30203:3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30212:20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30212:20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30212:20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30212:19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9:030106:1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9:030407:1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30212:20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70807:14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7:010203:3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5:030203:2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9:030106:1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7:040212:4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30113:27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30113:59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30203:2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311:2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30212:19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30212:202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9:020201:34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1:030103:1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9:030106:1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30113:65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30113:59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30212:20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30113:63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30113:27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9:030106:2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7:010406:5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9:030106:2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30113:63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20502:2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5:030203:2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9:030106:11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9:030407:1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1:030203:7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70807:14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9:030106:1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9:030106:1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30113:49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5:030203:2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30113:59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9:030407:1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20502:3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80102:6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30113:27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212:19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30212:19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0112:15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40311:2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30304:2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30113:59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5:030203:2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30212:20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1:030201:3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9:030106:2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1:020113:13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30203:2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7:010402:1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30113:60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30113:27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9:010801:28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5:070109:2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30113:60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20101:30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50413:8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9:030106:1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0:000000:72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9:030106:1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9:030106:1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9:030106:1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30113:51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30212:20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30113:43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30113:74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30304:2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8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30113:60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0:000000:55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30212:20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30113:59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30113:60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70212:7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9:030106:2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3:030111:1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9:030106:1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30113:27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9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30113:61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30212:20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30113:64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30113:59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5:030203:2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1:030201:4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30212:20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30212:201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9:030106:1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70807:14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9:030407:1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9:030407:1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5:020502:5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30113:27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7:020308:82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9:030106: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7:040212:4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4:050207:10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9:030106:1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9:030106:2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1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9:030407:1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30113:60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1:010612:4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30113:60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30212:20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30212:20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9:030407:1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5:000000:12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20502:2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9:030106:1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2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30212:20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5:030202:3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30113:27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6:010523:1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30113:58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8:010109:11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30113:59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7:020107:20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5:030203:2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30212:20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3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80413:8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9:030106:2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2:030401:5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30113:27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30113:59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5:030203:2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30212:20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70606:5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70807:15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9:030106:2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4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30113:27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9:030407:1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7:020606:2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30113:60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5:030304:2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30212:20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30113:65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30113:64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9:030106:1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30113:60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5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3:000000:14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30212:96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1:040304:21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0:000000:79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80411:8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30113:59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20112:13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7:050604:4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5:030203:3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30113:59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6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9:030407:1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9:030407:1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30212:19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8:030104:1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70807:14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30212:20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30212:20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0:020207: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30212:20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30212:20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7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9:030106:1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30212:19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30113:60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20502:6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70807:14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9:030106:1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70807:15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30212:20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30212:20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30113:59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8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30113:62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30212:20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30212:20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160101:10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50413:10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30113:27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30113:59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30113:59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1:020208:4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9:030407:1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79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30212:20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30113:63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30113:27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30212:20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30113:62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9:030106:1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8:010109:11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30212:20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30113:59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5:020502:7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0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30113:59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1:040101:2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80413:8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70807:14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9:010305:43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9:030106:2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30212:20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30113:27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9:030106:2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30113:59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1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80413:8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5:080102:5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30113:60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30113:60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9:030106:3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9:030106: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1:040202:2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2:070607:12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8:060201:15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30212:19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2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5:030203:2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30113:59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30212:20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7:010402:1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7:010203:8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8:010408:2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5:030203:3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5:030203:3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30113:59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30113:64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3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9:030106:2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80413:8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30113:273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9:030106:1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30113:64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30212:20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30113:60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9:030106: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9:030407:1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5:030203:2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4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5:070109:3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9:030406:2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00000:81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9:030106:2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5:030202:2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30113:27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30212:20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30113:60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9:030407:1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30113:60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5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5:020502:3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30113:59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9:030407: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30113:27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9:030106: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0:030102:9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30601:282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30113:27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5:030203:2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8:060104:1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6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30212:19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5:030203:2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5:030203:2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5:030203:3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30113:59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9:030106:1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5:070109:3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9:030407:1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0:010501:4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9:030407:1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7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30212:20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20502:6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9:030106:2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30212:19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9:030407:1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30113:59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0:000000:84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9:030501:21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5:030203:2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40311:2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8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30212:20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30212:19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30113:60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30212:19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30113:64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7:010601:3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5:080102:5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9:030106:2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30113:62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9:030407:1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89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60109:18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9:030106:1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1:010509:2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9:020104:4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30212:3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30113:60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9:030407:1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30113:27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90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9:030106:2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9C0A8EF1469A634D0A4FF269E21535B27A95B6FBF89DC27EC9AEC1EE4652945400D445A1957DAB54B818BDB36AEFE2B6297D686DCD05A7ADF927C25588B30725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787" office:value-type="string" calcext:value-type="string" table:number-columns-spanned="2" table:number-rows-spanned="1">
            <text:p>Заместитель директора</text:p>
          </table:table-cell>
          <table:covered-table-cell table:style-name="ce787"/>
          <table:table-cell table:style-name="cell_16_main"/>
          <table:table-cell table:style-name="cell_67_bottom"/>
          <table:table-cell table:style-name="cell_16_main"/>
          <table:table-cell table:style-name="ce787" office:value-type="string" calcext:value-type="string" table:number-columns-spanned="2" table:number-rows-spanned="1">
            <text:p>Сысина Т. Н.</text:p>
          </table:table-cell>
          <table:covered-table-cell table:style-name="ce787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583 055,39</number:text>
    </number:number-style>
    <number:number-style style:name="N116">
      <number:text>91</number:text>
    </number:number-style>
    <number:number-style style:name="N117">
      <number:text>273 995,91</number:text>
    </number:number-style>
    <number:number-style style:name="N118">
      <number:text>92</number:text>
    </number:number-style>
    <number:number-style style:name="N119">
      <number:text>1 082 098,54</number:text>
    </number:number-style>
    <number:number-style style:name="N120">
      <number:text>93</number:text>
    </number:number-style>
    <number:number-style style:name="N121">
      <number:text>1 050 064,74</number:text>
    </number:number-style>
    <number:number-style style:name="N122">
      <number:text>94</number:text>
    </number:number-style>
    <number:number-style style:name="N123">
      <number:text>244 563,96</number:text>
    </number:number-style>
    <number:number-style style:name="N124">
      <number:text>95</number:text>
    </number:number-style>
    <number:number-style style:name="N125">
      <number:text>7 161 422,90</number:text>
    </number:number-style>
    <number:number-style style:name="N126">
      <number:text>96</number:text>
    </number:number-style>
    <number:number-style style:name="N127">
      <number:text>538 009,55</number:text>
    </number:number-style>
    <number:number-style style:name="N128">
      <number:text>97</number:text>
    </number:number-style>
    <number:number-style style:name="N129">
      <number:text>17 560 532,28</number:text>
    </number:number-style>
    <number:number-style style:name="N130">
      <number:text>98</number:text>
    </number:number-style>
    <number:number-style style:name="N131">
      <number:text>55 960,77</number:text>
    </number:number-style>
    <number:number-style style:name="N132">
      <number:text>99</number:text>
    </number:number-style>
    <number:number-style style:name="N133">
      <number:text>793 876,68</number:text>
    </number:number-style>
    <number:number-style style:name="N134">
      <number:text>100</number:text>
    </number:number-style>
    <number:number-style style:name="N135">
      <number:text>159 001,05</number:text>
    </number:number-style>
    <number:number-style style:name="N136">
      <number:text>101</number:text>
    </number:number-style>
    <number:number-style style:name="N137">
      <number:text>183 491,97</number:text>
    </number:number-style>
    <number:number-style style:name="N138">
      <number:text>102</number:text>
    </number:number-style>
    <number:number-style style:name="N139">
      <number:text>908 262,47</number:text>
    </number:number-style>
    <number:number-style style:name="N140">
      <number:text>103</number:text>
    </number:number-style>
    <number:number-style style:name="N141">
      <number:text>338 673,65</number:text>
    </number:number-style>
    <number:number-style style:name="N142">
      <number:text>104</number:text>
    </number:number-style>
    <number:number-style style:name="N143">
      <number:text>562 144,19</number:text>
    </number:number-style>
    <number:number-style style:name="N144">
      <number:text>105</number:text>
    </number:number-style>
    <number:number-style style:name="N145">
      <number:text>1 674 431,88</number:text>
    </number:number-style>
    <number:number-style style:name="N146">
      <number:text>106</number:text>
    </number:number-style>
    <number:number-style style:name="N147">
      <number:text>3 764 715,11</number:text>
    </number:number-style>
    <number:number-style style:name="N148">
      <number:text>107</number:text>
    </number:number-style>
    <number:number-style style:name="N149">
      <number:text>596 470,74</number:text>
    </number:number-style>
    <number:number-style style:name="N150">
      <number:text>108</number:text>
    </number:number-style>
    <number:number-style style:name="N151">
      <number:text>3 092 200,13</number:text>
    </number:number-style>
    <number:number-style style:name="N152">
      <number:text>109</number:text>
    </number:number-style>
    <number:number-style style:name="N153">
      <number:text>50 690 037,43</number:text>
    </number:number-style>
    <number:number-style style:name="N154">
      <number:text>1</number:text>
    </number:number-style>
    <number:number-style style:name="N155">
      <number:text>1 814 618,10</number:text>
    </number:number-style>
    <number:number-style style:name="N156">
      <number:text>110</number:text>
    </number:number-style>
    <number:number-style style:name="N157">
      <number:text>6 634 203,99</number:text>
    </number:number-style>
    <number:number-style style:name="N158">
      <number:text>111</number:text>
    </number:number-style>
    <number:number-style style:name="N159">
      <number:text>21 501,28</number:text>
    </number:number-style>
    <number:number-style style:name="N160">
      <number:text>112</number:text>
    </number:number-style>
    <number:number-style style:name="N161">
      <number:text>1 152 232,99</number:text>
    </number:number-style>
    <number:number-style style:name="N162">
      <number:text>113</number:text>
    </number:number-style>
    <number:number-style style:name="N163">
      <number:text>419 981,26</number:text>
    </number:number-style>
    <number:number-style style:name="N164">
      <number:text>114</number:text>
    </number:number-style>
    <number:number-style style:name="N165">
      <number:text>282 358,11</number:text>
    </number:number-style>
    <number:number-style style:name="N166">
      <number:text>115</number:text>
    </number:number-style>
    <number:number-style style:name="N167">
      <number:text>354 401,72</number:text>
    </number:number-style>
    <number:number-style style:name="N168">
      <number:text>116</number:text>
    </number:number-style>
    <number:number-style style:name="N169">
      <number:text>307 881,68</number:text>
    </number:number-style>
    <number:number-style style:name="N170">
      <number:text>117</number:text>
    </number:number-style>
    <number:number-style style:name="N171">
      <number:text>278 638,65</number:text>
    </number:number-style>
    <number:number-style style:name="N172">
      <number:text>118</number:text>
    </number:number-style>
    <number:number-style style:name="N173">
      <number:text>636 497,35</number:text>
    </number:number-style>
    <number:number-style style:name="N174">
      <number:text>119</number:text>
    </number:number-style>
    <number:number-style style:name="N175">
      <number:text>9 214,83</number:text>
    </number:number-style>
    <number:number-style style:name="N176">
      <number:text>2</number:text>
    </number:number-style>
    <number:number-style style:name="N177">
      <number:text>113 873,45</number:text>
    </number:number-style>
    <number:number-style style:name="N178">
      <number:text>3</number:text>
    </number:number-style>
    <number:number-style style:name="N179">
      <number:text>4</number:text>
    </number:number-style>
    <number:number-style style:name="N180">
      <number:text>5</number:text>
    </number:number-style>
    <number:number-style style:name="N181">
      <number:text>6</number:text>
    </number:number-style>
    <number:number-style style:name="N182">
      <number:text>7</number:text>
    </number:number-style>
    <number:number-style style:name="N183">
      <number:text>8</number:text>
    </number:number-style>
    <number:number-style style:name="N184">
      <number:text>11 996 081,66</number:text>
    </number:number-style>
    <number:number-style style:name="N185">
      <number:text>9</number:text>
    </number:number-style>
    <number:number-style style:name="N186">
      <number:text>10</number:text>
    </number:number-style>
    <number:number-style style:name="N187">
      <number:text>11</number:text>
    </number:number-style>
    <number:number-style style:name="N188">
      <number:text>12</number:text>
    </number:number-style>
    <number:number-style style:name="N189">
      <number:text>13</number:text>
    </number:number-style>
    <number:number-style style:name="N190">
      <number:text>14</number:text>
    </number:number-style>
    <number:number-style style:name="N191">
      <number:text>15</number:text>
    </number:number-style>
    <number:number-style style:name="N192">
      <number:text>16</number:text>
    </number:number-style>
    <number:number-style style:name="N193">
      <number:text>17</number:text>
    </number:number-style>
    <number:number-style style:name="N194">
      <number:text>18</number:text>
    </number:number-style>
    <number:number-style style:name="N195">
      <number:text>1 734 407,04</number:text>
    </number:number-style>
    <number:number-style style:name="N196">
      <number:text>19</number:text>
    </number:number-style>
    <number:number-style style:name="N197">
      <number:text>20</number:text>
    </number:number-style>
    <number:number-style style:name="N198">
      <number:text>21</number:text>
    </number:number-style>
    <number:number-style style:name="N199">
      <number:text>22</number:text>
    </number:number-style>
    <number:number-style style:name="N200">
      <number:text>23</number:text>
    </number:number-style>
    <number:number-style style:name="N201">
      <number:text>24</number:text>
    </number:number-style>
    <number:number-style style:name="N202">
      <number:text>25</number:text>
    </number:number-style>
    <number:number-style style:name="N203">
      <number:text>26</number:text>
    </number:number-style>
    <number:number-style style:name="N204">
      <number:text>27</number:text>
    </number:number-style>
    <number:number-style style:name="N205">
      <number:text>28</number:text>
    </number:number-style>
    <number:number-style style:name="N206">
      <number:text>910 158,56</number:text>
    </number:number-style>
    <number:number-style style:name="N207">
      <number:text>29</number:text>
    </number:number-style>
    <number:number-style style:name="N208">
      <number:text>30</number:text>
    </number:number-style>
    <number:number-style style:name="N209">
      <number:text>31</number:text>
    </number:number-style>
    <number:number-style style:name="N210">
      <number:text>32</number:text>
    </number:number-style>
    <number:number-style style:name="N211">
      <number:text>33</number:text>
    </number:number-style>
    <number:number-style style:name="N212">
      <number:text>34</number:text>
    </number:number-style>
    <number:number-style style:name="N213">
      <number:text>35</number:text>
    </number:number-style>
    <number:number-style style:name="N214">
      <number:text>36</number:text>
    </number:number-style>
    <number:number-style style:name="N215">
      <number:text>37</number:text>
    </number:number-style>
    <number:number-style style:name="N216">
      <number:text>38</number:text>
    </number:number-style>
    <number:number-style style:name="N217">
      <number:text>6 143,22</number:text>
    </number:number-style>
    <number:number-style style:name="N218">
      <number:text>39</number:text>
    </number:number-style>
    <number:number-style style:name="N219">
      <number:text>40</number:text>
    </number:number-style>
    <number:number-style style:name="N220">
      <number:text>41</number:text>
    </number:number-style>
    <number:number-style style:name="N221">
      <number:text>42</number:text>
    </number:number-style>
    <number:number-style style:name="N222">
      <number:text>43</number:text>
    </number:number-style>
    <number:number-style style:name="N223">
      <number:text>44</number:text>
    </number:number-style>
    <number:number-style style:name="N224">
      <number:text>45</number:text>
    </number:number-style>
    <number:number-style style:name="N225">
      <number:text>46</number:text>
    </number:number-style>
    <number:number-style style:name="N226">
      <number:text>47</number:text>
    </number:number-style>
    <number:number-style style:name="N227">
      <number:text>48</number:text>
    </number:number-style>
    <number:number-style style:name="N228">
      <number:text>853 216,13</number:text>
    </number:number-style>
    <number:number-style style:name="N229">
      <number:text>49</number:text>
    </number:number-style>
    <number:number-style style:name="N230">
      <number:text>50</number:text>
    </number:number-style>
    <number:number-style style:name="N231">
      <number:text>51</number:text>
    </number:number-style>
    <number:number-style style:name="N232">
      <number:text>52</number:text>
    </number:number-style>
    <number:number-style style:name="N233">
      <number:text>53</number:text>
    </number:number-style>
    <number:number-style style:name="N234">
      <number:text>54</number:text>
    </number:number-style>
    <number:number-style style:name="N235">
      <number:text>55</number:text>
    </number:number-style>
    <number:number-style style:name="N236">
      <number:text>56</number:text>
    </number:number-style>
    <number:number-style style:name="N237">
      <number:text>57</number:text>
    </number:number-style>
    <number:number-style style:name="N238">
      <number:text>58</number:text>
    </number:number-style>
    <number:number-style style:name="N239">
      <number:text>360 174,44</number:text>
    </number:number-style>
    <number:number-style style:name="N240">
      <number:text>59</number:text>
    </number:number-style>
    <number:number-style style:name="N241">
      <number:text>60</number:text>
    </number:number-style>
    <number:number-style style:name="N242">
      <number:text>61</number:text>
    </number:number-style>
    <number:number-style style:name="N243">
      <number:text>62</number:text>
    </number:number-style>
    <number:number-style style:name="N244">
      <number:text>63</number:text>
    </number:number-style>
    <number:number-style style:name="N245">
      <number:text>64</number:text>
    </number:number-style>
    <number:number-style style:name="N246">
      <number:text>65</number:text>
    </number:number-style>
    <number:number-style style:name="N247">
      <number:text>66</number:text>
    </number:number-style>
    <number:number-style style:name="N248">
      <number:text>67</number:text>
    </number:number-style>
    <number:number-style style:name="N249">
      <number:text>68</number:text>
    </number:number-style>
    <number:number-style style:name="N250">
      <number:text>325 119,69</number:text>
    </number:number-style>
    <number:number-style style:name="N251">
      <number:text>69</number:text>
    </number:number-style>
    <number:number-style style:name="N252">
      <number:text>70</number:text>
    </number:number-style>
    <number:number-style style:name="N253">
      <number:text>71</number:text>
    </number:number-style>
    <number:number-style style:name="N254">
      <number:text>72</number:text>
    </number:number-style>
    <number:number-style style:name="N255">
      <number:text>73</number:text>
    </number:number-style>
    <number:number-style style:name="N256">
      <number:text>74</number:text>
    </number:number-style>
    <number:number-style style:name="N257">
      <number:text>75</number:text>
    </number:number-style>
    <number:number-style style:name="N258">
      <number:text>76</number:text>
    </number:number-style>
    <number:number-style style:name="N259">
      <number:text>77</number:text>
    </number:number-style>
    <number:number-style style:name="N260">
      <number:text>78</number:text>
    </number:number-style>
    <number:number-style style:name="N261">
      <number:text>1 356 652,05</number:text>
    </number:number-style>
    <number:number-style style:name="N262">
      <number:text>79</number:text>
    </number:number-style>
    <number:number-style style:name="N263">
      <number:text>80</number:text>
    </number:number-style>
    <number:number-style style:name="N264">
      <number:text>81</number:text>
    </number:number-style>
    <number:number-style style:name="N265">
      <number:text>82</number:text>
    </number:number-style>
    <number:number-style style:name="N266">
      <number:text>83</number:text>
    </number:number-style>
    <number:number-style style:name="N267">
      <number:text>84</number:text>
    </number:number-style>
    <number:number-style style:name="N268">
      <number:text>85</number:text>
    </number:number-style>
    <number:number-style style:name="N269">
      <number:text>86</number:text>
    </number:number-style>
    <number:number-style style:name="N270">
      <number:text>87</number:text>
    </number:number-style>
    <number:number-style style:name="N271">
      <number:text>88</number:text>
    </number:number-style>
    <number:number-style style:name="N272">
      <number:text>187 571,92</number:text>
    </number:number-style>
    <number:number-style style:name="N273">
      <number:text>89</number:text>
    </number:number-style>
    <number:number-style style:name="N274">
      <number:text>991 729,53</number:text>
    </number:number-style>
    <number:number-style style:name="N275">
      <number:text>1 494 724,80</number:text>
    </number:number-style>
    <number:number-style style:name="N276">
      <number:text>10 455 186,52</number:text>
    </number:number-style>
    <number:number-style style:name="N277">
      <number:text>120</number:text>
    </number:number-style>
    <number:number-style style:name="N278">
      <number:text>121</number:text>
    </number:number-style>
    <number:number-style style:name="N279">
      <number:text>122</number:text>
    </number:number-style>
    <number:number-style style:name="N280">
      <number:text>123</number:text>
    </number:number-style>
    <number:number-style style:name="N281">
      <number:text>124</number:text>
    </number:number-style>
    <number:number-style style:name="N282">
      <number:text>125</number:text>
    </number:number-style>
    <number:number-style style:name="N283">
      <number:text>126</number:text>
    </number:number-style>
    <number:number-style style:name="N284">
      <number:text>127</number:text>
    </number:number-style>
    <number:number-style style:name="N285">
      <number:text>128</number:text>
    </number:number-style>
    <number:number-style style:name="N286">
      <number:text>36 892 891,52</number:text>
    </number:number-style>
    <number:number-style style:name="N287">
      <number:text>129</number:text>
    </number:number-style>
    <number:number-style style:name="N288">
      <number:text>130</number:text>
    </number:number-style>
    <number:number-style style:name="N289">
      <number:text>131</number:text>
    </number:number-style>
    <number:number-style style:name="N290">
      <number:text>132</number:text>
    </number:number-style>
    <number:number-style style:name="N291">
      <number:text>133</number:text>
    </number:number-style>
    <number:number-style style:name="N292">
      <number:text>134</number:text>
    </number:number-style>
    <number:number-style style:name="N293">
      <number:text>135</number:text>
    </number:number-style>
    <number:number-style style:name="N294">
      <number:text>136</number:text>
    </number:number-style>
    <number:number-style style:name="N295">
      <number:text>137</number:text>
    </number:number-style>
    <number:number-style style:name="N296">
      <number:text>138</number:text>
    </number:number-style>
    <number:number-style style:name="N297">
      <number:text>421 622,16</number:text>
    </number:number-style>
    <number:number-style style:name="N298">
      <number:text>139</number:text>
    </number:number-style>
    <number:number-style style:name="N299">
      <number:text>140</number:text>
    </number:number-style>
    <number:number-style style:name="N300">
      <number:text>141</number:text>
    </number:number-style>
    <number:number-style style:name="N301">
      <number:text>142</number:text>
    </number:number-style>
    <number:number-style style:name="N302">
      <number:text>143</number:text>
    </number:number-style>
    <number:number-style style:name="N303">
      <number:text>144</number:text>
    </number:number-style>
    <number:number-style style:name="N304">
      <number:text>145</number:text>
    </number:number-style>
    <number:number-style style:name="N305">
      <number:text>146</number:text>
    </number:number-style>
    <number:number-style style:name="N306">
      <number:text>147</number:text>
    </number:number-style>
    <number:number-style style:name="N307">
      <number:text>148</number:text>
    </number:number-style>
    <number:number-style style:name="N308">
      <number:text>191 523,99</number:text>
    </number:number-style>
    <number:number-style style:name="N309">
      <number:text>149</number:text>
    </number:number-style>
    <number:number-style style:name="N310">
      <number:text>150</number:text>
    </number:number-style>
    <number:number-style style:name="N311">
      <number:text>151</number:text>
    </number:number-style>
    <number:number-style style:name="N312">
      <number:text>152</number:text>
    </number:number-style>
    <number:number-style style:name="N313">
      <number:text>153</number:text>
    </number:number-style>
    <number:number-style style:name="N314">
      <number:text>154</number:text>
    </number:number-style>
    <number:number-style style:name="N315">
      <number:text>155</number:text>
    </number:number-style>
    <number:number-style style:name="N316">
      <number:text>156</number:text>
    </number:number-style>
    <number:number-style style:name="N317">
      <number:text>157</number:text>
    </number:number-style>
    <number:number-style style:name="N318">
      <number:text>158</number:text>
    </number:number-style>
    <number:number-style style:name="N319">
      <number:text>445 424,17</number:text>
    </number:number-style>
    <number:number-style style:name="N320">
      <number:text>159</number:text>
    </number:number-style>
    <number:number-style style:name="N321">
      <number:text>160</number:text>
    </number:number-style>
    <number:number-style style:name="N322">
      <number:text>161</number:text>
    </number:number-style>
    <number:number-style style:name="N323">
      <number:text>162</number:text>
    </number:number-style>
    <number:number-style style:name="N324">
      <number:text>163</number:text>
    </number:number-style>
    <number:number-style style:name="N325">
      <number:text>164</number:text>
    </number:number-style>
    <number:number-style style:name="N326">
      <number:text>165</number:text>
    </number:number-style>
    <number:number-style style:name="N327">
      <number:text>166</number:text>
    </number:number-style>
    <number:number-style style:name="N328">
      <number:text>167</number:text>
    </number:number-style>
    <number:number-style style:name="N329">
      <number:text>168</number:text>
    </number:number-style>
    <number:number-style style:name="N330">
      <number:text>6 217 277,82</number:text>
    </number:number-style>
    <number:number-style style:name="N331">
      <number:text>169</number:text>
    </number:number-style>
    <number:number-style style:name="N332">
      <number:text>170</number:text>
    </number:number-style>
    <number:number-style style:name="N333">
      <number:text>171</number:text>
    </number:number-style>
    <number:number-style style:name="N334">
      <number:text>172</number:text>
    </number:number-style>
    <number:number-style style:name="N335">
      <number:text>173</number:text>
    </number:number-style>
    <number:number-style style:name="N336">
      <number:text>174</number:text>
    </number:number-style>
    <number:number-style style:name="N337">
      <number:text>175</number:text>
    </number:number-style>
    <number:number-style style:name="N338">
      <number:text>176</number:text>
    </number:number-style>
    <number:number-style style:name="N339">
      <number:text>177</number:text>
    </number:number-style>
    <number:number-style style:name="N340">
      <number:text>178</number:text>
    </number:number-style>
    <number:number-style style:name="N341">
      <number:text>769 147,98</number:text>
    </number:number-style>
    <number:number-style style:name="N342">
      <number:text>179</number:text>
    </number:number-style>
    <number:number-style style:name="N343">
      <number:text>180</number:text>
    </number:number-style>
    <number:number-style style:name="N344">
      <number:text>181</number:text>
    </number:number-style>
    <number:number-style style:name="N345">
      <number:text>182</number:text>
    </number:number-style>
    <number:number-style style:name="N346">
      <number:text>183</number:text>
    </number:number-style>
    <number:number-style style:name="N347">
      <number:text>184</number:text>
    </number:number-style>
    <number:number-style style:name="N348">
      <number:text>185</number:text>
    </number:number-style>
    <number:number-style style:name="N349">
      <number:text>186</number:text>
    </number:number-style>
    <number:number-style style:name="N350">
      <number:text>187</number:text>
    </number:number-style>
    <number:number-style style:name="N351">
      <number:text>188</number:text>
    </number:number-style>
    <number:number-style style:name="N352">
      <number:text>43 002,56</number:text>
    </number:number-style>
    <number:number-style style:name="N353">
      <number:text>189</number:text>
    </number:number-style>
    <number:number-style style:name="N354">
      <number:text>190</number:text>
    </number:number-style>
    <number:number-style style:name="N355">
      <number:text>191</number:text>
    </number:number-style>
    <number:number-style style:name="N356">
      <number:text>192</number:text>
    </number:number-style>
    <number:number-style style:name="N357">
      <number:text>193</number:text>
    </number:number-style>
    <number:number-style style:name="N358">
      <number:text>194</number:text>
    </number:number-style>
    <number:number-style style:name="N359">
      <number:text>195</number:text>
    </number:number-style>
    <number:number-style style:name="N360">
      <number:text>196</number:text>
    </number:number-style>
    <number:number-style style:name="N361">
      <number:text>197</number:text>
    </number:number-style>
    <number:number-style style:name="N362">
      <number:text>198</number:text>
    </number:number-style>
    <number:number-style style:name="N363">
      <number:text>4 004 363,67</number:text>
    </number:number-style>
    <number:number-style style:name="N364">
      <number:text>199</number:text>
    </number:number-style>
    <number:number-style style:name="N365">
      <number:text>200</number:text>
    </number:number-style>
    <number:number-style style:name="N366">
      <number:text>201</number:text>
    </number:number-style>
    <number:number-style style:name="N367">
      <number:text>202</number:text>
    </number:number-style>
    <number:number-style style:name="N368">
      <number:text>203</number:text>
    </number:number-style>
    <number:number-style style:name="N369">
      <number:text>204</number:text>
    </number:number-style>
    <number:number-style style:name="N370">
      <number:text>205</number:text>
    </number:number-style>
    <number:number-style style:name="N371">
      <number:text>206</number:text>
    </number:number-style>
    <number:number-style style:name="N372">
      <number:text>207</number:text>
    </number:number-style>
    <number:number-style style:name="N373">
      <number:text>208</number:text>
    </number:number-style>
    <number:number-style style:name="N374">
      <number:text>14 454,64</number:text>
    </number:number-style>
    <number:number-style style:name="N375">
      <number:text>209</number:text>
    </number:number-style>
    <number:number-style style:name="N376">
      <number:text>210</number:text>
    </number:number-style>
    <number:number-style style:name="N377">
      <number:text>211</number:text>
    </number:number-style>
    <number:number-style style:name="N378">
      <number:text>212</number:text>
    </number:number-style>
    <number:number-style style:name="N379">
      <number:text>213</number:text>
    </number:number-style>
    <number:number-style style:name="N380">
      <number:text>214</number:text>
    </number:number-style>
    <number:number-style style:name="N381">
      <number:text>215</number:text>
    </number:number-style>
    <number:number-style style:name="N382">
      <number:text>216</number:text>
    </number:number-style>
    <number:number-style style:name="N383">
      <number:text>217</number:text>
    </number:number-style>
    <number:number-style style:name="N384">
      <number:text>218</number:text>
    </number:number-style>
    <number:number-style style:name="N385">
      <number:text>331 186,64</number:text>
    </number:number-style>
    <number:number-style style:name="N386">
      <number:text>219</number:text>
    </number:number-style>
    <number:number-style style:name="N387">
      <number:text>220</number:text>
    </number:number-style>
    <number:number-style style:name="N388">
      <number:text>221</number:text>
    </number:number-style>
    <number:number-style style:name="N389">
      <number:text>222</number:text>
    </number:number-style>
    <number:number-style style:name="N390">
      <number:text>223</number:text>
    </number:number-style>
    <number:number-style style:name="N391">
      <number:text>224</number:text>
    </number:number-style>
    <number:number-style style:name="N392">
      <number:text>225</number:text>
    </number:number-style>
    <number:number-style style:name="N393">
      <number:text>226</number:text>
    </number:number-style>
    <number:number-style style:name="N394">
      <number:text>227</number:text>
    </number:number-style>
    <number:number-style style:name="N395">
      <number:text>228</number:text>
    </number:number-style>
    <number:number-style style:name="N396">
      <number:text>5 420,49</number:text>
    </number:number-style>
    <number:number-style style:name="N397">
      <number:text>229</number:text>
    </number:number-style>
    <number:number-style style:name="N398">
      <number:text>230</number:text>
    </number:number-style>
    <number:number-style style:name="N399">
      <number:text>231</number:text>
    </number:number-style>
    <number:number-style style:name="N400">
      <number:text>232</number:text>
    </number:number-style>
    <number:number-style style:name="N401">
      <number:text>233</number:text>
    </number:number-style>
    <number:number-style style:name="N402">
      <number:text>234</number:text>
    </number:number-style>
    <number:number-style style:name="N403">
      <number:text>235</number:text>
    </number:number-style>
    <number:number-style style:name="N404">
      <number:text>236</number:text>
    </number:number-style>
    <number:number-style style:name="N405">
      <number:text>237</number:text>
    </number:number-style>
    <number:number-style style:name="N406">
      <number:text>238</number:text>
    </number:number-style>
    <number:number-style style:name="N407">
      <number:text>182 526,34</number:text>
    </number:number-style>
    <number:number-style style:name="N408">
      <number:text>239</number:text>
    </number:number-style>
    <number:number-style style:name="N409">
      <number:text>240</number:text>
    </number:number-style>
    <number:number-style style:name="N410">
      <number:text>241</number:text>
    </number:number-style>
    <number:number-style style:name="N411">
      <number:text>242</number:text>
    </number:number-style>
    <number:number-style style:name="N412">
      <number:text>243</number:text>
    </number:number-style>
    <number:number-style style:name="N413">
      <number:text>244</number:text>
    </number:number-style>
    <number:number-style style:name="N414">
      <number:text>245</number:text>
    </number:number-style>
    <number:number-style style:name="N415">
      <number:text>246</number:text>
    </number:number-style>
    <number:number-style style:name="N416">
      <number:text>247</number:text>
    </number:number-style>
    <number:number-style style:name="N417">
      <number:text>248</number:text>
    </number:number-style>
    <number:number-style style:name="N418">
      <number:text>4 344 060,68</number:text>
    </number:number-style>
    <number:number-style style:name="N419">
      <number:text>249</number:text>
    </number:number-style>
    <number:number-style style:name="N420">
      <number:text>250</number:text>
    </number:number-style>
    <number:number-style style:name="N421">
      <number:text>251</number:text>
    </number:number-style>
    <number:number-style style:name="N422">
      <number:text>252</number:text>
    </number:number-style>
    <number:number-style style:name="N423">
      <number:text>253</number:text>
    </number:number-style>
    <number:number-style style:name="N424">
      <number:text>254</number:text>
    </number:number-style>
    <number:number-style style:name="N425">
      <number:text>255</number:text>
    </number:number-style>
    <number:number-style style:name="N426">
      <number:text>256</number:text>
    </number:number-style>
    <number:number-style style:name="N427">
      <number:text>257</number:text>
    </number:number-style>
    <number:number-style style:name="N428">
      <number:text>258</number:text>
    </number:number-style>
    <number:number-style style:name="N429">
      <number:text>33 787,72</number:text>
    </number:number-style>
    <number:number-style style:name="N430">
      <number:text>259</number:text>
    </number:number-style>
    <number:number-style style:name="N431">
      <number:text>260</number:text>
    </number:number-style>
    <number:number-style style:name="N432">
      <number:text>261</number:text>
    </number:number-style>
    <number:number-style style:name="N433">
      <number:text>262</number:text>
    </number:number-style>
    <number:number-style style:name="N434">
      <number:text>263</number:text>
    </number:number-style>
    <number:number-style style:name="N435">
      <number:text>264</number:text>
    </number:number-style>
    <number:number-style style:name="N436">
      <number:text>265</number:text>
    </number:number-style>
    <number:number-style style:name="N437">
      <number:text>266</number:text>
    </number:number-style>
    <number:number-style style:name="N438">
      <number:text>267</number:text>
    </number:number-style>
    <number:number-style style:name="N439">
      <number:text>268</number:text>
    </number:number-style>
    <number:number-style style:name="N440">
      <number:text>4 950 076,32</number:text>
    </number:number-style>
    <number:number-style style:name="N441">
      <number:text>269</number:text>
    </number:number-style>
    <number:number-style style:name="N442">
      <number:text>270</number:text>
    </number:number-style>
    <number:number-style style:name="N443">
      <number:text>271</number:text>
    </number:number-style>
    <number:number-style style:name="N444">
      <number:text>272</number:text>
    </number:number-style>
    <number:number-style style:name="N445">
      <number:text>273</number:text>
    </number:number-style>
    <number:number-style style:name="N446">
      <number:text>274</number:text>
    </number:number-style>
    <number:number-style style:name="N447">
      <number:text>275</number:text>
    </number:number-style>
    <number:number-style style:name="N448">
      <number:text>276</number:text>
    </number:number-style>
    <number:number-style style:name="N449">
      <number:text>277</number:text>
    </number:number-style>
    <number:number-style style:name="N450">
      <number:text>278</number:text>
    </number:number-style>
    <number:number-style style:name="N451">
      <number:text>4 050 213,34</number:text>
    </number:number-style>
    <number:number-style style:name="N452">
      <number:text>279</number:text>
    </number:number-style>
    <number:number-style style:name="N453">
      <number:text>280</number:text>
    </number:number-style>
    <number:number-style style:name="N454">
      <number:text>281</number:text>
    </number:number-style>
    <number:number-style style:name="N455">
      <number:text>282</number:text>
    </number:number-style>
    <number:number-style style:name="N456">
      <number:text>283</number:text>
    </number:number-style>
    <number:number-style style:name="N457">
      <number:text>284</number:text>
    </number:number-style>
    <number:number-style style:name="N458">
      <number:text>285</number:text>
    </number:number-style>
    <number:number-style style:name="N459">
      <number:text>286</number:text>
    </number:number-style>
    <number:number-style style:name="N460">
      <number:text>287</number:text>
    </number:number-style>
    <number:number-style style:name="N461">
      <number:text>288</number:text>
    </number:number-style>
    <number:number-style style:name="N462">
      <number:text>289</number:text>
    </number:number-style>
    <number:number-style style:name="N463">
      <number:text>290</number:text>
    </number:number-style>
    <number:number-style style:name="N464">
      <number:text>291</number:text>
    </number:number-style>
    <number:number-style style:name="N465">
      <number:text>292</number:text>
    </number:number-style>
    <number:number-style style:name="N466">
      <number:text>293</number:text>
    </number:number-style>
    <number:number-style style:name="N467">
      <number:text>294</number:text>
    </number:number-style>
    <number:number-style style:name="N468">
      <number:text>295</number:text>
    </number:number-style>
    <number:number-style style:name="N469">
      <number:text>296</number:text>
    </number:number-style>
    <number:number-style style:name="N470">
      <number:text>297</number:text>
    </number:number-style>
    <number:number-style style:name="N471">
      <number:text>298</number:text>
    </number:number-style>
    <number:number-style style:name="N472">
      <number:text>960 629,15</number:text>
    </number:number-style>
    <number:number-style style:name="N473">
      <number:text>299</number:text>
    </number:number-style>
    <number:number-style style:name="N474">
      <number:text>300</number:text>
    </number:number-style>
    <number:number-style style:name="N475">
      <number:text>301</number:text>
    </number:number-style>
    <number:number-style style:name="N476">
      <number:text>302</number:text>
    </number:number-style>
    <number:number-style style:name="N477">
      <number:text>303</number:text>
    </number:number-style>
    <number:number-style style:name="N478">
      <number:text>304</number:text>
    </number:number-style>
    <number:number-style style:name="N479">
      <number:text>305</number:text>
    </number:number-style>
    <number:number-style style:name="N480">
      <number:text>306</number:text>
    </number:number-style>
    <number:number-style style:name="N481">
      <number:text>307</number:text>
    </number:number-style>
    <number:number-style style:name="N482">
      <number:text>308</number:text>
    </number:number-style>
    <number:number-style style:name="N483">
      <number:text>1 163 468,06</number:text>
    </number:number-style>
    <number:number-style style:name="N484">
      <number:text>309</number:text>
    </number:number-style>
    <number:number-style style:name="N485">
      <number:text>310</number:text>
    </number:number-style>
    <number:number-style style:name="N486">
      <number:text>311</number:text>
    </number:number-style>
    <number:number-style style:name="N487">
      <number:text>312</number:text>
    </number:number-style>
    <number:number-style style:name="N488">
      <number:text>313</number:text>
    </number:number-style>
    <number:number-style style:name="N489">
      <number:text>314</number:text>
    </number:number-style>
    <number:number-style style:name="N490">
      <number:text>315</number:text>
    </number:number-style>
    <number:number-style style:name="N491">
      <number:text>316</number:text>
    </number:number-style>
    <number:number-style style:name="N492">
      <number:text>317</number:text>
    </number:number-style>
    <number:number-style style:name="N493">
      <number:text>318</number:text>
    </number:number-style>
    <number:number-style style:name="N494">
      <number:text>1 036 246,79</number:text>
    </number:number-style>
    <number:number-style style:name="N495">
      <number:text>319</number:text>
    </number:number-style>
    <number:number-style style:name="N496">
      <number:text>320</number:text>
    </number:number-style>
    <number:number-style style:name="N497">
      <number:text>321</number:text>
    </number:number-style>
    <number:number-style style:name="N498">
      <number:text>322</number:text>
    </number:number-style>
    <number:number-style style:name="N499">
      <number:text>323</number:text>
    </number:number-style>
    <number:number-style style:name="N500">
      <number:text>324</number:text>
    </number:number-style>
    <number:number-style style:name="N501">
      <number:text>325</number:text>
    </number:number-style>
    <number:number-style style:name="N502">
      <number:text>326</number:text>
    </number:number-style>
    <number:number-style style:name="N503">
      <number:text>327</number:text>
    </number:number-style>
    <number:number-style style:name="N504">
      <number:text>328</number:text>
    </number:number-style>
    <number:number-style style:name="N505">
      <number:text>1 000 688,11</number:text>
    </number:number-style>
    <number:number-style style:name="N506">
      <number:text>329</number:text>
    </number:number-style>
    <number:number-style style:name="N507">
      <number:text>330</number:text>
    </number:number-style>
    <number:number-style style:name="N508">
      <number:text>331</number:text>
    </number:number-style>
    <number:number-style style:name="N509">
      <number:text>332</number:text>
    </number:number-style>
    <number:number-style style:name="N510">
      <number:text>333</number:text>
    </number:number-style>
    <number:number-style style:name="N511">
      <number:text>334</number:text>
    </number:number-style>
    <number:number-style style:name="N512">
      <number:text>335</number:text>
    </number:number-style>
    <number:number-style style:name="N513">
      <number:text>336</number:text>
    </number:number-style>
    <number:number-style style:name="N514">
      <number:text>337</number:text>
    </number:number-style>
    <number:number-style style:name="N515">
      <number:text>338</number:text>
    </number:number-style>
    <number:number-style style:name="N516">
      <number:text>428 236,81</number:text>
    </number:number-style>
    <number:number-style style:name="N517">
      <number:text>339</number:text>
    </number:number-style>
    <number:number-style style:name="N518">
      <number:text>340</number:text>
    </number:number-style>
    <number:number-style style:name="N519">
      <number:text>341</number:text>
    </number:number-style>
    <number:number-style style:name="N520">
      <number:text>342</number:text>
    </number:number-style>
    <number:number-style style:name="N521">
      <number:text>343</number:text>
    </number:number-style>
    <number:number-style style:name="N522">
      <number:text>344</number:text>
    </number:number-style>
    <number:number-style style:name="N523">
      <number:text>345</number:text>
    </number:number-style>
    <number:number-style style:name="N524">
      <number:text>346</number:text>
    </number:number-style>
    <number:number-style style:name="N525">
      <number:text>347</number:text>
    </number:number-style>
    <number:number-style style:name="N526">
      <number:text>348</number:text>
    </number:number-style>
    <number:number-style style:name="N527">
      <number:text>676 329,71</number:text>
    </number:number-style>
    <number:number-style style:name="N528">
      <number:text>349</number:text>
    </number:number-style>
    <number:number-style style:name="N529">
      <number:text>350</number:text>
    </number:number-style>
    <number:number-style style:name="N530">
      <number:text>351</number:text>
    </number:number-style>
    <number:number-style style:name="N531">
      <number:text>352</number:text>
    </number:number-style>
    <number:number-style style:name="N532">
      <number:text>353</number:text>
    </number:number-style>
    <number:number-style style:name="N533">
      <number:text>354</number:text>
    </number:number-style>
    <number:number-style style:name="N534">
      <number:text>355</number:text>
    </number:number-style>
    <number:number-style style:name="N535">
      <number:text>356</number:text>
    </number:number-style>
    <number:number-style style:name="N536">
      <number:text>357</number:text>
    </number:number-style>
    <number:number-style style:name="N537">
      <number:text>358</number:text>
    </number:number-style>
    <number:number-style style:name="N538">
      <number:text>151 934,69</number:text>
    </number:number-style>
    <number:number-style style:name="N539">
      <number:text>359</number:text>
    </number:number-style>
    <number:number-style style:name="N540">
      <number:text>360</number:text>
    </number:number-style>
    <number:number-style style:name="N541">
      <number:text>361</number:text>
    </number:number-style>
    <number:number-style style:name="N542">
      <number:text>362</number:text>
    </number:number-style>
    <number:number-style style:name="N543">
      <number:text>363</number:text>
    </number:number-style>
    <number:number-style style:name="N544">
      <number:text>364</number:text>
    </number:number-style>
    <number:number-style style:name="N545">
      <number:text>365</number:text>
    </number:number-style>
    <number:number-style style:name="N546">
      <number:text>366</number:text>
    </number:number-style>
    <number:number-style style:name="N547">
      <number:text>367</number:text>
    </number:number-style>
    <number:number-style style:name="N548">
      <number:text>368</number:text>
    </number:number-style>
    <number:number-style style:name="N549">
      <number:text>1 273 360,20</number:text>
    </number:number-style>
    <number:number-style style:name="N550">
      <number:text>369</number:text>
    </number:number-style>
    <number:number-style style:name="N551">
      <number:text>370</number:text>
    </number:number-style>
    <number:number-style style:name="N552">
      <number:text>371</number:text>
    </number:number-style>
    <number:number-style style:name="N553">
      <number:text>372</number:text>
    </number:number-style>
    <number:number-style style:name="N554">
      <number:text>373</number:text>
    </number:number-style>
    <number:number-style style:name="N555">
      <number:text>374</number:text>
    </number:number-style>
    <number:number-style style:name="N556">
      <number:text>375</number:text>
    </number:number-style>
    <number:number-style style:name="N557">
      <number:text>376</number:text>
    </number:number-style>
    <number:number-style style:name="N558">
      <number:text>377</number:text>
    </number:number-style>
    <number:number-style style:name="N559">
      <number:text>378</number:text>
    </number:number-style>
    <number:number-style style:name="N560">
      <number:text>898 560,98</number:text>
    </number:number-style>
    <number:number-style style:name="N561">
      <number:text>379</number:text>
    </number:number-style>
    <number:number-style style:name="N562">
      <number:text>380</number:text>
    </number:number-style>
    <number:number-style style:name="N563">
      <number:text>381</number:text>
    </number:number-style>
    <number:number-style style:name="N564">
      <number:text>382</number:text>
    </number:number-style>
    <number:number-style style:name="N565">
      <number:text>383</number:text>
    </number:number-style>
    <number:number-style style:name="N566">
      <number:text>384</number:text>
    </number:number-style>
    <number:number-style style:name="N567">
      <number:text>385</number:text>
    </number:number-style>
    <number:number-style style:name="N568">
      <number:text>386</number:text>
    </number:number-style>
    <number:number-style style:name="N569">
      <number:text>387</number:text>
    </number:number-style>
    <number:number-style style:name="N570">
      <number:text>388</number:text>
    </number:number-style>
    <number:number-style style:name="N571">
      <number:text>1 990 239,00</number:text>
    </number:number-style>
    <number:number-style style:name="N572">
      <number:text>389</number:text>
    </number:number-style>
    <number:number-style style:name="N573">
      <number:text>390</number:text>
    </number:number-style>
    <number:number-style style:name="N574">
      <number:text>391</number:text>
    </number:number-style>
    <number:number-style style:name="N575">
      <number:text>392</number:text>
    </number:number-style>
    <number:number-style style:name="N576">
      <number:text>393</number:text>
    </number:number-style>
    <number:number-style style:name="N577">
      <number:text>394</number:text>
    </number:number-style>
    <number:number-style style:name="N578">
      <number:text>395</number:text>
    </number:number-style>
    <number:number-style style:name="N579">
      <number:text>396</number:text>
    </number:number-style>
    <number:number-style style:name="N580">
      <number:text>397</number:text>
    </number:number-style>
    <number:number-style style:name="N581">
      <number:text>398</number:text>
    </number:number-style>
    <number:number-style style:name="N582">
      <number:text>139 098,42</number:text>
    </number:number-style>
    <number:number-style style:name="N583">
      <number:text>399</number:text>
    </number:number-style>
    <number:number-style style:name="N584">
      <number:text>400</number:text>
    </number:number-style>
    <number:number-style style:name="N585">
      <number:text>401</number:text>
    </number:number-style>
    <number:number-style style:name="N586">
      <number:text>402</number:text>
    </number:number-style>
    <number:number-style style:name="N587">
      <number:text>403</number:text>
    </number:number-style>
    <number:number-style style:name="N588">
      <number:text>404</number:text>
    </number:number-style>
    <number:number-style style:name="N589">
      <number:text>405</number:text>
    </number:number-style>
    <number:number-style style:name="N590">
      <number:text>406</number:text>
    </number:number-style>
    <number:number-style style:name="N591">
      <number:text>407</number:text>
    </number:number-style>
    <number:number-style style:name="N592">
      <number:text>408</number:text>
    </number:number-style>
    <number:number-style style:name="N593">
      <number:text>682 118,58</number:text>
    </number:number-style>
    <number:number-style style:name="N594">
      <number:text>409</number:text>
    </number:number-style>
    <number:number-style style:name="N595">
      <number:text>410</number:text>
    </number:number-style>
    <number:number-style style:name="N596">
      <number:text>411</number:text>
    </number:number-style>
    <number:number-style style:name="N597">
      <number:text>412</number:text>
    </number:number-style>
    <number:number-style style:name="N598">
      <number:text>413</number:text>
    </number:number-style>
    <number:number-style style:name="N599">
      <number:text>414</number:text>
    </number:number-style>
    <number:number-style style:name="N600">
      <number:text>415</number:text>
    </number:number-style>
    <number:number-style style:name="N601">
      <number:text>416</number:text>
    </number:number-style>
    <number:number-style style:name="N602">
      <number:text>417</number:text>
    </number:number-style>
    <number:number-style style:name="N603">
      <number:text>418</number:text>
    </number:number-style>
    <number:number-style style:name="N604">
      <number:text>90 341,50</number:text>
    </number:number-style>
    <number:number-style style:name="N605">
      <number:text>419</number:text>
    </number:number-style>
    <number:number-style style:name="N606">
      <number:text>420</number:text>
    </number:number-style>
    <number:number-style style:name="N607">
      <number:text>421</number:text>
    </number:number-style>
    <number:number-style style:name="N608">
      <number:text>422</number:text>
    </number:number-style>
    <number:number-style style:name="N609">
      <number:text>423</number:text>
    </number:number-style>
    <number:number-style style:name="N610">
      <number:text>424</number:text>
    </number:number-style>
    <number:number-style style:name="N611">
      <number:text>425</number:text>
    </number:number-style>
    <number:number-style style:name="N612">
      <number:text>426</number:text>
    </number:number-style>
    <number:number-style style:name="N613">
      <number:text>427</number:text>
    </number:number-style>
    <number:number-style style:name="N614">
      <number:text>428</number:text>
    </number:number-style>
    <number:number-style style:name="N615">
      <number:text>1 888 255,15</number:text>
    </number:number-style>
    <number:number-style style:name="N616">
      <number:text>429</number:text>
    </number:number-style>
    <number:number-style style:name="N617">
      <number:text>430</number:text>
    </number:number-style>
    <number:number-style style:name="N618">
      <number:text>431</number:text>
    </number:number-style>
    <number:number-style style:name="N619">
      <number:text>432</number:text>
    </number:number-style>
    <number:number-style style:name="N620">
      <number:text>433</number:text>
    </number:number-style>
    <number:number-style style:name="N621">
      <number:text>434</number:text>
    </number:number-style>
    <number:number-style style:name="N622">
      <number:text>435</number:text>
    </number:number-style>
    <number:number-style style:name="N623">
      <number:text>436</number:text>
    </number:number-style>
    <number:number-style style:name="N624">
      <number:text>437</number:text>
    </number:number-style>
    <number:number-style style:name="N625">
      <number:text>438</number:text>
    </number:number-style>
    <number:number-style style:name="N626">
      <number:text>39 750,26</number:text>
    </number:number-style>
    <number:number-style style:name="N627">
      <number:text>439</number:text>
    </number:number-style>
    <number:number-style style:name="N628">
      <number:text>440</number:text>
    </number:number-style>
    <number:number-style style:name="N629">
      <number:text>441</number:text>
    </number:number-style>
    <number:number-style style:name="N630">
      <number:text>442</number:text>
    </number:number-style>
    <number:number-style style:name="N631">
      <number:text>443</number:text>
    </number:number-style>
    <number:number-style style:name="N632">
      <number:text>444</number:text>
    </number:number-style>
    <number:number-style style:name="N633">
      <number:text>445</number:text>
    </number:number-style>
    <number:number-style style:name="N634">
      <number:text>446</number:text>
    </number:number-style>
    <number:number-style style:name="N635">
      <number:text>447</number:text>
    </number:number-style>
    <number:number-style style:name="N636">
      <number:text>448</number:text>
    </number:number-style>
    <number:number-style style:name="N637">
      <number:text>189 583,42</number:text>
    </number:number-style>
    <number:number-style style:name="N638">
      <number:text>449</number:text>
    </number:number-style>
    <number:number-style style:name="N639">
      <number:text>450</number:text>
    </number:number-style>
    <number:number-style style:name="N640">
      <number:text>451</number:text>
    </number:number-style>
    <number:number-style style:name="N641">
      <number:text>452</number:text>
    </number:number-style>
    <number:number-style style:name="N642">
      <number:text>453</number:text>
    </number:number-style>
    <number:number-style style:name="N643">
      <number:text>454</number:text>
    </number:number-style>
    <number:number-style style:name="N644">
      <number:text>455</number:text>
    </number:number-style>
    <number:number-style style:name="N645">
      <number:text>456</number:text>
    </number:number-style>
    <number:number-style style:name="N646">
      <number:text>457</number:text>
    </number:number-style>
    <number:number-style style:name="N647">
      <number:text>458</number:text>
    </number:number-style>
    <number:number-style style:name="N648">
      <number:text>3 038 616,59</number:text>
    </number:number-style>
    <number:number-style style:name="N649">
      <number:text>459</number:text>
    </number:number-style>
    <number:number-style style:name="N650">
      <number:text>460</number:text>
    </number:number-style>
    <number:number-style style:name="N651">
      <number:text>461</number:text>
    </number:number-style>
    <number:number-style style:name="N652">
      <number:text>462</number:text>
    </number:number-style>
    <number:number-style style:name="N653">
      <number:text>463</number:text>
    </number:number-style>
    <number:number-style style:name="N654">
      <number:text>464</number:text>
    </number:number-style>
    <number:number-style style:name="N655">
      <number:text>465</number:text>
    </number:number-style>
    <number:number-style style:name="N656">
      <number:text>466</number:text>
    </number:number-style>
    <number:number-style style:name="N657">
      <number:text>467</number:text>
    </number:number-style>
    <number:number-style style:name="N658">
      <number:text>468</number:text>
    </number:number-style>
    <number:number-style style:name="N659">
      <number:text>2 129 189,70</number:text>
    </number:number-style>
    <number:number-style style:name="N660">
      <number:text>469</number:text>
    </number:number-style>
    <number:number-style style:name="N661">
      <number:text>470</number:text>
    </number:number-style>
    <number:number-style style:name="N662">
      <number:text>471</number:text>
    </number:number-style>
    <number:number-style style:name="N663">
      <number:text>472</number:text>
    </number:number-style>
    <number:number-style style:name="N664">
      <number:text>473</number:text>
    </number:number-style>
    <number:number-style style:name="N665">
      <number:text>474</number:text>
    </number:number-style>
    <number:number-style style:name="N666">
      <number:text>475</number:text>
    </number:number-style>
    <number:number-style style:name="N667">
      <number:text>476</number:text>
    </number:number-style>
    <number:number-style style:name="N668">
      <number:text>477</number:text>
    </number:number-style>
    <number:number-style style:name="N669">
      <number:text>478</number:text>
    </number:number-style>
    <number:number-style style:name="N670">
      <number:text>337 923,97</number:text>
    </number:number-style>
    <number:number-style style:name="N671">
      <number:text>479</number:text>
    </number:number-style>
    <number:number-style style:name="N672">
      <number:text>480</number:text>
    </number:number-style>
    <number:number-style style:name="N673">
      <number:text>481</number:text>
    </number:number-style>
    <number:number-style style:name="N674">
      <number:text>482</number:text>
    </number:number-style>
    <number:number-style style:name="N675">
      <number:text>483</number:text>
    </number:number-style>
    <number:number-style style:name="N676">
      <number:text>484</number:text>
    </number:number-style>
    <number:number-style style:name="N677">
      <number:text>485</number:text>
    </number:number-style>
    <number:number-style style:name="N678">
      <number:text>486</number:text>
    </number:number-style>
    <number:number-style style:name="N679">
      <number:text>487</number:text>
    </number:number-style>
    <number:number-style style:name="N680">
      <number:text>488</number:text>
    </number:number-style>
    <number:number-style style:name="N681">
      <number:text>3 469,11</number:text>
    </number:number-style>
    <number:number-style style:name="N682">
      <number:text>489</number:text>
    </number:number-style>
    <number:number-style style:name="N683">
      <number:text>490</number:text>
    </number:number-style>
    <number:number-style style:name="N684">
      <number:text>491</number:text>
    </number:number-style>
    <number:number-style style:name="N685">
      <number:text>492</number:text>
    </number:number-style>
    <number:number-style style:name="N686">
      <number:text>493</number:text>
    </number:number-style>
    <number:number-style style:name="N687">
      <number:text>494</number:text>
    </number:number-style>
    <number:number-style style:name="N688">
      <number:text>495</number:text>
    </number:number-style>
    <number:number-style style:name="N689">
      <number:text>496</number:text>
    </number:number-style>
    <number:number-style style:name="N690">
      <number:text>497</number:text>
    </number:number-style>
    <number:number-style style:name="N691">
      <number:text>498</number:text>
    </number:number-style>
    <number:number-style style:name="N692">
      <number:text>1 429 909,60</number:text>
    </number:number-style>
    <number:number-style style:name="N693">
      <number:text>499</number:text>
    </number:number-style>
    <number:number-style style:name="N694">
      <number:text>500</number:text>
    </number:number-style>
    <number:number-style style:name="N695">
      <number:text>501</number:text>
    </number:number-style>
    <number:number-style style:name="N696">
      <number:text>502</number:text>
    </number:number-style>
    <number:number-style style:name="N697">
      <number:text>503</number:text>
    </number:number-style>
    <number:number-style style:name="N698">
      <number:text>504</number:text>
    </number:number-style>
    <number:number-style style:name="N699">
      <number:text>505</number:text>
    </number:number-style>
    <number:number-style style:name="N700">
      <number:text>506</number:text>
    </number:number-style>
    <number:number-style style:name="N701">
      <number:text>507</number:text>
    </number:number-style>
    <number:number-style style:name="N702">
      <number:text>508</number:text>
    </number:number-style>
    <number:number-style style:name="N703">
      <number:text>822 240,64</number:text>
    </number:number-style>
    <number:number-style style:name="N704">
      <number:text>509</number:text>
    </number:number-style>
    <number:number-style style:name="N705">
      <number:text>510</number:text>
    </number:number-style>
    <number:number-style style:name="N706">
      <number:text>511</number:text>
    </number:number-style>
    <number:number-style style:name="N707">
      <number:text>512</number:text>
    </number:number-style>
    <number:number-style style:name="N708">
      <number:text>513</number:text>
    </number:number-style>
    <number:number-style style:name="N709">
      <number:text>514</number:text>
    </number:number-style>
    <number:number-style style:name="N710">
      <number:text>515</number:text>
    </number:number-style>
    <number:number-style style:name="N711">
      <number:text>516</number:text>
    </number:number-style>
    <number:number-style style:name="N712">
      <number:text>517</number:text>
    </number:number-style>
    <number:number-style style:name="N713">
      <number:text>518</number:text>
    </number:number-style>
    <number:number-style style:name="N714">
      <number:text>95 159,46</number:text>
    </number:number-style>
    <number:number-style style:name="N715">
      <number:text>519</number:text>
    </number:number-style>
    <number:number-style style:name="N716">
      <number:text>520</number:text>
    </number:number-style>
    <number:number-style style:name="N717">
      <number:text>521</number:text>
    </number:number-style>
    <number:number-style style:name="N718">
      <number:text>522</number:text>
    </number:number-style>
    <number:number-style style:name="N719">
      <number:text>523</number:text>
    </number:number-style>
    <number:number-style style:name="N720">
      <number:text>524</number:text>
    </number:number-style>
    <number:number-style style:name="N721">
      <number:text>525</number:text>
    </number:number-style>
    <number:number-style style:name="N722">
      <number:text>526</number:text>
    </number:number-style>
    <number:number-style style:name="N723">
      <number:text>527</number:text>
    </number:number-style>
    <number:number-style style:name="N724">
      <number:text>528</number:text>
    </number:number-style>
    <number:number-style style:name="N725">
      <number:text>159 285,42</number:text>
    </number:number-style>
    <number:number-style style:name="N726">
      <number:text>529</number:text>
    </number:number-style>
    <number:number-style style:name="N727">
      <number:text>530</number:text>
    </number:number-style>
    <number:number-style style:name="N728">
      <number:text>531</number:text>
    </number:number-style>
    <number:number-style style:name="N729">
      <number:text>532</number:text>
    </number:number-style>
    <number:number-style style:name="N730">
      <number:text>533</number:text>
    </number:number-style>
    <number:number-style style:name="N731">
      <number:text>534</number:text>
    </number:number-style>
    <number:number-style style:name="N732">
      <number:text>535</number:text>
    </number:number-style>
    <number:number-style style:name="N733">
      <number:text>536</number:text>
    </number:number-style>
    <number:number-style style:name="N734">
      <number:text>537</number:text>
    </number:number-style>
    <number:number-style style:name="N735">
      <number:text>538</number:text>
    </number:number-style>
    <number:number-style style:name="N736">
      <number:text>3 603 780,44</number:text>
    </number:number-style>
    <number:number-style style:name="N737">
      <number:text>539</number:text>
    </number:number-style>
    <number:number-style style:name="N738">
      <number:text>540</number:text>
    </number:number-style>
    <number:number-style style:name="N739">
      <number:text>541</number:text>
    </number:number-style>
    <number:number-style style:name="N740">
      <number:text>542</number:text>
    </number:number-style>
    <number:number-style style:name="N741">
      <number:text>543</number:text>
    </number:number-style>
    <number:number-style style:name="N742">
      <number:text>544</number:text>
    </number:number-style>
    <number:number-style style:name="N743">
      <number:text>545</number:text>
    </number:number-style>
    <number:number-style style:name="N744">
      <number:text>546</number:text>
    </number:number-style>
    <number:number-style style:name="N745">
      <number:text>547</number:text>
    </number:number-style>
    <number:number-style style:name="N746">
      <number:text>548</number:text>
    </number:number-style>
    <number:number-style style:name="N747">
      <number:text>1 721 409,94</number:text>
    </number:number-style>
    <number:number-style style:name="N748">
      <number:text>549</number:text>
    </number:number-style>
    <number:number-style style:name="N749">
      <number:text>550</number:text>
    </number:number-style>
    <number:number-style style:name="N750">
      <number:text>551</number:text>
    </number:number-style>
    <number:number-style style:name="N751">
      <number:text>552</number:text>
    </number:number-style>
    <number:number-style style:name="N752">
      <number:text>553</number:text>
    </number:number-style>
    <number:number-style style:name="N753">
      <number:text>554</number:text>
    </number:number-style>
    <number:number-style style:name="N754">
      <number:text>555</number:text>
    </number:number-style>
    <number:number-style style:name="N755">
      <number:text>556</number:text>
    </number:number-style>
    <number:number-style style:name="N756">
      <number:text>557</number:text>
    </number:number-style>
    <number:number-style style:name="N757">
      <number:text>558</number:text>
    </number:number-style>
    <number:number-style style:name="N758">
      <number:text>37 582,07</number:text>
    </number:number-style>
    <number:number-style style:name="N759">
      <number:text>559</number:text>
    </number:number-style>
    <number:number-style style:name="N760">
      <number:text>560</number:text>
    </number:number-style>
    <number:number-style style:name="N761">
      <number:text>561</number:text>
    </number:number-style>
    <number:number-style style:name="N762">
      <number:text>562</number:text>
    </number:number-style>
    <number:number-style style:name="N763">
      <number:text>563</number:text>
    </number:number-style>
    <number:number-style style:name="N764">
      <number:text>564</number:text>
    </number:number-style>
    <number:number-style style:name="N765">
      <number:text>565</number:text>
    </number:number-style>
    <number:number-style style:name="N766">
      <number:text>566</number:text>
    </number:number-style>
    <number:number-style style:name="N767">
      <number:text>567</number:text>
    </number:number-style>
    <number:number-style style:name="N768">
      <number:text>568</number:text>
    </number:number-style>
    <number:number-style style:name="N769">
      <number:text>918 052,89</number:text>
    </number:number-style>
    <number:number-style style:name="N770">
      <number:text>569</number:text>
    </number:number-style>
    <number:number-style style:name="N771">
      <number:text>570</number:text>
    </number:number-style>
    <number:number-style style:name="N772">
      <number:text>571</number:text>
    </number:number-style>
    <number:number-style style:name="N773">
      <number:text>572</number:text>
    </number:number-style>
    <number:number-style style:name="N774">
      <number:text>573</number:text>
    </number:number-style>
    <number:number-style style:name="N775">
      <number:text>574</number:text>
    </number:number-style>
    <number:number-style style:name="N776">
      <number:text>575</number:text>
    </number:number-style>
    <number:number-style style:name="N777">
      <number:text>576</number:text>
    </number:number-style>
    <number:number-style style:name="N778">
      <number:text>577</number:text>
    </number:number-style>
    <number:number-style style:name="N779">
      <number:text>578</number:text>
    </number:number-style>
    <number:number-style style:name="N780">
      <number:text>691 131,67</number:text>
    </number:number-style>
    <number:number-style style:name="N781">
      <number:text>579</number:text>
    </number:number-style>
    <number:number-style style:name="N782">
      <number:text>580</number:text>
    </number:number-style>
    <number:number-style style:name="N783">
      <number:text>581</number:text>
    </number:number-style>
    <number:number-style style:name="N784">
      <number:text>582</number:text>
    </number:number-style>
    <number:number-style style:name="N785">
      <number:text>583</number:text>
    </number:number-style>
    <number:number-style style:name="N786">
      <number:text>584</number:text>
    </number:number-style>
    <number:number-style style:name="N787">
      <number:text>585</number:text>
    </number:number-style>
    <number:number-style style:name="N788">
      <number:text>586</number:text>
    </number:number-style>
    <number:number-style style:name="N789">
      <number:text>587</number:text>
    </number:number-style>
    <number:number-style style:name="N790">
      <number:text>588</number:text>
    </number:number-style>
    <number:number-style style:name="N791">
      <number:text>2 441 422,66</number:text>
    </number:number-style>
    <number:number-style style:name="N792">
      <number:text>589</number:text>
    </number:number-style>
    <number:number-style style:name="N793">
      <number:text>590</number:text>
    </number:number-style>
    <number:number-style style:name="N794">
      <number:text>591</number:text>
    </number:number-style>
    <number:number-style style:name="N795">
      <number:text>592</number:text>
    </number:number-style>
    <number:number-style style:name="N796">
      <number:text>593</number:text>
    </number:number-style>
    <number:number-style style:name="N797">
      <number:text>594</number:text>
    </number:number-style>
    <number:number-style style:name="N798">
      <number:text>595</number:text>
    </number:number-style>
    <number:number-style style:name="N799">
      <number:text>596</number:text>
    </number:number-style>
    <number:number-style style:name="N800">
      <number:text>597</number:text>
    </number:number-style>
    <number:number-style style:name="N801">
      <number:text>598</number:text>
    </number:number-style>
    <number:number-style style:name="N802">
      <number:text>945 020,70</number:text>
    </number:number-style>
    <number:number-style style:name="N803">
      <number:text>599</number:text>
    </number:number-style>
    <number:number-style style:name="N804">
      <number:text>600</number:text>
    </number:number-style>
    <number:number-style style:name="N805">
      <number:text>601</number:text>
    </number:number-style>
    <number:number-style style:name="N806">
      <number:text>602</number:text>
    </number:number-style>
    <number:number-style style:name="N807">
      <number:text>603</number:text>
    </number:number-style>
    <number:number-style style:name="N808">
      <number:text>604</number:text>
    </number:number-style>
    <number:number-style style:name="N809">
      <number:text>605</number:text>
    </number:number-style>
    <number:number-style style:name="N810">
      <number:text>606</number:text>
    </number:number-style>
    <number:number-style style:name="N811">
      <number:text>607</number:text>
    </number:number-style>
    <number:number-style style:name="N812">
      <number:text>608</number:text>
    </number:number-style>
    <number:number-style style:name="N813">
      <number:text>1 430 612,34</number:text>
    </number:number-style>
    <number:number-style style:name="N814">
      <number:text>609</number:text>
    </number:number-style>
    <number:number-style style:name="N815">
      <number:text>610</number:text>
    </number:number-style>
    <number:number-style style:name="N816">
      <number:text>611</number:text>
    </number:number-style>
    <number:number-style style:name="N817">
      <number:text>612</number:text>
    </number:number-style>
    <number:number-style style:name="N818">
      <number:text>613</number:text>
    </number:number-style>
    <number:number-style style:name="N819">
      <number:text>614</number:text>
    </number:number-style>
    <number:number-style style:name="N820">
      <number:text>615</number:text>
    </number:number-style>
    <number:number-style style:name="N821">
      <number:text>616</number:text>
    </number:number-style>
    <number:number-style style:name="N822">
      <number:text>617</number:text>
    </number:number-style>
    <number:number-style style:name="N823">
      <number:text>618</number:text>
    </number:number-style>
    <number:number-style style:name="N824">
      <number:text>53 480,51</number:text>
    </number:number-style>
    <number:number-style style:name="N825">
      <number:text>619</number:text>
    </number:number-style>
    <number:number-style style:name="N826">
      <number:text>620</number:text>
    </number:number-style>
    <number:number-style style:name="N827">
      <number:text>621</number:text>
    </number:number-style>
    <number:number-style style:name="N828">
      <number:text>622</number:text>
    </number:number-style>
    <number:number-style style:name="N829">
      <number:text>623</number:text>
    </number:number-style>
    <number:number-style style:name="N830">
      <number:text>624</number:text>
    </number:number-style>
    <number:number-style style:name="N831">
      <number:text>625</number:text>
    </number:number-style>
    <number:number-style style:name="N832">
      <number:text>626</number:text>
    </number:number-style>
    <number:number-style style:name="N833">
      <number:text>627</number:text>
    </number:number-style>
    <number:number-style style:name="N834">
      <number:text>628</number:text>
    </number:number-style>
    <number:number-style style:name="N835">
      <number:text>686 710,20</number:text>
    </number:number-style>
    <number:number-style style:name="N836">
      <number:text>629</number:text>
    </number:number-style>
    <number:number-style style:name="N837">
      <number:text>630</number:text>
    </number:number-style>
    <number:number-style style:name="N838">
      <number:text>631</number:text>
    </number:number-style>
    <number:number-style style:name="N839">
      <number:text>632</number:text>
    </number:number-style>
    <number:number-style style:name="N840">
      <number:text>633</number:text>
    </number:number-style>
    <number:number-style style:name="N841">
      <number:text>634</number:text>
    </number:number-style>
    <number:number-style style:name="N842">
      <number:text>635</number:text>
    </number:number-style>
    <number:number-style style:name="N843">
      <number:text>636</number:text>
    </number:number-style>
    <number:number-style style:name="N844">
      <number:text>637</number:text>
    </number:number-style>
    <number:number-style style:name="N845">
      <number:text>638</number:text>
    </number:number-style>
    <number:number-style style:name="N846">
      <number:text>4 320 439,67</number:text>
    </number:number-style>
    <number:number-style style:name="N847">
      <number:text>639</number:text>
    </number:number-style>
    <number:number-style style:name="N848">
      <number:text>640</number:text>
    </number:number-style>
    <number:number-style style:name="N849">
      <number:text>641</number:text>
    </number:number-style>
    <number:number-style style:name="N850">
      <number:text>642</number:text>
    </number:number-style>
    <number:number-style style:name="N851">
      <number:text>643</number:text>
    </number:number-style>
    <number:number-style style:name="N852">
      <number:text>644</number:text>
    </number:number-style>
    <number:number-style style:name="N853">
      <number:text>645</number:text>
    </number:number-style>
    <number:number-style style:name="N854">
      <number:text>646</number:text>
    </number:number-style>
    <number:number-style style:name="N855">
      <number:text>647</number:text>
    </number:number-style>
    <number:number-style style:name="N856">
      <number:text>648</number:text>
    </number:number-style>
    <number:number-style style:name="N857">
      <number:text>137 319,09</number:text>
    </number:number-style>
    <number:number-style style:name="N858">
      <number:text>649</number:text>
    </number:number-style>
    <number:number-style style:name="N859">
      <number:text>650</number:text>
    </number:number-style>
    <number:number-style style:name="N860">
      <number:text>651</number:text>
    </number:number-style>
    <number:number-style style:name="N861">
      <number:text>652</number:text>
    </number:number-style>
    <number:number-style style:name="N862">
      <number:text>653</number:text>
    </number:number-style>
    <number:number-style style:name="N863">
      <number:text>654</number:text>
    </number:number-style>
    <number:number-style style:name="N864">
      <number:text>655</number:text>
    </number:number-style>
    <number:number-style style:name="N865">
      <number:text>656</number:text>
    </number:number-style>
    <number:number-style style:name="N866">
      <number:text>657</number:text>
    </number:number-style>
    <number:number-style style:name="N867">
      <number:text>658</number:text>
    </number:number-style>
    <number:number-style style:name="N868">
      <number:text>260 167,56</number:text>
    </number:number-style>
    <number:number-style style:name="N869">
      <number:text>659</number:text>
    </number:number-style>
    <number:number-style style:name="N870">
      <number:text>660</number:text>
    </number:number-style>
    <number:number-style style:name="N871">
      <number:text>661</number:text>
    </number:number-style>
    <number:number-style style:name="N872">
      <number:text>662</number:text>
    </number:number-style>
    <number:number-style style:name="N873">
      <number:text>663</number:text>
    </number:number-style>
    <number:number-style style:name="N874">
      <number:text>664</number:text>
    </number:number-style>
    <number:number-style style:name="N875">
      <number:text>665</number:text>
    </number:number-style>
    <number:number-style style:name="N876">
      <number:text>666</number:text>
    </number:number-style>
    <number:number-style style:name="N877">
      <number:text>667</number:text>
    </number:number-style>
    <number:number-style style:name="N878">
      <number:text>668</number:text>
    </number:number-style>
    <number:number-style style:name="N879">
      <number:text>1 159 660,17</number:text>
    </number:number-style>
    <number:number-style style:name="N880">
      <number:text>669</number:text>
    </number:number-style>
    <number:number-style style:name="N881">
      <number:text>670</number:text>
    </number:number-style>
    <number:number-style style:name="N882">
      <number:text>671</number:text>
    </number:number-style>
    <number:number-style style:name="N883">
      <number:text>672</number:text>
    </number:number-style>
    <number:number-style style:name="N884">
      <number:text>673</number:text>
    </number:number-style>
    <number:number-style style:name="N885">
      <number:text>674</number:text>
    </number:number-style>
    <number:number-style style:name="N886">
      <number:text>675</number:text>
    </number:number-style>
    <number:number-style style:name="N887">
      <number:text>676</number:text>
    </number:number-style>
    <number:number-style style:name="N888">
      <number:text>677</number:text>
    </number:number-style>
    <number:number-style style:name="N889">
      <number:text>678</number:text>
    </number:number-style>
    <number:number-style style:name="N890">
      <number:text>82 331,12</number:text>
    </number:number-style>
    <number:number-style style:name="N891">
      <number:text>679</number:text>
    </number:number-style>
    <number:number-style style:name="N892">
      <number:text>680</number:text>
    </number:number-style>
    <number:number-style style:name="N893">
      <number:text>681</number:text>
    </number:number-style>
    <number:number-style style:name="N894">
      <number:text>682</number:text>
    </number:number-style>
    <number:number-style style:name="N895">
      <number:text>683</number:text>
    </number:number-style>
    <number:number-style style:name="N896">
      <number:text>684</number:text>
    </number:number-style>
    <number:number-style style:name="N897">
      <number:text>685</number:text>
    </number:number-style>
    <number:number-style style:name="N898">
      <number:text>686</number:text>
    </number:number-style>
    <number:number-style style:name="N899">
      <number:text>687</number:text>
    </number:number-style>
    <number:number-style style:name="N900">
      <number:text>688</number:text>
    </number:number-style>
    <number:number-style style:name="N901">
      <number:text>36 136,60</number:text>
    </number:number-style>
    <number:number-style style:name="N902">
      <number:text>689</number:text>
    </number:number-style>
    <number:number-style style:name="N903">
      <number:text>690</number:text>
    </number:number-style>
    <number:number-style style:name="N904">
      <number:text>691</number:text>
    </number:number-style>
    <number:number-style style:name="N905">
      <number:text>692</number:text>
    </number:number-style>
    <number:number-style style:name="N906">
      <number:text>693</number:text>
    </number:number-style>
    <number:number-style style:name="N907">
      <number:text>694</number:text>
    </number:number-style>
    <number:number-style style:name="N908">
      <number:text>695</number:text>
    </number:number-style>
    <number:number-style style:name="N909">
      <number:text>696</number:text>
    </number:number-style>
    <number:number-style style:name="N910">
      <number:text>697</number:text>
    </number:number-style>
    <number:number-style style:name="N911">
      <number:text>698</number:text>
    </number:number-style>
    <number:number-style style:name="N912">
      <number:text>970 474,59</number:text>
    </number:number-style>
    <number:number-style style:name="N913">
      <number:text>699</number:text>
    </number:number-style>
    <number:number-style style:name="N914">
      <number:text>700</number:text>
    </number:number-style>
    <number:number-style style:name="N915">
      <number:text>701</number:text>
    </number:number-style>
    <number:number-style style:name="N916">
      <number:text>702</number:text>
    </number:number-style>
    <number:number-style style:name="N917">
      <number:text>703</number:text>
    </number:number-style>
    <number:number-style style:name="N918">
      <number:text>704</number:text>
    </number:number-style>
    <number:number-style style:name="N919">
      <number:text>705</number:text>
    </number:number-style>
    <number:number-style style:name="N920">
      <number:text>706</number:text>
    </number:number-style>
    <number:number-style style:name="N921">
      <number:text>707</number:text>
    </number:number-style>
    <number:number-style style:name="N922">
      <number:text>708</number:text>
    </number:number-style>
    <number:number-style style:name="N923">
      <number:text>2 193 276,99</number:text>
    </number:number-style>
    <number:number-style style:name="N924">
      <number:text>709</number:text>
    </number:number-style>
    <number:number-style style:name="N925">
      <number:text>710</number:text>
    </number:number-style>
    <number:number-style style:name="N926">
      <number:text>711</number:text>
    </number:number-style>
    <number:number-style style:name="N927">
      <number:text>712</number:text>
    </number:number-style>
    <number:number-style style:name="N928">
      <number:text>713</number:text>
    </number:number-style>
    <number:number-style style:name="N929">
      <number:text>714</number:text>
    </number:number-style>
    <number:number-style style:name="N930">
      <number:text>715</number:text>
    </number:number-style>
    <number:number-style style:name="N931">
      <number:text>716</number:text>
    </number:number-style>
    <number:number-style style:name="N932">
      <number:text>717</number:text>
    </number:number-style>
    <number:number-style style:name="N933">
      <number:text>718</number:text>
    </number:number-style>
    <number:number-style style:name="N934">
      <number:text>533 070,87</number:text>
    </number:number-style>
    <number:number-style style:name="N935">
      <number:text>719</number:text>
    </number:number-style>
    <number:number-style style:name="N936">
      <number:text>720</number:text>
    </number:number-style>
    <number:number-style style:name="N937">
      <number:text>721</number:text>
    </number:number-style>
    <number:number-style style:name="N938">
      <number:text>722</number:text>
    </number:number-style>
    <number:number-style style:name="N939">
      <number:text>723</number:text>
    </number:number-style>
    <number:number-style style:name="N940">
      <number:text>724</number:text>
    </number:number-style>
    <number:number-style style:name="N941">
      <number:text>725</number:text>
    </number:number-style>
    <number:number-style style:name="N942">
      <number:text>726</number:text>
    </number:number-style>
    <number:number-style style:name="N943">
      <number:text>727</number:text>
    </number:number-style>
    <number:number-style style:name="N944">
      <number:text>728</number:text>
    </number:number-style>
    <number:number-style style:name="N945">
      <number:text>18 068,30</number:text>
    </number:number-style>
    <number:number-style style:name="N946">
      <number:text>729</number:text>
    </number:number-style>
    <number:number-style style:name="N947">
      <number:text>730</number:text>
    </number:number-style>
    <number:number-style style:name="N948">
      <number:text>731</number:text>
    </number:number-style>
    <number:number-style style:name="N949">
      <number:text>732</number:text>
    </number:number-style>
    <number:number-style style:name="N950">
      <number:text>733</number:text>
    </number:number-style>
    <number:number-style style:name="N951">
      <number:text>734</number:text>
    </number:number-style>
    <number:number-style style:name="N952">
      <number:text>735</number:text>
    </number:number-style>
    <number:number-style style:name="N953">
      <number:text>736</number:text>
    </number:number-style>
    <number:number-style style:name="N954">
      <number:text>737</number:text>
    </number:number-style>
    <number:number-style style:name="N955">
      <number:text>738</number:text>
    </number:number-style>
    <number:number-style style:name="N956">
      <number:text>307 235,23</number:text>
    </number:number-style>
    <number:number-style style:name="N957">
      <number:text>739</number:text>
    </number:number-style>
    <number:number-style style:name="N958">
      <number:text>740</number:text>
    </number:number-style>
    <number:number-style style:name="N959">
      <number:text>741</number:text>
    </number:number-style>
    <number:number-style style:name="N960">
      <number:text>742</number:text>
    </number:number-style>
    <number:number-style style:name="N961">
      <number:text>743</number:text>
    </number:number-style>
    <number:number-style style:name="N962">
      <number:text>744</number:text>
    </number:number-style>
    <number:number-style style:name="N963">
      <number:text>745</number:text>
    </number:number-style>
    <number:number-style style:name="N964">
      <number:text>746</number:text>
    </number:number-style>
    <number:number-style style:name="N965">
      <number:text>747</number:text>
    </number:number-style>
    <number:number-style style:name="N966">
      <number:text>748</number:text>
    </number:number-style>
    <number:number-style style:name="N967">
      <number:text>157 850,05</number:text>
    </number:number-style>
    <number:number-style style:name="N968">
      <number:text>749</number:text>
    </number:number-style>
    <number:number-style style:name="N969">
      <number:text>750</number:text>
    </number:number-style>
    <number:number-style style:name="N970">
      <number:text>751</number:text>
    </number:number-style>
    <number:number-style style:name="N971">
      <number:text>752</number:text>
    </number:number-style>
    <number:number-style style:name="N972">
      <number:text>753</number:text>
    </number:number-style>
    <number:number-style style:name="N973">
      <number:text>754</number:text>
    </number:number-style>
    <number:number-style style:name="N974">
      <number:text>755</number:text>
    </number:number-style>
    <number:number-style style:name="N975">
      <number:text>756</number:text>
    </number:number-style>
    <number:number-style style:name="N976">
      <number:text>757</number:text>
    </number:number-style>
    <number:number-style style:name="N977">
      <number:text>758</number:text>
    </number:number-style>
    <number:number-style style:name="N978">
      <number:text>759</number:text>
    </number:number-style>
    <number:number-style style:name="N979">
      <number:text>760</number:text>
    </number:number-style>
    <number:number-style style:name="N980">
      <number:text>761</number:text>
    </number:number-style>
    <number:number-style style:name="N981">
      <number:text>762</number:text>
    </number:number-style>
    <number:number-style style:name="N982">
      <number:text>763</number:text>
    </number:number-style>
    <number:number-style style:name="N983">
      <number:text>764</number:text>
    </number:number-style>
    <number:number-style style:name="N984">
      <number:text>765</number:text>
    </number:number-style>
    <number:number-style style:name="N985">
      <number:text>766</number:text>
    </number:number-style>
    <number:number-style style:name="N986">
      <number:text>767</number:text>
    </number:number-style>
    <number:number-style style:name="N987">
      <number:text>768</number:text>
    </number:number-style>
    <number:number-style style:name="N988">
      <number:text>4 372 050,43</number:text>
    </number:number-style>
    <number:number-style style:name="N989">
      <number:text>776</number:text>
    </number:number-style>
    <number:number-style style:name="N990">
      <number:text>769</number:text>
    </number:number-style>
    <number:number-style style:name="N991">
      <number:text>770</number:text>
    </number:number-style>
    <number:number-style style:name="N992">
      <number:text>771</number:text>
    </number:number-style>
    <number:number-style style:name="N993">
      <number:text>772</number:text>
    </number:number-style>
    <number:number-style style:name="N994">
      <number:text>773</number:text>
    </number:number-style>
    <number:number-style style:name="N995">
      <number:text>774</number:text>
    </number:number-style>
    <number:number-style style:name="N996">
      <number:text>775</number:text>
    </number:number-style>
    <number:number-style style:name="N997">
      <number:text>104 064,61</number:text>
    </number:number-style>
    <number:number-style style:name="N998">
      <number:text>4 499 857,62</number:text>
    </number:number-style>
    <number:number-style style:name="N999">
      <number:text>3 022 401,94</number:text>
    </number:number-style>
    <number:number-style style:name="N1000">
      <number:text>4 247 427,83</number:text>
    </number:number-style>
    <number:number-style style:name="N1001">
      <number:text>559 854,25</number:text>
    </number:number-style>
    <number:number-style style:name="N1002">
      <number:text>235 301,61</number:text>
    </number:number-style>
    <number:number-style style:name="N1003">
      <number:text>614 098,2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4T14:08:11.474025720</dc:date>
    <meta:editing-duration>PT53S</meta:editing-duration>
    <meta:editing-cycles>1</meta:editing-cycles>
    <meta:document-statistic meta:table-count="1" meta:cell-count="3731" meta:object-count="0"/>
    <meta:generator>LibreOffice/7.5.6.2$Linux_X86_64 LibreOffice_project/50$Build-2</meta:generator>
  </office:meta>
</office:document-meta>
</file>