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1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5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5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5">
            <text:p>77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701:8863</text:p>
          </table:table-cell>
          <table:covered-table-cell/>
          <table:table-cell office:value-type="float" office:value="5364268.47" table:style-name="ce8">
            <text:p>5 364 268,4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10612:93</text:p>
          </table:table-cell>
          <table:covered-table-cell/>
          <table:table-cell office:value-type="float" office:value="773656.74" table:style-name="ce8">
            <text:p>773 656,7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10502:1583</text:p>
          </table:table-cell>
          <table:covered-table-cell/>
          <table:table-cell office:value-type="float" office:value="3115697.76" table:style-name="ce8">
            <text:p>3 115 697,7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219:10161</text:p>
          </table:table-cell>
          <table:covered-table-cell/>
          <table:table-cell office:value-type="float" office:value="792434.49" table:style-name="ce8">
            <text:p>792 434,4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109:257</text:p>
          </table:table-cell>
          <table:covered-table-cell/>
          <table:table-cell office:value-type="float" office:value="400127.41" table:style-name="ce8">
            <text:p>400 127,4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706:1301</text:p>
          </table:table-cell>
          <table:covered-table-cell/>
          <table:table-cell office:value-type="float" office:value="365614.04" table:style-name="ce8">
            <text:p>365 614,0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3:010106:81</text:p>
          </table:table-cell>
          <table:covered-table-cell/>
          <table:table-cell office:value-type="float" office:value="271941.78000000003" table:style-name="ce8">
            <text:p>271 941,7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5:070305:721</text:p>
          </table:table-cell>
          <table:covered-table-cell/>
          <table:table-cell office:value-type="float" office:value="18791.03" table:style-name="ce8">
            <text:p>18 791,0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20509:514</text:p>
          </table:table-cell>
          <table:covered-table-cell/>
          <table:table-cell office:value-type="float" office:value="2772030.23" table:style-name="ce8">
            <text:p>2 772 030,2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20701:8860</text:p>
          </table:table-cell>
          <table:covered-table-cell/>
          <table:table-cell office:value-type="float" office:value="380873.29" table:style-name="ce8">
            <text:p>380 873,2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0:000000:111682</text:p>
          </table:table-cell>
          <table:covered-table-cell/>
          <table:table-cell office:value-type="float" office:value="657783.54" table:style-name="ce8">
            <text:p>657 783,5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805:274</text:p>
          </table:table-cell>
          <table:covered-table-cell/>
          <table:table-cell office:value-type="float" office:value="75886.86" table:style-name="ce8">
            <text:p>75 886,8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2:050201:229</text:p>
          </table:table-cell>
          <table:covered-table-cell/>
          <table:table-cell office:value-type="float" office:value="278306.24" table:style-name="ce8">
            <text:p>278 306,2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505:1709</text:p>
          </table:table-cell>
          <table:covered-table-cell/>
          <table:table-cell office:value-type="float" office:value="43363.92" table:style-name="ce8">
            <text:p>43 363,92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30701:791</text:p>
          </table:table-cell>
          <table:covered-table-cell/>
          <table:table-cell office:value-type="float" office:value="72309.34" table:style-name="ce8">
            <text:p>72 309,3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10804:346</text:p>
          </table:table-cell>
          <table:covered-table-cell/>
          <table:table-cell office:value-type="float" office:value="36136.6" table:style-name="ce8">
            <text:p>36 136,6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828:10190</text:p>
          </table:table-cell>
          <table:covered-table-cell/>
          <table:table-cell office:value-type="float" office:value="57818.559999999998" table:style-name="ce8">
            <text:p>57 818,5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0:030303:134</text:p>
          </table:table-cell>
          <table:covered-table-cell/>
          <table:table-cell office:value-type="float" office:value="601681.86" table:style-name="ce8">
            <text:p>601 681,8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10208:296</text:p>
          </table:table-cell>
          <table:covered-table-cell/>
          <table:table-cell office:value-type="float" office:value="7275285.2599999998" table:style-name="ce8">
            <text:p>7 275 285,2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30301:1084</text:p>
          </table:table-cell>
          <table:covered-table-cell/>
          <table:table-cell office:value-type="float" office:value="174142.28" table:style-name="ce8">
            <text:p>174 142,2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20701:8861</text:p>
          </table:table-cell>
          <table:covered-table-cell/>
          <table:table-cell office:value-type="float" office:value="238501.57" table:style-name="ce8">
            <text:p>238 501,5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2:030615:267</text:p>
          </table:table-cell>
          <table:covered-table-cell/>
          <table:table-cell office:value-type="float" office:value="29848.83" table:style-name="ce8">
            <text:p>29 848,8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50416:1480</text:p>
          </table:table-cell>
          <table:covered-table-cell/>
          <table:table-cell office:value-type="float" office:value="10840.98" table:style-name="ce8">
            <text:p>10 840,9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606:218</text:p>
          </table:table-cell>
          <table:covered-table-cell/>
          <table:table-cell office:value-type="float" office:value="285461.65999999997" table:style-name="ce8">
            <text:p>285 461,6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30801:1829</text:p>
          </table:table-cell>
          <table:covered-table-cell/>
          <table:table-cell office:value-type="float" office:value="3358110.99" table:style-name="ce8">
            <text:p>3 358 110,9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1:040304:5207</text:p>
          </table:table-cell>
          <table:covered-table-cell/>
          <table:table-cell office:value-type="float" office:value="161547.09" table:style-name="ce8">
            <text:p>161 547,0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1:040301:1208</text:p>
          </table:table-cell>
          <table:covered-table-cell/>
          <table:table-cell office:value-type="float" office:value="552475.62" table:style-name="ce8">
            <text:p>552 475,62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1059:72</text:p>
          </table:table-cell>
          <table:covered-table-cell/>
          <table:table-cell office:value-type="float" office:value="479771.99" table:style-name="ce8">
            <text:p>479 771,9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1:030121:945</text:p>
          </table:table-cell>
          <table:covered-table-cell/>
          <table:table-cell office:value-type="float" office:value="1441342.43" table:style-name="ce8">
            <text:p>1 441 342,4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3:010407:571</text:p>
          </table:table-cell>
          <table:covered-table-cell/>
          <table:table-cell office:value-type="float" office:value="302884.99" table:style-name="ce8">
            <text:p>302 884,9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101:5841</text:p>
          </table:table-cell>
          <table:covered-table-cell/>
          <table:table-cell office:value-type="float" office:value="174901.15" table:style-name="ce8">
            <text:p>174 901,15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7:020307:1098</text:p>
          </table:table-cell>
          <table:covered-table-cell/>
          <table:table-cell office:value-type="float" office:value="353754.34" table:style-name="ce8">
            <text:p>353 754,3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10206:410</text:p>
          </table:table-cell>
          <table:covered-table-cell/>
          <table:table-cell office:value-type="float" office:value="414121.48" table:style-name="ce8">
            <text:p>414 121,4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1001:2468</text:p>
          </table:table-cell>
          <table:covered-table-cell/>
          <table:table-cell office:value-type="float" office:value="1746516.65" table:style-name="ce8">
            <text:p>1 746 516,65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10317:244</text:p>
          </table:table-cell>
          <table:covered-table-cell/>
          <table:table-cell office:value-type="float" office:value="633689.59999999998" table:style-name="ce8">
            <text:p>633 689,6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10101:470</text:p>
          </table:table-cell>
          <table:covered-table-cell/>
          <table:table-cell office:value-type="float" office:value="2132.06" table:style-name="ce8">
            <text:p>2 132,0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70102:1608</text:p>
          </table:table-cell>
          <table:covered-table-cell/>
          <table:table-cell office:value-type="float" office:value="6654901.9800000004" table:style-name="ce8">
            <text:p>6 654 901,9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8:010101:295</text:p>
          </table:table-cell>
          <table:covered-table-cell/>
          <table:table-cell office:value-type="float" office:value="10158697.640000001" table:style-name="ce8">
            <text:p>10 158 697,6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10803:282</text:p>
          </table:table-cell>
          <table:covered-table-cell/>
          <table:table-cell office:value-type="float" office:value="36136.6" table:style-name="ce8">
            <text:p>36 136,6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30205:280</text:p>
          </table:table-cell>
          <table:covered-table-cell/>
          <table:table-cell office:value-type="float" office:value="5107568.66" table:style-name="ce8">
            <text:p>5 107 568,6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624:1730</text:p>
          </table:table-cell>
          <table:covered-table-cell/>
          <table:table-cell office:value-type="float" office:value="3516501.69" table:style-name="ce8">
            <text:p>3 516 501,6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30702:510</text:p>
          </table:table-cell>
          <table:covered-table-cell/>
          <table:table-cell office:value-type="float" office:value="1275682.98" table:style-name="ce8">
            <text:p>1 275 682,9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30501:1907</text:p>
          </table:table-cell>
          <table:covered-table-cell/>
          <table:table-cell office:value-type="float" office:value="12286.44" table:style-name="ce8">
            <text:p>12 286,4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102:9749</text:p>
          </table:table-cell>
          <table:covered-table-cell/>
          <table:table-cell office:value-type="float" office:value="9937.57" table:style-name="ce8">
            <text:p>9 937,5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701:3845</text:p>
          </table:table-cell>
          <table:covered-table-cell/>
          <table:table-cell office:value-type="float" office:value="1613878.84" table:style-name="ce8">
            <text:p>1 613 878,8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10405:259</text:p>
          </table:table-cell>
          <table:covered-table-cell/>
          <table:table-cell office:value-type="float" office:value="637599.31999999995" table:style-name="ce8">
            <text:p>637 599,32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10213:397</text:p>
          </table:table-cell>
          <table:covered-table-cell/>
          <table:table-cell office:value-type="float" office:value="277981.71000000002" table:style-name="ce8">
            <text:p>277 981,7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00000:10605</text:p>
          </table:table-cell>
          <table:covered-table-cell/>
          <table:table-cell office:value-type="float" office:value="874505.77" table:style-name="ce8">
            <text:p>874 505,7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90304:1574</text:p>
          </table:table-cell>
          <table:covered-table-cell/>
          <table:table-cell office:value-type="float" office:value="3265254.23" table:style-name="ce8">
            <text:p>3 265 254,2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40110:593</text:p>
          </table:table-cell>
          <table:covered-table-cell/>
          <table:table-cell office:value-type="float" office:value="2127760.5299999998" table:style-name="ce8">
            <text:p>2 127 760,5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1:020101:1712</text:p>
          </table:table-cell>
          <table:covered-table-cell/>
          <table:table-cell office:value-type="float" office:value="1808625.8" table:style-name="ce8">
            <text:p>1 808 625,8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9:010102:9748</text:p>
          </table:table-cell>
          <table:covered-table-cell/>
          <table:table-cell office:value-type="float" office:value="466748.09" table:style-name="ce8">
            <text:p>466 748,0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5:010101:493</text:p>
          </table:table-cell>
          <table:covered-table-cell/>
          <table:table-cell office:value-type="float" office:value="609771.26" table:style-name="ce8">
            <text:p>609 771,2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1:030117:573</text:p>
          </table:table-cell>
          <table:covered-table-cell/>
          <table:table-cell office:value-type="float" office:value="2849944.03" table:style-name="ce8">
            <text:p>2 849 944,03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1:020102:541</text:p>
          </table:table-cell>
          <table:covered-table-cell/>
          <table:table-cell office:value-type="float" office:value="1650119.78" table:style-name="ce8">
            <text:p>1 650 119,7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3:030503:141</text:p>
          </table:table-cell>
          <table:covered-table-cell/>
          <table:table-cell office:value-type="float" office:value="410412.41" table:style-name="ce8">
            <text:p>410 412,4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20512:653</text:p>
          </table:table-cell>
          <table:covered-table-cell/>
          <table:table-cell office:value-type="float" office:value="14454.64" table:style-name="ce8">
            <text:p>14 454,6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00000:2435</text:p>
          </table:table-cell>
          <table:covered-table-cell/>
          <table:table-cell office:value-type="float" office:value="319963.31" table:style-name="ce8">
            <text:p>319 963,3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10803:281</text:p>
          </table:table-cell>
          <table:covered-table-cell/>
          <table:table-cell office:value-type="float" office:value="18068.3" table:style-name="ce8">
            <text:p>18 068,3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30401:3138</text:p>
          </table:table-cell>
          <table:covered-table-cell/>
          <table:table-cell office:value-type="float" office:value="1778159.01" table:style-name="ce8">
            <text:p>1 778 159,0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602:601</text:p>
          </table:table-cell>
          <table:covered-table-cell/>
          <table:table-cell office:value-type="float" office:value="5709.58" table:style-name="ce8">
            <text:p>5 709,5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10610:573</text:p>
          </table:table-cell>
          <table:covered-table-cell/>
          <table:table-cell office:value-type="float" office:value="671191.85" table:style-name="ce8">
            <text:p>671 191,85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7:020107:2579</text:p>
          </table:table-cell>
          <table:covered-table-cell/>
          <table:table-cell office:value-type="float" office:value="1780143.5" table:style-name="ce8">
            <text:p>1 780 143,5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102:9746</text:p>
          </table:table-cell>
          <table:covered-table-cell/>
          <table:table-cell office:value-type="float" office:value="133163.38" table:style-name="ce8">
            <text:p>133 163,3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00000:10606</text:p>
          </table:table-cell>
          <table:covered-table-cell/>
          <table:table-cell office:value-type="float" office:value="401960.96000000002" table:style-name="ce8">
            <text:p>401 960,9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8:050404:470</text:p>
          </table:table-cell>
          <table:covered-table-cell/>
          <table:table-cell office:value-type="float" office:value="976258.36" table:style-name="ce8">
            <text:p>976 258,3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20610:1762</text:p>
          </table:table-cell>
          <table:covered-table-cell/>
          <table:table-cell office:value-type="float" office:value="160912.04999999999" table:style-name="ce8">
            <text:p>160 912,05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10510:1073</text:p>
          </table:table-cell>
          <table:covered-table-cell/>
          <table:table-cell office:value-type="float" office:value="50844.2" table:style-name="ce8">
            <text:p>50 844,20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1:020102:1999</text:p>
          </table:table-cell>
          <table:covered-table-cell/>
          <table:table-cell office:value-type="float" office:value="1681909.94" table:style-name="ce8">
            <text:p>1 681 909,9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301:4619</text:p>
          </table:table-cell>
          <table:covered-table-cell/>
          <table:table-cell office:value-type="float" office:value="8644293.7200000007" table:style-name="ce8">
            <text:p>8 644 293,72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2:050106:779</text:p>
          </table:table-cell>
          <table:covered-table-cell/>
          <table:table-cell office:value-type="float" office:value="619334.88" table:style-name="ce8">
            <text:p>619 334,8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50306:2035</text:p>
          </table:table-cell>
          <table:covered-table-cell/>
          <table:table-cell office:value-type="float" office:value="252956.21" table:style-name="ce8">
            <text:p>252 956,21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630:829</text:p>
          </table:table-cell>
          <table:covered-table-cell/>
          <table:table-cell office:value-type="float" office:value="1206103.1599999999" table:style-name="ce8">
            <text:p>1 206 103,16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10301:9837</text:p>
          </table:table-cell>
          <table:covered-table-cell/>
          <table:table-cell office:value-type="float" office:value="13912.59" table:style-name="ce8">
            <text:p>13 912,5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6:040304:791</text:p>
          </table:table-cell>
          <table:covered-table-cell/>
          <table:table-cell office:value-type="float" office:value="174993.68" table:style-name="ce8">
            <text:p>174 993,6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2:000000:2257</text:p>
          </table:table-cell>
          <table:covered-table-cell/>
          <table:table-cell office:value-type="float" office:value="16948.07" table:style-name="ce8">
            <text:p>16 948,0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0201:4167</text:p>
          </table:table-cell>
          <table:covered-table-cell/>
          <table:table-cell office:value-type="float" office:value="2989902.98" table:style-name="ce8">
            <text:p>2 989 902,98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1:030203:715</text:p>
          </table:table-cell>
          <table:covered-table-cell/>
          <table:table-cell office:value-type="float" office:value="2121287.39" table:style-name="ce8">
            <text:p>2 121 287,39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60102:461</text:p>
          </table:table-cell>
          <table:covered-table-cell/>
          <table:table-cell office:value-type="float" office:value="1167164.67" table:style-name="ce8">
            <text:p>1 167 164,67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10102:9747</text:p>
          </table:table-cell>
          <table:covered-table-cell/>
          <table:table-cell office:value-type="float" office:value="7950.05" table:style-name="ce8">
            <text:p>7 950,05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2:020302:616</text:p>
          </table:table-cell>
          <table:covered-table-cell/>
          <table:table-cell office:value-type="float" office:value="8528.24" table:style-name="ce8">
            <text:p>8 528,24</text:p>
          </table:table-cell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0:000000:1028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80414:8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70804:16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0:000000:452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6:000000:71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80414:5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4:020710:1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6:000000:75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80414:6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20621:92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90201:4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603:187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7:010205:105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00000:70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4:020709:1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70804:25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6:020102:3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80414:55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80414:59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70804:31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0:000000:555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4:020710:24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0632:1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80410:11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5:020301:2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80413:4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71202:6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70804:19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70804:222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0:000000:830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7:040207:4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20302:60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80414:6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30902:9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80414:82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80414:5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6:020102:2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80414:5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80414:3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70804:20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6:000000:25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80414:5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0:000000:562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2:020321:2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80414: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0:000000:532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0:000000:1035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4:020709:2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70804:15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1035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70804:25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70707:12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6:020104:2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0:000000:663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70707:9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4:020710:2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8:010110:4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7:020204:2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70804:217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80414:6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00000:75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4:020710: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70804:25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6:000000:9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00000:75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80414:5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70804:31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40207:718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80414:5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8:020204:54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6:020102:3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20102:3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50308:9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0:000000:479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0:000000:551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2:040313:21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4:020710:12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6:020104:17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80414:5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20201:46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0:000000:487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8:050106: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0:000000:552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70804:31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0:000000:551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6:000000:41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80414:8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0:000000:667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90305:17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80414:5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20701:88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50216:4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70804:18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80414:5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6:000000:3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6:020102:4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80410:16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80414:5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10209:3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70804:15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80414:5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6:020102:3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1:010401:13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70804:15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6:000000:19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70804:218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8:050505:11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1006:5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80414:5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0:000000:524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6:020104:1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20102:3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80414:56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80414:5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4:020710:1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3:030202:18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1:010404:4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70804:31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80414:5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6:000000:4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6:000000:75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4:020710:1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8:010801:1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70804:13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4:020710:18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40411:6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0:000000:5489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4:020710:1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2:050141:3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90201:6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6:020102:3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6:000000:752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6:020102:3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80414:5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20104:2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20701:9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80414:7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80414:6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70804:31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8:050502:4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70804:21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6:020105:9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00000:75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4:020710:1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70804:15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80414:5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6:000000:70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6:000000:75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80414:6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6:000000:71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80414:8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0:000000:830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90305:142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6:071201:7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20102:4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2:060504:4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80414:53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70804:17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0:000000:456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70804:21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80414:5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4:020710:1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30902:6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20501:12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80414:5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30828:16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80410:10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0:000000:810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6:071201:7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5:070109:4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6:071201:6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0:000000:1034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10102:1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80414:3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6:020104:1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5:010303:42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30:030111:25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80414:57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2:030304:26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0:000000:153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4:020710:2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4:020710:15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4:020710:12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5:070109:2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6:000000:75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7:040207:4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6:000000:94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4:020710:2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6:000000:75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70804:30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4:020710:1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4:020710:18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70803:47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30:090201:4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0:000000:667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2:020309:5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2:080503:12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2:010203:2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80414:5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20701:78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80414:5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4:020710:2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9:010203:20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20710:1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30:070804:15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4:020710:2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4:020709:1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80414:5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0:080414:5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70804:23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40203:10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6:020104:1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4:020710:2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6:020102:37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0:080414:5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90301:7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4:020710:1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6:000000:70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0:080414:6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6:000000:643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6:020105:9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4:020710:1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80414:5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7:010206:9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0:000000:667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0:070804:18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80414:56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80414:5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70711:4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6:000000:70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2:020406:13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6:000000:75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6:020104:1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80414:6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0:080414:6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21006:6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70804:31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40207:71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30:070804:29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4:020710:1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0:070804:29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8:010510:165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80414:5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0:080414:5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6:000000:75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2:090201:20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6:000000:189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0:080414:6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6:000000:105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2:080504:9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6:020104:1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80414:5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0:000000:667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6:000000:75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0:070804:26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2:030103:8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2:070102:16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6:020102:36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70804:15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5:010201:23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4:020801:14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30:070804:166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0:070804:30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6:000000:107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70804:13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0:080414:3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80410:13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0:000000:555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0:000000:1035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80414:5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6:000000:18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1:010404:4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4:020710:1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70804:31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0:000000:522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0:070804:31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70804:15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0:090201:5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1:010404:4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80414:55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4:020710:2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2:070304:32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7:030103:5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6:020102:3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4:020710:1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80414:5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70804:31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2:030204:19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4:020710:1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80410:6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2:080503:13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0:000000:513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3:070106:6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6:020104:2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30:090201:6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70804:41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6:000000:19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1:010404:4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6:020104:1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90201:6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6:000000:44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30:070804:24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90201:5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0:070804:4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70804:38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2:080501:13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80414:5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70804:20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6:020102:4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4:020710:1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6:000000:9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4:030809:3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1:010404:4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6:000000:71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80414:6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6:000000:14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3:000000:4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80414:5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6:000000:70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6:000000:70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0:070804:17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6:020102:3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0:000000:534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70804:15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6:020102:3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0:070804:40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10409:6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30:070804:5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1:010404:4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70804:31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4:020710:2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80410:10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010601:14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6:000000:75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6:020102:3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70804:66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6:020102:3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0:070804:30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80414:52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30:070804:29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1:010404:4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70804:246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0:090202:4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70804:23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5:070109:4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0:070804:269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0:010102:1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6:020102:3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30:080414:5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6:020104:1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90202:11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6:071201:7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80414:5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6:000000:75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80410:10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4:020710:1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6:020102:3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6:071201:77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0:070804:26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0:080414:5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6:020104:1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40203:10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30:040203:10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4:020710:1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0:000000:310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30:080414:8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6:000000:19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80414:5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80414:6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6:000000:75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6:020102:3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0:070804:18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6:020104:18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4:020710:2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4:020710:1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90201:4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70804:22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80414:56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30:080414:5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70804:24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6:020104:1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6:000000:75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0:000000:447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70804:32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5:020301:26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0:000000:355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0:000000:487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4:020709:1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4:020710:2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6:020105:9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0:000000:440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0:000000:523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70804:75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80414:5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4:020710:2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80414:5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2:010713:1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6:020102:4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30:070804:2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30:080414:5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0:000000:516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80414:5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30:080410:6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2:080501:19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4:040904:5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4:020710:2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8:010510:2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9:010607:1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4:020710:1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70804:31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7:020105:9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7:010114:9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0:080414:5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0:030103:14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6:020102:3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0:080410:5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80414:5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30:070804:26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80414:5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6:000000:928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5:070109:2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30:080414:5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2:040313:21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30:040203:10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30:070804:13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70804:24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4:020710:3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0:000000:132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06:030411:53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30:090201:4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04:020710:1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0:000000:478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30:070804:17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30:080410:11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70804:31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30:070804:249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0:070804:31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6:000000:752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30:080414:5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4:020710:2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7:000000:31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30:070804:25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90201:76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0:080410:3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2:030103:21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2:080503:25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30:080414:7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0:080414:52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80414:6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30:070804:23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6:000000:71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0:080410:11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30828:5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4:020102:8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40109:28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30826:26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6:020102:3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7:060203:1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0:080414:6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80410:10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3:020303:1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6:000000:9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1:050303:8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00:000000:1043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6:020102:45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4:020710:1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70804:14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4:040904:3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4:020710:2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6:020102:3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80410:9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0:080414:6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70804:23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0:000000:4844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4:020710:1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0:070710:2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90201:6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30:080414:6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6:020102:4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7:020310:2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6:020105:9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70804:20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6:000000:75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4:020710:1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4:020710:23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1:000000:8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90201:5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90201:5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0:010102: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6:000000:70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4:020710:3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30:080410:11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4:030902:6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0:000000:750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0:000000:500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6:000000:105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0:000000:667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5:060202:14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6:000000:14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80414:5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4:020710:2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30:070804:15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30:070804:216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6:020104:2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00:000000:830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0:000000:474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2:060404:1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1:010404:4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30:080414:5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04:020709:1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80414:58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6:020104:1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30:070708:87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30:080410:112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04:020710:14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30:020615:4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0:010102:1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0:080410:4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6:000000:68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30:080410:56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04:020710:11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70804:31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04:020710:1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10807:2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2:050213: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6:000000:71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6:020102:3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6:071201:7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6:020105:9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6:000000:41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6:020104:1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00:000000:437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2:030103:10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6:000000:18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00:000000:101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12:040313:14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6:000000:75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80414:5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04:020710:1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6:000000:75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30:070804:31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30:070804:1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6:020102:3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6:020102:36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70707:9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8:010504:1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5:070109:2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6:000000:75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5:070109:4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70804:4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4:020710: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6:010104:8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6:071201:7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4:020701:86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80414:54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09:020401:433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30:070804:31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1:010201:20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6:000000:26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2:030304:17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01:020603:1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30:080414:59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0:080414:5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30:070804:25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2:070607:3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30:070707:12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30:080414:6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7:010406:3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30:000000:64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04:020709:1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0:070804:420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4:020710:1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00:000000:563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7:030204:16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30:080414:58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2:070102:15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04:020710:1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2:090305:17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30:080414:57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4:020710:2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04:040904:55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30:070804:31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9:010605:409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4:030301:62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30:080414:5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30:050216:4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6:020102:3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00:000000:480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00:000000:504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0:090201:5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04:020710:1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6:020104:2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6:000000:43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6:000000:2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04:020710:2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04:020709:1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04:020710:27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2:080504:10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80410:10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04:020710:14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2:070102:150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0:080414:5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30:070804:14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2:060313:12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7:010203:75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30:070804:24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0:080414:5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04:020710:2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6:000000:3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30:070804:2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6:000000:189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04:020710:1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30:080414:52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00:000000:400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30:080414:6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6:020102:36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30:070804:31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00:000000:602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05:040319:1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70804:30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6:000000:752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5:020301:3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00:000000:5509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6:020105:9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2:060407:6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30:070804:19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30:080414:6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30:080414:55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6:000000:18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0:080414:5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30:080414:55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5:070109:28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4:020710:1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6:000000:102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30:080414:56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30:090201:7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30:070804:21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0:070804:186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00:000000:667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2:000000:11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2:020309:9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30:070804:24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4:030301:10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0:000000:517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6:020104:2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30:080410:11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80414:59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2:070102:156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30:070804:32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30:080410:5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04:020710:13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30:080414:5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0:070804:20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30:080414:52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0:070804:134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00:000000:4820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0:070804:22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00:000000:6671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0:070804:31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6:000000:709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6:020102:4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30:090201:4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0:080414:6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30:070804:25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6:020105:9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6:020102:3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04:020710:1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31:010401:237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30:080414:5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00:000000:666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6:000000:9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00:000000:608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30:070804:311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80414:56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00:000000:447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30:080414:7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30:080414:51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04:020710:24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30:080414:61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30:070804:2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6:020102:3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30:080410:5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20:010102:1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30:080414:59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30:070804:21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6:000000:69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04:020710:2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04:020710:2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04:020710:29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00:000000:830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0:010102:1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6:000000:753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30:040203:108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04:020710:1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05:060115:1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30:080414:55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6:000000:191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6:000000:752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04:020710:29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30:080414:56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30:050409:37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30:090202:4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00:000000:4732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6:000000:64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30:080414:6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30:070804:13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6:000000:35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2:030103:213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30:080410:96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30:080414:37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26:020105:9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04:020710:2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1:010404:41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30:070711:4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30:090201:43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6:020102:3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30:070804:17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05:050107:4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30:080414:5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30:080414:53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2:030103:19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04:020710:24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6:000000:95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04:020710:24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00:000000:483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09:010401:470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12:060501:122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29:010504:21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04:020710:3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04:020710:19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00:000000:4996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00:000000:4560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6:071201:77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30:080414:6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6:020102:3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6:020105:93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70804:15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04:020710:8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30:070804:246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6:000000:19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04:020710:19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6:020102:35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6:000000:710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30:070804:148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2:020309:94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30:070804:312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00:000000:5380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30:080414:5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6:020102:34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6:020104:2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6:000000:752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6:020102:33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14:030501:13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30:080414:7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30:080410:112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00:000000:4804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30:070804:181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00:000000:66711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2:030103:198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6:020105:93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30:070804:239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6:071201:76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30:070804:217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4:030902:917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09:010601:415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6:000000:972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08:050310:93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04:020710:189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6:020102:5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30:080414:76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30:080414:60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30:080414:383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04:020710:28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6:020104:208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30:070804:268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30:080414:550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6:000000:7104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207DFB24E30558576470922A6994776A9BC769D075C2A38903E0D76A4D2F7A0FDA3E7FD0A86A7EEB18BB797C2D195D852E5545A76F5595B1073B1164DCE321DC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29T08:18:22Z</meta:creation-date>
    <dc:date>2025-09-29T08:18:22Z</dc:date>
  </office:meta>
</office:document-meta>
</file>