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1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30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6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5">
            <text:p>46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80218:618</text:p>
          </table:table-cell>
          <table:covered-table-cell/>
          <table:table-cell office:value-type="float" office:value="731770.88" table:style-name="ce8">
            <text:p>731 770,8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3:050211:863</text:p>
          </table:table-cell>
          <table:covered-table-cell/>
          <table:table-cell office:value-type="float" office:value="1706575.02" table:style-name="ce8">
            <text:p>1 706 575,0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10201:3710</text:p>
          </table:table-cell>
          <table:covered-table-cell/>
          <table:table-cell office:value-type="float" office:value="65045.88" table:style-name="ce8">
            <text:p>65 045,8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6:030302:196</text:p>
          </table:table-cell>
          <table:covered-table-cell/>
          <table:table-cell office:value-type="float" office:value="2140712.96" table:style-name="ce8">
            <text:p>2 140 712,9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119:91</text:p>
          </table:table-cell>
          <table:covered-table-cell/>
          <table:table-cell office:value-type="float" office:value="1346873.43" table:style-name="ce8">
            <text:p>1 346 873,4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507:1179</text:p>
          </table:table-cell>
          <table:covered-table-cell/>
          <table:table-cell office:value-type="float" office:value="227565.76" table:style-name="ce8">
            <text:p>227 565,7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0:010115:2554</text:p>
          </table:table-cell>
          <table:covered-table-cell/>
          <table:table-cell office:value-type="float" office:value="1242748.27" table:style-name="ce8">
            <text:p>1 242 748,2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1:020204:362</text:p>
          </table:table-cell>
          <table:covered-table-cell/>
          <table:table-cell office:value-type="float" office:value="2607767.6800000002" table:style-name="ce8">
            <text:p>2 607 767,6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4:020221:283</text:p>
          </table:table-cell>
          <table:covered-table-cell/>
          <table:table-cell office:value-type="float" office:value="3368642.42" table:style-name="ce8">
            <text:p>3 368 642,4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90307:304</text:p>
          </table:table-cell>
          <table:covered-table-cell/>
          <table:table-cell office:value-type="float" office:value="661483.43999999994" table:style-name="ce8">
            <text:p>661 483,4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4:010208:2616</text:p>
          </table:table-cell>
          <table:covered-table-cell/>
          <table:table-cell office:value-type="float" office:value="1751661.2" table:style-name="ce8">
            <text:p>1 751 661,2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230:185</text:p>
          </table:table-cell>
          <table:covered-table-cell/>
          <table:table-cell office:value-type="float" office:value="142715.19" table:style-name="ce8">
            <text:p>142 715,1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40102:1259</text:p>
          </table:table-cell>
          <table:covered-table-cell/>
          <table:table-cell office:value-type="float" office:value="65795.929999999993" table:style-name="ce8">
            <text:p>65 795,9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3:060117:236</text:p>
          </table:table-cell>
          <table:covered-table-cell/>
          <table:table-cell office:value-type="float" office:value="566318.62" table:style-name="ce8">
            <text:p>566 318,6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701:3848</text:p>
          </table:table-cell>
          <table:covered-table-cell/>
          <table:table-cell office:value-type="float" office:value="1372839.55" table:style-name="ce8">
            <text:p>1 372 839,5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7:020103:1224</text:p>
          </table:table-cell>
          <table:covered-table-cell/>
          <table:table-cell office:value-type="float" office:value="675646.26" table:style-name="ce8">
            <text:p>675 646,2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6:010206:330</text:p>
          </table:table-cell>
          <table:covered-table-cell/>
          <table:table-cell office:value-type="float" office:value="317275.90000000002" table:style-name="ce8">
            <text:p>317 275,9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40118:1912</text:p>
          </table:table-cell>
          <table:covered-table-cell/>
          <table:table-cell office:value-type="float" office:value="12678602.82" table:style-name="ce8">
            <text:p>12 678 602,8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9:010805:10299</text:p>
          </table:table-cell>
          <table:covered-table-cell/>
          <table:table-cell office:value-type="float" office:value="10025565.289999999" table:style-name="ce8">
            <text:p>10 025 565,2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20203:892</text:p>
          </table:table-cell>
          <table:covered-table-cell/>
          <table:table-cell office:value-type="float" office:value="778136.32" table:style-name="ce8">
            <text:p>778 136,3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3:010313:1260</text:p>
          </table:table-cell>
          <table:covered-table-cell/>
          <table:table-cell office:value-type="float" office:value="946612.77" table:style-name="ce8">
            <text:p>946 612,7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10102:9750</text:p>
          </table:table-cell>
          <table:covered-table-cell/>
          <table:table-cell office:value-type="float" office:value="33787.72" table:style-name="ce8">
            <text:p>33 787,7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8:010105:1893</text:p>
          </table:table-cell>
          <table:covered-table-cell/>
          <table:table-cell office:value-type="float" office:value="188435.13" table:style-name="ce8">
            <text:p>188 435,1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2:020201:918</text:p>
          </table:table-cell>
          <table:covered-table-cell/>
          <table:table-cell office:value-type="float" office:value="1804554.87" table:style-name="ce8">
            <text:p>1 804 554,8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301:5900</text:p>
          </table:table-cell>
          <table:covered-table-cell/>
          <table:table-cell office:value-type="float" office:value="3060267.82" table:style-name="ce8">
            <text:p>3 060 267,8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20201:4168</text:p>
          </table:table-cell>
          <table:covered-table-cell/>
          <table:table-cell office:value-type="float" office:value="3899002.07" table:style-name="ce8">
            <text:p>3 899 002,0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20701:8864</text:p>
          </table:table-cell>
          <table:covered-table-cell/>
          <table:table-cell office:value-type="float" office:value="3900462.93" table:style-name="ce8">
            <text:p>3 900 462,9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30212:4456</text:p>
          </table:table-cell>
          <table:covered-table-cell/>
          <table:table-cell office:value-type="float" office:value="2103443.7999999998" table:style-name="ce8">
            <text:p>2 103 443,8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40119:10493</text:p>
          </table:table-cell>
          <table:covered-table-cell/>
          <table:table-cell office:value-type="float" office:value="6401360.2400000002" table:style-name="ce8">
            <text:p>6 401 360,2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10101:5843</text:p>
          </table:table-cell>
          <table:covered-table-cell/>
          <table:table-cell office:value-type="float" office:value="29812.7" table:style-name="ce8">
            <text:p>29 812,7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11119:202</text:p>
          </table:table-cell>
          <table:covered-table-cell/>
          <table:table-cell office:value-type="float" office:value="541232.26" table:style-name="ce8">
            <text:p>541 232,2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601:359</text:p>
          </table:table-cell>
          <table:covered-table-cell/>
          <table:table-cell office:value-type="float" office:value="39750.26" table:style-name="ce8">
            <text:p>39 750,2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212:7062</text:p>
          </table:table-cell>
          <table:covered-table-cell/>
          <table:table-cell office:value-type="float" office:value="2952054.67" table:style-name="ce8">
            <text:p>2 952 054,6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20201:4842</text:p>
          </table:table-cell>
          <table:covered-table-cell/>
          <table:table-cell office:value-type="float" office:value="1198398.68" table:style-name="ce8">
            <text:p>1 198 398,6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2:050710:210</text:p>
          </table:table-cell>
          <table:covered-table-cell/>
          <table:table-cell office:value-type="float" office:value="346507.47" table:style-name="ce8">
            <text:p>346 507,4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40103:912</text:p>
          </table:table-cell>
          <table:covered-table-cell/>
          <table:table-cell office:value-type="float" office:value="1013997.64" table:style-name="ce8">
            <text:p>1 013 997,6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20505:1034</text:p>
          </table:table-cell>
          <table:covered-table-cell/>
          <table:table-cell office:value-type="float" office:value="3532147.26" table:style-name="ce8">
            <text:p>3 532 147,2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50211:458</text:p>
          </table:table-cell>
          <table:covered-table-cell/>
          <table:table-cell office:value-type="float" office:value="297696.03000000003" table:style-name="ce8">
            <text:p>297 696,0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20105:1920</text:p>
          </table:table-cell>
          <table:covered-table-cell/>
          <table:table-cell office:value-type="float" office:value="21681.96" table:style-name="ce8">
            <text:p>21 681,9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4:010208:2614</text:p>
          </table:table-cell>
          <table:covered-table-cell/>
          <table:table-cell office:value-type="float" office:value="1576162.43" table:style-name="ce8">
            <text:p>1 576 162,4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40207:5252</text:p>
          </table:table-cell>
          <table:covered-table-cell/>
          <table:table-cell office:value-type="float" office:value="9344649.1500000004" table:style-name="ce8">
            <text:p>9 344 649,1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30301:4864</text:p>
          </table:table-cell>
          <table:covered-table-cell/>
          <table:table-cell office:value-type="float" office:value="782620.52" table:style-name="ce8">
            <text:p>782 620,5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50107:4396</text:p>
          </table:table-cell>
          <table:covered-table-cell/>
          <table:table-cell office:value-type="float" office:value="3201894.48" table:style-name="ce8">
            <text:p>3 201 894,4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805:10297</text:p>
          </table:table-cell>
          <table:covered-table-cell/>
          <table:table-cell office:value-type="float" office:value="64702.31" table:style-name="ce8">
            <text:p>64 702,3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30501:2157</text:p>
          </table:table-cell>
          <table:covered-table-cell/>
          <table:table-cell office:value-type="float" office:value="95941.27" table:style-name="ce8">
            <text:p>95 941,2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1:020306:1248</text:p>
          </table:table-cell>
          <table:covered-table-cell/>
          <table:table-cell office:value-type="float" office:value="474834.95" table:style-name="ce8">
            <text:p>474 834,9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101:3942</text:p>
          </table:table-cell>
          <table:covered-table-cell/>
          <table:table-cell office:value-type="float" office:value="3812780.86" table:style-name="ce8">
            <text:p>3 812 780,8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323:199</text:p>
          </table:table-cell>
          <table:covered-table-cell/>
          <table:table-cell office:value-type="float" office:value="3437401.53" table:style-name="ce8">
            <text:p>3 437 401,5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4:010208:2613</text:p>
          </table:table-cell>
          <table:covered-table-cell/>
          <table:table-cell office:value-type="float" office:value="1249082.69" table:style-name="ce8">
            <text:p>1 249 082,6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60502:594</text:p>
          </table:table-cell>
          <table:covered-table-cell/>
          <table:table-cell office:value-type="float" office:value="104796.15" table:style-name="ce8">
            <text:p>104 796,1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30301:6242</text:p>
          </table:table-cell>
          <table:covered-table-cell/>
          <table:table-cell office:value-type="float" office:value="304361.59000000003" table:style-name="ce8">
            <text:p>304 361,5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10102:881</text:p>
          </table:table-cell>
          <table:covered-table-cell/>
          <table:table-cell office:value-type="float" office:value="438962.98" table:style-name="ce8">
            <text:p>438 962,9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2:020201:917</text:p>
          </table:table-cell>
          <table:covered-table-cell/>
          <table:table-cell office:value-type="float" office:value="1512712.24" table:style-name="ce8">
            <text:p>1 512 712,2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9:010805:10294</text:p>
          </table:table-cell>
          <table:covered-table-cell/>
          <table:table-cell office:value-type="float" office:value="26448693.109999999" table:style-name="ce8">
            <text:p>26 448 693,1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4:010208:2612</text:p>
          </table:table-cell>
          <table:covered-table-cell/>
          <table:table-cell office:value-type="float" office:value="1116251.06" table:style-name="ce8">
            <text:p>1 116 251,0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4:010208:2611</text:p>
          </table:table-cell>
          <table:covered-table-cell/>
          <table:table-cell office:value-type="float" office:value="1882542.22" table:style-name="ce8">
            <text:p>1 882 542,2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30401:3139</text:p>
          </table:table-cell>
          <table:covered-table-cell/>
          <table:table-cell office:value-type="float" office:value="2759390.87" table:style-name="ce8">
            <text:p>2 759 390,8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60503:1784</text:p>
          </table:table-cell>
          <table:covered-table-cell/>
          <table:table-cell office:value-type="float" office:value="159311.57999999999" table:style-name="ce8">
            <text:p>159 311,5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805:10296</text:p>
          </table:table-cell>
          <table:covered-table-cell/>
          <table:table-cell office:value-type="float" office:value="1160313.8" table:style-name="ce8">
            <text:p>1 160 313,8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10701:3847</text:p>
          </table:table-cell>
          <table:covered-table-cell/>
          <table:table-cell office:value-type="float" office:value="2775017.6" table:style-name="ce8">
            <text:p>2 775 017,6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20201:4841</text:p>
          </table:table-cell>
          <table:covered-table-cell/>
          <table:table-cell office:value-type="float" office:value="31202.48" table:style-name="ce8">
            <text:p>31 202,4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10301:9840</text:p>
          </table:table-cell>
          <table:covered-table-cell/>
          <table:table-cell office:value-type="float" office:value="1419212.1" table:style-name="ce8">
            <text:p>1 419 212,1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0:000000:268</text:p>
          </table:table-cell>
          <table:covered-table-cell/>
          <table:table-cell office:value-type="float" office:value="1626029.56" table:style-name="ce8">
            <text:p>1 626 029,5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3:010313:1261</text:p>
          </table:table-cell>
          <table:covered-table-cell/>
          <table:table-cell office:value-type="float" office:value="789882.9" table:style-name="ce8">
            <text:p>789 882,9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401:4717</text:p>
          </table:table-cell>
          <table:covered-table-cell/>
          <table:table-cell office:value-type="float" office:value="2494024.54" table:style-name="ce8">
            <text:p>2 494 024,5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2:090201:2321</text:p>
          </table:table-cell>
          <table:covered-table-cell/>
          <table:table-cell office:value-type="float" office:value="556143.21" table:style-name="ce8">
            <text:p>556 143,2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1:020101:649</text:p>
          </table:table-cell>
          <table:covered-table-cell/>
          <table:table-cell office:value-type="float" office:value="11057.8" table:style-name="ce8">
            <text:p>11 057,8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9:010805:10293</text:p>
          </table:table-cell>
          <table:covered-table-cell/>
          <table:table-cell office:value-type="float" office:value="10991512.220000001" table:style-name="ce8">
            <text:p>10 991 512,2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1:030112:102</text:p>
          </table:table-cell>
          <table:covered-table-cell/>
          <table:table-cell office:value-type="float" office:value="1851157.42" table:style-name="ce8">
            <text:p>1 851 157,4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9:010805:10298</text:p>
          </table:table-cell>
          <table:covered-table-cell/>
          <table:table-cell office:value-type="float" office:value="315189.48" table:style-name="ce8">
            <text:p>315 189,48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9:010701:3846</text:p>
          </table:table-cell>
          <table:covered-table-cell/>
          <table:table-cell office:value-type="float" office:value="380929.41" table:style-name="ce8">
            <text:p>380 929,4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30603:576</text:p>
          </table:table-cell>
          <table:covered-table-cell/>
          <table:table-cell office:value-type="float" office:value="72273.2" table:style-name="ce8">
            <text:p>72 273,2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805:10295</text:p>
          </table:table-cell>
          <table:covered-table-cell/>
          <table:table-cell office:value-type="float" office:value="249085.91" table:style-name="ce8">
            <text:p>249 085,9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2:020608:2483</text:p>
          </table:table-cell>
          <table:covered-table-cell/>
          <table:table-cell office:value-type="float" office:value="1573888.07" table:style-name="ce8">
            <text:p>1 573 888,0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8:050106:604</text:p>
          </table:table-cell>
          <table:covered-table-cell/>
          <table:table-cell office:value-type="float" office:value="734084.9" table:style-name="ce8">
            <text:p>734 084,9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70806:425</text:p>
          </table:table-cell>
          <table:covered-table-cell/>
          <table:table-cell office:value-type="float" office:value="430262.49" table:style-name="ce8">
            <text:p>430 262,4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50117:803</text:p>
          </table:table-cell>
          <table:covered-table-cell/>
          <table:table-cell office:value-type="float" office:value="1131337.3400000001" table:style-name="ce8">
            <text:p>1 131 337,3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10329:664</text:p>
          </table:table-cell>
          <table:covered-table-cell/>
          <table:table-cell office:value-type="float" office:value="1310246.8899999999" table:style-name="ce8">
            <text:p>1 310 246,8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20316:592</text:p>
          </table:table-cell>
          <table:covered-table-cell/>
          <table:table-cell office:value-type="float" office:value="349597.81" table:style-name="ce8">
            <text:p>349 597,81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301:5901</text:p>
          </table:table-cell>
          <table:covered-table-cell/>
          <table:table-cell office:value-type="float" office:value="291086" table:style-name="ce8">
            <text:p>291 086,0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30603:575</text:p>
          </table:table-cell>
          <table:covered-table-cell/>
          <table:table-cell office:value-type="float" office:value="104796.15" table:style-name="ce8">
            <text:p>104 796,1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10401:4718</text:p>
          </table:table-cell>
          <table:covered-table-cell/>
          <table:table-cell office:value-type="float" office:value="350345.24" table:style-name="ce8">
            <text:p>350 345,2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2:030203:849</text:p>
          </table:table-cell>
          <table:covered-table-cell/>
          <table:table-cell office:value-type="float" office:value="1413915.63" table:style-name="ce8">
            <text:p>1 413 915,6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10101:5842</text:p>
          </table:table-cell>
          <table:covered-table-cell/>
          <table:table-cell office:value-type="float" office:value="143100.94" table:style-name="ce8">
            <text:p>143 100,9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90201:815</text:p>
          </table:table-cell>
          <table:covered-table-cell/>
          <table:table-cell office:value-type="float" office:value="1810650.93" table:style-name="ce8">
            <text:p>1 810 650,9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10208:2615</text:p>
          </table:table-cell>
          <table:covered-table-cell/>
          <table:table-cell office:value-type="float" office:value="2009298.64" table:style-name="ce8">
            <text:p>2 009 298,64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10101:5844</text:p>
          </table:table-cell>
          <table:covered-table-cell/>
          <table:table-cell office:value-type="float" office:value="159001.04999999999" table:style-name="ce8">
            <text:p>159 001,05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10401:4719</text:p>
          </table:table-cell>
          <table:covered-table-cell/>
          <table:table-cell office:value-type="float" office:value="3612848.86" table:style-name="ce8">
            <text:p>3 612 848,8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217:455</text:p>
          </table:table-cell>
          <table:covered-table-cell/>
          <table:table-cell office:value-type="float" office:value="3964260.63" table:style-name="ce8">
            <text:p>3 964 260,6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5:070305:261</text:p>
          </table:table-cell>
          <table:covered-table-cell/>
          <table:table-cell office:value-type="float" office:value="6442466.3899999997" table:style-name="ce8">
            <text:p>6 442 466,3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9:010701:3849</text:p>
          </table:table-cell>
          <table:covered-table-cell/>
          <table:table-cell office:value-type="float" office:value="1241614.8999999999" table:style-name="ce8">
            <text:p>1 241 614,9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90201:2322</text:p>
          </table:table-cell>
          <table:covered-table-cell/>
          <table:table-cell office:value-type="float" office:value="728156.76" table:style-name="ce8">
            <text:p>728 156,76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3:030117:406</text:p>
          </table:table-cell>
          <table:covered-table-cell/>
          <table:table-cell office:value-type="float" office:value="709081.73" table:style-name="ce8">
            <text:p>709 081,7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00000:10607</text:p>
          </table:table-cell>
          <table:covered-table-cell/>
          <table:table-cell office:value-type="float" office:value="478036.53" table:style-name="ce8">
            <text:p>478 036,53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1:020101:1221</text:p>
          </table:table-cell>
          <table:covered-table-cell/>
          <table:table-cell office:value-type="float" office:value="1345809.17" table:style-name="ce8">
            <text:p>1 345 809,1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10509:457</text:p>
          </table:table-cell>
          <table:covered-table-cell/>
          <table:table-cell office:value-type="float" office:value="19369.22" table:style-name="ce8">
            <text:p>19 369,2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3:050212:1520</text:p>
          </table:table-cell>
          <table:covered-table-cell/>
          <table:table-cell office:value-type="float" office:value="5111923.3" table:style-name="ce8">
            <text:p>5 111 923,30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11001:1124</text:p>
          </table:table-cell>
          <table:covered-table-cell/>
          <table:table-cell office:value-type="float" office:value="203325.67" table:style-name="ce8">
            <text:p>203 325,67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10804:347</text:p>
          </table:table-cell>
          <table:covered-table-cell/>
          <table:table-cell office:value-type="float" office:value="25295.62" table:style-name="ce8">
            <text:p>25 295,62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10512:812</text:p>
          </table:table-cell>
          <table:covered-table-cell/>
          <table:table-cell office:value-type="float" office:value="113474.99" table:style-name="ce8">
            <text:p>113 474,99</text:p>
          </table:table-cell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style-name="ce7">
            <text:p>23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2:010302:24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60601:212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2:010202:10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4:050102:4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180101:55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10702:1048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50102:69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4:050102:4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10702:1043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4:020602:1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80410:12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20504:15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2:030204:26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4:050102:2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4:010402:4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2:090203:242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4:050102:5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50102:6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0:000000:10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4:010402:71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0:000000:5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4:010402:5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4:020602:15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50102:7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4:050102:101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4:050102:10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4:020602:2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4:050102:5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4:050102:6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30824:46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30503:3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702:104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4:020602:20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4:020602:17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4:050102:47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10702:1046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824:6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4:050102:4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4:020710:1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4:020710:1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00000:1105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70109:3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4:050102:2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50102:69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80503:7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4:050102:69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4:010402:8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50102:10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4:020710:16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30818:55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702:1045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503:68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4:050102:28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10702:1044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610:99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20710:3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4:010402:51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4:020710:9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4:050102:128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90402:59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4:050102:2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20219:2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4:020710:15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8:010509:89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0:010102:1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4:050102:101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4:050102:83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30319:4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4:050102: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8:010509:85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80501:24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4:020710:1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0:010102:1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90306:106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4:020602:17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4:050102:97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4:020710:15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7:020402:22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50102:8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2:030204:22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4:020710:1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4:050102:42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80201:324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10702:10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4:010402:7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4:050102:10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4:020602:2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4:010402:5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10702:104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50102:77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10702:104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4:050102:5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10702:1045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9:010301:97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90305:199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4:050102:10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4:050102:105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4:050102:7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4:020602:50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4:050102:10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4:020602:2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4:010402:55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4:050102:101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4:010402:71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4:050102:5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0201:415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5:070109:3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4:050102:5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4:050102:128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4:010402:3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4:040201:30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50102:7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2:080503:178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4:010402:36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10504:26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4:050102:74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4:020602:19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4:050102:3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80410:3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10702:104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50102:7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10202:1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30824:62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4:050102:54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50301:21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10702:1045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4:050102:53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10702:1048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10503:12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4:050102:64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4:020602:1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4:050102:21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80201:324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00000:824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4:050102:52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102:12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4:050102:7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4:050102:65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2:040307:5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50102:7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5:070109:2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1:040102:4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4:010402:55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10202:299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50102:71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4:010402:77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4:050102:105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4:050102:21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10702:104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4:020602:16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4:020602:2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4:020602:15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20216:178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4:020710:23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4:020602:21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70804:21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10702:1048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4:020710:2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4:020602:36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2:030503:18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1:010404:4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4:020710:17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4:020602:23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50102:12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4:050102:69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4:020710:1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4:050102:21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4:010402:7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4:050102:3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4:050102:98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20114:2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9:010104:16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0:000000:178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10702:1045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50102:67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3:010102:36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2:090306:169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2:090203:117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10702:104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80201:287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4:010402:7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4:020710:16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4:020602:1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50102:75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0:060305:392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10702:104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30601:267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4:020602:2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50102:7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4:050102:4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70109:4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4:020602:2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30:080410:121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4:020710:9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10702:104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0:010102:12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3:010102:88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4:010402:61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10401:167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4:020602:2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80201:324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0:000000:4254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20710:1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4:020602:2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10610:30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90307:216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2:030304:71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4:020710:11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00000:806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4:020710:16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2:080501:385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10702:104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10702:1044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2:030204:19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4:050102:38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2:010302:27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10702:1046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4:050102:2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4:050102:5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4:020602:2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10702:1047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4:050102:6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4:050102:10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4:020710:16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2:030503:4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4:050102:2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0:000000:11024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5:010401:229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4:050102:69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10702:1048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4:010402:77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2:080503:303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4:010402:7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4:020602:19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010403:141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6:040506:44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2:030204:37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4:050102:3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0:070804:47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20701:475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4:050102:5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10702:1046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4:050102:65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10702:1046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4:020710:2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4:050102:104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4:050102:62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20615:39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4:050210:2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4:020710:2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4:020710: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0:000000:472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50102:7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10702:1043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90303:49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4:050102:104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90302:57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4:010402: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4:020710:11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4:020602:36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2:020104:5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4:050102:2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4:020602:19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4:050102:2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0:080414:78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2:010206:109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4:010801:10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20807:2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00000:104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10702:1046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2:020317:329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4:050102:5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4:020602:25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4:020602:2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4:050102:69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4:050102:2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9:010101:577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4:050102:105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4:010702:105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20219:15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2:030303:148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4:050102:97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4:020710:2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4:020602:19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50301:211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4:050102:93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2:070304:237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4:050102:2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80201:323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4:010702:1044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10702:104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7:040109:38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2:070607:101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2:020608:17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80411:4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9:010608:318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4:050102:127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4:050102:10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2:030204:33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10702:104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1:020113:13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04:020602:37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2:060504:49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4:050102:10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4:050102:10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4:020710:1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9:010609:171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4:050102:9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0:000000:4183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4:020602:19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8:060214:10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4:020710:27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0:000000:66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4:020710:17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9:010201:507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10702:1045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4:010402:8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2:040307:7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4:020710:15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4:050102:21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4:050102:9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4:050102:53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50102:75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4:050102:10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0:000000:800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40313:274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3:000000:14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1:010404:3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50102:71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30:050102:77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4:050102:5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4:020602:25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80414:8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4:020710:2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4:010702:1048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4:050102:2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4:050102:4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7:010101:182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04:050102:53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10201:229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4:050102:97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10610:283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50102:76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50201:394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5:010405:91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04:020602:16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0:080410:13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9:020202:61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80410:11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1:010404:47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0:050102:76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50102:69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4:020710:16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20105:99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4:010702:1046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04:020710:16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4:020710:27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4:050102:50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2:020105:67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4:020602:2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4:030601:40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10702:1048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4:010702:1046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4:050102:3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4:050102:101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4:020602:35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4:050102:10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2:020317:319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4:020710:1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4:050102:54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4:050102:2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04:050102:5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4:050102:10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5:070109:35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0:000000:10607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6:060110:42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4:020827:32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4:050102:64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4:020602:35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0:050410:7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4:050102:69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4:020710:16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4:020710:24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4:020710:1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4:050102:103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4:020602:23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4:020602:23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2:030204:242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4:020602:18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4:050102:64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0:000000:10606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0:010102:13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4:010702:1048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4:050102:5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4:050102:5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4:010702:1045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0:000000:1607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2:030503:31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4:050102:10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4:050102:69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1:020206:52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4:050102:55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30:050102:76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4:020710:16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4:050102:10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4:050102:10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4:010702:1048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4:020602:1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04:050102:53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4:050102:53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2:080502:29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2:030303:148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4:020710:1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4:050102:101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4:020710:1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4:050102:64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4:050102:37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04:050102:101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2:030503:31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4:020602:16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04:020710:10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04:020602:35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4:020602:2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0:010102:12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2:060305:156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2:050211:22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4:050102:5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4:010702:1049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4:020115:70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30:030502:2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4:050102:102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4:050102:20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2:030503:18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00:000000:107719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30:080410:122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0:050102:7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4:020602:16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30:050102:70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0:050102:76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10702:1048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4:020602:1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2:050141:34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2:090304:90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5:000000:4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04:020602:3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4:010702:10510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5:070109:31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04:020602:16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04:020602:2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4:050102:64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5:070109:43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4:020602:20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0:000000:7132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4:010402:387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4:050102:1074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04:050102:378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10702:1048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0:010102:132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60305:2206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30:050102:763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8:010802:191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office:value-type="string" table:number-columns-spanned="2" table:number-rows-spanned="1" table:style-name="ce19">
            <text:p>23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1ADEDC7EB4778B9836AE7C168D1E24F252F5804AF2EB7A439BA1620F4B492DDACAAE7DFB8BB4D195265B3AE3D823A248FAF3DE938766F7F0A438361F6DF64B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30T07:34:27Z</meta:creation-date>
    <dc:date>2025-09-30T07:34:28Z</dc:date>
  </office:meta>
</office:document-meta>
</file>