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1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1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0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5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2" table:style-name="ce5">
            <text:p>29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9:020101:10821</text:p>
          </table:table-cell>
          <table:covered-table-cell/>
          <table:table-cell office:value-type="float" office:value="1650422.46" table:style-name="ce8">
            <text:p>1 650 422,4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5:030104:355</text:p>
          </table:table-cell>
          <table:covered-table-cell/>
          <table:table-cell office:value-type="float" office:value="1517511.14" table:style-name="ce8">
            <text:p>1 517 511,1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2:010101:471</text:p>
          </table:table-cell>
          <table:covered-table-cell/>
          <table:table-cell office:value-type="float" office:value="3908629.08" table:style-name="ce8">
            <text:p>3 908 629,0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4:010208:2619</text:p>
          </table:table-cell>
          <table:covered-table-cell/>
          <table:table-cell office:value-type="float" office:value="1808368.78" table:style-name="ce8">
            <text:p>1 808 368,7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4:010208:2617</text:p>
          </table:table-cell>
          <table:covered-table-cell/>
          <table:table-cell office:value-type="float" office:value="2219416.67" table:style-name="ce8">
            <text:p>2 219 416,6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7:040208:1098</text:p>
          </table:table-cell>
          <table:covered-table-cell/>
          <table:table-cell office:value-type="float" office:value="296028.09999999998" table:style-name="ce8">
            <text:p>296 028,1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8:010602:303</text:p>
          </table:table-cell>
          <table:covered-table-cell/>
          <table:table-cell office:value-type="float" office:value="332693.73" table:style-name="ce8">
            <text:p>332 693,7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8:010105:1894</text:p>
          </table:table-cell>
          <table:covered-table-cell/>
          <table:table-cell office:value-type="float" office:value="177480.26" table:style-name="ce8">
            <text:p>177 480,2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80303:119</text:p>
          </table:table-cell>
          <table:covered-table-cell/>
          <table:table-cell office:value-type="float" office:value="3329164.52" table:style-name="ce8">
            <text:p>3 329 164,5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5:000000:2195</text:p>
          </table:table-cell>
          <table:covered-table-cell/>
          <table:table-cell office:value-type="float" office:value="16303533.52" table:style-name="ce8">
            <text:p>16 303 533,5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4:010208:2621</text:p>
          </table:table-cell>
          <table:covered-table-cell/>
          <table:table-cell office:value-type="float" office:value="1156555.6200000001" table:style-name="ce8">
            <text:p>1 156 555,6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20618:442</text:p>
          </table:table-cell>
          <table:covered-table-cell/>
          <table:table-cell office:value-type="float" office:value="996378.69" table:style-name="ce8">
            <text:p>996 378,69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3:050107:844</text:p>
          </table:table-cell>
          <table:covered-table-cell/>
          <table:table-cell office:value-type="float" office:value="192823.93" table:style-name="ce8">
            <text:p>192 823,9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3:050212:1522</text:p>
          </table:table-cell>
          <table:covered-table-cell/>
          <table:table-cell office:value-type="float" office:value="325669.11" table:style-name="ce8">
            <text:p>325 669,11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20501:5264</text:p>
          </table:table-cell>
          <table:covered-table-cell/>
          <table:table-cell office:value-type="float" office:value="1831223.47" table:style-name="ce8">
            <text:p>1 831 223,4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3:070206:864</text:p>
          </table:table-cell>
          <table:covered-table-cell/>
          <table:table-cell office:value-type="float" office:value="4477079.46" table:style-name="ce8">
            <text:p>4 477 079,4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10401:2841</text:p>
          </table:table-cell>
          <table:covered-table-cell/>
          <table:table-cell office:value-type="float" office:value="65656.039999999994" table:style-name="ce8">
            <text:p>65 656,0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70710:568</text:p>
          </table:table-cell>
          <table:covered-table-cell/>
          <table:table-cell office:value-type="float" office:value="566522.27" table:style-name="ce8">
            <text:p>566 522,2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3:060214:331</text:p>
          </table:table-cell>
          <table:covered-table-cell/>
          <table:table-cell office:value-type="float" office:value="396635.34" table:style-name="ce8">
            <text:p>396 635,3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9:020101:10820</text:p>
          </table:table-cell>
          <table:covered-table-cell/>
          <table:table-cell office:value-type="float" office:value="1831519.19" table:style-name="ce8">
            <text:p>1 831 519,19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10601:3399</text:p>
          </table:table-cell>
          <table:covered-table-cell/>
          <table:table-cell office:value-type="float" office:value="1699741.06" table:style-name="ce8">
            <text:p>1 699 741,0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10818:1735</text:p>
          </table:table-cell>
          <table:covered-table-cell/>
          <table:table-cell office:value-type="float" office:value="566291.99" table:style-name="ce8">
            <text:p>566 291,99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30301:6245</text:p>
          </table:table-cell>
          <table:covered-table-cell/>
          <table:table-cell office:value-type="float" office:value="262108.9" table:style-name="ce8">
            <text:p>262 108,9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00000:5079</text:p>
          </table:table-cell>
          <table:covered-table-cell/>
          <table:table-cell office:value-type="float" office:value="7938766.8099999996" table:style-name="ce8">
            <text:p>7 938 766,81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0:040207:1042</text:p>
          </table:table-cell>
          <table:covered-table-cell/>
          <table:table-cell office:value-type="float" office:value="265660.52" table:style-name="ce8">
            <text:p>265 660,5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2:030702:914</text:p>
          </table:table-cell>
          <table:covered-table-cell/>
          <table:table-cell office:value-type="float" office:value="506858.38" table:style-name="ce8">
            <text:p>506 858,3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1:040102:288</text:p>
          </table:table-cell>
          <table:covered-table-cell/>
          <table:table-cell office:value-type="float" office:value="287571.76" table:style-name="ce8">
            <text:p>287 571,7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6:030411:371</text:p>
          </table:table-cell>
          <table:covered-table-cell/>
          <table:table-cell office:value-type="float" office:value="657070.1" table:style-name="ce8">
            <text:p>657 070,1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90403:553</text:p>
          </table:table-cell>
          <table:covered-table-cell/>
          <table:table-cell office:value-type="float" office:value="5293967.58" table:style-name="ce8">
            <text:p>5 293 967,5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3:000000:2510</text:p>
          </table:table-cell>
          <table:covered-table-cell/>
          <table:table-cell office:value-type="float" office:value="8302136.4299999997" table:style-name="ce8">
            <text:p>8 302 136,4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30106:1204</text:p>
          </table:table-cell>
          <table:covered-table-cell/>
          <table:table-cell office:value-type="float" office:value="195137.65" table:style-name="ce8">
            <text:p>195 137,65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3:060414:907</text:p>
          </table:table-cell>
          <table:covered-table-cell/>
          <table:table-cell office:value-type="float" office:value="1122431.3799999999" table:style-name="ce8">
            <text:p>1 122 431,3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0:020403:663</text:p>
          </table:table-cell>
          <table:covered-table-cell/>
          <table:table-cell office:value-type="float" office:value="427102.75" table:style-name="ce8">
            <text:p>427 102,75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20701:8865</text:p>
          </table:table-cell>
          <table:covered-table-cell/>
          <table:table-cell office:value-type="float" office:value="3892438.09" table:style-name="ce8">
            <text:p>3 892 438,09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0:000000:120705</text:p>
          </table:table-cell>
          <table:covered-table-cell/>
          <table:table-cell office:value-type="float" office:value="636773.66" table:style-name="ce8">
            <text:p>636 773,6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80411:2067</text:p>
          </table:table-cell>
          <table:covered-table-cell/>
          <table:table-cell office:value-type="float" office:value="855012.27" table:style-name="ce8">
            <text:p>855 012,2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30406:293</text:p>
          </table:table-cell>
          <table:covered-table-cell/>
          <table:table-cell office:value-type="float" office:value="895110.78" table:style-name="ce8">
            <text:p>895 110,7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20601:2713</text:p>
          </table:table-cell>
          <table:covered-table-cell/>
          <table:table-cell office:value-type="float" office:value="6132828.9400000004" table:style-name="ce8">
            <text:p>6 132 828,9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0:031106:219</text:p>
          </table:table-cell>
          <table:covered-table-cell/>
          <table:table-cell office:value-type="float" office:value="962048.1" table:style-name="ce8">
            <text:p>962 048,1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8:010602:190</text:p>
          </table:table-cell>
          <table:covered-table-cell/>
          <table:table-cell office:value-type="float" office:value="186948.51" table:style-name="ce8">
            <text:p>186 948,51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4:020208:119</text:p>
          </table:table-cell>
          <table:covered-table-cell/>
          <table:table-cell office:value-type="float" office:value="1258213.02" table:style-name="ce8">
            <text:p>1 258 213,0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40701:1589</text:p>
          </table:table-cell>
          <table:covered-table-cell/>
          <table:table-cell office:value-type="float" office:value="357201" table:style-name="ce8">
            <text:p>357 201,0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10512:769</text:p>
          </table:table-cell>
          <table:covered-table-cell/>
          <table:table-cell office:value-type="float" office:value="8652238.7599999998" table:style-name="ce8">
            <text:p>8 652 238,7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5:030501:1909</text:p>
          </table:table-cell>
          <table:covered-table-cell/>
          <table:table-cell office:value-type="float" office:value="9214.83" table:style-name="ce8">
            <text:p>9 214,8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4:010202:1777</text:p>
          </table:table-cell>
          <table:covered-table-cell/>
          <table:table-cell office:value-type="float" office:value="507759.06" table:style-name="ce8">
            <text:p>507 759,0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3:050107:843</text:p>
          </table:table-cell>
          <table:covered-table-cell/>
          <table:table-cell office:value-type="float" office:value="2863944.23" table:style-name="ce8">
            <text:p>2 863 944,2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4:010202:1778</text:p>
          </table:table-cell>
          <table:covered-table-cell/>
          <table:table-cell office:value-type="float" office:value="554029.39" table:style-name="ce8">
            <text:p>554 029,39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5:030501:1910</text:p>
          </table:table-cell>
          <table:covered-table-cell/>
          <table:table-cell office:value-type="float" office:value="5500564.2999999998" table:style-name="ce8">
            <text:p>5 500 564,3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9:010708:283</text:p>
          </table:table-cell>
          <table:covered-table-cell/>
          <table:table-cell office:value-type="float" office:value="936364.01" table:style-name="ce8">
            <text:p>936 364,01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2:020412:432</text:p>
          </table:table-cell>
          <table:covered-table-cell/>
          <table:table-cell office:value-type="float" office:value="599863.66" table:style-name="ce8">
            <text:p>599 863,6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5:000000:10357</text:p>
          </table:table-cell>
          <table:covered-table-cell/>
          <table:table-cell office:value-type="float" office:value="45354429.030000001" table:style-name="ce8">
            <text:p>45 354 429,0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10702:8285</text:p>
          </table:table-cell>
          <table:covered-table-cell/>
          <table:table-cell office:value-type="float" office:value="438200.98" table:style-name="ce8">
            <text:p>438 200,9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4:010208:2618</text:p>
          </table:table-cell>
          <table:covered-table-cell/>
          <table:table-cell office:value-type="float" office:value="2113227.88" table:style-name="ce8">
            <text:p>2 113 227,8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60502:595</text:p>
          </table:table-cell>
          <table:covered-table-cell/>
          <table:table-cell office:value-type="float" office:value="2839340.33" table:style-name="ce8">
            <text:p>2 839 340,3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7:030103:4731</text:p>
          </table:table-cell>
          <table:covered-table-cell/>
          <table:table-cell office:value-type="float" office:value="131469.23000000001" table:style-name="ce8">
            <text:p>131 469,2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10301:1840</text:p>
          </table:table-cell>
          <table:covered-table-cell/>
          <table:table-cell office:value-type="float" office:value="10407.34" table:style-name="ce8">
            <text:p>10 407,3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00000:10608</text:p>
          </table:table-cell>
          <table:covered-table-cell/>
          <table:table-cell office:value-type="float" office:value="25295.62" table:style-name="ce8">
            <text:p>25 295,6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4:030202:1299</text:p>
          </table:table-cell>
          <table:covered-table-cell/>
          <table:table-cell office:value-type="float" office:value="173023.8" table:style-name="ce8">
            <text:p>173 023,8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8:050304:470</text:p>
          </table:table-cell>
          <table:covered-table-cell/>
          <table:table-cell office:value-type="float" office:value="508662.5" table:style-name="ce8">
            <text:p>508 662,5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9:010201:5192</text:p>
          </table:table-cell>
          <table:covered-table-cell/>
          <table:table-cell office:value-type="float" office:value="725273.59999999998" table:style-name="ce8">
            <text:p>725 273,6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8:010602:191</text:p>
          </table:table-cell>
          <table:covered-table-cell/>
          <table:table-cell office:value-type="float" office:value="218795.01" table:style-name="ce8">
            <text:p>218 795,01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3:060208:659</text:p>
          </table:table-cell>
          <table:covered-table-cell/>
          <table:table-cell office:value-type="float" office:value="184002.85" table:style-name="ce8">
            <text:p>184 002,85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9:010303:1128</text:p>
          </table:table-cell>
          <table:covered-table-cell/>
          <table:table-cell office:value-type="float" office:value="17091072.73" table:style-name="ce8">
            <text:p>17 091 072,7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10223:6623</text:p>
          </table:table-cell>
          <table:covered-table-cell/>
          <table:table-cell office:value-type="float" office:value="1616992.12" table:style-name="ce8">
            <text:p>1 616 992,1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6:020205:1046</text:p>
          </table:table-cell>
          <table:covered-table-cell/>
          <table:table-cell office:value-type="float" office:value="328605.68" table:style-name="ce8">
            <text:p>328 605,6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8:010107:234</text:p>
          </table:table-cell>
          <table:covered-table-cell/>
          <table:table-cell office:value-type="float" office:value="363589.02" table:style-name="ce8">
            <text:p>363 589,0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9:010402:573</text:p>
          </table:table-cell>
          <table:covered-table-cell/>
          <table:table-cell office:value-type="float" office:value="1665883.77" table:style-name="ce8">
            <text:p>1 665 883,7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0:010305:36</text:p>
          </table:table-cell>
          <table:covered-table-cell/>
          <table:table-cell office:value-type="float" office:value="1353284.23" table:style-name="ce8">
            <text:p>1 353 284,2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30603:577</text:p>
          </table:table-cell>
          <table:covered-table-cell/>
          <table:table-cell office:value-type="float" office:value="25295.62" table:style-name="ce8">
            <text:p>25 295,6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30610:888</text:p>
          </table:table-cell>
          <table:covered-table-cell/>
          <table:table-cell office:value-type="float" office:value="183063.77" table:style-name="ce8">
            <text:p>183 063,7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7:020803:939</text:p>
          </table:table-cell>
          <table:covered-table-cell/>
          <table:table-cell office:value-type="float" office:value="41340.269999999997" table:style-name="ce8">
            <text:p>41 340,2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5:060113:487</text:p>
          </table:table-cell>
          <table:covered-table-cell/>
          <table:table-cell office:value-type="float" office:value="3154319.84" table:style-name="ce8">
            <text:p>3 154 319,8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5:060303:986</text:p>
          </table:table-cell>
          <table:covered-table-cell/>
          <table:table-cell office:value-type="float" office:value="1077675.6499999999" table:style-name="ce8">
            <text:p>1 077 675,65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10604:1331</text:p>
          </table:table-cell>
          <table:covered-table-cell/>
          <table:table-cell office:value-type="float" office:value="344487.43" table:style-name="ce8">
            <text:p>344 487,43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9:010301:9841</text:p>
          </table:table-cell>
          <table:covered-table-cell/>
          <table:table-cell office:value-type="float" office:value="2746347.52" table:style-name="ce8">
            <text:p>2 746 347,5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20102:212</text:p>
          </table:table-cell>
          <table:covered-table-cell/>
          <table:table-cell office:value-type="float" office:value="708910.21" table:style-name="ce8">
            <text:p>708 910,21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4:010208:2620</text:p>
          </table:table-cell>
          <table:covered-table-cell/>
          <table:table-cell office:value-type="float" office:value="1188156.8" table:style-name="ce8">
            <text:p>1 188 156,8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5:010301:412</text:p>
          </table:table-cell>
          <table:covered-table-cell/>
          <table:table-cell office:value-type="float" office:value="13985749.17" table:style-name="ce8">
            <text:p>13 985 749,1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30322:244</text:p>
          </table:table-cell>
          <table:covered-table-cell/>
          <table:table-cell office:value-type="float" office:value="1356162.8" table:style-name="ce8">
            <text:p>1 356 162,80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1:010204:450</text:p>
          </table:table-cell>
          <table:covered-table-cell/>
          <table:table-cell office:value-type="float" office:value="840385.02" table:style-name="ce8">
            <text:p>840 385,0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0:011001:2469</text:p>
          </table:table-cell>
          <table:covered-table-cell/>
          <table:table-cell office:value-type="float" office:value="2847568.48" table:style-name="ce8">
            <text:p>2 847 568,4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8:010107:236</text:p>
          </table:table-cell>
          <table:covered-table-cell/>
          <table:table-cell office:value-type="float" office:value="419598.76" table:style-name="ce8">
            <text:p>419 598,7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5:060409:981</text:p>
          </table:table-cell>
          <table:covered-table-cell/>
          <table:table-cell office:value-type="float" office:value="1028685.37" table:style-name="ce8">
            <text:p>1 028 685,3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1:050303:1297</text:p>
          </table:table-cell>
          <table:covered-table-cell/>
          <table:table-cell office:value-type="float" office:value="361858.16" table:style-name="ce8">
            <text:p>361 858,1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2:030201:4149</text:p>
          </table:table-cell>
          <table:covered-table-cell/>
          <table:table-cell office:value-type="float" office:value="3611719.25" table:style-name="ce8">
            <text:p>3 611 719,25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00000:2208</text:p>
          </table:table-cell>
          <table:covered-table-cell/>
          <table:table-cell office:value-type="float" office:value="8894962.9199999999" table:style-name="ce8">
            <text:p>8 894 962,9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5:030501:1908</text:p>
          </table:table-cell>
          <table:covered-table-cell/>
          <table:table-cell office:value-type="float" office:value="15358.06" table:style-name="ce8">
            <text:p>15 358,0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1:030803:172</text:p>
          </table:table-cell>
          <table:covered-table-cell/>
          <table:table-cell office:value-type="float" office:value="504860.06" table:style-name="ce8">
            <text:p>504 860,0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9:010201:5191</text:p>
          </table:table-cell>
          <table:covered-table-cell/>
          <table:table-cell office:value-type="float" office:value="814605.08" table:style-name="ce8">
            <text:p>814 605,0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6:030411:374</text:p>
          </table:table-cell>
          <table:covered-table-cell/>
          <table:table-cell office:value-type="float" office:value="1096386.05" table:style-name="ce8">
            <text:p>1 096 386,05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9:010708:299</text:p>
          </table:table-cell>
          <table:covered-table-cell/>
          <table:table-cell office:value-type="float" office:value="2936850.34" table:style-name="ce8">
            <text:p>2 936 850,3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2:030302:1182</text:p>
          </table:table-cell>
          <table:covered-table-cell/>
          <table:table-cell office:value-type="float" office:value="1435342.31" table:style-name="ce8">
            <text:p>1 435 342,31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10604:1332</text:p>
          </table:table-cell>
          <table:covered-table-cell/>
          <table:table-cell office:value-type="float" office:value="591159.85" table:style-name="ce8">
            <text:p>591 159,85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40420:1064</text:p>
          </table:table-cell>
          <table:covered-table-cell/>
          <table:table-cell office:value-type="float" office:value="3665369.49" table:style-name="ce8">
            <text:p>3 665 369,49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40306:319</text:p>
          </table:table-cell>
          <table:covered-table-cell/>
          <table:table-cell office:value-type="float" office:value="9703724.7899999991" table:style-name="ce8">
            <text:p>9 703 724,79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9:010101:5845</text:p>
          </table:table-cell>
          <table:covered-table-cell/>
          <table:table-cell office:value-type="float" office:value="5275475.9800000004" table:style-name="ce8">
            <text:p>5 275 475,9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2:030304:2771</text:p>
          </table:table-cell>
          <table:covered-table-cell/>
          <table:table-cell office:value-type="float" office:value="4618825.74" table:style-name="ce8">
            <text:p>4 618 825,7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0:011002:1090</text:p>
          </table:table-cell>
          <table:covered-table-cell/>
          <table:table-cell office:value-type="float" office:value="1082646.47" table:style-name="ce8">
            <text:p>1 082 646,4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3:030218:703</text:p>
          </table:table-cell>
          <table:covered-table-cell/>
          <table:table-cell office:value-type="float" office:value="863974.77" table:style-name="ce8">
            <text:p>863 974,7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3:050212:1521</text:p>
          </table:table-cell>
          <table:covered-table-cell/>
          <table:table-cell office:value-type="float" office:value="325669.11" table:style-name="ce8">
            <text:p>325 669,11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00000:10609</text:p>
          </table:table-cell>
          <table:covered-table-cell/>
          <table:table-cell office:value-type="float" office:value="21586017.859999999" table:style-name="ce8">
            <text:p>21 586 017,8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9:020410:372</text:p>
          </table:table-cell>
          <table:covered-table-cell/>
          <table:table-cell office:value-type="float" office:value="332527.42" table:style-name="ce8">
            <text:p>332 527,4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20101:3943</text:p>
          </table:table-cell>
          <table:covered-table-cell/>
          <table:table-cell office:value-type="float" office:value="8030265.3600000003" table:style-name="ce8">
            <text:p>8 030 265,3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9:010403:3190</text:p>
          </table:table-cell>
          <table:covered-table-cell/>
          <table:table-cell office:value-type="float" office:value="12286.44" table:style-name="ce8">
            <text:p>12 286,4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80411:2068</text:p>
          </table:table-cell>
          <table:covered-table-cell/>
          <table:table-cell office:value-type="float" office:value="4049125.48" table:style-name="ce8">
            <text:p>4 049 125,48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9:010403:3189</text:p>
          </table:table-cell>
          <table:covered-table-cell/>
          <table:table-cell office:value-type="float" office:value="33787.72" table:style-name="ce8">
            <text:p>33 787,7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50304:10229</text:p>
          </table:table-cell>
          <table:covered-table-cell/>
          <table:table-cell office:value-type="float" office:value="294194.37" table:style-name="ce8">
            <text:p>294 194,3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20901:2886</text:p>
          </table:table-cell>
          <table:covered-table-cell/>
          <table:table-cell office:value-type="float" office:value="2208004.7599999998" table:style-name="ce8">
            <text:p>2 208 004,76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2:030202:3873</text:p>
          </table:table-cell>
          <table:covered-table-cell/>
          <table:table-cell office:value-type="float" office:value="740492.34" table:style-name="ce8">
            <text:p>740 492,3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10501:1692</text:p>
          </table:table-cell>
          <table:covered-table-cell/>
          <table:table-cell office:value-type="float" office:value="857448.84" table:style-name="ce8">
            <text:p>857 448,8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20208:57</text:p>
          </table:table-cell>
          <table:covered-table-cell/>
          <table:table-cell office:value-type="float" office:value="119516.54" table:style-name="ce8">
            <text:p>119 516,5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0:030203:412</text:p>
          </table:table-cell>
          <table:covered-table-cell/>
          <table:table-cell office:value-type="float" office:value="463610.71" table:style-name="ce8">
            <text:p>463 610,71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60502:596</text:p>
          </table:table-cell>
          <table:covered-table-cell/>
          <table:table-cell office:value-type="float" office:value="5842179.6399999997" table:style-name="ce8">
            <text:p>5 842 179,6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9:010511:738</text:p>
          </table:table-cell>
          <table:covered-table-cell/>
          <table:table-cell office:value-type="float" office:value="1728650.64" table:style-name="ce8">
            <text:p>1 728 650,64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20102:236</text:p>
          </table:table-cell>
          <table:covered-table-cell/>
          <table:table-cell office:value-type="float" office:value="413807.39" table:style-name="ce8">
            <text:p>413 807,39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0:011001:1283</text:p>
          </table:table-cell>
          <table:covered-table-cell/>
          <table:table-cell office:value-type="float" office:value="242189.12" table:style-name="ce8">
            <text:p>242 189,12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8:020302:501</text:p>
          </table:table-cell>
          <table:covered-table-cell/>
          <table:table-cell office:value-type="float" office:value="681019.07" table:style-name="ce8">
            <text:p>681 019,07</text:p>
          </table:table-cell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7:000000:131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5:010104:11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30403:75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7:020105:73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20201:483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0:020403:66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4:020602:29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2:020708:217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4:010208:25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2:010202:15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4:020602:26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10702:1047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4:010402:72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4:050202:13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2:010202:12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20901:287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0:030103:48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4:050102:51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4:050202:15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4:050102:57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2:080504:128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4:020602:27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5:000000:83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4:020602:27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2:010202:15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9:010609:171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7:010406:45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4:020602:27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6:040506:47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4:050202:13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4:050102:41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6:030205:8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4:050202:14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2:030204:290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8:050401:42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2:070304:171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2:080501:86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5:040203:51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0:030103:48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4:050202:15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0:000000:6701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40313:125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5:030202:20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4:050102:35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8:050502:83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4:020602:33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4:020602:27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4:010402:41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3:060208:35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6:050202:66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7:020103:78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9:010301:980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1:020708:5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5:030202:33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0:000000:6223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4:050102:34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4:050102:40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2:040313:45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4:010402:78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5:060402:51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4:020602:33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4:050202:14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8:050101:98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4:050102:28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4:050102:101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0:020403:50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4:050102:72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7:010204:52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10702:1046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7:050703:11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4:020602:28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1:030804:55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5:020301:22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9:000000:47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10702:1047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2:020201:8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4:020602:28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7:010405:70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4:020602:28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2:040307:53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30103:56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8:010501:51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4:050102:33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4:050202:13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4:020602:27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4:050102:40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4:020602:28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2:040310:52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2:040313:286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5:030202:59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6:020105:103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7:020103:7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80410:134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9:030109:31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4:050102:34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3:040210:240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9:010609:128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4:020602:29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4:050102:42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4:020602:28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0:000000:6223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9:030401:313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2:090306:236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4:050202:15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9:020201:483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7:010406:29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7:020103:40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7:040201:99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9:010601:179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4:050102:51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9:020501:525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7:010101: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30106:53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4:020602:33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4:020602:26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3:000000:52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4:000000:93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2:030802:20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4:010208:20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4:020602:33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2:000000:34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4:020602:28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4:020602:26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4:010402:81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7:030103:207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4:020602:28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2:010103:66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2:040313:52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0:030103:38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0:000000:221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8:050304:13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4:010402:39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6:000000:71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5:010206:156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4:050102:36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4:050102:29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2:070304:344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8:010204:70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4:010702:1047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10702:1047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6:020102:43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4:050202:13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0:030102:78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4:050102:61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4:050102:34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8:000000:55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4:020602:36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7:010405:62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4:020602:28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1:010401:429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4:050202:15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0:030102:81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4:010402:64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4:050102:70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5:000000:38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0:000000:11065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4:010402:69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30106:67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4:010702:1047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4:050102:101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0:000000:744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4:020602:28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4:050102:103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1:030214:40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4:050202:15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4:000000:130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30301:304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5:040102:28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4:010402:73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2:030605:2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9:010501:228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4:050202:14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1:040303:53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9:010702:217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08:050304:37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8:010210:60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0:020403:66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4:050102:101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30:020612:39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4:010402:49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2:060502:73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8:010204:66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5:070301:56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020612:262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4:050202:15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4:010208:23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3:000000:59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1:030102:207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4:020602:27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3:060208:65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4:050202:15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7:020103:92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5:030702:38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4:020602:35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4:030303:146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04:030402:43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4:010702:1047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7:010406:62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30:090202:31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7:030103:207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2:010103:50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04:020602:28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2:010301:30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4:050202:15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4:050102:43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2:070212:43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0:030103:59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4:010402:78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6:010506:9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0:000000:11269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6:060110:66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0:000000:11258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8:000000:220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3:010204:187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04:050102:34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8:050101:96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4:020105:12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2:020317:51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2:020317:279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4:010402:41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4:050102:63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10702:1047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20603:358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7:010203:26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8:040703:23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4:020602:26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4:020602:29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4:050102:40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2:030204:92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0:030102:61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6:040410:166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08:050101:96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9:010611:32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1:010401:60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4:020602:33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5:010504:6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04:050102:33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6:040410:141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4:020602:29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31:020201:74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7:000000:438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2:060504:73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2:030204:268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2:020201:91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04:020602:26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7:020207:55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4:050102:28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2:020317:84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8:000000:169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7:000000:91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4:020602:35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2:040313:124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9:020216:179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7:020103:98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4:020602:33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09:000000:112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8:010307:101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4:050102:51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04:020602:26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4:020602:26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7:020103:79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6:010205:122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9:000000:122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4:050102:102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04:010402:371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9:010301:975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0:010202:240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04:020602:26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04:050202:15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04:050102:34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5:000000:1035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04:050102:36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4:050102:33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04:020602:29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4:050102:40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4:010702:1047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1:010401:429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04:050102:51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4:040513:353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04:020602:27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4:000000:674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8:010301:41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2:000000:225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4:020602:262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2:090201:207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4:010702:10479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8:000000:2418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2:020409:467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0:000000:110590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7:020103:78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04:020602:274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04:050102:426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office:value-type="string" table:number-columns-spanned="2" table:number-rows-spanned="1" table:style-name="ce19">
            <text:p>24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FD74E81FA2B67EDD107DAEEF2FAC865F322C5CAE8D1B91FEED713184D7903E3FF1943B29AA4A356F90341BF1B09D764DB13F79EEF84C374D82D899B486A1DBE1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01T08:31:42Z</meta:creation-date>
    <dc:date>2025-10-01T08:31:43Z</dc:date>
  </office:meta>
</office:document-meta>
</file>