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786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789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906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907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525</text:p>
          </table:table-cell>
          <table:covered-table-cell table:number-columns-repeated="2" table:style-name="ce2"/>
          <table:table-cell table:style-name="cell_43_main"/>
          <table:table-cell table:style-name="ce906" office:value-type="string" calcext:value-type="string" table:number-columns-spanned="3" table:number-rows-spanned="1">
            <text:p>06.10.2025</text:p>
          </table:table-cell>
          <table:covered-table-cell table:number-columns-repeated="2" table:style-name="ce906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907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90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885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78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10" calcext:value-type="float">
            <text:p>11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78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775" calcext:value-type="float">
            <text:p>775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7:020106:1099</text:p>
          </table:table-cell>
          <table:covered-table-cell/>
          <table:table-cell table:style-name="cell_11_3_leftrighttopbottom" office:value-type="float" office:value="288570.88" calcext:value-type="float">
            <text:p>288 570,88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24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2:020405:264</text:p>
          </table:table-cell>
          <table:covered-table-cell/>
          <table:table-cell table:style-name="cell_12_3_leftrighttopbottom" office:value-type="float" office:value="2991737.52" calcext:value-type="float">
            <text:p>2 991 737,52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25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2:040307:1358</text:p>
          </table:table-cell>
          <table:covered-table-cell/>
          <table:table-cell table:style-name="cell_13_3_leftrighttopbottom" office:value-type="float" office:value="853241.99" calcext:value-type="float">
            <text:p>853 241,99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26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9:010107:513</text:p>
          </table:table-cell>
          <table:covered-table-cell/>
          <table:table-cell table:style-name="cell_14_3_leftrighttopbottom" office:value-type="float" office:value="48133.77" calcext:value-type="float">
            <text:p>48 133,77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27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30913:580</text:p>
          </table:table-cell>
          <table:covered-table-cell/>
          <table:table-cell table:style-name="cell_15_3_leftrighttopbottom" office:value-type="float" office:value="184296.67" calcext:value-type="float">
            <text:p>184 296,67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28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5:030701:509</text:p>
          </table:table-cell>
          <table:covered-table-cell/>
          <table:table-cell table:style-name="cell_16_3_leftrighttopbottom" office:value-type="float" office:value="14951536.96" calcext:value-type="float">
            <text:p>14 951 536,96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29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9:010403:658</text:p>
          </table:table-cell>
          <table:covered-table-cell/>
          <table:table-cell table:style-name="cell_17_3_leftrighttopbottom" office:value-type="float" office:value="235583.62" calcext:value-type="float">
            <text:p>235 583,62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3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40114:1338</text:p>
          </table:table-cell>
          <table:covered-table-cell/>
          <table:table-cell table:style-name="cell_18_3_leftrighttopbottom" office:value-type="float" office:value="30004311.31" calcext:value-type="float">
            <text:p>30 004 311,31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3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3:010101:1623</text:p>
          </table:table-cell>
          <table:covered-table-cell/>
          <table:table-cell table:style-name="cell_19_3_leftrighttopbottom" office:value-type="float" office:value="5165567.39" calcext:value-type="float">
            <text:p>5 165 567,39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3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5:030203:1209</text:p>
          </table:table-cell>
          <table:covered-table-cell/>
          <table:table-cell table:style-name="cell_20_3_leftrighttopbottom" office:value-type="float" office:value="415890.58" calcext:value-type="float">
            <text:p>415 890,58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3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9:010301:9842</text:p>
          </table:table-cell>
          <table:covered-table-cell/>
          <table:table-cell table:style-name="cell_21_3_leftrighttopbottom" office:value-type="float" office:value="1047582.68" calcext:value-type="float">
            <text:p>1 047 582,68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3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10405:2670</text:p>
          </table:table-cell>
          <table:covered-table-cell/>
          <table:table-cell table:style-name="cell_22_3_leftrighttopbottom" office:value-type="float" office:value="268587.84" calcext:value-type="float">
            <text:p>268 587,84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3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2:010409:384</text:p>
          </table:table-cell>
          <table:covered-table-cell/>
          <table:table-cell table:style-name="cell_23_3_leftrighttopbottom" office:value-type="float" office:value="2314192.81" calcext:value-type="float">
            <text:p>2 314 192,81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3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10803:463</text:p>
          </table:table-cell>
          <table:covered-table-cell/>
          <table:table-cell table:style-name="cell_24_3_leftrighttopbottom" office:value-type="float" office:value="3297766.48" calcext:value-type="float">
            <text:p>3 297 766,48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3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2:090306:2769</text:p>
          </table:table-cell>
          <table:covered-table-cell/>
          <table:table-cell table:style-name="cell_25_3_leftrighttopbottom" office:value-type="float" office:value="1026150.27" calcext:value-type="float">
            <text:p>1 026 150,27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3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9:020104:267</text:p>
          </table:table-cell>
          <table:covered-table-cell/>
          <table:table-cell table:style-name="cell_26_3_leftrighttopbottom" office:value-type="float" office:value="3261008.61" calcext:value-type="float">
            <text:p>3 261 008,61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3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2:070606:1894</text:p>
          </table:table-cell>
          <table:covered-table-cell/>
          <table:table-cell table:style-name="cell_27_3_leftrighttopbottom" office:value-type="float" office:value="1630213.11" calcext:value-type="float">
            <text:p>1 630 213,11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4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9:010601:3587</text:p>
          </table:table-cell>
          <table:covered-table-cell/>
          <table:table-cell table:style-name="cell_28_3_leftrighttopbottom" office:value-type="float" office:value="3815532.59" calcext:value-type="float">
            <text:p>3 815 532,59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4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9:030211:399</text:p>
          </table:table-cell>
          <table:covered-table-cell/>
          <table:table-cell table:style-name="cell_29_3_leftrighttopbottom" office:value-type="float" office:value="256311.05" calcext:value-type="float">
            <text:p>256 311,05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4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2:020317:5268</text:p>
          </table:table-cell>
          <table:covered-table-cell/>
          <table:table-cell table:style-name="cell_100_3_leftrighttopbottom" office:value-type="float" office:value="848995.2" calcext:value-type="float">
            <text:p>848 995,20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4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2:070202:192</text:p>
          </table:table-cell>
          <table:covered-table-cell/>
          <table:table-cell table:style-name="cell_31_3_leftrighttopbottom" office:value-type="float" office:value="1904976.62" calcext:value-type="float">
            <text:p>1 904 976,62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4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10405:2293</text:p>
          </table:table-cell>
          <table:covered-table-cell/>
          <table:table-cell table:style-name="cell_32_3_leftrighttopbottom" office:value-type="float" office:value="484536.86" calcext:value-type="float">
            <text:p>484 536,86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4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3:060208:278</text:p>
          </table:table-cell>
          <table:covered-table-cell/>
          <table:table-cell table:style-name="cell_33_3_leftrighttopbottom" office:value-type="float" office:value="1101145.28" calcext:value-type="float">
            <text:p>1 101 145,28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4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2:060202:2337</text:p>
          </table:table-cell>
          <table:covered-table-cell/>
          <table:table-cell table:style-name="cell_34_3_leftrighttopbottom" office:value-type="float" office:value="2749615.5" calcext:value-type="float">
            <text:p>2 749 615,50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4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2:060601:2825</text:p>
          </table:table-cell>
          <table:covered-table-cell/>
          <table:table-cell table:style-name="cell_35_3_leftrighttopbottom" office:value-type="float" office:value="108341.76" calcext:value-type="float">
            <text:p>108 341,76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4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2:090305:1996</text:p>
          </table:table-cell>
          <table:covered-table-cell/>
          <table:table-cell table:style-name="cell_36_3_leftrighttopbottom" office:value-type="float" office:value="2474833.84" calcext:value-type="float">
            <text:p>2 474 833,84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4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30913:579</text:p>
          </table:table-cell>
          <table:covered-table-cell/>
          <table:table-cell table:style-name="cell_37_3_leftrighttopbottom" office:value-type="float" office:value="157295.62" calcext:value-type="float">
            <text:p>157 295,62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5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9:020104:466</text:p>
          </table:table-cell>
          <table:covered-table-cell/>
          <table:table-cell table:style-name="cell_38_3_leftrighttopbottom" office:value-type="float" office:value="357777.54" calcext:value-type="float">
            <text:p>357 777,54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5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2:080503:3530</text:p>
          </table:table-cell>
          <table:covered-table-cell/>
          <table:table-cell table:style-name="cell_39_3_leftrighttopbottom" office:value-type="float" office:value="1222146.6" calcext:value-type="float">
            <text:p>1 222 146,60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5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2:090305:1995</text:p>
          </table:table-cell>
          <table:covered-table-cell/>
          <table:table-cell table:style-name="cell_40_3_leftrighttopbottom" office:value-type="float" office:value="1609366.4" calcext:value-type="float">
            <text:p>1 609 366,40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5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9:010914:521</text:p>
          </table:table-cell>
          <table:covered-table-cell/>
          <table:table-cell table:style-name="cell_41_3_leftrighttopbottom" office:value-type="float" office:value="113636.77" calcext:value-type="float">
            <text:p>113 636,77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5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9:030301:4866</text:p>
          </table:table-cell>
          <table:covered-table-cell/>
          <table:table-cell table:style-name="cell_42_3_leftrighttopbottom" office:value-type="float" office:value="3243232.47" calcext:value-type="float">
            <text:p>3 243 232,47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5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21051:1184</text:p>
          </table:table-cell>
          <table:covered-table-cell/>
          <table:table-cell table:style-name="cell_43_3_leftrighttopbottom" office:value-type="float" office:value="2007383.19" calcext:value-type="float">
            <text:p>2 007 383,19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5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9:010801:2902</text:p>
          </table:table-cell>
          <table:covered-table-cell/>
          <table:table-cell table:style-name="cell_44_3_leftrighttopbottom" office:value-type="float" office:value="1047133.16" calcext:value-type="float">
            <text:p>1 047 133,16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5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9:010706:716</text:p>
          </table:table-cell>
          <table:covered-table-cell/>
          <table:table-cell table:style-name="cell_45_3_leftrighttopbottom" office:value-type="float" office:value="3872181.34" calcext:value-type="float">
            <text:p>3 872 181,34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5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9:010101:5848</text:p>
          </table:table-cell>
          <table:covered-table-cell/>
          <table:table-cell table:style-name="cell_46_3_leftrighttopbottom" office:value-type="float" office:value="528652.99" calcext:value-type="float">
            <text:p>528 652,99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5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20604:600</text:p>
          </table:table-cell>
          <table:covered-table-cell/>
          <table:table-cell table:style-name="cell_47_3_leftrighttopbottom" office:value-type="float" office:value="589743.81" calcext:value-type="float">
            <text:p>589 743,81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6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30301:6249</text:p>
          </table:table-cell>
          <table:covered-table-cell/>
          <table:table-cell table:style-name="cell_48_3_leftrighttopbottom" office:value-type="float" office:value="3542431.31" calcext:value-type="float">
            <text:p>3 542 431,31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6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5:020402:325</text:p>
          </table:table-cell>
          <table:covered-table-cell/>
          <table:table-cell table:style-name="cell_49_3_leftrighttopbottom" office:value-type="float" office:value="1092871.52" calcext:value-type="float">
            <text:p>1 092 871,52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6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3:020412:409</text:p>
          </table:table-cell>
          <table:covered-table-cell/>
          <table:table-cell table:style-name="cell_50_3_leftrighttopbottom" office:value-type="float" office:value="132332.69" calcext:value-type="float">
            <text:p>132 332,69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6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9:010202:1774</text:p>
          </table:table-cell>
          <table:covered-table-cell/>
          <table:table-cell table:style-name="cell_51_3_leftrighttopbottom" office:value-type="float" office:value="83140.19" calcext:value-type="float">
            <text:p>83 140,19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6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40301:5941</text:p>
          </table:table-cell>
          <table:covered-table-cell/>
          <table:table-cell table:style-name="cell_52_3_leftrighttopbottom" office:value-type="float" office:value="3444724.06" calcext:value-type="float">
            <text:p>3 444 724,06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6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1:030102:2823</text:p>
          </table:table-cell>
          <table:covered-table-cell/>
          <table:table-cell table:style-name="cell_53_3_leftrighttopbottom" office:value-type="float" office:value="137180.37" calcext:value-type="float">
            <text:p>137 180,37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6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9:010801:2903</text:p>
          </table:table-cell>
          <table:covered-table-cell/>
          <table:table-cell table:style-name="cell_54_3_leftrighttopbottom" office:value-type="float" office:value="2787247.77" calcext:value-type="float">
            <text:p>2 787 247,77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6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2:040307:1359</text:p>
          </table:table-cell>
          <table:covered-table-cell/>
          <table:table-cell table:style-name="cell_55_3_leftrighttopbottom" office:value-type="float" office:value="767000.32" calcext:value-type="float">
            <text:p>767 000,32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6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3:050117:489</text:p>
          </table:table-cell>
          <table:covered-table-cell/>
          <table:table-cell table:style-name="cell_56_3_leftrighttopbottom" office:value-type="float" office:value="1921438.14" calcext:value-type="float">
            <text:p>1 921 438,14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6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9:030301:4865</text:p>
          </table:table-cell>
          <table:covered-table-cell/>
          <table:table-cell table:style-name="cell_57_3_leftrighttopbottom" office:value-type="float" office:value="1322636.3" calcext:value-type="float">
            <text:p>1 322 636,30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7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3:060208:279</text:p>
          </table:table-cell>
          <table:covered-table-cell/>
          <table:table-cell table:style-name="cell_58_3_leftrighttopbottom" office:value-type="float" office:value="1088939.38" calcext:value-type="float">
            <text:p>1 088 939,38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7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5:010608:285</text:p>
          </table:table-cell>
          <table:covered-table-cell/>
          <table:table-cell table:style-name="cell_59_3_leftrighttopbottom" office:value-type="float" office:value="762418.28" calcext:value-type="float">
            <text:p>762 418,28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7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00000:6532</text:p>
          </table:table-cell>
          <table:covered-table-cell/>
          <table:table-cell table:style-name="cell_60_3_leftrighttopbottom" office:value-type="float" office:value="5424056.1" calcext:value-type="float">
            <text:p>5 424 056,10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7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2:020120:317</text:p>
          </table:table-cell>
          <table:covered-table-cell/>
          <table:table-cell table:style-name="cell_61_3_leftrighttopbottom" office:value-type="float" office:value="1304482.35" calcext:value-type="float">
            <text:p>1 304 482,35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7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2:070606:1895</text:p>
          </table:table-cell>
          <table:covered-table-cell/>
          <table:table-cell table:style-name="cell_62_3_leftrighttopbottom" office:value-type="float" office:value="1601027.71" calcext:value-type="float">
            <text:p>1 601 027,71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7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9:010706:1737</text:p>
          </table:table-cell>
          <table:covered-table-cell/>
          <table:table-cell table:style-name="cell_63_3_leftrighttopbottom" office:value-type="float" office:value="174463.22" calcext:value-type="float">
            <text:p>174 463,22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7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2:090306:2771</text:p>
          </table:table-cell>
          <table:covered-table-cell/>
          <table:table-cell table:style-name="cell_64_3_leftrighttopbottom" office:value-type="float" office:value="1705431.89" calcext:value-type="float">
            <text:p>1 705 431,89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7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2:030204:4029</text:p>
          </table:table-cell>
          <table:covered-table-cell/>
          <table:table-cell table:style-name="cell_65_3_leftrighttopbottom" office:value-type="float" office:value="935230.1" calcext:value-type="float">
            <text:p>935 230,10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7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9:010101:5849</text:p>
          </table:table-cell>
          <table:covered-table-cell/>
          <table:table-cell table:style-name="cell_66_3_leftrighttopbottom" office:value-type="float" office:value="1829359.16" calcext:value-type="float">
            <text:p>1 829 359,16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7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40412:950</text:p>
          </table:table-cell>
          <table:covered-table-cell/>
          <table:table-cell table:style-name="cell_67_3_leftrighttopbottom" office:value-type="float" office:value="1018735.13" calcext:value-type="float">
            <text:p>1 018 735,13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8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8:010802:501</text:p>
          </table:table-cell>
          <table:covered-table-cell/>
          <table:table-cell table:style-name="cell_68_3_leftrighttopbottom" office:value-type="float" office:value="187968.54" calcext:value-type="float">
            <text:p>187 968,54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8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20701:8878</text:p>
          </table:table-cell>
          <table:covered-table-cell/>
          <table:table-cell table:style-name="cell_69_3_leftrighttopbottom" office:value-type="float" office:value="6944703.69" calcext:value-type="float">
            <text:p>6 944 703,69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8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2:020317:5267</text:p>
          </table:table-cell>
          <table:covered-table-cell/>
          <table:table-cell table:style-name="cell_70_3_leftrighttopbottom" office:value-type="float" office:value="1142040.06" calcext:value-type="float">
            <text:p>1 142 040,06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8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50103:1441</text:p>
          </table:table-cell>
          <table:covered-table-cell/>
          <table:table-cell table:style-name="cell_71_3_leftrighttopbottom" office:value-type="float" office:value="5171498.01" calcext:value-type="float">
            <text:p>5 171 498,01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8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40501:3474</text:p>
          </table:table-cell>
          <table:covered-table-cell/>
          <table:table-cell table:style-name="cell_72_3_leftrighttopbottom" office:value-type="float" office:value="1552506.01" calcext:value-type="float">
            <text:p>1 552 506,01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8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2:010410:849</text:p>
          </table:table-cell>
          <table:covered-table-cell/>
          <table:table-cell table:style-name="cell_73_3_leftrighttopbottom" office:value-type="float" office:value="1293004.37" calcext:value-type="float">
            <text:p>1 293 004,37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8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10604:1334</text:p>
          </table:table-cell>
          <table:covered-table-cell/>
          <table:table-cell table:style-name="cell_74_3_leftrighttopbottom" office:value-type="float" office:value="1385474.95" calcext:value-type="float">
            <text:p>1 385 474,95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8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90205:1516</text:p>
          </table:table-cell>
          <table:covered-table-cell/>
          <table:table-cell table:style-name="cell_75_3_leftrighttopbottom" office:value-type="float" office:value="1594702.42" calcext:value-type="float">
            <text:p>1 594 702,42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8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2:020608:833</text:p>
          </table:table-cell>
          <table:covered-table-cell/>
          <table:table-cell table:style-name="cell_76_3_leftrighttopbottom" office:value-type="float" office:value="519371" calcext:value-type="float">
            <text:p>519 371,00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8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1:010301:3071</text:p>
          </table:table-cell>
          <table:covered-table-cell/>
          <table:table-cell table:style-name="cell_77_3_leftrighttopbottom" office:value-type="float" office:value="1252287.48" calcext:value-type="float">
            <text:p>1 252 287,48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9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1:020603:166</text:p>
          </table:table-cell>
          <table:covered-table-cell/>
          <table:table-cell table:style-name="cell_78_3_leftrighttopbottom" office:value-type="float" office:value="1660917.25" calcext:value-type="float">
            <text:p>1 660 917,25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9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7:020106:1098</text:p>
          </table:table-cell>
          <table:covered-table-cell/>
          <table:table-cell table:style-name="cell_79_3_leftrighttopbottom" office:value-type="float" office:value="303359.4" calcext:value-type="float">
            <text:p>303 359,40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9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30913:581</text:p>
          </table:table-cell>
          <table:covered-table-cell/>
          <table:table-cell table:style-name="cell_80_3_leftrighttopbottom" office:value-type="float" office:value="326034.12" calcext:value-type="float">
            <text:p>326 034,12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9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2:070208:724</text:p>
          </table:table-cell>
          <table:covered-table-cell/>
          <table:table-cell table:style-name="cell_81_3_leftrighttopbottom" office:value-type="float" office:value="911959.71" calcext:value-type="float">
            <text:p>911 959,71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9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7:020106:1100</text:p>
          </table:table-cell>
          <table:covered-table-cell/>
          <table:table-cell table:style-name="cell_82_3_leftrighttopbottom" office:value-type="float" office:value="248115.56" calcext:value-type="float">
            <text:p>248 115,56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9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1:020307:209</text:p>
          </table:table-cell>
          <table:covered-table-cell/>
          <table:table-cell table:style-name="cell_83_3_leftrighttopbottom" office:value-type="float" office:value="1988173.38" calcext:value-type="float">
            <text:p>1 988 173,38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9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2:020406:2379</text:p>
          </table:table-cell>
          <table:covered-table-cell/>
          <table:table-cell table:style-name="cell_84_3_leftrighttopbottom" office:value-type="float" office:value="84693.85" calcext:value-type="float">
            <text:p>84 693,85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6.09.2025</text:p>
          </table:table-cell>
        </table:table-row>
        <table:table-row table:style-name="ro7">
          <table:table-cell table:style-name="cell_19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0:060501:1078</text:p>
          </table:table-cell>
          <table:covered-table-cell/>
          <table:table-cell table:style-name="cell_85_3_leftrighttopbottom" office:value-type="float" office:value="4672559.01" calcext:value-type="float">
            <text:p>4 672 559,01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9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7:010405:511</text:p>
          </table:table-cell>
          <table:covered-table-cell/>
          <table:table-cell table:style-name="cell_86_3_leftrighttopbottom" office:value-type="float" office:value="1500632.78" calcext:value-type="float">
            <text:p>1 500 632,78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9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30821:274</text:p>
          </table:table-cell>
          <table:covered-table-cell/>
          <table:table-cell table:style-name="cell_87_3_leftrighttopbottom" office:value-type="float" office:value="1590462.61" calcext:value-type="float">
            <text:p>1 590 462,61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20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2:070606:1896</text:p>
          </table:table-cell>
          <table:covered-table-cell/>
          <table:table-cell table:style-name="cell_88_3_leftrighttopbottom" office:value-type="float" office:value="1836360.59" calcext:value-type="float">
            <text:p>1 836 360,59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20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2:000000:2649</text:p>
          </table:table-cell>
          <table:covered-table-cell/>
          <table:table-cell table:style-name="cell_89_3_leftrighttopbottom" office:value-type="float" office:value="384191.46" calcext:value-type="float">
            <text:p>384 191,46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20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21021:899</text:p>
          </table:table-cell>
          <table:covered-table-cell/>
          <table:table-cell table:style-name="cell_90_3_leftrighttopbottom" office:value-type="float" office:value="237019.57" calcext:value-type="float">
            <text:p>237 019,57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20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6:030103:298</text:p>
          </table:table-cell>
          <table:covered-table-cell/>
          <table:table-cell table:style-name="cell_91_3_leftrighttopbottom" office:value-type="float" office:value="397709.01" calcext:value-type="float">
            <text:p>397 709,01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20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2:030204:4030</text:p>
          </table:table-cell>
          <table:covered-table-cell/>
          <table:table-cell table:style-name="cell_92_3_leftrighttopbottom" office:value-type="float" office:value="750033.14" calcext:value-type="float">
            <text:p>750 033,14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20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30301:6250</text:p>
          </table:table-cell>
          <table:covered-table-cell/>
          <table:table-cell table:style-name="cell_93_3_leftrighttopbottom" office:value-type="float" office:value="1338840.14" calcext:value-type="float">
            <text:p>1 338 840,14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20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3:050211:864</text:p>
          </table:table-cell>
          <table:covered-table-cell/>
          <table:table-cell table:style-name="cell_94_3_leftrighttopbottom" office:value-type="float" office:value="239088.71" calcext:value-type="float">
            <text:p>239 088,71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20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2:030204:4031</text:p>
          </table:table-cell>
          <table:covered-table-cell/>
          <table:table-cell table:style-name="cell_95_3_leftrighttopbottom" office:value-type="float" office:value="1055810.39" calcext:value-type="float">
            <text:p>1 055 810,39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20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4:010801:1113</text:p>
          </table:table-cell>
          <table:covered-table-cell/>
          <table:table-cell table:style-name="cell_96_3_leftrighttopbottom" office:value-type="float" office:value="196453.66" calcext:value-type="float">
            <text:p>196 453,66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20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40117:196</text:p>
          </table:table-cell>
          <table:covered-table-cell/>
          <table:table-cell table:style-name="cell_97_3_leftrighttopbottom" office:value-type="float" office:value="2381009.83" calcext:value-type="float">
            <text:p>2 381 009,83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21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2:090306:2770</text:p>
          </table:table-cell>
          <table:covered-table-cell/>
          <table:table-cell table:style-name="cell_98_3_leftrighttopbottom" office:value-type="float" office:value="1973879.5" calcext:value-type="float">
            <text:p>1 973 879,50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21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6:040204:288</text:p>
          </table:table-cell>
          <table:covered-table-cell/>
          <table:table-cell table:style-name="cell_99_3_leftrighttopbottom" office:value-type="float" office:value="3175508.3" calcext:value-type="float">
            <text:p>3 175 508,30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2:020317:5269</text:p>
          </table:table-cell>
          <table:covered-table-cell/>
          <table:table-cell table:style-name="cell_100_3_leftrighttopbottom" office:value-type="float" office:value="848995.2" calcext:value-type="float">
            <text:p>848 995,20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8:010502:365</text:p>
          </table:table-cell>
          <table:covered-table-cell/>
          <table:table-cell table:style-name="cell_101_3_leftrighttopbottom" office:value-type="float" office:value="199211.3" calcext:value-type="float">
            <text:p>199 211,30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0:080202:229</text:p>
          </table:table-cell>
          <table:covered-table-cell/>
          <table:table-cell table:style-name="cell_102_3_leftrighttopbottom" office:value-type="float" office:value="530001.87" calcext:value-type="float">
            <text:p>530 001,87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2:040101:2440</text:p>
          </table:table-cell>
          <table:covered-table-cell/>
          <table:table-cell table:style-name="cell_103_3_leftrighttopbottom" office:value-type="float" office:value="249633.82" calcext:value-type="float">
            <text:p>249 633,82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5:060702:564</text:p>
          </table:table-cell>
          <table:covered-table-cell/>
          <table:table-cell table:style-name="cell_104_3_leftrighttopbottom" office:value-type="float" office:value="2245353.59" calcext:value-type="float">
            <text:p>2 245 353,59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9:010503:10369</text:p>
          </table:table-cell>
          <table:covered-table-cell/>
          <table:table-cell table:style-name="cell_105_3_leftrighttopbottom" office:value-type="float" office:value="7234303.58" calcext:value-type="float">
            <text:p>7 234 303,58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4:040108:284</text:p>
          </table:table-cell>
          <table:covered-table-cell/>
          <table:table-cell table:style-name="cell_106_3_leftrighttopbottom" office:value-type="float" office:value="465154.77" calcext:value-type="float">
            <text:p>465 154,77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8:010802:502</text:p>
          </table:table-cell>
          <table:covered-table-cell/>
          <table:table-cell table:style-name="cell_107_3_leftrighttopbottom" office:value-type="float" office:value="2491617.03" calcext:value-type="float">
            <text:p>2 491 617,03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1:010204:437</text:p>
          </table:table-cell>
          <table:covered-table-cell/>
          <table:table-cell table:style-name="cell_108_3_leftrighttopbottom" office:value-type="float" office:value="944024.96" calcext:value-type="float">
            <text:p>944 024,96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40509:2545</text:p>
          </table:table-cell>
          <table:covered-table-cell/>
          <table:table-cell table:style-name="cell_109_3_leftrighttopbottom" office:value-type="float" office:value="1206364.73" calcext:value-type="float">
            <text:p>1 206 364,73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4:010818:940</text:p>
          </table:table-cell>
          <table:covered-table-cell/>
          <table:table-cell table:style-name="cell_110_3_leftrighttopbottom" office:value-type="float" office:value="4633014.69" calcext:value-type="float">
            <text:p>4 633 014,69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3:050409:180</text:p>
          </table:table-cell>
          <table:covered-table-cell/>
          <table:table-cell table:style-name="cell_111_3_leftrighttopbottom" office:value-type="float" office:value="707839.89" calcext:value-type="float">
            <text:p>707 839,89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00000:6455</text:p>
          </table:table-cell>
          <table:covered-table-cell/>
          <table:table-cell table:style-name="cell_112_3_leftrighttopbottom" office:value-type="float" office:value="3596544.89" calcext:value-type="float">
            <text:p>3 596 544,89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5:050702:3906</text:p>
          </table:table-cell>
          <table:covered-table-cell/>
          <table:table-cell table:style-name="cell_113_3_leftrighttopbottom" office:value-type="float" office:value="247316.26" calcext:value-type="float">
            <text:p>247 316,26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2:080503:3529</text:p>
          </table:table-cell>
          <table:covered-table-cell/>
          <table:table-cell table:style-name="cell_114_3_leftrighttopbottom" office:value-type="float" office:value="1289730.75" calcext:value-type="float">
            <text:p>1 289 730,75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2:000000:2653</text:p>
          </table:table-cell>
          <table:covered-table-cell/>
          <table:table-cell table:style-name="cell_115_3_leftrighttopbottom" office:value-type="float" office:value="368949.31" calcext:value-type="float">
            <text:p>368 949,31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4:040501:3475</text:p>
          </table:table-cell>
          <table:covered-table-cell/>
          <table:table-cell table:style-name="cell_116_3_leftrighttopbottom" office:value-type="float" office:value="187371.15" calcext:value-type="float">
            <text:p>187 371,15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2:090306:2772</text:p>
          </table:table-cell>
          <table:covered-table-cell/>
          <table:table-cell table:style-name="cell_117_3_leftrighttopbottom" office:value-type="float" office:value="1673910.03" calcext:value-type="float">
            <text:p>1 673 910,03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8:020204:792</text:p>
          </table:table-cell>
          <table:covered-table-cell/>
          <table:table-cell table:style-name="cell_118_3_leftrighttopbottom" office:value-type="float" office:value="457890.99" calcext:value-type="float">
            <text:p>457 890,99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7:010304:1478</text:p>
          </table:table-cell>
          <table:covered-table-cell/>
          <table:table-cell table:style-name="cell_119_3_leftrighttopbottom" office:value-type="float" office:value="1292674.73" calcext:value-type="float">
            <text:p>1 292 674,73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7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4:020901:2887</text:p>
          </table:table-cell>
          <table:covered-table-cell/>
          <table:table-cell table:style-name="cell_120_3_leftrighttopbottom" office:value-type="float" office:value="2208004.76" calcext:value-type="float">
            <text:p>2 208 004,76</text:p>
          </table:table-cell>
          <table:table-cell table:style-name="cell_38_leftrighttopbottom"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>
            <text:p>29.09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6:010105:44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24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5:020303:106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25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30203:8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26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30203:33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27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20601:382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28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0:030212:992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29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0:000000:7606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3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80411:180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3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20701:864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3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4:050303:75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3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30203:11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3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10701:158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3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4:041002:4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3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30203:7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3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4:010304:36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3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30203:6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3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1:000000:616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4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30203:9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4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9:010701:137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4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5:050103:50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4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30203:9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4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10230:19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4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0:030203:37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4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30212:877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4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0:030203:5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4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20601:379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4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30203:10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5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0:000000:702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5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30301:621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5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4:010304:39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5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5:000000:86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5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0:030203:5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5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4:010304:40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5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6:010105:44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5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9:010601:600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5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0:030221:23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5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30212:788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6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4:010304:42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6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0:000000:7608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6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4:010304:28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6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30203:10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6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4:041002:4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6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0:000000:7603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6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30212:790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6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5:030501:179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6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6:070103:66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6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9:010802:111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7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0:030203:17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7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0:000000:7608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7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0:030203:9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7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30203: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7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0:000000:2584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7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30203:8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7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10230:12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7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20601:381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7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4:041002:4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7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2:040313:245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8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0:030212:787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8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0:030212:842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8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30203:11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8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1:010609:71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8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0:030203:39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8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4:010304:38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8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4:041002:6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8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30203:15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8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8:000000:177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8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10301:114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9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0:000000:7609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9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0:050202:176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9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6:071201:144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9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0:030203:34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9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30203:12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9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2:060407:29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9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0:030203: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9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5:010515:41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9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0:030212:788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9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30212:843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0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2:000000:79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0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5:070202:42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0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30203:19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0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0:030203:5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0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30:000000:60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0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0:030203:37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0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30203:12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0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4:010304:30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0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30:030203:10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0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0:030203:2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1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4:041002:5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1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9:010601:626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0:030203:35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30:030203:13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0:030212:791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0:000000:7603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30:030203:4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0:030203:36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4:010304:41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9:010802:125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0:050216:43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4:010304:54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30:030203:20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30:030203:37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0:000000:7605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30:030203:21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4:010304:40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4:040802:39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9:010802:76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30:030203:14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30:030203:3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30:030203:8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0:000000:7602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33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30:030203:40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34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5:050105:181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35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30:030203:40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36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30:030203:36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37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0:000000:7509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38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0:000000:7603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39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30:030212:1012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40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5:050103:49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41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40301:579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42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0:020601:381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43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8:060503:38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44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4:010304:19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45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3:010101:162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46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30:000000:923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47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4:041002:6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48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30:020601:380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49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5:050103:51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50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30:010601:190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51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30:030203:7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52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4:010304:39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53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4:041002:4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54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5:050103:50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55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0:000000:7604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56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30:030203:2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57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4:010304:40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58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9:010802:74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59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5:050103:49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60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4:041002:5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61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7:020302:88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62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30:030203:20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63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30:030203:11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64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30:030203:34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65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30:010230:12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66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4:010304:24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67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30:030203:33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68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30:020601:382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69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30:030203:4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70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30:030204:30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71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4:010304:41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72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0:000000:7605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73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9:010802:77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74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0:000000:2519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75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30:030212:791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76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30:030203:2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77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5:010608:13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78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30:030203:19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79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30:030203:3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80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30:030203:37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81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9:010702:197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82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30:030203:20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83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30:020601:379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84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30:030203:11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85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30:030212:876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86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32:030102:122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87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30:030203:40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88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7:020107:186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89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5:050103:50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90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30:030203:8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91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30:010230:2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92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30:020601:382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93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4:041002:6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94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30:030212:993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95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00:000000:7605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96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4:041002:3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97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6:010105:43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98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5:020508:48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299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1:010408:15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00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9:010802:77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01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6:010105:53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02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30:030203:5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03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9:010802:77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04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30:030212:790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05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4:040401:872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06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30:030203:14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07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2:000000:180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08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30:020601:381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09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7:000000:416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10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4:010304:37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11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0:011019:2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12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4:010304:30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13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30:030203:17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14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30:010215:458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15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4:010206:91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16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4:010304:30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17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30:030203:12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18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30:030212:789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19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4:010304:39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20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9:010901:258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21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7:010803:26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22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30:030212:876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23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30:020601:381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24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30:030203:19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25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30:030203:1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26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05:040102:82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27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0:000000:2738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28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2:070304:337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29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30:030204:3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30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30:000000:63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31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30:030212:793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32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4:010304:40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33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30:030212:793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34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5:050103:51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35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00:000000:10984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36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30:030204:15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37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30:000000:700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38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30:030203:12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39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30:030212:876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40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0:000000:7608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41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04:041002:6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42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30:020601:381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43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00:000000:7605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44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30:020601:380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45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0:000000:5691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46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5:050103:51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47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9:010802:92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48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30:030203:10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49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30:000000:1056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50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30:030212:790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51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30:030203:10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52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0:000000:7607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53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04:010304:29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54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30:030203:12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55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04:041002:6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56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4:010304:29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57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30:030203:19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58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04:010304:40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59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00:000000:7607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60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00:000000:7604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61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30:030203:1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62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5:050103:50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63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4:041002:4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64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30:030203:12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65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04:010304:30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66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30:030203:4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67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30:030212:1011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68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0:000000:7605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69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5:050103:51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70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0:031103:72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71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30:030203:8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72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30:030212:992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73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04:010304:39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74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04:000000:92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75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30:030203:1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76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30:030212:793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77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30:030203:19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78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04:010304:41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79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00:000000:7602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80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30:030203:33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81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30:030203:38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82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30:030203:13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83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30:030203:13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84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30:030203:3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85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30:030212:788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86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04:041002:6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87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00:000000:48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88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00:000000:7606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89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00:000000:7609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90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04:040802:44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91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00:000000:646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92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6:010105:46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93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30:030203:38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94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2:080503:187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95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9:010107:103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96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6:010105:44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97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30:030212:877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98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30:030203:14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399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30:030203:7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00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2:060407:112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01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30:030203:6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02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30:020601:379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03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30:030203:11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04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04:010304:30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05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30:030203:12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06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30:030212:964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07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30:030204: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08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30:030203:21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09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4:041002:6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10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4:010304:55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11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2:070104:29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12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09:010802:77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13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30:030203:3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14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4:020901:287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15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09:010802:76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16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30:030203:5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17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04:010304:38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18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30:030203:40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19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09:010408:26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20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30:030203:35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21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30:030203:3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22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4:010304:38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23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5:050103:50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24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5:050103:49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25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30:030212:958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26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5:050103:49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27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00:000000:7608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28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00:000000:7604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29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00:000000:7604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30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30:030203:3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31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05:010306:29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32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30:030203:14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33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4:040401:868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34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2:090304:157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35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30:000000:753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36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30:030203:39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37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30:030203:2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38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0:000000:7606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39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04:041002:4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40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08:010608:35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41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30:030203:37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42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30:030203:39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43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08:020404:13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44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2:090101:102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45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30:030802:132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46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30:000000:701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47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7:020206:81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48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00:000000:7604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49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23:010304:108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50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30:030212:791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51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30:030203:17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52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08:060110:32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53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30:020601:380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54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00:000000:7608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55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30:030203:5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56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30:030212:791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57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00:000000:2584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58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30:030203:9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59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3:010304:49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60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09:010802:77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61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30:030203:11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62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3:010304:70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63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2:020113:12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64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30:010230:20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65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00:000000:7604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66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30:030203:15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67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04:040802:39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68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7:020401:34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69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30:030204: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70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04:010304:21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71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00:000000:2738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72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00:000000:7606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73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30:030203:4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74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4:040401:870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75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5:050103:51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76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22:030301:82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77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00:000000:7603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78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30:000000:943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79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00:000000:10298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80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00:000000:7604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81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30:030203:1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82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30:030203:12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83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09:010802:72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84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30:030204: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85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30:030203:9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86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09:010802:77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87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5:050103:50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88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30:030203:34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89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30:030203:2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90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30:030212:788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91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30:000000:26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92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00:000000:2371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93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05:010209:63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94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30:030203:8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95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6:010105:43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96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30:030802:106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97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04:041002:5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98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30:070708:13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499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00:000000:942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00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30:020601:381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01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30:030203:19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02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00:000000:7608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03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5:050103:50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04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30:030203:33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05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09:010802:74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06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6:010105:44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07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30:030203:4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08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2:080501:273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09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30:030203:1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10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09:010802:77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11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30:030203:34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12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2:020332:15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13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04:041002:4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14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00:000000:7608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15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30:030212:790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16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23:010304:52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17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30:030203:21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18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00:000000:7605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19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4:020901:287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20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2:040313:200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21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04:010304:26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22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2:020105:47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23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04:041002:6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24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5:050103:49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25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04:010304:54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26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30:030212:792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27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00:000000:7607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28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30:030203:39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29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04:010304:39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30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30:030203:17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31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00:000000:7606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32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00:000000:7606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33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30:030203:7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34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30:030203:7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35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7:020302:77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36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00:000000:7606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37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30:030203:10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38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00:000000:7604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39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30:030203:4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40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30:030212:876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41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04:010304:40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42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30:030203:3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43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5:050103:49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44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00:000000:1629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45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00:000000:7606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46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30:030203:35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47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00:000000:7602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48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30:030203:14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49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9:010702:197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50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30:020601:382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51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30:020601:379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52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00:000000:7606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53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2:040313:225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54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5:030501:190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55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04:041002:4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56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30:030212:790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57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00:000000:7607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58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09:010802:76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59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23:010304:44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60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30:030212:1013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61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30:030204:1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62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30:020601:380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63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2:060504:27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64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30:030204:14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65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30:030212:974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66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04:010304:27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67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08:060207:80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68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04:010304:28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69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30:030203:38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70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30:030212:913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71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09:010802:76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72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00:000000:7607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73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05:010608:27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74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04:041002:6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75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30:030212:877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76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08:000000:227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77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04:010304:55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78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30:030203: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79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30:030203:36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80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30:030203:20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81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30:030203:33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82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30:030212:790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83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5:050103:49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84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09:010802:77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85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00:000000:1956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86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00:000000:7605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87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30:020106:128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88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00:000000:7607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89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04:010304:30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90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30:030212:1011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91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04:041002:4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92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30:010230:12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93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30:030203:37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94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30:030204:35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95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00:000000:7604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96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2:090101:97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97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30:000000:57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98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30:030203:13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599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30:030212:958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00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30:030212:789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01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30:030203:7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02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30:030203:5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03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30:030203:21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04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30:030203:18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05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30:000000:677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06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30:030203: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07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30:070711:44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08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09:010802:77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09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30:020601:379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10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04:010304:38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11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04:010304:30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12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30:030203:8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13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27:020302:94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14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5:050103:50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15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4:020401:29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16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09:010802:92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17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30:030203:20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18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30:030212:793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19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5:050103:49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20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30:030212:878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21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30:030212:874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22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04:010304:39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23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00:000000:8862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24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26:010105:44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25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04:041002:6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26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30:030212:876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27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23:010304:38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28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30:020601:381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29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04:010304:42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30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04:010304:42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31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04:041002:5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32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30:030203:21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33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04:010304:39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34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09:010802:76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35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09:010802:76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36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04:041002:5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37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30:010230:1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38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30:030203:12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39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30:030212:1012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40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30:030203:9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41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30:030203:9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42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00:000000:7607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43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30:000000:58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44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30:030212:787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45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30:030204: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46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30:030203:8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47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24:050301:47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48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14:020113:60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49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00:000000:7609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50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00:000000:7603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51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23:010410:28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52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30:030203:6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53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04:040802:38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54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30:000000:772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55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32:020103:124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56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30:000000:898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57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30:030212:786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58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15:030502:35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59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30:030203:36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60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30:030212:877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61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26:010105:44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62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04:010304:38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63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14:010610:350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64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30:030212:791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65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30:030203:33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66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15:050103:50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67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30:030203:2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68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30:030212:789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69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30:030212:792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70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04:010304:31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71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30:030204:11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72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30:030203:20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73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30:030212:877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74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09:010802:74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75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26:010105:53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76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30:030203:9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77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00:000000:7608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78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30:030203:14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79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26:010105:43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80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04:010304:39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81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30:010230:32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82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09:010802:92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83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00:000000:2738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84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30:030203:2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85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30:030203:8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86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08:060110:32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87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30:000000:1032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88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04:010304:39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89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00:000000:5500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90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29:010307:53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91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26:010105:43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92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11:000000:82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93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04:010103:41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94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30:030212:792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95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08:000000:236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96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30:030203:3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97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26:010105:43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98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14:030601:491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699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30:030203:5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00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14:030113:64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01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30:030203:35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02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14:010901:321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03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04:040904:55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04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04:010304:17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05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30:030203:2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06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30:030907:94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07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08:050312:4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08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10:030102:78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09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30:020601:381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10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30:030203:13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11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04:010304:40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12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30:020601:379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13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30:020601:382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14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04:010304:41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15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09:000000:59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16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15:050103:41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17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08:060207:80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18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08:000000:181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19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04:010304:41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20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30:010230:16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21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12:080501:246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22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30:030203:10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23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14:040420:106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24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30:030212:975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25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12:070304:256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26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04:010304:27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27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00:000000:7602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28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14:040301:319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29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04:010304:41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30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30:030203:1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31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00:000000:7605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32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30:030212:974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33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30:030212:792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34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09:010802:114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35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15:050103:51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36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30:030203:34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37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04:010304:40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38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30:030203:13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39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00:000000:7605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40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30:010601:189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41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00:000000:7607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42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30:020601:382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43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30:030203: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44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04:010304:40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45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15:000000:79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46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30:070805:27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47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00:000000:7603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48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04:010304:38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49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04:041002:7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50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09:010802:76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51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12:040307:107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52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00:000000:7609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53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10:020402:82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54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30:020601:379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55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00:000000:7603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56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30:030203:8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57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09:010802:74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58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30:030824:58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59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30:030203:10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60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23:010304:36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61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09:010802:62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62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30:030203:3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63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00:000000:7607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64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30:010230:15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65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30:000000:55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66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00:000000:7603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67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30:010215:286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68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30:030212:793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69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30:030203:13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70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30:030203:15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71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29:010604:119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72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30:030203:1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73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30:030203:32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74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30:000000:413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75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30:030203:2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76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26:000000:179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77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15:050103:50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78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30:030212:876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79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12:060501:55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80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00:000000:7603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81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30:020601:382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82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00:000000:7607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83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04:010304:41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84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30:030203:10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85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12:060305:164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86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30:030203:39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87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30:030203:11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88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09:010802:89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89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30:020106:128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90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00:000000:2625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91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30:030212:877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92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30:030212:787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93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27:010405:56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94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30:030212:878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95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30:000000:57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96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04:010304:30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97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04:010304:17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98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22:050125:56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799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30:030203:11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00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30:030212:787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01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15:050103:49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02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30:010230:12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03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30:030203:35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04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20:011101:91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05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30:030203:4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06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04:041002:7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07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30:030203:6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08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30:030203:36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09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30:020601:382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10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12:090204:99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11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30:030212:877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12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30:030203:32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13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12:080501:229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14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23:010304:56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15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30:030212:1013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16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30:020601:381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17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27:000000:628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18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30:020601:380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19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30:030212:877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20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30:030203:14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21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30:030203:6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22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00:000000:7608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23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12:020317:291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24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30:020601:380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25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09:010802:65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26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30:020601:380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27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14:021001:386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28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04:041002:4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29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30:030212:793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30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30:030212:788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31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30:030212:788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32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30:000000:702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33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30:030203:34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34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30:010230:13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35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30:030203:37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36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04:041002:5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37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30:030212:1011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38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30:030203: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39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30:030203:7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40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04:010304:40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41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30:030212:997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42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12:090307:178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43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14:030601:490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44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30:030203:38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45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30:030203:36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46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04:010304:41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47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30:020601:379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48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30:030203: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49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30:030204:6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50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30:030203:3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51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30:030212:788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52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14:020630:134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53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30:030212:788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54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12:080503:130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55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04:010304:27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56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12:080501:216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57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30:020601:380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58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30:030212:789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59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00:000000:7605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60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30:030212:877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61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30:030212:878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62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15:050103:49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63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00:000000:7606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64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04:041002:5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65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08:060110:39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66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08:000000:219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67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30:030212:843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68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30:030107:668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69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30:030212:1011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70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04:010304:38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71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30:010230:10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72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04:010304:27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73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30:030203:14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74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30:030203:35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75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00:000000:265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76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15:050103:51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77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00:000000:7604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78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27:010405:43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79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30:030203:33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80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00:000000:7603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81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30:030212:789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82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09:030401:309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83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30:030212:876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84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30:030203:9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85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30:030203:1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86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30:010230:11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87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00:000000:7608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88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30:000000:649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89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26:000000:181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90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26:000000:436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91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04:010304:25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92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30:030203:39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93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14:040623:101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94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30:030203:35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95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30:020601:379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96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04:041002:5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7">
          <table:table-cell table:style-name="cell_897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18:050204:17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 table:number-columns-spanned="2" table:number-rows-spanned="1">
            <text:p>29.09.2025</text:p>
          </table:table-cell>
          <table:covered-table-cell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9035B7B21EF90DAF17137D4F0B467DEAB80F7F961E6D239DD996819599318183B2320CEC39906A5D5C3A8D854BF4BC1FDA77D8E128D2923EFCDEAB07EF2B35B9</text:p>
          </table:table-cell>
          <table:covered-table-cell table:style-name="cell_54_righttopbottom"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9">
          <table:table-cell table:style-name="ce786" office:value-type="string" calcext:value-type="string" table:number-columns-spanned="2" table:number-rows-spanned="1">
            <text:p>Заместитель директора</text:p>
          </table:table-cell>
          <table:covered-table-cell table:style-name="ce786"/>
          <table:table-cell table:style-name="cell_16_main"/>
          <table:table-cell table:style-name="cell_67_bottom"/>
          <table:table-cell table:style-name="cell_16_main"/>
          <table:table-cell table:style-name="ce786" office:value-type="string" calcext:value-type="string" table:number-columns-spanned="2" table:number-rows-spanned="1">
            <text:p>Сысина Т. Н.</text:p>
          </table:table-cell>
          <table:covered-table-cell table:style-name="ce786"/>
        </table:table-row>
        <table:table-row table:style-name="ro9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0</number:text>
    </number:number-style>
    <number:number-style style:name="N115">
      <number:text>848 995,20</number:text>
    </number:number-style>
    <number:number-style style:name="N116">
      <number:text>91</number:text>
    </number:number-style>
    <number:number-style style:name="N117">
      <number:text>199 211,30</number:text>
    </number:number-style>
    <number:number-style style:name="N118">
      <number:text>92</number:text>
    </number:number-style>
    <number:number-style style:name="N119">
      <number:text>530 001,87</number:text>
    </number:number-style>
    <number:number-style style:name="N120">
      <number:text>93</number:text>
    </number:number-style>
    <number:number-style style:name="N121">
      <number:text>249 633,82</number:text>
    </number:number-style>
    <number:number-style style:name="N122">
      <number:text>94</number:text>
    </number:number-style>
    <number:number-style style:name="N123">
      <number:text>2 245 353,59</number:text>
    </number:number-style>
    <number:number-style style:name="N124">
      <number:text>95</number:text>
    </number:number-style>
    <number:number-style style:name="N125">
      <number:text>7 234 303,58</number:text>
    </number:number-style>
    <number:number-style style:name="N126">
      <number:text>96</number:text>
    </number:number-style>
    <number:number-style style:name="N127">
      <number:text>465 154,77</number:text>
    </number:number-style>
    <number:number-style style:name="N128">
      <number:text>97</number:text>
    </number:number-style>
    <number:number-style style:name="N129">
      <number:text>2 491 617,03</number:text>
    </number:number-style>
    <number:number-style style:name="N130">
      <number:text>98</number:text>
    </number:number-style>
    <number:number-style style:name="N131">
      <number:text>944 024,96</number:text>
    </number:number-style>
    <number:number-style style:name="N132">
      <number:text>99</number:text>
    </number:number-style>
    <number:number-style style:name="N133">
      <number:text>1 206 364,73</number:text>
    </number:number-style>
    <number:number-style style:name="N134">
      <number:text>100</number:text>
    </number:number-style>
    <number:number-style style:name="N135">
      <number:text>4 633 014,69</number:text>
    </number:number-style>
    <number:number-style style:name="N136">
      <number:text>101</number:text>
    </number:number-style>
    <number:number-style style:name="N137">
      <number:text>707 839,89</number:text>
    </number:number-style>
    <number:number-style style:name="N138">
      <number:text>102</number:text>
    </number:number-style>
    <number:number-style style:name="N139">
      <number:text>3 596 544,89</number:text>
    </number:number-style>
    <number:number-style style:name="N140">
      <number:text>103</number:text>
    </number:number-style>
    <number:number-style style:name="N141">
      <number:text>247 316,26</number:text>
    </number:number-style>
    <number:number-style style:name="N142">
      <number:text>104</number:text>
    </number:number-style>
    <number:number-style style:name="N143">
      <number:text>1 289 730,75</number:text>
    </number:number-style>
    <number:number-style style:name="N144">
      <number:text>105</number:text>
    </number:number-style>
    <number:number-style style:name="N145">
      <number:text>368 949,31</number:text>
    </number:number-style>
    <number:number-style style:name="N146">
      <number:text>106</number:text>
    </number:number-style>
    <number:number-style style:name="N147">
      <number:text>187 371,15</number:text>
    </number:number-style>
    <number:number-style style:name="N148">
      <number:text>107</number:text>
    </number:number-style>
    <number:number-style style:name="N149">
      <number:text>1 673 910,03</number:text>
    </number:number-style>
    <number:number-style style:name="N150">
      <number:text>108</number:text>
    </number:number-style>
    <number:number-style style:name="N151">
      <number:text>457 890,99</number:text>
    </number:number-style>
    <number:number-style style:name="N152">
      <number:text>109</number:text>
    </number:number-style>
    <number:number-style style:name="N153">
      <number:text>1 292 674,73</number:text>
    </number:number-style>
    <number:number-style style:name="N154">
      <number:text>1</number:text>
    </number:number-style>
    <number:number-style style:name="N155">
      <number:text>288 570,88</number:text>
    </number:number-style>
    <number:number-style style:name="N156">
      <number:text>110</number:text>
    </number:number-style>
    <number:number-style style:name="N157">
      <number:text>2 208 004,76</number:text>
    </number:number-style>
    <number:number-style style:name="N158">
      <number:text>2</number:text>
    </number:number-style>
    <number:number-style style:name="N159">
      <number:text>3</number:text>
    </number:number-style>
    <number:number-style style:name="N160">
      <number:text>4</number:text>
    </number:number-style>
    <number:number-style style:name="N161">
      <number:text>5</number:text>
    </number:number-style>
    <number:number-style style:name="N162">
      <number:text>6</number:text>
    </number:number-style>
    <number:number-style style:name="N163">
      <number:text>7</number:text>
    </number:number-style>
    <number:number-style style:name="N164">
      <number:text>2 991 737,52</number:text>
    </number:number-style>
    <number:number-style style:name="N165">
      <number:text>8</number:text>
    </number:number-style>
    <number:number-style style:name="N166">
      <number:text>9</number:text>
    </number:number-style>
    <number:number-style style:name="N167">
      <number:text>10</number:text>
    </number:number-style>
    <number:number-style style:name="N168">
      <number:text>11</number:text>
    </number:number-style>
    <number:number-style style:name="N169">
      <number:text>12</number:text>
    </number:number-style>
    <number:number-style style:name="N170">
      <number:text>13</number:text>
    </number:number-style>
    <number:number-style style:name="N171">
      <number:text>14</number:text>
    </number:number-style>
    <number:number-style style:name="N172">
      <number:text>15</number:text>
    </number:number-style>
    <number:number-style style:name="N173">
      <number:text>16</number:text>
    </number:number-style>
    <number:number-style style:name="N174">
      <number:text>17</number:text>
    </number:number-style>
    <number:number-style style:name="N175">
      <number:text>853 241,99</number:text>
    </number:number-style>
    <number:number-style style:name="N176">
      <number:text>18</number:text>
    </number:number-style>
    <number:number-style style:name="N177">
      <number:text>19</number:text>
    </number:number-style>
    <number:number-style style:name="N178">
      <number:text>20</number:text>
    </number:number-style>
    <number:number-style style:name="N179">
      <number:text>21</number:text>
    </number:number-style>
    <number:number-style style:name="N180">
      <number:text>22</number:text>
    </number:number-style>
    <number:number-style style:name="N181">
      <number:text>23</number:text>
    </number:number-style>
    <number:number-style style:name="N182">
      <number:text>24</number:text>
    </number:number-style>
    <number:number-style style:name="N183">
      <number:text>25</number:text>
    </number:number-style>
    <number:number-style style:name="N184">
      <number:text>26</number:text>
    </number:number-style>
    <number:number-style style:name="N185">
      <number:text>27</number:text>
    </number:number-style>
    <number:number-style style:name="N186">
      <number:text>48 133,77</number:text>
    </number:number-style>
    <number:number-style style:name="N187">
      <number:text>28</number:text>
    </number:number-style>
    <number:number-style style:name="N188">
      <number:text>29</number:text>
    </number:number-style>
    <number:number-style style:name="N189">
      <number:text>30</number:text>
    </number:number-style>
    <number:number-style style:name="N190">
      <number:text>31</number:text>
    </number:number-style>
    <number:number-style style:name="N191">
      <number:text>32</number:text>
    </number:number-style>
    <number:number-style style:name="N192">
      <number:text>33</number:text>
    </number:number-style>
    <number:number-style style:name="N193">
      <number:text>34</number:text>
    </number:number-style>
    <number:number-style style:name="N194">
      <number:text>35</number:text>
    </number:number-style>
    <number:number-style style:name="N195">
      <number:text>36</number:text>
    </number:number-style>
    <number:number-style style:name="N196">
      <number:text>37</number:text>
    </number:number-style>
    <number:number-style style:name="N197">
      <number:text>184 296,67</number:text>
    </number:number-style>
    <number:number-style style:name="N198">
      <number:text>38</number:text>
    </number:number-style>
    <number:number-style style:name="N199">
      <number:text>39</number:text>
    </number:number-style>
    <number:number-style style:name="N200">
      <number:text>40</number:text>
    </number:number-style>
    <number:number-style style:name="N201">
      <number:text>41</number:text>
    </number:number-style>
    <number:number-style style:name="N202">
      <number:text>42</number:text>
    </number:number-style>
    <number:number-style style:name="N203">
      <number:text>43</number:text>
    </number:number-style>
    <number:number-style style:name="N204">
      <number:text>44</number:text>
    </number:number-style>
    <number:number-style style:name="N205">
      <number:text>45</number:text>
    </number:number-style>
    <number:number-style style:name="N206">
      <number:text>46</number:text>
    </number:number-style>
    <number:number-style style:name="N207">
      <number:text>47</number:text>
    </number:number-style>
    <number:number-style style:name="N208">
      <number:text>14 951 536,96</number:text>
    </number:number-style>
    <number:number-style style:name="N209">
      <number:text>48</number:text>
    </number:number-style>
    <number:number-style style:name="N210">
      <number:text>49</number:text>
    </number:number-style>
    <number:number-style style:name="N211">
      <number:text>50</number:text>
    </number:number-style>
    <number:number-style style:name="N212">
      <number:text>51</number:text>
    </number:number-style>
    <number:number-style style:name="N213">
      <number:text>52</number:text>
    </number:number-style>
    <number:number-style style:name="N214">
      <number:text>53</number:text>
    </number:number-style>
    <number:number-style style:name="N215">
      <number:text>54</number:text>
    </number:number-style>
    <number:number-style style:name="N216">
      <number:text>55</number:text>
    </number:number-style>
    <number:number-style style:name="N217">
      <number:text>56</number:text>
    </number:number-style>
    <number:number-style style:name="N218">
      <number:text>57</number:text>
    </number:number-style>
    <number:number-style style:name="N219">
      <number:text>235 583,62</number:text>
    </number:number-style>
    <number:number-style style:name="N220">
      <number:text>58</number:text>
    </number:number-style>
    <number:number-style style:name="N221">
      <number:text>59</number:text>
    </number:number-style>
    <number:number-style style:name="N222">
      <number:text>60</number:text>
    </number:number-style>
    <number:number-style style:name="N223">
      <number:text>61</number:text>
    </number:number-style>
    <number:number-style style:name="N224">
      <number:text>62</number:text>
    </number:number-style>
    <number:number-style style:name="N225">
      <number:text>63</number:text>
    </number:number-style>
    <number:number-style style:name="N226">
      <number:text>64</number:text>
    </number:number-style>
    <number:number-style style:name="N227">
      <number:text>65</number:text>
    </number:number-style>
    <number:number-style style:name="N228">
      <number:text>66</number:text>
    </number:number-style>
    <number:number-style style:name="N229">
      <number:text>67</number:text>
    </number:number-style>
    <number:number-style style:name="N230">
      <number:text>30 004 311,31</number:text>
    </number:number-style>
    <number:number-style style:name="N231">
      <number:text>68</number:text>
    </number:number-style>
    <number:number-style style:name="N232">
      <number:text>69</number:text>
    </number:number-style>
    <number:number-style style:name="N233">
      <number:text>70</number:text>
    </number:number-style>
    <number:number-style style:name="N234">
      <number:text>71</number:text>
    </number:number-style>
    <number:number-style style:name="N235">
      <number:text>72</number:text>
    </number:number-style>
    <number:number-style style:name="N236">
      <number:text>73</number:text>
    </number:number-style>
    <number:number-style style:name="N237">
      <number:text>74</number:text>
    </number:number-style>
    <number:number-style style:name="N238">
      <number:text>75</number:text>
    </number:number-style>
    <number:number-style style:name="N239">
      <number:text>76</number:text>
    </number:number-style>
    <number:number-style style:name="N240">
      <number:text>77</number:text>
    </number:number-style>
    <number:number-style style:name="N241">
      <number:text>5 165 567,39</number:text>
    </number:number-style>
    <number:number-style style:name="N242">
      <number:text>78</number:text>
    </number:number-style>
    <number:number-style style:name="N243">
      <number:text>79</number:text>
    </number:number-style>
    <number:number-style style:name="N244">
      <number:text>80</number:text>
    </number:number-style>
    <number:number-style style:name="N245">
      <number:text>81</number:text>
    </number:number-style>
    <number:number-style style:name="N246">
      <number:text>82</number:text>
    </number:number-style>
    <number:number-style style:name="N247">
      <number:text>83</number:text>
    </number:number-style>
    <number:number-style style:name="N248">
      <number:text>84</number:text>
    </number:number-style>
    <number:number-style style:name="N249">
      <number:text>85</number:text>
    </number:number-style>
    <number:number-style style:name="N250">
      <number:text>86</number:text>
    </number:number-style>
    <number:number-style style:name="N251">
      <number:text>87</number:text>
    </number:number-style>
    <number:number-style style:name="N252">
      <number:text>415 890,58</number:text>
    </number:number-style>
    <number:number-style style:name="N253">
      <number:text>88</number:text>
    </number:number-style>
    <number:number-style style:name="N254">
      <number:text>89</number:text>
    </number:number-style>
    <number:number-style style:name="N255">
      <number:text>1 047 582,68</number:text>
    </number:number-style>
    <number:number-style style:name="N256">
      <number:text>268 587,84</number:text>
    </number:number-style>
    <number:number-style style:name="N257">
      <number:text>111</number:text>
    </number:number-style>
    <number:number-style style:name="N258">
      <number:text>112</number:text>
    </number:number-style>
    <number:number-style style:name="N259">
      <number:text>113</number:text>
    </number:number-style>
    <number:number-style style:name="N260">
      <number:text>114</number:text>
    </number:number-style>
    <number:number-style style:name="N261">
      <number:text>115</number:text>
    </number:number-style>
    <number:number-style style:name="N262">
      <number:text>116</number:text>
    </number:number-style>
    <number:number-style style:name="N263">
      <number:text>117</number:text>
    </number:number-style>
    <number:number-style style:name="N264">
      <number:text>2 314 192,81</number:text>
    </number:number-style>
    <number:number-style style:name="N265">
      <number:text>118</number:text>
    </number:number-style>
    <number:number-style style:name="N266">
      <number:text>119</number:text>
    </number:number-style>
    <number:number-style style:name="N267">
      <number:text>120</number:text>
    </number:number-style>
    <number:number-style style:name="N268">
      <number:text>121</number:text>
    </number:number-style>
    <number:number-style style:name="N269">
      <number:text>122</number:text>
    </number:number-style>
    <number:number-style style:name="N270">
      <number:text>123</number:text>
    </number:number-style>
    <number:number-style style:name="N271">
      <number:text>124</number:text>
    </number:number-style>
    <number:number-style style:name="N272">
      <number:text>125</number:text>
    </number:number-style>
    <number:number-style style:name="N273">
      <number:text>126</number:text>
    </number:number-style>
    <number:number-style style:name="N274">
      <number:text>127</number:text>
    </number:number-style>
    <number:number-style style:name="N275">
      <number:text>3 297 766,48</number:text>
    </number:number-style>
    <number:number-style style:name="N276">
      <number:text>128</number:text>
    </number:number-style>
    <number:number-style style:name="N277">
      <number:text>129</number:text>
    </number:number-style>
    <number:number-style style:name="N278">
      <number:text>130</number:text>
    </number:number-style>
    <number:number-style style:name="N279">
      <number:text>131</number:text>
    </number:number-style>
    <number:number-style style:name="N280">
      <number:text>132</number:text>
    </number:number-style>
    <number:number-style style:name="N281">
      <number:text>133</number:text>
    </number:number-style>
    <number:number-style style:name="N282">
      <number:text>134</number:text>
    </number:number-style>
    <number:number-style style:name="N283">
      <number:text>135</number:text>
    </number:number-style>
    <number:number-style style:name="N284">
      <number:text>136</number:text>
    </number:number-style>
    <number:number-style style:name="N285">
      <number:text>137</number:text>
    </number:number-style>
    <number:number-style style:name="N286">
      <number:text>1 026 150,27</number:text>
    </number:number-style>
    <number:number-style style:name="N287">
      <number:text>138</number:text>
    </number:number-style>
    <number:number-style style:name="N288">
      <number:text>139</number:text>
    </number:number-style>
    <number:number-style style:name="N289">
      <number:text>140</number:text>
    </number:number-style>
    <number:number-style style:name="N290">
      <number:text>141</number:text>
    </number:number-style>
    <number:number-style style:name="N291">
      <number:text>142</number:text>
    </number:number-style>
    <number:number-style style:name="N292">
      <number:text>143</number:text>
    </number:number-style>
    <number:number-style style:name="N293">
      <number:text>144</number:text>
    </number:number-style>
    <number:number-style style:name="N294">
      <number:text>145</number:text>
    </number:number-style>
    <number:number-style style:name="N295">
      <number:text>146</number:text>
    </number:number-style>
    <number:number-style style:name="N296">
      <number:text>147</number:text>
    </number:number-style>
    <number:number-style style:name="N297">
      <number:text>3 261 008,61</number:text>
    </number:number-style>
    <number:number-style style:name="N298">
      <number:text>148</number:text>
    </number:number-style>
    <number:number-style style:name="N299">
      <number:text>149</number:text>
    </number:number-style>
    <number:number-style style:name="N300">
      <number:text>150</number:text>
    </number:number-style>
    <number:number-style style:name="N301">
      <number:text>151</number:text>
    </number:number-style>
    <number:number-style style:name="N302">
      <number:text>152</number:text>
    </number:number-style>
    <number:number-style style:name="N303">
      <number:text>153</number:text>
    </number:number-style>
    <number:number-style style:name="N304">
      <number:text>154</number:text>
    </number:number-style>
    <number:number-style style:name="N305">
      <number:text>155</number:text>
    </number:number-style>
    <number:number-style style:name="N306">
      <number:text>156</number:text>
    </number:number-style>
    <number:number-style style:name="N307">
      <number:text>157</number:text>
    </number:number-style>
    <number:number-style style:name="N308">
      <number:text>1 630 213,11</number:text>
    </number:number-style>
    <number:number-style style:name="N309">
      <number:text>158</number:text>
    </number:number-style>
    <number:number-style style:name="N310">
      <number:text>159</number:text>
    </number:number-style>
    <number:number-style style:name="N311">
      <number:text>160</number:text>
    </number:number-style>
    <number:number-style style:name="N312">
      <number:text>161</number:text>
    </number:number-style>
    <number:number-style style:name="N313">
      <number:text>162</number:text>
    </number:number-style>
    <number:number-style style:name="N314">
      <number:text>163</number:text>
    </number:number-style>
    <number:number-style style:name="N315">
      <number:text>164</number:text>
    </number:number-style>
    <number:number-style style:name="N316">
      <number:text>165</number:text>
    </number:number-style>
    <number:number-style style:name="N317">
      <number:text>166</number:text>
    </number:number-style>
    <number:number-style style:name="N318">
      <number:text>167</number:text>
    </number:number-style>
    <number:number-style style:name="N319">
      <number:text>3 815 532,59</number:text>
    </number:number-style>
    <number:number-style style:name="N320">
      <number:text>168</number:text>
    </number:number-style>
    <number:number-style style:name="N321">
      <number:text>169</number:text>
    </number:number-style>
    <number:number-style style:name="N322">
      <number:text>170</number:text>
    </number:number-style>
    <number:number-style style:name="N323">
      <number:text>171</number:text>
    </number:number-style>
    <number:number-style style:name="N324">
      <number:text>172</number:text>
    </number:number-style>
    <number:number-style style:name="N325">
      <number:text>173</number:text>
    </number:number-style>
    <number:number-style style:name="N326">
      <number:text>174</number:text>
    </number:number-style>
    <number:number-style style:name="N327">
      <number:text>175</number:text>
    </number:number-style>
    <number:number-style style:name="N328">
      <number:text>176</number:text>
    </number:number-style>
    <number:number-style style:name="N329">
      <number:text>177</number:text>
    </number:number-style>
    <number:number-style style:name="N330">
      <number:text>256 311,05</number:text>
    </number:number-style>
    <number:number-style style:name="N331">
      <number:text>178</number:text>
    </number:number-style>
    <number:number-style style:name="N332">
      <number:text>179</number:text>
    </number:number-style>
    <number:number-style style:name="N333">
      <number:text>180</number:text>
    </number:number-style>
    <number:number-style style:name="N334">
      <number:text>181</number:text>
    </number:number-style>
    <number:number-style style:name="N335">
      <number:text>182</number:text>
    </number:number-style>
    <number:number-style style:name="N336">
      <number:text>183</number:text>
    </number:number-style>
    <number:number-style style:name="N337">
      <number:text>184</number:text>
    </number:number-style>
    <number:number-style style:name="N338">
      <number:text>185</number:text>
    </number:number-style>
    <number:number-style style:name="N339">
      <number:text>186</number:text>
    </number:number-style>
    <number:number-style style:name="N340">
      <number:text>187</number:text>
    </number:number-style>
    <number:number-style style:name="N341">
      <number:text>188</number:text>
    </number:number-style>
    <number:number-style style:name="N342">
      <number:text>189</number:text>
    </number:number-style>
    <number:number-style style:name="N343">
      <number:text>190</number:text>
    </number:number-style>
    <number:number-style style:name="N344">
      <number:text>191</number:text>
    </number:number-style>
    <number:number-style style:name="N345">
      <number:text>192</number:text>
    </number:number-style>
    <number:number-style style:name="N346">
      <number:text>193</number:text>
    </number:number-style>
    <number:number-style style:name="N347">
      <number:text>194</number:text>
    </number:number-style>
    <number:number-style style:name="N348">
      <number:text>195</number:text>
    </number:number-style>
    <number:number-style style:name="N349">
      <number:text>196</number:text>
    </number:number-style>
    <number:number-style style:name="N350">
      <number:text>197</number:text>
    </number:number-style>
    <number:number-style style:name="N351">
      <number:text>1 904 976,62</number:text>
    </number:number-style>
    <number:number-style style:name="N352">
      <number:text>198</number:text>
    </number:number-style>
    <number:number-style style:name="N353">
      <number:text>199</number:text>
    </number:number-style>
    <number:number-style style:name="N354">
      <number:text>200</number:text>
    </number:number-style>
    <number:number-style style:name="N355">
      <number:text>201</number:text>
    </number:number-style>
    <number:number-style style:name="N356">
      <number:text>202</number:text>
    </number:number-style>
    <number:number-style style:name="N357">
      <number:text>203</number:text>
    </number:number-style>
    <number:number-style style:name="N358">
      <number:text>204</number:text>
    </number:number-style>
    <number:number-style style:name="N359">
      <number:text>205</number:text>
    </number:number-style>
    <number:number-style style:name="N360">
      <number:text>206</number:text>
    </number:number-style>
    <number:number-style style:name="N361">
      <number:text>207</number:text>
    </number:number-style>
    <number:number-style style:name="N362">
      <number:text>484 536,86</number:text>
    </number:number-style>
    <number:number-style style:name="N363">
      <number:text>208</number:text>
    </number:number-style>
    <number:number-style style:name="N364">
      <number:text>209</number:text>
    </number:number-style>
    <number:number-style style:name="N365">
      <number:text>210</number:text>
    </number:number-style>
    <number:number-style style:name="N366">
      <number:text>211</number:text>
    </number:number-style>
    <number:number-style style:name="N367">
      <number:text>212</number:text>
    </number:number-style>
    <number:number-style style:name="N368">
      <number:text>213</number:text>
    </number:number-style>
    <number:number-style style:name="N369">
      <number:text>214</number:text>
    </number:number-style>
    <number:number-style style:name="N370">
      <number:text>215</number:text>
    </number:number-style>
    <number:number-style style:name="N371">
      <number:text>216</number:text>
    </number:number-style>
    <number:number-style style:name="N372">
      <number:text>217</number:text>
    </number:number-style>
    <number:number-style style:name="N373">
      <number:text>1 101 145,28</number:text>
    </number:number-style>
    <number:number-style style:name="N374">
      <number:text>218</number:text>
    </number:number-style>
    <number:number-style style:name="N375">
      <number:text>219</number:text>
    </number:number-style>
    <number:number-style style:name="N376">
      <number:text>220</number:text>
    </number:number-style>
    <number:number-style style:name="N377">
      <number:text>221</number:text>
    </number:number-style>
    <number:number-style style:name="N378">
      <number:text>222</number:text>
    </number:number-style>
    <number:number-style style:name="N379">
      <number:text>223</number:text>
    </number:number-style>
    <number:number-style style:name="N380">
      <number:text>224</number:text>
    </number:number-style>
    <number:number-style style:name="N381">
      <number:text>225</number:text>
    </number:number-style>
    <number:number-style style:name="N382">
      <number:text>226</number:text>
    </number:number-style>
    <number:number-style style:name="N383">
      <number:text>227</number:text>
    </number:number-style>
    <number:number-style style:name="N384">
      <number:text>2 749 615,50</number:text>
    </number:number-style>
    <number:number-style style:name="N385">
      <number:text>228</number:text>
    </number:number-style>
    <number:number-style style:name="N386">
      <number:text>229</number:text>
    </number:number-style>
    <number:number-style style:name="N387">
      <number:text>230</number:text>
    </number:number-style>
    <number:number-style style:name="N388">
      <number:text>231</number:text>
    </number:number-style>
    <number:number-style style:name="N389">
      <number:text>232</number:text>
    </number:number-style>
    <number:number-style style:name="N390">
      <number:text>233</number:text>
    </number:number-style>
    <number:number-style style:name="N391">
      <number:text>234</number:text>
    </number:number-style>
    <number:number-style style:name="N392">
      <number:text>235</number:text>
    </number:number-style>
    <number:number-style style:name="N393">
      <number:text>236</number:text>
    </number:number-style>
    <number:number-style style:name="N394">
      <number:text>237</number:text>
    </number:number-style>
    <number:number-style style:name="N395">
      <number:text>108 341,76</number:text>
    </number:number-style>
    <number:number-style style:name="N396">
      <number:text>238</number:text>
    </number:number-style>
    <number:number-style style:name="N397">
      <number:text>239</number:text>
    </number:number-style>
    <number:number-style style:name="N398">
      <number:text>240</number:text>
    </number:number-style>
    <number:number-style style:name="N399">
      <number:text>241</number:text>
    </number:number-style>
    <number:number-style style:name="N400">
      <number:text>242</number:text>
    </number:number-style>
    <number:number-style style:name="N401">
      <number:text>243</number:text>
    </number:number-style>
    <number:number-style style:name="N402">
      <number:text>244</number:text>
    </number:number-style>
    <number:number-style style:name="N403">
      <number:text>245</number:text>
    </number:number-style>
    <number:number-style style:name="N404">
      <number:text>246</number:text>
    </number:number-style>
    <number:number-style style:name="N405">
      <number:text>247</number:text>
    </number:number-style>
    <number:number-style style:name="N406">
      <number:text>2 474 833,84</number:text>
    </number:number-style>
    <number:number-style style:name="N407">
      <number:text>248</number:text>
    </number:number-style>
    <number:number-style style:name="N408">
      <number:text>249</number:text>
    </number:number-style>
    <number:number-style style:name="N409">
      <number:text>250</number:text>
    </number:number-style>
    <number:number-style style:name="N410">
      <number:text>251</number:text>
    </number:number-style>
    <number:number-style style:name="N411">
      <number:text>252</number:text>
    </number:number-style>
    <number:number-style style:name="N412">
      <number:text>253</number:text>
    </number:number-style>
    <number:number-style style:name="N413">
      <number:text>254</number:text>
    </number:number-style>
    <number:number-style style:name="N414">
      <number:text>255</number:text>
    </number:number-style>
    <number:number-style style:name="N415">
      <number:text>256</number:text>
    </number:number-style>
    <number:number-style style:name="N416">
      <number:text>257</number:text>
    </number:number-style>
    <number:number-style style:name="N417">
      <number:text>157 295,62</number:text>
    </number:number-style>
    <number:number-style style:name="N418">
      <number:text>258</number:text>
    </number:number-style>
    <number:number-style style:name="N419">
      <number:text>259</number:text>
    </number:number-style>
    <number:number-style style:name="N420">
      <number:text>260</number:text>
    </number:number-style>
    <number:number-style style:name="N421">
      <number:text>261</number:text>
    </number:number-style>
    <number:number-style style:name="N422">
      <number:text>262</number:text>
    </number:number-style>
    <number:number-style style:name="N423">
      <number:text>263</number:text>
    </number:number-style>
    <number:number-style style:name="N424">
      <number:text>264</number:text>
    </number:number-style>
    <number:number-style style:name="N425">
      <number:text>265</number:text>
    </number:number-style>
    <number:number-style style:name="N426">
      <number:text>266</number:text>
    </number:number-style>
    <number:number-style style:name="N427">
      <number:text>267</number:text>
    </number:number-style>
    <number:number-style style:name="N428">
      <number:text>357 777,54</number:text>
    </number:number-style>
    <number:number-style style:name="N429">
      <number:text>268</number:text>
    </number:number-style>
    <number:number-style style:name="N430">
      <number:text>269</number:text>
    </number:number-style>
    <number:number-style style:name="N431">
      <number:text>270</number:text>
    </number:number-style>
    <number:number-style style:name="N432">
      <number:text>271</number:text>
    </number:number-style>
    <number:number-style style:name="N433">
      <number:text>272</number:text>
    </number:number-style>
    <number:number-style style:name="N434">
      <number:text>273</number:text>
    </number:number-style>
    <number:number-style style:name="N435">
      <number:text>274</number:text>
    </number:number-style>
    <number:number-style style:name="N436">
      <number:text>275</number:text>
    </number:number-style>
    <number:number-style style:name="N437">
      <number:text>276</number:text>
    </number:number-style>
    <number:number-style style:name="N438">
      <number:text>277</number:text>
    </number:number-style>
    <number:number-style style:name="N439">
      <number:text>1 222 146,60</number:text>
    </number:number-style>
    <number:number-style style:name="N440">
      <number:text>278</number:text>
    </number:number-style>
    <number:number-style style:name="N441">
      <number:text>279</number:text>
    </number:number-style>
    <number:number-style style:name="N442">
      <number:text>280</number:text>
    </number:number-style>
    <number:number-style style:name="N443">
      <number:text>281</number:text>
    </number:number-style>
    <number:number-style style:name="N444">
      <number:text>282</number:text>
    </number:number-style>
    <number:number-style style:name="N445">
      <number:text>283</number:text>
    </number:number-style>
    <number:number-style style:name="N446">
      <number:text>284</number:text>
    </number:number-style>
    <number:number-style style:name="N447">
      <number:text>285</number:text>
    </number:number-style>
    <number:number-style style:name="N448">
      <number:text>286</number:text>
    </number:number-style>
    <number:number-style style:name="N449">
      <number:text>287</number:text>
    </number:number-style>
    <number:number-style style:name="N450">
      <number:text>1 609 366,40</number:text>
    </number:number-style>
    <number:number-style style:name="N451">
      <number:text>288</number:text>
    </number:number-style>
    <number:number-style style:name="N452">
      <number:text>289</number:text>
    </number:number-style>
    <number:number-style style:name="N453">
      <number:text>290</number:text>
    </number:number-style>
    <number:number-style style:name="N454">
      <number:text>291</number:text>
    </number:number-style>
    <number:number-style style:name="N455">
      <number:text>292</number:text>
    </number:number-style>
    <number:number-style style:name="N456">
      <number:text>293</number:text>
    </number:number-style>
    <number:number-style style:name="N457">
      <number:text>294</number:text>
    </number:number-style>
    <number:number-style style:name="N458">
      <number:text>295</number:text>
    </number:number-style>
    <number:number-style style:name="N459">
      <number:text>296</number:text>
    </number:number-style>
    <number:number-style style:name="N460">
      <number:text>297</number:text>
    </number:number-style>
    <number:number-style style:name="N461">
      <number:text>113 636,77</number:text>
    </number:number-style>
    <number:number-style style:name="N462">
      <number:text>298</number:text>
    </number:number-style>
    <number:number-style style:name="N463">
      <number:text>299</number:text>
    </number:number-style>
    <number:number-style style:name="N464">
      <number:text>300</number:text>
    </number:number-style>
    <number:number-style style:name="N465">
      <number:text>301</number:text>
    </number:number-style>
    <number:number-style style:name="N466">
      <number:text>302</number:text>
    </number:number-style>
    <number:number-style style:name="N467">
      <number:text>303</number:text>
    </number:number-style>
    <number:number-style style:name="N468">
      <number:text>304</number:text>
    </number:number-style>
    <number:number-style style:name="N469">
      <number:text>305</number:text>
    </number:number-style>
    <number:number-style style:name="N470">
      <number:text>306</number:text>
    </number:number-style>
    <number:number-style style:name="N471">
      <number:text>307</number:text>
    </number:number-style>
    <number:number-style style:name="N472">
      <number:text>3 243 232,47</number:text>
    </number:number-style>
    <number:number-style style:name="N473">
      <number:text>308</number:text>
    </number:number-style>
    <number:number-style style:name="N474">
      <number:text>309</number:text>
    </number:number-style>
    <number:number-style style:name="N475">
      <number:text>310</number:text>
    </number:number-style>
    <number:number-style style:name="N476">
      <number:text>311</number:text>
    </number:number-style>
    <number:number-style style:name="N477">
      <number:text>312</number:text>
    </number:number-style>
    <number:number-style style:name="N478">
      <number:text>313</number:text>
    </number:number-style>
    <number:number-style style:name="N479">
      <number:text>314</number:text>
    </number:number-style>
    <number:number-style style:name="N480">
      <number:text>315</number:text>
    </number:number-style>
    <number:number-style style:name="N481">
      <number:text>316</number:text>
    </number:number-style>
    <number:number-style style:name="N482">
      <number:text>317</number:text>
    </number:number-style>
    <number:number-style style:name="N483">
      <number:text>2 007 383,19</number:text>
    </number:number-style>
    <number:number-style style:name="N484">
      <number:text>318</number:text>
    </number:number-style>
    <number:number-style style:name="N485">
      <number:text>319</number:text>
    </number:number-style>
    <number:number-style style:name="N486">
      <number:text>320</number:text>
    </number:number-style>
    <number:number-style style:name="N487">
      <number:text>321</number:text>
    </number:number-style>
    <number:number-style style:name="N488">
      <number:text>322</number:text>
    </number:number-style>
    <number:number-style style:name="N489">
      <number:text>323</number:text>
    </number:number-style>
    <number:number-style style:name="N490">
      <number:text>324</number:text>
    </number:number-style>
    <number:number-style style:name="N491">
      <number:text>325</number:text>
    </number:number-style>
    <number:number-style style:name="N492">
      <number:text>326</number:text>
    </number:number-style>
    <number:number-style style:name="N493">
      <number:text>327</number:text>
    </number:number-style>
    <number:number-style style:name="N494">
      <number:text>1 047 133,16</number:text>
    </number:number-style>
    <number:number-style style:name="N495">
      <number:text>328</number:text>
    </number:number-style>
    <number:number-style style:name="N496">
      <number:text>329</number:text>
    </number:number-style>
    <number:number-style style:name="N497">
      <number:text>330</number:text>
    </number:number-style>
    <number:number-style style:name="N498">
      <number:text>331</number:text>
    </number:number-style>
    <number:number-style style:name="N499">
      <number:text>332</number:text>
    </number:number-style>
    <number:number-style style:name="N500">
      <number:text>333</number:text>
    </number:number-style>
    <number:number-style style:name="N501">
      <number:text>334</number:text>
    </number:number-style>
    <number:number-style style:name="N502">
      <number:text>335</number:text>
    </number:number-style>
    <number:number-style style:name="N503">
      <number:text>336</number:text>
    </number:number-style>
    <number:number-style style:name="N504">
      <number:text>337</number:text>
    </number:number-style>
    <number:number-style style:name="N505">
      <number:text>3 872 181,34</number:text>
    </number:number-style>
    <number:number-style style:name="N506">
      <number:text>338</number:text>
    </number:number-style>
    <number:number-style style:name="N507">
      <number:text>339</number:text>
    </number:number-style>
    <number:number-style style:name="N508">
      <number:text>340</number:text>
    </number:number-style>
    <number:number-style style:name="N509">
      <number:text>341</number:text>
    </number:number-style>
    <number:number-style style:name="N510">
      <number:text>342</number:text>
    </number:number-style>
    <number:number-style style:name="N511">
      <number:text>343</number:text>
    </number:number-style>
    <number:number-style style:name="N512">
      <number:text>344</number:text>
    </number:number-style>
    <number:number-style style:name="N513">
      <number:text>345</number:text>
    </number:number-style>
    <number:number-style style:name="N514">
      <number:text>346</number:text>
    </number:number-style>
    <number:number-style style:name="N515">
      <number:text>347</number:text>
    </number:number-style>
    <number:number-style style:name="N516">
      <number:text>528 652,99</number:text>
    </number:number-style>
    <number:number-style style:name="N517">
      <number:text>348</number:text>
    </number:number-style>
    <number:number-style style:name="N518">
      <number:text>349</number:text>
    </number:number-style>
    <number:number-style style:name="N519">
      <number:text>350</number:text>
    </number:number-style>
    <number:number-style style:name="N520">
      <number:text>351</number:text>
    </number:number-style>
    <number:number-style style:name="N521">
      <number:text>352</number:text>
    </number:number-style>
    <number:number-style style:name="N522">
      <number:text>353</number:text>
    </number:number-style>
    <number:number-style style:name="N523">
      <number:text>354</number:text>
    </number:number-style>
    <number:number-style style:name="N524">
      <number:text>355</number:text>
    </number:number-style>
    <number:number-style style:name="N525">
      <number:text>356</number:text>
    </number:number-style>
    <number:number-style style:name="N526">
      <number:text>357</number:text>
    </number:number-style>
    <number:number-style style:name="N527">
      <number:text>589 743,81</number:text>
    </number:number-style>
    <number:number-style style:name="N528">
      <number:text>358</number:text>
    </number:number-style>
    <number:number-style style:name="N529">
      <number:text>359</number:text>
    </number:number-style>
    <number:number-style style:name="N530">
      <number:text>360</number:text>
    </number:number-style>
    <number:number-style style:name="N531">
      <number:text>361</number:text>
    </number:number-style>
    <number:number-style style:name="N532">
      <number:text>362</number:text>
    </number:number-style>
    <number:number-style style:name="N533">
      <number:text>363</number:text>
    </number:number-style>
    <number:number-style style:name="N534">
      <number:text>364</number:text>
    </number:number-style>
    <number:number-style style:name="N535">
      <number:text>365</number:text>
    </number:number-style>
    <number:number-style style:name="N536">
      <number:text>366</number:text>
    </number:number-style>
    <number:number-style style:name="N537">
      <number:text>367</number:text>
    </number:number-style>
    <number:number-style style:name="N538">
      <number:text>3 542 431,31</number:text>
    </number:number-style>
    <number:number-style style:name="N539">
      <number:text>368</number:text>
    </number:number-style>
    <number:number-style style:name="N540">
      <number:text>369</number:text>
    </number:number-style>
    <number:number-style style:name="N541">
      <number:text>370</number:text>
    </number:number-style>
    <number:number-style style:name="N542">
      <number:text>371</number:text>
    </number:number-style>
    <number:number-style style:name="N543">
      <number:text>372</number:text>
    </number:number-style>
    <number:number-style style:name="N544">
      <number:text>373</number:text>
    </number:number-style>
    <number:number-style style:name="N545">
      <number:text>374</number:text>
    </number:number-style>
    <number:number-style style:name="N546">
      <number:text>375</number:text>
    </number:number-style>
    <number:number-style style:name="N547">
      <number:text>376</number:text>
    </number:number-style>
    <number:number-style style:name="N548">
      <number:text>377</number:text>
    </number:number-style>
    <number:number-style style:name="N549">
      <number:text>1 092 871,52</number:text>
    </number:number-style>
    <number:number-style style:name="N550">
      <number:text>378</number:text>
    </number:number-style>
    <number:number-style style:name="N551">
      <number:text>379</number:text>
    </number:number-style>
    <number:number-style style:name="N552">
      <number:text>380</number:text>
    </number:number-style>
    <number:number-style style:name="N553">
      <number:text>381</number:text>
    </number:number-style>
    <number:number-style style:name="N554">
      <number:text>382</number:text>
    </number:number-style>
    <number:number-style style:name="N555">
      <number:text>383</number:text>
    </number:number-style>
    <number:number-style style:name="N556">
      <number:text>384</number:text>
    </number:number-style>
    <number:number-style style:name="N557">
      <number:text>385</number:text>
    </number:number-style>
    <number:number-style style:name="N558">
      <number:text>386</number:text>
    </number:number-style>
    <number:number-style style:name="N559">
      <number:text>387</number:text>
    </number:number-style>
    <number:number-style style:name="N560">
      <number:text>132 332,69</number:text>
    </number:number-style>
    <number:number-style style:name="N561">
      <number:text>388</number:text>
    </number:number-style>
    <number:number-style style:name="N562">
      <number:text>389</number:text>
    </number:number-style>
    <number:number-style style:name="N563">
      <number:text>390</number:text>
    </number:number-style>
    <number:number-style style:name="N564">
      <number:text>391</number:text>
    </number:number-style>
    <number:number-style style:name="N565">
      <number:text>392</number:text>
    </number:number-style>
    <number:number-style style:name="N566">
      <number:text>393</number:text>
    </number:number-style>
    <number:number-style style:name="N567">
      <number:text>394</number:text>
    </number:number-style>
    <number:number-style style:name="N568">
      <number:text>395</number:text>
    </number:number-style>
    <number:number-style style:name="N569">
      <number:text>396</number:text>
    </number:number-style>
    <number:number-style style:name="N570">
      <number:text>397</number:text>
    </number:number-style>
    <number:number-style style:name="N571">
      <number:text>83 140,19</number:text>
    </number:number-style>
    <number:number-style style:name="N572">
      <number:text>398</number:text>
    </number:number-style>
    <number:number-style style:name="N573">
      <number:text>399</number:text>
    </number:number-style>
    <number:number-style style:name="N574">
      <number:text>400</number:text>
    </number:number-style>
    <number:number-style style:name="N575">
      <number:text>401</number:text>
    </number:number-style>
    <number:number-style style:name="N576">
      <number:text>402</number:text>
    </number:number-style>
    <number:number-style style:name="N577">
      <number:text>403</number:text>
    </number:number-style>
    <number:number-style style:name="N578">
      <number:text>404</number:text>
    </number:number-style>
    <number:number-style style:name="N579">
      <number:text>405</number:text>
    </number:number-style>
    <number:number-style style:name="N580">
      <number:text>406</number:text>
    </number:number-style>
    <number:number-style style:name="N581">
      <number:text>407</number:text>
    </number:number-style>
    <number:number-style style:name="N582">
      <number:text>3 444 724,06</number:text>
    </number:number-style>
    <number:number-style style:name="N583">
      <number:text>408</number:text>
    </number:number-style>
    <number:number-style style:name="N584">
      <number:text>409</number:text>
    </number:number-style>
    <number:number-style style:name="N585">
      <number:text>410</number:text>
    </number:number-style>
    <number:number-style style:name="N586">
      <number:text>411</number:text>
    </number:number-style>
    <number:number-style style:name="N587">
      <number:text>412</number:text>
    </number:number-style>
    <number:number-style style:name="N588">
      <number:text>413</number:text>
    </number:number-style>
    <number:number-style style:name="N589">
      <number:text>414</number:text>
    </number:number-style>
    <number:number-style style:name="N590">
      <number:text>415</number:text>
    </number:number-style>
    <number:number-style style:name="N591">
      <number:text>416</number:text>
    </number:number-style>
    <number:number-style style:name="N592">
      <number:text>417</number:text>
    </number:number-style>
    <number:number-style style:name="N593">
      <number:text>137 180,37</number:text>
    </number:number-style>
    <number:number-style style:name="N594">
      <number:text>418</number:text>
    </number:number-style>
    <number:number-style style:name="N595">
      <number:text>419</number:text>
    </number:number-style>
    <number:number-style style:name="N596">
      <number:text>420</number:text>
    </number:number-style>
    <number:number-style style:name="N597">
      <number:text>421</number:text>
    </number:number-style>
    <number:number-style style:name="N598">
      <number:text>422</number:text>
    </number:number-style>
    <number:number-style style:name="N599">
      <number:text>423</number:text>
    </number:number-style>
    <number:number-style style:name="N600">
      <number:text>424</number:text>
    </number:number-style>
    <number:number-style style:name="N601">
      <number:text>425</number:text>
    </number:number-style>
    <number:number-style style:name="N602">
      <number:text>426</number:text>
    </number:number-style>
    <number:number-style style:name="N603">
      <number:text>427</number:text>
    </number:number-style>
    <number:number-style style:name="N604">
      <number:text>2 787 247,77</number:text>
    </number:number-style>
    <number:number-style style:name="N605">
      <number:text>428</number:text>
    </number:number-style>
    <number:number-style style:name="N606">
      <number:text>429</number:text>
    </number:number-style>
    <number:number-style style:name="N607">
      <number:text>430</number:text>
    </number:number-style>
    <number:number-style style:name="N608">
      <number:text>431</number:text>
    </number:number-style>
    <number:number-style style:name="N609">
      <number:text>432</number:text>
    </number:number-style>
    <number:number-style style:name="N610">
      <number:text>433</number:text>
    </number:number-style>
    <number:number-style style:name="N611">
      <number:text>434</number:text>
    </number:number-style>
    <number:number-style style:name="N612">
      <number:text>435</number:text>
    </number:number-style>
    <number:number-style style:name="N613">
      <number:text>436</number:text>
    </number:number-style>
    <number:number-style style:name="N614">
      <number:text>437</number:text>
    </number:number-style>
    <number:number-style style:name="N615">
      <number:text>767 000,32</number:text>
    </number:number-style>
    <number:number-style style:name="N616">
      <number:text>438</number:text>
    </number:number-style>
    <number:number-style style:name="N617">
      <number:text>439</number:text>
    </number:number-style>
    <number:number-style style:name="N618">
      <number:text>440</number:text>
    </number:number-style>
    <number:number-style style:name="N619">
      <number:text>441</number:text>
    </number:number-style>
    <number:number-style style:name="N620">
      <number:text>442</number:text>
    </number:number-style>
    <number:number-style style:name="N621">
      <number:text>443</number:text>
    </number:number-style>
    <number:number-style style:name="N622">
      <number:text>444</number:text>
    </number:number-style>
    <number:number-style style:name="N623">
      <number:text>445</number:text>
    </number:number-style>
    <number:number-style style:name="N624">
      <number:text>446</number:text>
    </number:number-style>
    <number:number-style style:name="N625">
      <number:text>447</number:text>
    </number:number-style>
    <number:number-style style:name="N626">
      <number:text>1 921 438,14</number:text>
    </number:number-style>
    <number:number-style style:name="N627">
      <number:text>448</number:text>
    </number:number-style>
    <number:number-style style:name="N628">
      <number:text>449</number:text>
    </number:number-style>
    <number:number-style style:name="N629">
      <number:text>450</number:text>
    </number:number-style>
    <number:number-style style:name="N630">
      <number:text>451</number:text>
    </number:number-style>
    <number:number-style style:name="N631">
      <number:text>452</number:text>
    </number:number-style>
    <number:number-style style:name="N632">
      <number:text>453</number:text>
    </number:number-style>
    <number:number-style style:name="N633">
      <number:text>454</number:text>
    </number:number-style>
    <number:number-style style:name="N634">
      <number:text>455</number:text>
    </number:number-style>
    <number:number-style style:name="N635">
      <number:text>456</number:text>
    </number:number-style>
    <number:number-style style:name="N636">
      <number:text>457</number:text>
    </number:number-style>
    <number:number-style style:name="N637">
      <number:text>1 322 636,30</number:text>
    </number:number-style>
    <number:number-style style:name="N638">
      <number:text>458</number:text>
    </number:number-style>
    <number:number-style style:name="N639">
      <number:text>459</number:text>
    </number:number-style>
    <number:number-style style:name="N640">
      <number:text>460</number:text>
    </number:number-style>
    <number:number-style style:name="N641">
      <number:text>461</number:text>
    </number:number-style>
    <number:number-style style:name="N642">
      <number:text>462</number:text>
    </number:number-style>
    <number:number-style style:name="N643">
      <number:text>463</number:text>
    </number:number-style>
    <number:number-style style:name="N644">
      <number:text>464</number:text>
    </number:number-style>
    <number:number-style style:name="N645">
      <number:text>465</number:text>
    </number:number-style>
    <number:number-style style:name="N646">
      <number:text>466</number:text>
    </number:number-style>
    <number:number-style style:name="N647">
      <number:text>467</number:text>
    </number:number-style>
    <number:number-style style:name="N648">
      <number:text>1 088 939,38</number:text>
    </number:number-style>
    <number:number-style style:name="N649">
      <number:text>468</number:text>
    </number:number-style>
    <number:number-style style:name="N650">
      <number:text>469</number:text>
    </number:number-style>
    <number:number-style style:name="N651">
      <number:text>470</number:text>
    </number:number-style>
    <number:number-style style:name="N652">
      <number:text>471</number:text>
    </number:number-style>
    <number:number-style style:name="N653">
      <number:text>472</number:text>
    </number:number-style>
    <number:number-style style:name="N654">
      <number:text>473</number:text>
    </number:number-style>
    <number:number-style style:name="N655">
      <number:text>474</number:text>
    </number:number-style>
    <number:number-style style:name="N656">
      <number:text>475</number:text>
    </number:number-style>
    <number:number-style style:name="N657">
      <number:text>476</number:text>
    </number:number-style>
    <number:number-style style:name="N658">
      <number:text>477</number:text>
    </number:number-style>
    <number:number-style style:name="N659">
      <number:text>762 418,28</number:text>
    </number:number-style>
    <number:number-style style:name="N660">
      <number:text>478</number:text>
    </number:number-style>
    <number:number-style style:name="N661">
      <number:text>479</number:text>
    </number:number-style>
    <number:number-style style:name="N662">
      <number:text>480</number:text>
    </number:number-style>
    <number:number-style style:name="N663">
      <number:text>481</number:text>
    </number:number-style>
    <number:number-style style:name="N664">
      <number:text>482</number:text>
    </number:number-style>
    <number:number-style style:name="N665">
      <number:text>483</number:text>
    </number:number-style>
    <number:number-style style:name="N666">
      <number:text>484</number:text>
    </number:number-style>
    <number:number-style style:name="N667">
      <number:text>485</number:text>
    </number:number-style>
    <number:number-style style:name="N668">
      <number:text>486</number:text>
    </number:number-style>
    <number:number-style style:name="N669">
      <number:text>487</number:text>
    </number:number-style>
    <number:number-style style:name="N670">
      <number:text>5 424 056,10</number:text>
    </number:number-style>
    <number:number-style style:name="N671">
      <number:text>488</number:text>
    </number:number-style>
    <number:number-style style:name="N672">
      <number:text>489</number:text>
    </number:number-style>
    <number:number-style style:name="N673">
      <number:text>490</number:text>
    </number:number-style>
    <number:number-style style:name="N674">
      <number:text>491</number:text>
    </number:number-style>
    <number:number-style style:name="N675">
      <number:text>492</number:text>
    </number:number-style>
    <number:number-style style:name="N676">
      <number:text>493</number:text>
    </number:number-style>
    <number:number-style style:name="N677">
      <number:text>494</number:text>
    </number:number-style>
    <number:number-style style:name="N678">
      <number:text>495</number:text>
    </number:number-style>
    <number:number-style style:name="N679">
      <number:text>496</number:text>
    </number:number-style>
    <number:number-style style:name="N680">
      <number:text>497</number:text>
    </number:number-style>
    <number:number-style style:name="N681">
      <number:text>1 304 482,35</number:text>
    </number:number-style>
    <number:number-style style:name="N682">
      <number:text>498</number:text>
    </number:number-style>
    <number:number-style style:name="N683">
      <number:text>499</number:text>
    </number:number-style>
    <number:number-style style:name="N684">
      <number:text>500</number:text>
    </number:number-style>
    <number:number-style style:name="N685">
      <number:text>501</number:text>
    </number:number-style>
    <number:number-style style:name="N686">
      <number:text>502</number:text>
    </number:number-style>
    <number:number-style style:name="N687">
      <number:text>503</number:text>
    </number:number-style>
    <number:number-style style:name="N688">
      <number:text>504</number:text>
    </number:number-style>
    <number:number-style style:name="N689">
      <number:text>505</number:text>
    </number:number-style>
    <number:number-style style:name="N690">
      <number:text>506</number:text>
    </number:number-style>
    <number:number-style style:name="N691">
      <number:text>507</number:text>
    </number:number-style>
    <number:number-style style:name="N692">
      <number:text>1 601 027,71</number:text>
    </number:number-style>
    <number:number-style style:name="N693">
      <number:text>508</number:text>
    </number:number-style>
    <number:number-style style:name="N694">
      <number:text>509</number:text>
    </number:number-style>
    <number:number-style style:name="N695">
      <number:text>510</number:text>
    </number:number-style>
    <number:number-style style:name="N696">
      <number:text>511</number:text>
    </number:number-style>
    <number:number-style style:name="N697">
      <number:text>512</number:text>
    </number:number-style>
    <number:number-style style:name="N698">
      <number:text>513</number:text>
    </number:number-style>
    <number:number-style style:name="N699">
      <number:text>514</number:text>
    </number:number-style>
    <number:number-style style:name="N700">
      <number:text>515</number:text>
    </number:number-style>
    <number:number-style style:name="N701">
      <number:text>516</number:text>
    </number:number-style>
    <number:number-style style:name="N702">
      <number:text>517</number:text>
    </number:number-style>
    <number:number-style style:name="N703">
      <number:text>174 463,22</number:text>
    </number:number-style>
    <number:number-style style:name="N704">
      <number:text>518</number:text>
    </number:number-style>
    <number:number-style style:name="N705">
      <number:text>519</number:text>
    </number:number-style>
    <number:number-style style:name="N706">
      <number:text>520</number:text>
    </number:number-style>
    <number:number-style style:name="N707">
      <number:text>521</number:text>
    </number:number-style>
    <number:number-style style:name="N708">
      <number:text>522</number:text>
    </number:number-style>
    <number:number-style style:name="N709">
      <number:text>523</number:text>
    </number:number-style>
    <number:number-style style:name="N710">
      <number:text>524</number:text>
    </number:number-style>
    <number:number-style style:name="N711">
      <number:text>525</number:text>
    </number:number-style>
    <number:number-style style:name="N712">
      <number:text>526</number:text>
    </number:number-style>
    <number:number-style style:name="N713">
      <number:text>527</number:text>
    </number:number-style>
    <number:number-style style:name="N714">
      <number:text>1 705 431,89</number:text>
    </number:number-style>
    <number:number-style style:name="N715">
      <number:text>528</number:text>
    </number:number-style>
    <number:number-style style:name="N716">
      <number:text>529</number:text>
    </number:number-style>
    <number:number-style style:name="N717">
      <number:text>530</number:text>
    </number:number-style>
    <number:number-style style:name="N718">
      <number:text>531</number:text>
    </number:number-style>
    <number:number-style style:name="N719">
      <number:text>532</number:text>
    </number:number-style>
    <number:number-style style:name="N720">
      <number:text>533</number:text>
    </number:number-style>
    <number:number-style style:name="N721">
      <number:text>534</number:text>
    </number:number-style>
    <number:number-style style:name="N722">
      <number:text>535</number:text>
    </number:number-style>
    <number:number-style style:name="N723">
      <number:text>536</number:text>
    </number:number-style>
    <number:number-style style:name="N724">
      <number:text>537</number:text>
    </number:number-style>
    <number:number-style style:name="N725">
      <number:text>935 230,10</number:text>
    </number:number-style>
    <number:number-style style:name="N726">
      <number:text>538</number:text>
    </number:number-style>
    <number:number-style style:name="N727">
      <number:text>539</number:text>
    </number:number-style>
    <number:number-style style:name="N728">
      <number:text>540</number:text>
    </number:number-style>
    <number:number-style style:name="N729">
      <number:text>541</number:text>
    </number:number-style>
    <number:number-style style:name="N730">
      <number:text>542</number:text>
    </number:number-style>
    <number:number-style style:name="N731">
      <number:text>543</number:text>
    </number:number-style>
    <number:number-style style:name="N732">
      <number:text>544</number:text>
    </number:number-style>
    <number:number-style style:name="N733">
      <number:text>545</number:text>
    </number:number-style>
    <number:number-style style:name="N734">
      <number:text>546</number:text>
    </number:number-style>
    <number:number-style style:name="N735">
      <number:text>547</number:text>
    </number:number-style>
    <number:number-style style:name="N736">
      <number:text>1 829 359,16</number:text>
    </number:number-style>
    <number:number-style style:name="N737">
      <number:text>548</number:text>
    </number:number-style>
    <number:number-style style:name="N738">
      <number:text>549</number:text>
    </number:number-style>
    <number:number-style style:name="N739">
      <number:text>550</number:text>
    </number:number-style>
    <number:number-style style:name="N740">
      <number:text>551</number:text>
    </number:number-style>
    <number:number-style style:name="N741">
      <number:text>552</number:text>
    </number:number-style>
    <number:number-style style:name="N742">
      <number:text>553</number:text>
    </number:number-style>
    <number:number-style style:name="N743">
      <number:text>554</number:text>
    </number:number-style>
    <number:number-style style:name="N744">
      <number:text>555</number:text>
    </number:number-style>
    <number:number-style style:name="N745">
      <number:text>556</number:text>
    </number:number-style>
    <number:number-style style:name="N746">
      <number:text>557</number:text>
    </number:number-style>
    <number:number-style style:name="N747">
      <number:text>1 018 735,13</number:text>
    </number:number-style>
    <number:number-style style:name="N748">
      <number:text>558</number:text>
    </number:number-style>
    <number:number-style style:name="N749">
      <number:text>559</number:text>
    </number:number-style>
    <number:number-style style:name="N750">
      <number:text>560</number:text>
    </number:number-style>
    <number:number-style style:name="N751">
      <number:text>561</number:text>
    </number:number-style>
    <number:number-style style:name="N752">
      <number:text>562</number:text>
    </number:number-style>
    <number:number-style style:name="N753">
      <number:text>563</number:text>
    </number:number-style>
    <number:number-style style:name="N754">
      <number:text>564</number:text>
    </number:number-style>
    <number:number-style style:name="N755">
      <number:text>565</number:text>
    </number:number-style>
    <number:number-style style:name="N756">
      <number:text>566</number:text>
    </number:number-style>
    <number:number-style style:name="N757">
      <number:text>567</number:text>
    </number:number-style>
    <number:number-style style:name="N758">
      <number:text>187 968,54</number:text>
    </number:number-style>
    <number:number-style style:name="N759">
      <number:text>568</number:text>
    </number:number-style>
    <number:number-style style:name="N760">
      <number:text>569</number:text>
    </number:number-style>
    <number:number-style style:name="N761">
      <number:text>570</number:text>
    </number:number-style>
    <number:number-style style:name="N762">
      <number:text>571</number:text>
    </number:number-style>
    <number:number-style style:name="N763">
      <number:text>572</number:text>
    </number:number-style>
    <number:number-style style:name="N764">
      <number:text>573</number:text>
    </number:number-style>
    <number:number-style style:name="N765">
      <number:text>574</number:text>
    </number:number-style>
    <number:number-style style:name="N766">
      <number:text>575</number:text>
    </number:number-style>
    <number:number-style style:name="N767">
      <number:text>576</number:text>
    </number:number-style>
    <number:number-style style:name="N768">
      <number:text>577</number:text>
    </number:number-style>
    <number:number-style style:name="N769">
      <number:text>6 944 703,69</number:text>
    </number:number-style>
    <number:number-style style:name="N770">
      <number:text>578</number:text>
    </number:number-style>
    <number:number-style style:name="N771">
      <number:text>579</number:text>
    </number:number-style>
    <number:number-style style:name="N772">
      <number:text>580</number:text>
    </number:number-style>
    <number:number-style style:name="N773">
      <number:text>581</number:text>
    </number:number-style>
    <number:number-style style:name="N774">
      <number:text>582</number:text>
    </number:number-style>
    <number:number-style style:name="N775">
      <number:text>583</number:text>
    </number:number-style>
    <number:number-style style:name="N776">
      <number:text>584</number:text>
    </number:number-style>
    <number:number-style style:name="N777">
      <number:text>585</number:text>
    </number:number-style>
    <number:number-style style:name="N778">
      <number:text>586</number:text>
    </number:number-style>
    <number:number-style style:name="N779">
      <number:text>587</number:text>
    </number:number-style>
    <number:number-style style:name="N780">
      <number:text>1 142 040,06</number:text>
    </number:number-style>
    <number:number-style style:name="N781">
      <number:text>588</number:text>
    </number:number-style>
    <number:number-style style:name="N782">
      <number:text>589</number:text>
    </number:number-style>
    <number:number-style style:name="N783">
      <number:text>590</number:text>
    </number:number-style>
    <number:number-style style:name="N784">
      <number:text>591</number:text>
    </number:number-style>
    <number:number-style style:name="N785">
      <number:text>592</number:text>
    </number:number-style>
    <number:number-style style:name="N786">
      <number:text>593</number:text>
    </number:number-style>
    <number:number-style style:name="N787">
      <number:text>594</number:text>
    </number:number-style>
    <number:number-style style:name="N788">
      <number:text>595</number:text>
    </number:number-style>
    <number:number-style style:name="N789">
      <number:text>596</number:text>
    </number:number-style>
    <number:number-style style:name="N790">
      <number:text>597</number:text>
    </number:number-style>
    <number:number-style style:name="N791">
      <number:text>5 171 498,01</number:text>
    </number:number-style>
    <number:number-style style:name="N792">
      <number:text>598</number:text>
    </number:number-style>
    <number:number-style style:name="N793">
      <number:text>599</number:text>
    </number:number-style>
    <number:number-style style:name="N794">
      <number:text>600</number:text>
    </number:number-style>
    <number:number-style style:name="N795">
      <number:text>601</number:text>
    </number:number-style>
    <number:number-style style:name="N796">
      <number:text>602</number:text>
    </number:number-style>
    <number:number-style style:name="N797">
      <number:text>603</number:text>
    </number:number-style>
    <number:number-style style:name="N798">
      <number:text>604</number:text>
    </number:number-style>
    <number:number-style style:name="N799">
      <number:text>605</number:text>
    </number:number-style>
    <number:number-style style:name="N800">
      <number:text>606</number:text>
    </number:number-style>
    <number:number-style style:name="N801">
      <number:text>607</number:text>
    </number:number-style>
    <number:number-style style:name="N802">
      <number:text>1 552 506,01</number:text>
    </number:number-style>
    <number:number-style style:name="N803">
      <number:text>608</number:text>
    </number:number-style>
    <number:number-style style:name="N804">
      <number:text>609</number:text>
    </number:number-style>
    <number:number-style style:name="N805">
      <number:text>610</number:text>
    </number:number-style>
    <number:number-style style:name="N806">
      <number:text>611</number:text>
    </number:number-style>
    <number:number-style style:name="N807">
      <number:text>612</number:text>
    </number:number-style>
    <number:number-style style:name="N808">
      <number:text>613</number:text>
    </number:number-style>
    <number:number-style style:name="N809">
      <number:text>614</number:text>
    </number:number-style>
    <number:number-style style:name="N810">
      <number:text>615</number:text>
    </number:number-style>
    <number:number-style style:name="N811">
      <number:text>616</number:text>
    </number:number-style>
    <number:number-style style:name="N812">
      <number:text>617</number:text>
    </number:number-style>
    <number:number-style style:name="N813">
      <number:text>1 293 004,37</number:text>
    </number:number-style>
    <number:number-style style:name="N814">
      <number:text>618</number:text>
    </number:number-style>
    <number:number-style style:name="N815">
      <number:text>619</number:text>
    </number:number-style>
    <number:number-style style:name="N816">
      <number:text>620</number:text>
    </number:number-style>
    <number:number-style style:name="N817">
      <number:text>621</number:text>
    </number:number-style>
    <number:number-style style:name="N818">
      <number:text>622</number:text>
    </number:number-style>
    <number:number-style style:name="N819">
      <number:text>623</number:text>
    </number:number-style>
    <number:number-style style:name="N820">
      <number:text>624</number:text>
    </number:number-style>
    <number:number-style style:name="N821">
      <number:text>625</number:text>
    </number:number-style>
    <number:number-style style:name="N822">
      <number:text>626</number:text>
    </number:number-style>
    <number:number-style style:name="N823">
      <number:text>627</number:text>
    </number:number-style>
    <number:number-style style:name="N824">
      <number:text>1 385 474,95</number:text>
    </number:number-style>
    <number:number-style style:name="N825">
      <number:text>628</number:text>
    </number:number-style>
    <number:number-style style:name="N826">
      <number:text>629</number:text>
    </number:number-style>
    <number:number-style style:name="N827">
      <number:text>630</number:text>
    </number:number-style>
    <number:number-style style:name="N828">
      <number:text>631</number:text>
    </number:number-style>
    <number:number-style style:name="N829">
      <number:text>632</number:text>
    </number:number-style>
    <number:number-style style:name="N830">
      <number:text>633</number:text>
    </number:number-style>
    <number:number-style style:name="N831">
      <number:text>634</number:text>
    </number:number-style>
    <number:number-style style:name="N832">
      <number:text>635</number:text>
    </number:number-style>
    <number:number-style style:name="N833">
      <number:text>636</number:text>
    </number:number-style>
    <number:number-style style:name="N834">
      <number:text>637</number:text>
    </number:number-style>
    <number:number-style style:name="N835">
      <number:text>1 594 702,42</number:text>
    </number:number-style>
    <number:number-style style:name="N836">
      <number:text>638</number:text>
    </number:number-style>
    <number:number-style style:name="N837">
      <number:text>639</number:text>
    </number:number-style>
    <number:number-style style:name="N838">
      <number:text>640</number:text>
    </number:number-style>
    <number:number-style style:name="N839">
      <number:text>641</number:text>
    </number:number-style>
    <number:number-style style:name="N840">
      <number:text>642</number:text>
    </number:number-style>
    <number:number-style style:name="N841">
      <number:text>643</number:text>
    </number:number-style>
    <number:number-style style:name="N842">
      <number:text>644</number:text>
    </number:number-style>
    <number:number-style style:name="N843">
      <number:text>645</number:text>
    </number:number-style>
    <number:number-style style:name="N844">
      <number:text>646</number:text>
    </number:number-style>
    <number:number-style style:name="N845">
      <number:text>647</number:text>
    </number:number-style>
    <number:number-style style:name="N846">
      <number:text>519 371,00</number:text>
    </number:number-style>
    <number:number-style style:name="N847">
      <number:text>648</number:text>
    </number:number-style>
    <number:number-style style:name="N848">
      <number:text>649</number:text>
    </number:number-style>
    <number:number-style style:name="N849">
      <number:text>650</number:text>
    </number:number-style>
    <number:number-style style:name="N850">
      <number:text>651</number:text>
    </number:number-style>
    <number:number-style style:name="N851">
      <number:text>652</number:text>
    </number:number-style>
    <number:number-style style:name="N852">
      <number:text>653</number:text>
    </number:number-style>
    <number:number-style style:name="N853">
      <number:text>654</number:text>
    </number:number-style>
    <number:number-style style:name="N854">
      <number:text>655</number:text>
    </number:number-style>
    <number:number-style style:name="N855">
      <number:text>656</number:text>
    </number:number-style>
    <number:number-style style:name="N856">
      <number:text>657</number:text>
    </number:number-style>
    <number:number-style style:name="N857">
      <number:text>1 252 287,48</number:text>
    </number:number-style>
    <number:number-style style:name="N858">
      <number:text>658</number:text>
    </number:number-style>
    <number:number-style style:name="N859">
      <number:text>659</number:text>
    </number:number-style>
    <number:number-style style:name="N860">
      <number:text>660</number:text>
    </number:number-style>
    <number:number-style style:name="N861">
      <number:text>661</number:text>
    </number:number-style>
    <number:number-style style:name="N862">
      <number:text>662</number:text>
    </number:number-style>
    <number:number-style style:name="N863">
      <number:text>663</number:text>
    </number:number-style>
    <number:number-style style:name="N864">
      <number:text>664</number:text>
    </number:number-style>
    <number:number-style style:name="N865">
      <number:text>665</number:text>
    </number:number-style>
    <number:number-style style:name="N866">
      <number:text>666</number:text>
    </number:number-style>
    <number:number-style style:name="N867">
      <number:text>667</number:text>
    </number:number-style>
    <number:number-style style:name="N868">
      <number:text>1 660 917,25</number:text>
    </number:number-style>
    <number:number-style style:name="N869">
      <number:text>668</number:text>
    </number:number-style>
    <number:number-style style:name="N870">
      <number:text>669</number:text>
    </number:number-style>
    <number:number-style style:name="N871">
      <number:text>670</number:text>
    </number:number-style>
    <number:number-style style:name="N872">
      <number:text>671</number:text>
    </number:number-style>
    <number:number-style style:name="N873">
      <number:text>672</number:text>
    </number:number-style>
    <number:number-style style:name="N874">
      <number:text>673</number:text>
    </number:number-style>
    <number:number-style style:name="N875">
      <number:text>674</number:text>
    </number:number-style>
    <number:number-style style:name="N876">
      <number:text>675</number:text>
    </number:number-style>
    <number:number-style style:name="N877">
      <number:text>676</number:text>
    </number:number-style>
    <number:number-style style:name="N878">
      <number:text>677</number:text>
    </number:number-style>
    <number:number-style style:name="N879">
      <number:text>303 359,40</number:text>
    </number:number-style>
    <number:number-style style:name="N880">
      <number:text>678</number:text>
    </number:number-style>
    <number:number-style style:name="N881">
      <number:text>679</number:text>
    </number:number-style>
    <number:number-style style:name="N882">
      <number:text>680</number:text>
    </number:number-style>
    <number:number-style style:name="N883">
      <number:text>681</number:text>
    </number:number-style>
    <number:number-style style:name="N884">
      <number:text>682</number:text>
    </number:number-style>
    <number:number-style style:name="N885">
      <number:text>683</number:text>
    </number:number-style>
    <number:number-style style:name="N886">
      <number:text>684</number:text>
    </number:number-style>
    <number:number-style style:name="N887">
      <number:text>685</number:text>
    </number:number-style>
    <number:number-style style:name="N888">
      <number:text>686</number:text>
    </number:number-style>
    <number:number-style style:name="N889">
      <number:text>687</number:text>
    </number:number-style>
    <number:number-style style:name="N890">
      <number:text>326 034,12</number:text>
    </number:number-style>
    <number:number-style style:name="N891">
      <number:text>688</number:text>
    </number:number-style>
    <number:number-style style:name="N892">
      <number:text>689</number:text>
    </number:number-style>
    <number:number-style style:name="N893">
      <number:text>690</number:text>
    </number:number-style>
    <number:number-style style:name="N894">
      <number:text>691</number:text>
    </number:number-style>
    <number:number-style style:name="N895">
      <number:text>692</number:text>
    </number:number-style>
    <number:number-style style:name="N896">
      <number:text>693</number:text>
    </number:number-style>
    <number:number-style style:name="N897">
      <number:text>694</number:text>
    </number:number-style>
    <number:number-style style:name="N898">
      <number:text>695</number:text>
    </number:number-style>
    <number:number-style style:name="N899">
      <number:text>696</number:text>
    </number:number-style>
    <number:number-style style:name="N900">
      <number:text>697</number:text>
    </number:number-style>
    <number:number-style style:name="N901">
      <number:text>911 959,71</number:text>
    </number:number-style>
    <number:number-style style:name="N902">
      <number:text>698</number:text>
    </number:number-style>
    <number:number-style style:name="N903">
      <number:text>699</number:text>
    </number:number-style>
    <number:number-style style:name="N904">
      <number:text>700</number:text>
    </number:number-style>
    <number:number-style style:name="N905">
      <number:text>701</number:text>
    </number:number-style>
    <number:number-style style:name="N906">
      <number:text>702</number:text>
    </number:number-style>
    <number:number-style style:name="N907">
      <number:text>703</number:text>
    </number:number-style>
    <number:number-style style:name="N908">
      <number:text>704</number:text>
    </number:number-style>
    <number:number-style style:name="N909">
      <number:text>705</number:text>
    </number:number-style>
    <number:number-style style:name="N910">
      <number:text>706</number:text>
    </number:number-style>
    <number:number-style style:name="N911">
      <number:text>707</number:text>
    </number:number-style>
    <number:number-style style:name="N912">
      <number:text>248 115,56</number:text>
    </number:number-style>
    <number:number-style style:name="N913">
      <number:text>708</number:text>
    </number:number-style>
    <number:number-style style:name="N914">
      <number:text>709</number:text>
    </number:number-style>
    <number:number-style style:name="N915">
      <number:text>710</number:text>
    </number:number-style>
    <number:number-style style:name="N916">
      <number:text>711</number:text>
    </number:number-style>
    <number:number-style style:name="N917">
      <number:text>712</number:text>
    </number:number-style>
    <number:number-style style:name="N918">
      <number:text>713</number:text>
    </number:number-style>
    <number:number-style style:name="N919">
      <number:text>714</number:text>
    </number:number-style>
    <number:number-style style:name="N920">
      <number:text>715</number:text>
    </number:number-style>
    <number:number-style style:name="N921">
      <number:text>716</number:text>
    </number:number-style>
    <number:number-style style:name="N922">
      <number:text>717</number:text>
    </number:number-style>
    <number:number-style style:name="N923">
      <number:text>1 988 173,38</number:text>
    </number:number-style>
    <number:number-style style:name="N924">
      <number:text>718</number:text>
    </number:number-style>
    <number:number-style style:name="N925">
      <number:text>719</number:text>
    </number:number-style>
    <number:number-style style:name="N926">
      <number:text>720</number:text>
    </number:number-style>
    <number:number-style style:name="N927">
      <number:text>721</number:text>
    </number:number-style>
    <number:number-style style:name="N928">
      <number:text>722</number:text>
    </number:number-style>
    <number:number-style style:name="N929">
      <number:text>723</number:text>
    </number:number-style>
    <number:number-style style:name="N930">
      <number:text>724</number:text>
    </number:number-style>
    <number:number-style style:name="N931">
      <number:text>725</number:text>
    </number:number-style>
    <number:number-style style:name="N932">
      <number:text>726</number:text>
    </number:number-style>
    <number:number-style style:name="N933">
      <number:text>727</number:text>
    </number:number-style>
    <number:number-style style:name="N934">
      <number:text>84 693,85</number:text>
    </number:number-style>
    <number:number-style style:name="N935">
      <number:text>728</number:text>
    </number:number-style>
    <number:number-style style:name="N936">
      <number:text>729</number:text>
    </number:number-style>
    <number:number-style style:name="N937">
      <number:text>730</number:text>
    </number:number-style>
    <number:number-style style:name="N938">
      <number:text>731</number:text>
    </number:number-style>
    <number:number-style style:name="N939">
      <number:text>732</number:text>
    </number:number-style>
    <number:number-style style:name="N940">
      <number:text>733</number:text>
    </number:number-style>
    <number:number-style style:name="N941">
      <number:text>734</number:text>
    </number:number-style>
    <number:number-style style:name="N942">
      <number:text>735</number:text>
    </number:number-style>
    <number:number-style style:name="N943">
      <number:text>736</number:text>
    </number:number-style>
    <number:number-style style:name="N944">
      <number:text>737</number:text>
    </number:number-style>
    <number:number-style style:name="N945">
      <number:text>4 672 559,01</number:text>
    </number:number-style>
    <number:number-style style:name="N946">
      <number:text>738</number:text>
    </number:number-style>
    <number:number-style style:name="N947">
      <number:text>739</number:text>
    </number:number-style>
    <number:number-style style:name="N948">
      <number:text>740</number:text>
    </number:number-style>
    <number:number-style style:name="N949">
      <number:text>741</number:text>
    </number:number-style>
    <number:number-style style:name="N950">
      <number:text>742</number:text>
    </number:number-style>
    <number:number-style style:name="N951">
      <number:text>743</number:text>
    </number:number-style>
    <number:number-style style:name="N952">
      <number:text>744</number:text>
    </number:number-style>
    <number:number-style style:name="N953">
      <number:text>745</number:text>
    </number:number-style>
    <number:number-style style:name="N954">
      <number:text>746</number:text>
    </number:number-style>
    <number:number-style style:name="N955">
      <number:text>747</number:text>
    </number:number-style>
    <number:number-style style:name="N956">
      <number:text>1 500 632,78</number:text>
    </number:number-style>
    <number:number-style style:name="N957">
      <number:text>748</number:text>
    </number:number-style>
    <number:number-style style:name="N958">
      <number:text>749</number:text>
    </number:number-style>
    <number:number-style style:name="N959">
      <number:text>750</number:text>
    </number:number-style>
    <number:number-style style:name="N960">
      <number:text>751</number:text>
    </number:number-style>
    <number:number-style style:name="N961">
      <number:text>752</number:text>
    </number:number-style>
    <number:number-style style:name="N962">
      <number:text>753</number:text>
    </number:number-style>
    <number:number-style style:name="N963">
      <number:text>754</number:text>
    </number:number-style>
    <number:number-style style:name="N964">
      <number:text>755</number:text>
    </number:number-style>
    <number:number-style style:name="N965">
      <number:text>756</number:text>
    </number:number-style>
    <number:number-style style:name="N966">
      <number:text>757</number:text>
    </number:number-style>
    <number:number-style style:name="N967">
      <number:text>1 590 462,61</number:text>
    </number:number-style>
    <number:number-style style:name="N968">
      <number:text>758</number:text>
    </number:number-style>
    <number:number-style style:name="N969">
      <number:text>759</number:text>
    </number:number-style>
    <number:number-style style:name="N970">
      <number:text>760</number:text>
    </number:number-style>
    <number:number-style style:name="N971">
      <number:text>761</number:text>
    </number:number-style>
    <number:number-style style:name="N972">
      <number:text>762</number:text>
    </number:number-style>
    <number:number-style style:name="N973">
      <number:text>763</number:text>
    </number:number-style>
    <number:number-style style:name="N974">
      <number:text>764</number:text>
    </number:number-style>
    <number:number-style style:name="N975">
      <number:text>765</number:text>
    </number:number-style>
    <number:number-style style:name="N976">
      <number:text>766</number:text>
    </number:number-style>
    <number:number-style style:name="N977">
      <number:text>767</number:text>
    </number:number-style>
    <number:number-style style:name="N978">
      <number:text>1 836 360,59</number:text>
    </number:number-style>
    <number:number-style style:name="N979">
      <number:text>768</number:text>
    </number:number-style>
    <number:number-style style:name="N980">
      <number:text>769</number:text>
    </number:number-style>
    <number:number-style style:name="N981">
      <number:text>770</number:text>
    </number:number-style>
    <number:number-style style:name="N982">
      <number:text>771</number:text>
    </number:number-style>
    <number:number-style style:name="N983">
      <number:text>772</number:text>
    </number:number-style>
    <number:number-style style:name="N984">
      <number:text>773</number:text>
    </number:number-style>
    <number:number-style style:name="N985">
      <number:text>774</number:text>
    </number:number-style>
    <number:number-style style:name="N986">
      <number:text>775</number:text>
    </number:number-style>
    <number:number-style style:name="N987">
      <number:text>384 191,46</number:text>
    </number:number-style>
    <number:number-style style:name="N988">
      <number:text>237 019,57</number:text>
    </number:number-style>
    <number:number-style style:name="N989">
      <number:text>397 709,01</number:text>
    </number:number-style>
    <number:number-style style:name="N990">
      <number:text>750 033,14</number:text>
    </number:number-style>
    <number:number-style style:name="N991">
      <number:text>1 338 840,14</number:text>
    </number:number-style>
    <number:number-style style:name="N992">
      <number:text>239 088,71</number:text>
    </number:number-style>
    <number:number-style style:name="N993">
      <number:text>1 055 810,39</number:text>
    </number:number-style>
    <number:number-style style:name="N994">
      <number:text>196 453,66</number:text>
    </number:number-style>
    <number:number-style style:name="N995">
      <number:text>2 381 009,83</number:text>
    </number:number-style>
    <number:number-style style:name="N996">
      <number:text>1 973 879,50</number:text>
    </number:number-style>
    <number:number-style style:name="N997">
      <number:text>3 175 508,30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0-06T10:22:53.448192839</dc:date>
    <meta:editing-duration>PT59S</meta:editing-duration>
    <meta:editing-cycles>1</meta:editing-cycles>
    <meta:document-statistic meta:table-count="1" meta:cell-count="3682" meta:object-count="0"/>
    <meta:generator>LibreOffice/7.5.6.2$Linux_X86_64 LibreOffice_project/50$Build-2</meta:generator>
  </office:meta>
</office:document-meta>
</file>