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0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4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64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74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74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27</text:p>
          </table:table-cell>
          <table:covered-table-cell table:number-columns-repeated="2" table:style-name="ce2"/>
          <table:table-cell table:style-name="cell_43_main"/>
          <table:table-cell table:style-name="ce745" office:value-type="string" calcext:value-type="string" table:number-columns-spanned="3" table:number-rows-spanned="1">
            <text:p>07.10.2025</text:p>
          </table:table-cell>
          <table:covered-table-cell table:number-columns-repeated="2" table:style-name="ce74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4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4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2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4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4" calcext:value-type="float">
            <text:p>9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4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29" calcext:value-type="float">
            <text:p>62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0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805:1090</text:p>
          </table:table-cell>
          <table:covered-table-cell/>
          <table:table-cell table:style-name="cell_11_3_leftrighttopbottom" office:value-type="float" office:value="381065.74" calcext:value-type="float">
            <text:p>381 065,7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0701:8879</text:p>
          </table:table-cell>
          <table:covered-table-cell/>
          <table:table-cell table:style-name="cell_12_3_leftrighttopbottom" office:value-type="float" office:value="363599.74" calcext:value-type="float">
            <text:p>363 599,7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20206:161</text:p>
          </table:table-cell>
          <table:covered-table-cell/>
          <table:table-cell table:style-name="cell_13_3_leftrighttopbottom" office:value-type="float" office:value="744034.4" calcext:value-type="float">
            <text:p>744 034,4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4:050207:1551</text:p>
          </table:table-cell>
          <table:covered-table-cell/>
          <table:table-cell table:style-name="cell_14_3_leftrighttopbottom" office:value-type="float" office:value="210825.87" calcext:value-type="float">
            <text:p>210 825,8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603:1905</text:p>
          </table:table-cell>
          <table:covered-table-cell/>
          <table:table-cell table:style-name="cell_15_3_leftrighttopbottom" office:value-type="float" office:value="4326217.64" calcext:value-type="float">
            <text:p>4 326 217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10406:59</text:p>
          </table:table-cell>
          <table:covered-table-cell/>
          <table:table-cell table:style-name="cell_16_3_leftrighttopbottom" office:value-type="float" office:value="496742.08" calcext:value-type="float">
            <text:p>496 742,0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30117:407</text:p>
          </table:table-cell>
          <table:covered-table-cell/>
          <table:table-cell table:style-name="cell_17_3_leftrighttopbottom" office:value-type="float" office:value="3375257.91" calcext:value-type="float">
            <text:p>3 375 257,9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221:4207</text:p>
          </table:table-cell>
          <table:covered-table-cell/>
          <table:table-cell table:style-name="cell_18_3_leftrighttopbottom" office:value-type="float" office:value="6600300.11" calcext:value-type="float">
            <text:p>6 600 300,1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50212:1523</text:p>
          </table:table-cell>
          <table:covered-table-cell/>
          <table:table-cell table:style-name="cell_19_3_leftrighttopbottom" office:value-type="float" office:value="810160.34" calcext:value-type="float">
            <text:p>810 160,3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50413:2105</text:p>
          </table:table-cell>
          <table:covered-table-cell/>
          <table:table-cell table:style-name="cell_20_3_leftrighttopbottom" office:value-type="float" office:value="539571.94" calcext:value-type="float">
            <text:p>539 571,9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1:030301:485</text:p>
          </table:table-cell>
          <table:covered-table-cell/>
          <table:table-cell table:style-name="cell_21_3_leftrighttopbottom" office:value-type="float" office:value="1327078.97" calcext:value-type="float">
            <text:p>1 327 078,9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50214:279</text:p>
          </table:table-cell>
          <table:covered-table-cell/>
          <table:table-cell table:style-name="cell_22_3_leftrighttopbottom" office:value-type="float" office:value="960641.14" calcext:value-type="float">
            <text:p>960 641,1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30303:755</text:p>
          </table:table-cell>
          <table:covered-table-cell/>
          <table:table-cell table:style-name="cell_23_3_leftrighttopbottom" office:value-type="float" office:value="881793.39" calcext:value-type="float">
            <text:p>881 793,3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20501:918</text:p>
          </table:table-cell>
          <table:covered-table-cell/>
          <table:table-cell table:style-name="cell_24_3_leftrighttopbottom" office:value-type="float" office:value="1527597.37" calcext:value-type="float">
            <text:p>1 527 597,3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20801:2041</text:p>
          </table:table-cell>
          <table:covered-table-cell/>
          <table:table-cell table:style-name="cell_25_3_leftrighttopbottom" office:value-type="float" office:value="1710099.71" calcext:value-type="float">
            <text:p>1 710 099,7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0:010705:462</text:p>
          </table:table-cell>
          <table:covered-table-cell/>
          <table:table-cell table:style-name="cell_26_3_leftrighttopbottom" office:value-type="float" office:value="406842.73" calcext:value-type="float">
            <text:p>406 842,7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101:2896</text:p>
          </table:table-cell>
          <table:covered-table-cell/>
          <table:table-cell table:style-name="cell_27_3_leftrighttopbottom" office:value-type="float" office:value="11612137.55" calcext:value-type="float">
            <text:p>11 612 137,5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90301:1685</text:p>
          </table:table-cell>
          <table:covered-table-cell/>
          <table:table-cell table:style-name="cell_28_3_leftrighttopbottom" office:value-type="float" office:value="551057.29" calcext:value-type="float">
            <text:p>551 057,2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20302:4584</text:p>
          </table:table-cell>
          <table:covered-table-cell/>
          <table:table-cell table:style-name="cell_29_3_leftrighttopbottom" office:value-type="float" office:value="463840.38" calcext:value-type="float">
            <text:p>463 840,3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0:010101:1010</text:p>
          </table:table-cell>
          <table:covered-table-cell/>
          <table:table-cell table:style-name="cell_30_3_leftrighttopbottom" office:value-type="float" office:value="5094182.33" calcext:value-type="float">
            <text:p>5 094 182,3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7:020804:1099</text:p>
          </table:table-cell>
          <table:covered-table-cell/>
          <table:table-cell table:style-name="cell_31_3_leftrighttopbottom" office:value-type="float" office:value="896757.27" calcext:value-type="float">
            <text:p>896 757,2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30211:400</text:p>
          </table:table-cell>
          <table:covered-table-cell/>
          <table:table-cell table:style-name="cell_32_3_leftrighttopbottom" office:value-type="float" office:value="70649.5" calcext:value-type="float">
            <text:p>70 649,5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50406:131</text:p>
          </table:table-cell>
          <table:covered-table-cell/>
          <table:table-cell table:style-name="cell_33_3_leftrighttopbottom" office:value-type="float" office:value="264309.96" calcext:value-type="float">
            <text:p>264 309,9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101:5850</text:p>
          </table:table-cell>
          <table:covered-table-cell/>
          <table:table-cell table:style-name="cell_34_3_leftrighttopbottom" office:value-type="float" office:value="777488.42" calcext:value-type="float">
            <text:p>777 488,4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501:18161</text:p>
          </table:table-cell>
          <table:covered-table-cell/>
          <table:table-cell table:style-name="cell_35_3_leftrighttopbottom" office:value-type="float" office:value="3059756.82" calcext:value-type="float">
            <text:p>3 059 756,8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10808:216</text:p>
          </table:table-cell>
          <table:covered-table-cell/>
          <table:table-cell table:style-name="cell_36_3_leftrighttopbottom" office:value-type="float" office:value="3621779.52" calcext:value-type="float">
            <text:p>3 621 779,5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20501:917</text:p>
          </table:table-cell>
          <table:covered-table-cell/>
          <table:table-cell table:style-name="cell_37_3_leftrighttopbottom" office:value-type="float" office:value="3707236.77" calcext:value-type="float">
            <text:p>3 707 236,7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20101:10826</text:p>
          </table:table-cell>
          <table:covered-table-cell/>
          <table:table-cell table:style-name="cell_38_3_leftrighttopbottom" office:value-type="float" office:value="319184.19" calcext:value-type="float">
            <text:p>319 184,1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20120:371</text:p>
          </table:table-cell>
          <table:covered-table-cell/>
          <table:table-cell table:style-name="cell_39_3_leftrighttopbottom" office:value-type="float" office:value="1962719.5" calcext:value-type="float">
            <text:p>1 962 719,5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7:020107:2580</text:p>
          </table:table-cell>
          <table:covered-table-cell/>
          <table:table-cell table:style-name="cell_40_3_leftrighttopbottom" office:value-type="float" office:value="788035.88" calcext:value-type="float">
            <text:p>788 035,8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20101:10824</text:p>
          </table:table-cell>
          <table:covered-table-cell/>
          <table:table-cell table:style-name="cell_41_3_leftrighttopbottom" office:value-type="float" office:value="3839461.67" calcext:value-type="float">
            <text:p>3 839 461,6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420:900</text:p>
          </table:table-cell>
          <table:covered-table-cell/>
          <table:table-cell table:style-name="cell_42_3_leftrighttopbottom" office:value-type="float" office:value="6743502.6" calcext:value-type="float">
            <text:p>6 743 502,6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7:010406:833</text:p>
          </table:table-cell>
          <table:covered-table-cell/>
          <table:table-cell table:style-name="cell_43_3_leftrighttopbottom" office:value-type="float" office:value="1035678.13" calcext:value-type="float">
            <text:p>1 035 678,1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30201:6292</text:p>
          </table:table-cell>
          <table:covered-table-cell/>
          <table:table-cell table:style-name="cell_44_3_leftrighttopbottom" office:value-type="float" office:value="127380.21" calcext:value-type="float">
            <text:p>127 380,2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10101:1008</text:p>
          </table:table-cell>
          <table:covered-table-cell/>
          <table:table-cell table:style-name="cell_45_3_leftrighttopbottom" office:value-type="float" office:value="164746.77" calcext:value-type="float">
            <text:p>164 746,7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70101:287</text:p>
          </table:table-cell>
          <table:covered-table-cell/>
          <table:table-cell table:style-name="cell_46_3_leftrighttopbottom" office:value-type="float" office:value="208646.78" calcext:value-type="float">
            <text:p>208 646,7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10401:1359</text:p>
          </table:table-cell>
          <table:covered-table-cell/>
          <table:table-cell table:style-name="cell_47_3_leftrighttopbottom" office:value-type="float" office:value="816061" calcext:value-type="float">
            <text:p>816 061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0:000000:99013</text:p>
          </table:table-cell>
          <table:covered-table-cell/>
          <table:table-cell table:style-name="cell_48_3_leftrighttopbottom" office:value-type="float" office:value="324811.35" calcext:value-type="float">
            <text:p>324 811,3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99014</text:p>
          </table:table-cell>
          <table:covered-table-cell/>
          <table:table-cell table:style-name="cell_49_3_leftrighttopbottom" office:value-type="float" office:value="369393.3" calcext:value-type="float">
            <text:p>369 393,3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1:050303:497</text:p>
          </table:table-cell>
          <table:covered-table-cell/>
          <table:table-cell table:style-name="cell_50_3_leftrighttopbottom" office:value-type="float" office:value="714799.35" calcext:value-type="float">
            <text:p>714 799,3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20106:898</text:p>
          </table:table-cell>
          <table:covered-table-cell/>
          <table:table-cell table:style-name="cell_51_3_leftrighttopbottom" office:value-type="float" office:value="428377.63" calcext:value-type="float">
            <text:p>428 377,6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30221:4206</text:p>
          </table:table-cell>
          <table:covered-table-cell/>
          <table:table-cell table:style-name="cell_52_3_leftrighttopbottom" office:value-type="float" office:value="3832260.15" calcext:value-type="float">
            <text:p>3 832 260,1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20401:266</text:p>
          </table:table-cell>
          <table:covered-table-cell/>
          <table:table-cell table:style-name="cell_53_3_leftrighttopbottom" office:value-type="float" office:value="1521157.63" calcext:value-type="float">
            <text:p>1 521 157,6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7:010405:963</text:p>
          </table:table-cell>
          <table:covered-table-cell/>
          <table:table-cell table:style-name="cell_54_3_leftrighttopbottom" office:value-type="float" office:value="577962.77" calcext:value-type="float">
            <text:p>577 962,7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10403:881</text:p>
          </table:table-cell>
          <table:covered-table-cell/>
          <table:table-cell table:style-name="cell_55_3_leftrighttopbottom" office:value-type="float" office:value="4870181.96" calcext:value-type="float">
            <text:p>4 870 181,9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20324:1284</text:p>
          </table:table-cell>
          <table:covered-table-cell/>
          <table:table-cell table:style-name="cell_56_3_leftrighttopbottom" office:value-type="float" office:value="862983.78" calcext:value-type="float">
            <text:p>862 983,7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607:1168</text:p>
          </table:table-cell>
          <table:covered-table-cell/>
          <table:table-cell table:style-name="cell_57_3_leftrighttopbottom" office:value-type="float" office:value="1051509.64" calcext:value-type="float">
            <text:p>1 051 509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0:010111:271</text:p>
          </table:table-cell>
          <table:covered-table-cell/>
          <table:table-cell table:style-name="cell_58_3_leftrighttopbottom" office:value-type="float" office:value="160222.94" calcext:value-type="float">
            <text:p>160 222,9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7:010404:446</text:p>
          </table:table-cell>
          <table:covered-table-cell/>
          <table:table-cell table:style-name="cell_59_3_leftrighttopbottom" office:value-type="float" office:value="887621.74" calcext:value-type="float">
            <text:p>887 621,7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30204:2166</text:p>
          </table:table-cell>
          <table:covered-table-cell/>
          <table:table-cell table:style-name="cell_60_3_leftrighttopbottom" office:value-type="float" office:value="857306.57" calcext:value-type="float">
            <text:p>857 306,5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221:3117</text:p>
          </table:table-cell>
          <table:covered-table-cell/>
          <table:table-cell table:style-name="cell_61_3_leftrighttopbottom" office:value-type="float" office:value="9846276.34" calcext:value-type="float">
            <text:p>9 846 276,3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4:020324:1283</text:p>
          </table:table-cell>
          <table:covered-table-cell/>
          <table:table-cell table:style-name="cell_62_3_leftrighttopbottom" office:value-type="float" office:value="1296491.99" calcext:value-type="float">
            <text:p>1 296 491,9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21003:1002</text:p>
          </table:table-cell>
          <table:covered-table-cell/>
          <table:table-cell table:style-name="cell_63_3_leftrighttopbottom" office:value-type="float" office:value="283750.55" calcext:value-type="float">
            <text:p>283 750,5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0:000000:79539</text:p>
          </table:table-cell>
          <table:covered-table-cell/>
          <table:table-cell table:style-name="cell_64_3_leftrighttopbottom" office:value-type="float" office:value="1347648.9" calcext:value-type="float">
            <text:p>1 347 648,9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0601:6428</text:p>
          </table:table-cell>
          <table:covered-table-cell/>
          <table:table-cell table:style-name="cell_65_3_leftrighttopbottom" office:value-type="float" office:value="65901.02" calcext:value-type="float">
            <text:p>65 901,0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40208:1371</text:p>
          </table:table-cell>
          <table:covered-table-cell/>
          <table:table-cell table:style-name="cell_66_3_leftrighttopbottom" office:value-type="float" office:value="3368305.35" calcext:value-type="float">
            <text:p>3 368 305,3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00000:6456</text:p>
          </table:table-cell>
          <table:covered-table-cell/>
          <table:table-cell table:style-name="cell_67_3_leftrighttopbottom" office:value-type="float" office:value="3935625.93" calcext:value-type="float">
            <text:p>3 935 625,9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70306:192</text:p>
          </table:table-cell>
          <table:covered-table-cell/>
          <table:table-cell table:style-name="cell_68_3_leftrighttopbottom" office:value-type="float" office:value="645049.28" calcext:value-type="float">
            <text:p>645 049,2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309:1497</text:p>
          </table:table-cell>
          <table:covered-table-cell/>
          <table:table-cell table:style-name="cell_69_3_leftrighttopbottom" office:value-type="float" office:value="1657803.87" calcext:value-type="float">
            <text:p>1 657 803,8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0:010101:1009</text:p>
          </table:table-cell>
          <table:covered-table-cell/>
          <table:table-cell table:style-name="cell_70_3_leftrighttopbottom" office:value-type="float" office:value="91714.7" calcext:value-type="float">
            <text:p>91 714,7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829:571</text:p>
          </table:table-cell>
          <table:covered-table-cell/>
          <table:table-cell table:style-name="cell_71_3_leftrighttopbottom" office:value-type="float" office:value="28909.28" calcext:value-type="float">
            <text:p>28 909,2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322:129</text:p>
          </table:table-cell>
          <table:covered-table-cell/>
          <table:table-cell table:style-name="cell_72_3_leftrighttopbottom" office:value-type="float" office:value="402553.65" calcext:value-type="float">
            <text:p>402 553,6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30211:1830</text:p>
          </table:table-cell>
          <table:covered-table-cell/>
          <table:table-cell table:style-name="cell_73_3_leftrighttopbottom" office:value-type="float" office:value="195412.57" calcext:value-type="float">
            <text:p>195 412,5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30204:2030</text:p>
          </table:table-cell>
          <table:covered-table-cell/>
          <table:table-cell table:style-name="cell_74_3_leftrighttopbottom" office:value-type="float" office:value="670947.97" calcext:value-type="float">
            <text:p>670 947,9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608:426</text:p>
          </table:table-cell>
          <table:covered-table-cell/>
          <table:table-cell table:style-name="cell_75_3_leftrighttopbottom" office:value-type="float" office:value="1050343.65" calcext:value-type="float">
            <text:p>1 050 343,6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20324:1285</text:p>
          </table:table-cell>
          <table:covered-table-cell/>
          <table:table-cell table:style-name="cell_76_3_leftrighttopbottom" office:value-type="float" office:value="68554.79" calcext:value-type="float">
            <text:p>68 554,7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00000:6421</text:p>
          </table:table-cell>
          <table:covered-table-cell/>
          <table:table-cell table:style-name="cell_77_3_leftrighttopbottom" office:value-type="float" office:value="4526160.31" calcext:value-type="float">
            <text:p>4 526 160,3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30207:314</text:p>
          </table:table-cell>
          <table:covered-table-cell/>
          <table:table-cell table:style-name="cell_78_3_leftrighttopbottom" office:value-type="float" office:value="1181674.85" calcext:value-type="float">
            <text:p>1 181 674,8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10610:2781</text:p>
          </table:table-cell>
          <table:covered-table-cell/>
          <table:table-cell table:style-name="cell_79_3_leftrighttopbottom" office:value-type="float" office:value="4743324.57" calcext:value-type="float">
            <text:p>4 743 324,5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827:2809</text:p>
          </table:table-cell>
          <table:covered-table-cell/>
          <table:table-cell table:style-name="cell_80_3_leftrighttopbottom" office:value-type="float" office:value="21681.96" calcext:value-type="float">
            <text:p>21 681,9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50303:1681</text:p>
          </table:table-cell>
          <table:covered-table-cell/>
          <table:table-cell table:style-name="cell_81_3_leftrighttopbottom" office:value-type="float" office:value="1662903.81" calcext:value-type="float">
            <text:p>1 662 903,8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3:050405:185</text:p>
          </table:table-cell>
          <table:covered-table-cell/>
          <table:table-cell table:style-name="cell_82_3_leftrighttopbottom" office:value-type="float" office:value="1358988.25" calcext:value-type="float">
            <text:p>1 358 988,2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610:3998</text:p>
          </table:table-cell>
          <table:covered-table-cell/>
          <table:table-cell table:style-name="cell_83_3_leftrighttopbottom" office:value-type="float" office:value="2775940.87" calcext:value-type="float">
            <text:p>2 775 940,8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40104:214</text:p>
          </table:table-cell>
          <table:covered-table-cell/>
          <table:table-cell table:style-name="cell_84_3_leftrighttopbottom" office:value-type="float" office:value="3358403.65" calcext:value-type="float">
            <text:p>3 358 403,6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606:2586</text:p>
          </table:table-cell>
          <table:covered-table-cell/>
          <table:table-cell table:style-name="cell_85_3_leftrighttopbottom" office:value-type="float" office:value="721506.91" calcext:value-type="float">
            <text:p>721 506,9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610:2777</text:p>
          </table:table-cell>
          <table:covered-table-cell/>
          <table:table-cell table:style-name="cell_86_3_leftrighttopbottom" office:value-type="float" office:value="1893519.93" calcext:value-type="float">
            <text:p>1 893 519,9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50214:5830</text:p>
          </table:table-cell>
          <table:covered-table-cell/>
          <table:table-cell table:style-name="cell_87_3_leftrighttopbottom" office:value-type="float" office:value="1365075.06" calcext:value-type="float">
            <text:p>1 365 075,0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8:041004:287</text:p>
          </table:table-cell>
          <table:covered-table-cell/>
          <table:table-cell table:style-name="cell_88_3_leftrighttopbottom" office:value-type="float" office:value="883617.77" calcext:value-type="float">
            <text:p>883 617,7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20401:12538</text:p>
          </table:table-cell>
          <table:covered-table-cell/>
          <table:table-cell table:style-name="cell_89_3_leftrighttopbottom" office:value-type="float" office:value="384903.89" calcext:value-type="float">
            <text:p>384 903,8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10601:6429</text:p>
          </table:table-cell>
          <table:covered-table-cell/>
          <table:table-cell table:style-name="cell_90_3_leftrighttopbottom" office:value-type="float" office:value="1077516.17" calcext:value-type="float">
            <text:p>1 077 516,1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3:030218:703</text:p>
          </table:table-cell>
          <table:covered-table-cell/>
          <table:table-cell table:style-name="cell_91_3_leftrighttopbottom" office:value-type="float" office:value="344503.84" calcext:value-type="float">
            <text:p>344 503,8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30203:414</text:p>
          </table:table-cell>
          <table:covered-table-cell/>
          <table:table-cell table:style-name="cell_92_3_leftrighttopbottom" office:value-type="float" office:value="359150.74" calcext:value-type="float">
            <text:p>359 150,7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0:011108:662</text:p>
          </table:table-cell>
          <table:covered-table-cell/>
          <table:table-cell table:style-name="cell_93_3_leftrighttopbottom" office:value-type="float" office:value="514867.58" calcext:value-type="float">
            <text:p>514 867,5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402:390</text:p>
          </table:table-cell>
          <table:covered-table-cell/>
          <table:table-cell table:style-name="cell_94_3_leftrighttopbottom" office:value-type="float" office:value="4259435.42" calcext:value-type="float">
            <text:p>4 259 435,4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20101:10825</text:p>
          </table:table-cell>
          <table:covered-table-cell/>
          <table:table-cell table:style-name="cell_95_3_leftrighttopbottom" office:value-type="float" office:value="2167421.22" calcext:value-type="float">
            <text:p>2 167 421,2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90301:1686</text:p>
          </table:table-cell>
          <table:covered-table-cell/>
          <table:table-cell table:style-name="cell_96_3_leftrighttopbottom" office:value-type="float" office:value="635968.02" calcext:value-type="float">
            <text:p>635 968,0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7:010405:964</text:p>
          </table:table-cell>
          <table:covered-table-cell/>
          <table:table-cell table:style-name="cell_97_3_leftrighttopbottom" office:value-type="float" office:value="439754.28" calcext:value-type="float">
            <text:p>439 754,2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30203:481</text:p>
          </table:table-cell>
          <table:covered-table-cell/>
          <table:table-cell table:style-name="cell_98_3_leftrighttopbottom" office:value-type="float" office:value="852198.73" calcext:value-type="float">
            <text:p>852 198,7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0201:4169</text:p>
          </table:table-cell>
          <table:covered-table-cell/>
          <table:table-cell table:style-name="cell_99_3_leftrighttopbottom" office:value-type="float" office:value="3436651.08" calcext:value-type="float">
            <text:p>3 436 651,0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102:5248</text:p>
          </table:table-cell>
          <table:covered-table-cell/>
          <table:table-cell table:style-name="cell_100_3_leftrighttopbottom" office:value-type="float" office:value="120643.88" calcext:value-type="float">
            <text:p>120 643,8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20101:10827</text:p>
          </table:table-cell>
          <table:covered-table-cell/>
          <table:table-cell table:style-name="cell_101_3_leftrighttopbottom" office:value-type="float" office:value="182439.39" calcext:value-type="float">
            <text:p>182 439,3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0:000000:99016</text:p>
          </table:table-cell>
          <table:covered-table-cell/>
          <table:table-cell table:style-name="cell_102_3_leftrighttopbottom" office:value-type="float" office:value="356655.6" calcext:value-type="float">
            <text:p>356 655,6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301:5955</text:p>
          </table:table-cell>
          <table:covered-table-cell/>
          <table:table-cell table:style-name="cell_103_3_leftrighttopbottom" office:value-type="float" office:value="2173243.8" calcext:value-type="float">
            <text:p>2 173 243,8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0:000000:99015</text:p>
          </table:table-cell>
          <table:covered-table-cell/>
          <table:table-cell table:style-name="cell_104_3_leftrighttopbottom" office:value-type="float" office:value="296788.41" calcext:value-type="float">
            <text:p>296 788,4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0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801:33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90203:19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60601:107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60407:11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50304:6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90203:206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60407:11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8:010307:10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1:000000:473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50103:5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50103:53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203:13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20324:9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1:050109:4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50101:6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1:050106:4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1:000000:26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504:147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1:000000:578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1:050106:4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90101:6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1:000000:579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6:010103:1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1:000000:17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60407:11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50101:6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30701:50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90203:207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10202:5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00000:66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203:147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1:000000:47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1:050109:60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1:000000:32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60407:11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50103:5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60407:110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203:18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60407:113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1:000000:468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6:010103:1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1:050109:5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1:000000:47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4:010208:17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1:000000:22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50101:6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50103:5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1:000000:54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1:050109:6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1:000000:260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1:000000:470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50103:53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20324:9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4:020324:94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1:000000:260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3:010304:9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90203:200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7:010411:2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30801:39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403:2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90203:210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0203:216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8:030208:24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60407:11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60407:11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6:010103:14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1:050109:6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60407:11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1:000000:544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8:030208:9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00000:150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4:020324:9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1:000000:474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50101:6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60407:11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20304:1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1:000000:47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1:000000:46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20324:96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1:000000:47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60407:114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1:000000:47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00000:77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5:050103:5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1:000000:47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50101:6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1:000000:470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10204: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1:000000:47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1:050109:4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50101:6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60407:11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1:020208:4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1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5:090101:60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2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1:000000:578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3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1:050109:46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4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10203:21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5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60407:110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6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50101:6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7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1:000000:47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8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1:050109:3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9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1:000000:47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0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1:000000:16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1:050109:3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1:050109:56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1:000000:477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1:050109:5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40313:13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9:010203:148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1:050109:60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1:000000:19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80501:14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1:000000:543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50101:6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1:000000:477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1:050109:4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1:000000:33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1:000000:588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1:000000:578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30409:20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1:000000:47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1:000000:54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9:010403:3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4:020324:96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608:297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7:030105:13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1:010201:29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30801:39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5:090101:6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5:050101:6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1:000000:470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1:020508:4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10302:51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10203:18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1:050109:5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1:000000:476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1:000000:260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10403:3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502:120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60407:110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3:010304:60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1:000000:47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1:000000:26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1:000000:476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1:050109:6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9:010801:28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1:000000:54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1:000000:166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4:050303:7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2:020304:4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1:000000:26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1:000000:476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10203:19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2:040313:10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1:000000:47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1:000000:470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3:010304:11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9:000000:2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1:050109:6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1:000000:47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1:000000:58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8:020504:11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10304:5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10203:14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5:090101:6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5:050103:5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7:020206:67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6:010103:1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1:000000:47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8:020402:1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60407:10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7:020302:8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9:000000:2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2:060407:10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2:060407:10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2:060407:109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2:080503:46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4:020324:9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1:050109:6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1:050109:6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1:050109:58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4:020324:9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2:060407:108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60407:108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60407:109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1:050109:60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20204:3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70201: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2:060407:110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1:000000:17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1:050109:38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2:060407:110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0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20324:9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0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4:050303:158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0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1:000000:26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0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1:050109:6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0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1:000000:577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0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90101:6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0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4:020324:96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0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1:000000:47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0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1:050109:38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0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1:050109:4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1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1:000000:54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1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1:000000:26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1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6:010103:14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1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10203:13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1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2:040313:7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1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60407:11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1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2:060407:11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1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60407:107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1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1:000000:24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1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1:050109:59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2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4:020324:9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2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1:000000:88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2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1:050107:6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2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20101:101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2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1:000000:46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2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1:000000:3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2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5:090101:5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2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10203:18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2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1:000000:476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2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4:020324:9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3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1:000000:54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3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2:060407:11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3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60407:11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3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1:000000:47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3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9:010608:29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3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60503:9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3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7:020303:4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3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60407:110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3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7:020308:59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3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5:040303:47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4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6:010103:1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4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2:020202:7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4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1:000000:47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4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1:000000:54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4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1:050109:46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4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5:050103:5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4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60407:110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4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2:060407:11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4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1:000000:46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4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1:040103:144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5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1:000000:47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5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2:060407:11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5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5:050103:5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5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4:020324:94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5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2:060407:10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5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90203:200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5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2:060407:107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5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1:000000:47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5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1:000000:474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5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5:090101:6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6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10304:9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6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1:000000:47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6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1:000000:47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6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1:000000:476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6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60407:11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6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2:060407:113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6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5:050101:6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6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2:060407:11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6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1:000000:476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6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1:000000:469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7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2:090203:19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7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1:000000:46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7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1:050109:3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7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5:050103:5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7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0:000000:109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7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2:060407:11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7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9:010210:38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7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0:000000:60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7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1:050109:4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7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5:050103:5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8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1:000000:469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8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5:050101:6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8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5:090101:58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8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1:000000:46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8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1:000000:47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8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6:000000:116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8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5:090101:6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8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9:010406:57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8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60407:107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8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20105:5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5:050103:5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1:000000:477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30826:57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2:030343:63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2:060407:10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1:050109:5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1:050109:4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4:040201:15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70711:10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1:000000:260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4:020324:96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2:060407:11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7:020302:87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60407:2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9:010201:46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2:060407:107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3:010304:114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2:020309:5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1:000000:110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1:000000:26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1:000000:12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1:000000:11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1:000000:580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7:030205:2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1:000000:469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2:060407:11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4:050224: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1:000000:54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5:090101:6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5:050103:5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5:050101:6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2:060407:11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6:010103:1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1:000000:57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4:020324:9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5:050103:5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0:000000:1128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9:010101:2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4:020324:95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1:000000:56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7:020304:40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1:000000:11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1:000000:47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1:000000:31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1:000000:47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1:050109:59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0:020402:88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9:010107:3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9:010203:18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2:060407:11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1:000000:468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1:000000:47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2:030304:166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5:050103:5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4:020324:9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40201:27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1:000000:57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1:000000:260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1:000000:47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1:050109:57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2:060407:10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60407:11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9:010212:7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9:010203:21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1:000000:47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1:050109:38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3:010304:9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1:050109:5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1:000000:46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3:010304:9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4:020324:9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5:050101:38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30204:85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60407:108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5:090101:58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20815:70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1:000000:53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1:000000:476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1:050109:60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7:010404:5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9:000000:2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1:050109:90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1:050109:59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1:050109:6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9:010101:2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2:060407:10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4:020324:9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6:010103:1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2:060407:10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1:000000:46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1:000000:54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2:060407:11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5:050101:6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1:000000:17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2:060407:114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5:090101:6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1:000000:26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6:010103:1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5:050407:17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0:000000:32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2:000000:14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1:000000:46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90203:210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1:050109:39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20511:58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9:030301:31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1:000000:47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1:000000:209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9:010203:19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4:020328: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30207:4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1:050109:5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1:000000:54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2:030304:85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5:050103:5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1:000000:47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6:010103:1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1:050109:6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0:010522:10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0:011101:54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1:050109:60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1:050109:5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8:000000:140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1:000000:166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1:000000:47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20304:5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8:020213:2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2:060407:11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1:000000:473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7:000000:25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0:000000:94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2:060407:110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1:000000:47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1:050109:3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1:000000:470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1:050109:4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1:050109:58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0:010522:10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1:000000:14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9:010102:51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40401:65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4:020324:96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1:000000:47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1:000000:47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5:050103:5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2:080501:287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1:000000:47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1:050109:47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6:010103:16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1:000000:577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1:050109:5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1:050109:4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4:020324:96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2:060407:11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7:010404:2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5:050101:6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6:010103:1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50402:26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2:060407:10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2:060407:109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2:060407:11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6:010103:1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1:000000:47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0:000000:1097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8:010109:9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1:000000:469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5:090101:6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5:050103:5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2:060407:11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1:000000:578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9:010203:19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1:050109:3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1:000000:57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2:060407:108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1:000000:51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1:000000:47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2:050406:17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1:000000:17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1:000000:26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9:010203:23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2:000000:150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5:050103:5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2:020304:4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1:000000:470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6:010103:1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1:000000:47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9:010203:15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1:050109:6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1:050109:57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2:060407:11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5:050105:14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1:000000:29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2:060407:110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9:010203:14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4:020324:9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9:010403:3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5:050103:5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5:090101:6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0:000000:1126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2:020304:36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1:000000:474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1:000000:475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4:020324:9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1:050105:2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2:060407:109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3:060409: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5:050103:5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2:090203:187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6:010103:1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5:090101:57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60407:11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1:050109:5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2:060407:11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5:050101:6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2:060407:11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0:000000:347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60407:11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1:050109:58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0:030302:67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7:010203:70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2:060407:11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1:000000:46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2:060407:108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2:060305:19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5:050103:5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1:000000:26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1:050109:58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5:090101:60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40401:84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1:050109:5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1:000000:26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1:000000:26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1:000000:47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1:000000:136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5:090101:5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2:060407:108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5:050101:6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9:010203:18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1:050109:6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3:010304:10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1:050109:5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1:050109:60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5:090101:6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5:050103:5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9:010403:3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5:090101:57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1:000000:54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1:050109:6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2:060407:10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1:000000:47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4:030209:76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2:060502:29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1:000000:54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1:050109:57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2:090202:63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3:010304:5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8:060207:8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1:000000:14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2:060407:10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6:020106:8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2:060407:107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1:000000:470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5:050103:5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5:050103:5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1:000000:47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7:020301:7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7:040211:3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6:010103:1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70711:4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1:000000:47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1:050109:5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1:050109:4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9:010203:19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1:000000:470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5:050101:6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1:000000:26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4:020324:9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1:000000:54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1:000000:470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1:000000:46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3:010304:7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1:050109:4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3:010315:6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1:050109:5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2:060407:10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1:050109:5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2:090203:19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2:030202:16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1:050109:5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6:010103:1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1:050405:3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20804:10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1:000000:47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2:060407:11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5:050101:6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2:060407:11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3:060118:9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1:050109:57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0:020608:1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5:050101:6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2:060407:110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5:050101:63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5:050103:4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6:010103:14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3:010304:93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1:000000:54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1:000000:14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40313:23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5:050103:5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3:010304:3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2:060407:11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1:000000:477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9:010101:28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2:020304:36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1:050109:6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1:050109:68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2:060407:11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1:050109:3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5:050101:63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2:030343:299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9:020213:3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9:010608:29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5:050101:6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2:060407:114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1:000000:54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5:050103:54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1:000000:470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1:000000:476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4:020324:9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5:050101:6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0:000000:172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1:000000:47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1:000000:47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5:050101:6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1:000000:26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1:000000:54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1:000000:47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1:050109:58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6:010103:15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4:020324:96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2:020317:246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1:050109:6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2:060601:18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3:010304:10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9:010608:29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1:000000:47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92277EE80F9372E8AF2BCC9F2F5EE7EC5E24D448CE14D9502AAB90C9911534E125DB448D5DC77345644CC9C83E4F744F4FA0D4FFB538BF39BAEAE4AE488CEF9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640" office:value-type="string" calcext:value-type="string" table:number-columns-spanned="2" table:number-rows-spanned="1">
            <text:p>Заместитель директора</text:p>
          </table:table-cell>
          <table:covered-table-cell table:style-name="ce640"/>
          <table:table-cell table:style-name="cell_16_main"/>
          <table:table-cell table:style-name="cell_67_bottom"/>
          <table:table-cell table:style-name="cell_16_main"/>
          <table:table-cell table:style-name="ce640" office:value-type="string" calcext:value-type="string" table:number-columns-spanned="2" table:number-rows-spanned="1">
            <text:p>Сысина Т. Н.</text:p>
          </table:table-cell>
          <table:covered-table-cell table:style-name="ce640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120 643,88</number:text>
    </number:number-style>
    <number:number-style style:name="N116">
      <number:text>91</number:text>
    </number:number-style>
    <number:number-style style:name="N117">
      <number:text>182 439,39</number:text>
    </number:number-style>
    <number:number-style style:name="N118">
      <number:text>92</number:text>
    </number:number-style>
    <number:number-style style:name="N119">
      <number:text>356 655,60</number:text>
    </number:number-style>
    <number:number-style style:name="N120">
      <number:text>93</number:text>
    </number:number-style>
    <number:number-style style:name="N121">
      <number:text>2 173 243,80</number:text>
    </number:number-style>
    <number:number-style style:name="N122">
      <number:text>94</number:text>
    </number:number-style>
    <number:number-style style:name="N123">
      <number:text>296 788,41</number:text>
    </number:number-style>
    <number:number-style style:name="N124">
      <number:text>1</number:text>
    </number:number-style>
    <number:number-style style:name="N125">
      <number:text>2</number:text>
    </number:number-style>
    <number:number-style style:name="N126">
      <number:text>3</number:text>
    </number:number-style>
    <number:number-style style:name="N127">
      <number:text>4</number:text>
    </number:number-style>
    <number:number-style style:name="N128">
      <number:text>5</number:text>
    </number:number-style>
    <number:number-style style:name="N129">
      <number:text>6</number:text>
    </number:number-style>
    <number:number-style style:name="N130">
      <number:text>7</number:text>
    </number:number-style>
    <number:number-style style:name="N131">
      <number:text>8</number:text>
    </number:number-style>
    <number:number-style style:name="N132">
      <number:text>9</number:text>
    </number:number-style>
    <number:number-style style:name="N133">
      <number:text>10</number:text>
    </number:number-style>
    <number:number-style style:name="N134">
      <number:text>11</number:text>
    </number:number-style>
    <number:number-style style:name="N135">
      <number:text>12</number:text>
    </number:number-style>
    <number:number-style style:name="N136">
      <number:text>13</number:text>
    </number:number-style>
    <number:number-style style:name="N137">
      <number:text>381 065,74</number:text>
    </number:number-style>
    <number:number-style style:name="N138">
      <number:text>14</number:text>
    </number:number-style>
    <number:number-style style:name="N139">
      <number:text>15</number:text>
    </number:number-style>
    <number:number-style style:name="N140">
      <number:text>16</number:text>
    </number:number-style>
    <number:number-style style:name="N141">
      <number:text>17</number:text>
    </number:number-style>
    <number:number-style style:name="N142">
      <number:text>18</number:text>
    </number:number-style>
    <number:number-style style:name="N143">
      <number:text>19</number:text>
    </number:number-style>
    <number:number-style style:name="N144">
      <number:text>20</number:text>
    </number:number-style>
    <number:number-style style:name="N145">
      <number:text>21</number:text>
    </number:number-style>
    <number:number-style style:name="N146">
      <number:text>22</number:text>
    </number:number-style>
    <number:number-style style:name="N147">
      <number:text>23</number:text>
    </number:number-style>
    <number:number-style style:name="N148">
      <number:text>363 599,74</number:text>
    </number:number-style>
    <number:number-style style:name="N149">
      <number:text>24</number:text>
    </number:number-style>
    <number:number-style style:name="N150">
      <number:text>25</number:text>
    </number:number-style>
    <number:number-style style:name="N151">
      <number:text>26</number:text>
    </number:number-style>
    <number:number-style style:name="N152">
      <number:text>27</number:text>
    </number:number-style>
    <number:number-style style:name="N153">
      <number:text>28</number:text>
    </number:number-style>
    <number:number-style style:name="N154">
      <number:text>29</number:text>
    </number:number-style>
    <number:number-style style:name="N155">
      <number:text>30</number:text>
    </number:number-style>
    <number:number-style style:name="N156">
      <number:text>31</number:text>
    </number:number-style>
    <number:number-style style:name="N157">
      <number:text>32</number:text>
    </number:number-style>
    <number:number-style style:name="N158">
      <number:text>33</number:text>
    </number:number-style>
    <number:number-style style:name="N159">
      <number:text>744 034,40</number:text>
    </number:number-style>
    <number:number-style style:name="N160">
      <number:text>34</number:text>
    </number:number-style>
    <number:number-style style:name="N161">
      <number:text>35</number:text>
    </number:number-style>
    <number:number-style style:name="N162">
      <number:text>36</number:text>
    </number:number-style>
    <number:number-style style:name="N163">
      <number:text>37</number:text>
    </number:number-style>
    <number:number-style style:name="N164">
      <number:text>38</number:text>
    </number:number-style>
    <number:number-style style:name="N165">
      <number:text>39</number:text>
    </number:number-style>
    <number:number-style style:name="N166">
      <number:text>40</number:text>
    </number:number-style>
    <number:number-style style:name="N167">
      <number:text>41</number:text>
    </number:number-style>
    <number:number-style style:name="N168">
      <number:text>42</number:text>
    </number:number-style>
    <number:number-style style:name="N169">
      <number:text>43</number:text>
    </number:number-style>
    <number:number-style style:name="N170">
      <number:text>210 825,87</number:text>
    </number:number-style>
    <number:number-style style:name="N171">
      <number:text>44</number:text>
    </number:number-style>
    <number:number-style style:name="N172">
      <number:text>45</number:text>
    </number:number-style>
    <number:number-style style:name="N173">
      <number:text>46</number:text>
    </number:number-style>
    <number:number-style style:name="N174">
      <number:text>47</number:text>
    </number:number-style>
    <number:number-style style:name="N175">
      <number:text>48</number:text>
    </number:number-style>
    <number:number-style style:name="N176">
      <number:text>49</number:text>
    </number:number-style>
    <number:number-style style:name="N177">
      <number:text>50</number:text>
    </number:number-style>
    <number:number-style style:name="N178">
      <number:text>51</number:text>
    </number:number-style>
    <number:number-style style:name="N179">
      <number:text>52</number:text>
    </number:number-style>
    <number:number-style style:name="N180">
      <number:text>53</number:text>
    </number:number-style>
    <number:number-style style:name="N181">
      <number:text>4 326 217,64</number:text>
    </number:number-style>
    <number:number-style style:name="N182">
      <number:text>54</number:text>
    </number:number-style>
    <number:number-style style:name="N183">
      <number:text>55</number:text>
    </number:number-style>
    <number:number-style style:name="N184">
      <number:text>56</number:text>
    </number:number-style>
    <number:number-style style:name="N185">
      <number:text>57</number:text>
    </number:number-style>
    <number:number-style style:name="N186">
      <number:text>58</number:text>
    </number:number-style>
    <number:number-style style:name="N187">
      <number:text>59</number:text>
    </number:number-style>
    <number:number-style style:name="N188">
      <number:text>60</number:text>
    </number:number-style>
    <number:number-style style:name="N189">
      <number:text>61</number:text>
    </number:number-style>
    <number:number-style style:name="N190">
      <number:text>62</number:text>
    </number:number-style>
    <number:number-style style:name="N191">
      <number:text>63</number:text>
    </number:number-style>
    <number:number-style style:name="N192">
      <number:text>496 742,08</number:text>
    </number:number-style>
    <number:number-style style:name="N193">
      <number:text>64</number:text>
    </number:number-style>
    <number:number-style style:name="N194">
      <number:text>65</number:text>
    </number:number-style>
    <number:number-style style:name="N195">
      <number:text>66</number:text>
    </number:number-style>
    <number:number-style style:name="N196">
      <number:text>67</number:text>
    </number:number-style>
    <number:number-style style:name="N197">
      <number:text>68</number:text>
    </number:number-style>
    <number:number-style style:name="N198">
      <number:text>69</number:text>
    </number:number-style>
    <number:number-style style:name="N199">
      <number:text>70</number:text>
    </number:number-style>
    <number:number-style style:name="N200">
      <number:text>71</number:text>
    </number:number-style>
    <number:number-style style:name="N201">
      <number:text>72</number:text>
    </number:number-style>
    <number:number-style style:name="N202">
      <number:text>73</number:text>
    </number:number-style>
    <number:number-style style:name="N203">
      <number:text>3 375 257,91</number:text>
    </number:number-style>
    <number:number-style style:name="N204">
      <number:text>74</number:text>
    </number:number-style>
    <number:number-style style:name="N205">
      <number:text>75</number:text>
    </number:number-style>
    <number:number-style style:name="N206">
      <number:text>76</number:text>
    </number:number-style>
    <number:number-style style:name="N207">
      <number:text>77</number:text>
    </number:number-style>
    <number:number-style style:name="N208">
      <number:text>78</number:text>
    </number:number-style>
    <number:number-style style:name="N209">
      <number:text>79</number:text>
    </number:number-style>
    <number:number-style style:name="N210">
      <number:text>80</number:text>
    </number:number-style>
    <number:number-style style:name="N211">
      <number:text>81</number:text>
    </number:number-style>
    <number:number-style style:name="N212">
      <number:text>82</number:text>
    </number:number-style>
    <number:number-style style:name="N213">
      <number:text>83</number:text>
    </number:number-style>
    <number:number-style style:name="N214">
      <number:text>6 600 300,11</number:text>
    </number:number-style>
    <number:number-style style:name="N215">
      <number:text>84</number:text>
    </number:number-style>
    <number:number-style style:name="N216">
      <number:text>85</number:text>
    </number:number-style>
    <number:number-style style:name="N217">
      <number:text>86</number:text>
    </number:number-style>
    <number:number-style style:name="N218">
      <number:text>87</number:text>
    </number:number-style>
    <number:number-style style:name="N219">
      <number:text>88</number:text>
    </number:number-style>
    <number:number-style style:name="N220">
      <number:text>89</number:text>
    </number:number-style>
    <number:number-style style:name="N221">
      <number:text>810 160,34</number:text>
    </number:number-style>
    <number:number-style style:name="N222">
      <number:text>95</number:text>
    </number:number-style>
    <number:number-style style:name="N223">
      <number:text>96</number:text>
    </number:number-style>
    <number:number-style style:name="N224">
      <number:text>97</number:text>
    </number:number-style>
    <number:number-style style:name="N225">
      <number:text>98</number:text>
    </number:number-style>
    <number:number-style style:name="N226">
      <number:text>99</number:text>
    </number:number-style>
    <number:number-style style:name="N227">
      <number:text>100</number:text>
    </number:number-style>
    <number:number-style style:name="N228">
      <number:text>101</number:text>
    </number:number-style>
    <number:number-style style:name="N229">
      <number:text>102</number:text>
    </number:number-style>
    <number:number-style style:name="N230">
      <number:text>103</number:text>
    </number:number-style>
    <number:number-style style:name="N231">
      <number:text>539 571,94</number:text>
    </number:number-style>
    <number:number-style style:name="N232">
      <number:text>104</number:text>
    </number:number-style>
    <number:number-style style:name="N233">
      <number:text>105</number:text>
    </number:number-style>
    <number:number-style style:name="N234">
      <number:text>106</number:text>
    </number:number-style>
    <number:number-style style:name="N235">
      <number:text>107</number:text>
    </number:number-style>
    <number:number-style style:name="N236">
      <number:text>108</number:text>
    </number:number-style>
    <number:number-style style:name="N237">
      <number:text>109</number:text>
    </number:number-style>
    <number:number-style style:name="N238">
      <number:text>110</number:text>
    </number:number-style>
    <number:number-style style:name="N239">
      <number:text>111</number:text>
    </number:number-style>
    <number:number-style style:name="N240">
      <number:text>112</number:text>
    </number:number-style>
    <number:number-style style:name="N241">
      <number:text>113</number:text>
    </number:number-style>
    <number:number-style style:name="N242">
      <number:text>1 327 078,97</number:text>
    </number:number-style>
    <number:number-style style:name="N243">
      <number:text>114</number:text>
    </number:number-style>
    <number:number-style style:name="N244">
      <number:text>115</number:text>
    </number:number-style>
    <number:number-style style:name="N245">
      <number:text>116</number:text>
    </number:number-style>
    <number:number-style style:name="N246">
      <number:text>117</number:text>
    </number:number-style>
    <number:number-style style:name="N247">
      <number:text>118</number:text>
    </number:number-style>
    <number:number-style style:name="N248">
      <number:text>119</number:text>
    </number:number-style>
    <number:number-style style:name="N249">
      <number:text>120</number:text>
    </number:number-style>
    <number:number-style style:name="N250">
      <number:text>121</number:text>
    </number:number-style>
    <number:number-style style:name="N251">
      <number:text>122</number:text>
    </number:number-style>
    <number:number-style style:name="N252">
      <number:text>123</number:text>
    </number:number-style>
    <number:number-style style:name="N253">
      <number:text>960 641,14</number:text>
    </number:number-style>
    <number:number-style style:name="N254">
      <number:text>124</number:text>
    </number:number-style>
    <number:number-style style:name="N255">
      <number:text>125</number:text>
    </number:number-style>
    <number:number-style style:name="N256">
      <number:text>126</number:text>
    </number:number-style>
    <number:number-style style:name="N257">
      <number:text>127</number:text>
    </number:number-style>
    <number:number-style style:name="N258">
      <number:text>128</number:text>
    </number:number-style>
    <number:number-style style:name="N259">
      <number:text>129</number:text>
    </number:number-style>
    <number:number-style style:name="N260">
      <number:text>130</number:text>
    </number:number-style>
    <number:number-style style:name="N261">
      <number:text>131</number:text>
    </number:number-style>
    <number:number-style style:name="N262">
      <number:text>132</number:text>
    </number:number-style>
    <number:number-style style:name="N263">
      <number:text>133</number:text>
    </number:number-style>
    <number:number-style style:name="N264">
      <number:text>881 793,39</number:text>
    </number:number-style>
    <number:number-style style:name="N265">
      <number:text>134</number:text>
    </number:number-style>
    <number:number-style style:name="N266">
      <number:text>135</number:text>
    </number:number-style>
    <number:number-style style:name="N267">
      <number:text>136</number:text>
    </number:number-style>
    <number:number-style style:name="N268">
      <number:text>137</number:text>
    </number:number-style>
    <number:number-style style:name="N269">
      <number:text>138</number:text>
    </number:number-style>
    <number:number-style style:name="N270">
      <number:text>139</number:text>
    </number:number-style>
    <number:number-style style:name="N271">
      <number:text>140</number:text>
    </number:number-style>
    <number:number-style style:name="N272">
      <number:text>141</number:text>
    </number:number-style>
    <number:number-style style:name="N273">
      <number:text>142</number:text>
    </number:number-style>
    <number:number-style style:name="N274">
      <number:text>143</number:text>
    </number:number-style>
    <number:number-style style:name="N275">
      <number:text>1 527 597,37</number:text>
    </number:number-style>
    <number:number-style style:name="N276">
      <number:text>144</number:text>
    </number:number-style>
    <number:number-style style:name="N277">
      <number:text>145</number:text>
    </number:number-style>
    <number:number-style style:name="N278">
      <number:text>146</number:text>
    </number:number-style>
    <number:number-style style:name="N279">
      <number:text>147</number:text>
    </number:number-style>
    <number:number-style style:name="N280">
      <number:text>148</number:text>
    </number:number-style>
    <number:number-style style:name="N281">
      <number:text>149</number:text>
    </number:number-style>
    <number:number-style style:name="N282">
      <number:text>150</number:text>
    </number:number-style>
    <number:number-style style:name="N283">
      <number:text>151</number:text>
    </number:number-style>
    <number:number-style style:name="N284">
      <number:text>152</number:text>
    </number:number-style>
    <number:number-style style:name="N285">
      <number:text>153</number:text>
    </number:number-style>
    <number:number-style style:name="N286">
      <number:text>1 710 099,71</number:text>
    </number:number-style>
    <number:number-style style:name="N287">
      <number:text>154</number:text>
    </number:number-style>
    <number:number-style style:name="N288">
      <number:text>155</number:text>
    </number:number-style>
    <number:number-style style:name="N289">
      <number:text>156</number:text>
    </number:number-style>
    <number:number-style style:name="N290">
      <number:text>157</number:text>
    </number:number-style>
    <number:number-style style:name="N291">
      <number:text>158</number:text>
    </number:number-style>
    <number:number-style style:name="N292">
      <number:text>159</number:text>
    </number:number-style>
    <number:number-style style:name="N293">
      <number:text>160</number:text>
    </number:number-style>
    <number:number-style style:name="N294">
      <number:text>161</number:text>
    </number:number-style>
    <number:number-style style:name="N295">
      <number:text>162</number:text>
    </number:number-style>
    <number:number-style style:name="N296">
      <number:text>163</number:text>
    </number:number-style>
    <number:number-style style:name="N297">
      <number:text>406 842,73</number:text>
    </number:number-style>
    <number:number-style style:name="N298">
      <number:text>164</number:text>
    </number:number-style>
    <number:number-style style:name="N299">
      <number:text>165</number:text>
    </number:number-style>
    <number:number-style style:name="N300">
      <number:text>166</number:text>
    </number:number-style>
    <number:number-style style:name="N301">
      <number:text>167</number:text>
    </number:number-style>
    <number:number-style style:name="N302">
      <number:text>168</number:text>
    </number:number-style>
    <number:number-style style:name="N303">
      <number:text>169</number:text>
    </number:number-style>
    <number:number-style style:name="N304">
      <number:text>170</number:text>
    </number:number-style>
    <number:number-style style:name="N305">
      <number:text>171</number:text>
    </number:number-style>
    <number:number-style style:name="N306">
      <number:text>172</number:text>
    </number:number-style>
    <number:number-style style:name="N307">
      <number:text>173</number:text>
    </number:number-style>
    <number:number-style style:name="N308">
      <number:text>11 612 137,55</number:text>
    </number:number-style>
    <number:number-style style:name="N309">
      <number:text>174</number:text>
    </number:number-style>
    <number:number-style style:name="N310">
      <number:text>175</number:text>
    </number:number-style>
    <number:number-style style:name="N311">
      <number:text>176</number:text>
    </number:number-style>
    <number:number-style style:name="N312">
      <number:text>177</number:text>
    </number:number-style>
    <number:number-style style:name="N313">
      <number:text>178</number:text>
    </number:number-style>
    <number:number-style style:name="N314">
      <number:text>179</number:text>
    </number:number-style>
    <number:number-style style:name="N315">
      <number:text>180</number:text>
    </number:number-style>
    <number:number-style style:name="N316">
      <number:text>181</number:text>
    </number:number-style>
    <number:number-style style:name="N317">
      <number:text>182</number:text>
    </number:number-style>
    <number:number-style style:name="N318">
      <number:text>183</number:text>
    </number:number-style>
    <number:number-style style:name="N319">
      <number:text>551 057,29</number:text>
    </number:number-style>
    <number:number-style style:name="N320">
      <number:text>184</number:text>
    </number:number-style>
    <number:number-style style:name="N321">
      <number:text>185</number:text>
    </number:number-style>
    <number:number-style style:name="N322">
      <number:text>186</number:text>
    </number:number-style>
    <number:number-style style:name="N323">
      <number:text>187</number:text>
    </number:number-style>
    <number:number-style style:name="N324">
      <number:text>188</number:text>
    </number:number-style>
    <number:number-style style:name="N325">
      <number:text>189</number:text>
    </number:number-style>
    <number:number-style style:name="N326">
      <number:text>190</number:text>
    </number:number-style>
    <number:number-style style:name="N327">
      <number:text>191</number:text>
    </number:number-style>
    <number:number-style style:name="N328">
      <number:text>192</number:text>
    </number:number-style>
    <number:number-style style:name="N329">
      <number:text>193</number:text>
    </number:number-style>
    <number:number-style style:name="N330">
      <number:text>463 840,38</number:text>
    </number:number-style>
    <number:number-style style:name="N331">
      <number:text>194</number:text>
    </number:number-style>
    <number:number-style style:name="N332">
      <number:text>195</number:text>
    </number:number-style>
    <number:number-style style:name="N333">
      <number:text>196</number:text>
    </number:number-style>
    <number:number-style style:name="N334">
      <number:text>197</number:text>
    </number:number-style>
    <number:number-style style:name="N335">
      <number:text>198</number:text>
    </number:number-style>
    <number:number-style style:name="N336">
      <number:text>199</number:text>
    </number:number-style>
    <number:number-style style:name="N337">
      <number:text>200</number:text>
    </number:number-style>
    <number:number-style style:name="N338">
      <number:text>201</number:text>
    </number:number-style>
    <number:number-style style:name="N339">
      <number:text>202</number:text>
    </number:number-style>
    <number:number-style style:name="N340">
      <number:text>203</number:text>
    </number:number-style>
    <number:number-style style:name="N341">
      <number:text>5 094 182,33</number:text>
    </number:number-style>
    <number:number-style style:name="N342">
      <number:text>204</number:text>
    </number:number-style>
    <number:number-style style:name="N343">
      <number:text>205</number:text>
    </number:number-style>
    <number:number-style style:name="N344">
      <number:text>206</number:text>
    </number:number-style>
    <number:number-style style:name="N345">
      <number:text>207</number:text>
    </number:number-style>
    <number:number-style style:name="N346">
      <number:text>208</number:text>
    </number:number-style>
    <number:number-style style:name="N347">
      <number:text>209</number:text>
    </number:number-style>
    <number:number-style style:name="N348">
      <number:text>210</number:text>
    </number:number-style>
    <number:number-style style:name="N349">
      <number:text>211</number:text>
    </number:number-style>
    <number:number-style style:name="N350">
      <number:text>212</number:text>
    </number:number-style>
    <number:number-style style:name="N351">
      <number:text>213</number:text>
    </number:number-style>
    <number:number-style style:name="N352">
      <number:text>896 757,27</number:text>
    </number:number-style>
    <number:number-style style:name="N353">
      <number:text>214</number:text>
    </number:number-style>
    <number:number-style style:name="N354">
      <number:text>215</number:text>
    </number:number-style>
    <number:number-style style:name="N355">
      <number:text>216</number:text>
    </number:number-style>
    <number:number-style style:name="N356">
      <number:text>217</number:text>
    </number:number-style>
    <number:number-style style:name="N357">
      <number:text>218</number:text>
    </number:number-style>
    <number:number-style style:name="N358">
      <number:text>219</number:text>
    </number:number-style>
    <number:number-style style:name="N359">
      <number:text>220</number:text>
    </number:number-style>
    <number:number-style style:name="N360">
      <number:text>221</number:text>
    </number:number-style>
    <number:number-style style:name="N361">
      <number:text>222</number:text>
    </number:number-style>
    <number:number-style style:name="N362">
      <number:text>223</number:text>
    </number:number-style>
    <number:number-style style:name="N363">
      <number:text>70 649,50</number:text>
    </number:number-style>
    <number:number-style style:name="N364">
      <number:text>224</number:text>
    </number:number-style>
    <number:number-style style:name="N365">
      <number:text>225</number:text>
    </number:number-style>
    <number:number-style style:name="N366">
      <number:text>226</number:text>
    </number:number-style>
    <number:number-style style:name="N367">
      <number:text>227</number:text>
    </number:number-style>
    <number:number-style style:name="N368">
      <number:text>228</number:text>
    </number:number-style>
    <number:number-style style:name="N369">
      <number:text>229</number:text>
    </number:number-style>
    <number:number-style style:name="N370">
      <number:text>230</number:text>
    </number:number-style>
    <number:number-style style:name="N371">
      <number:text>231</number:text>
    </number:number-style>
    <number:number-style style:name="N372">
      <number:text>232</number:text>
    </number:number-style>
    <number:number-style style:name="N373">
      <number:text>233</number:text>
    </number:number-style>
    <number:number-style style:name="N374">
      <number:text>264 309,96</number:text>
    </number:number-style>
    <number:number-style style:name="N375">
      <number:text>234</number:text>
    </number:number-style>
    <number:number-style style:name="N376">
      <number:text>235</number:text>
    </number:number-style>
    <number:number-style style:name="N377">
      <number:text>236</number:text>
    </number:number-style>
    <number:number-style style:name="N378">
      <number:text>237</number:text>
    </number:number-style>
    <number:number-style style:name="N379">
      <number:text>238</number:text>
    </number:number-style>
    <number:number-style style:name="N380">
      <number:text>239</number:text>
    </number:number-style>
    <number:number-style style:name="N381">
      <number:text>240</number:text>
    </number:number-style>
    <number:number-style style:name="N382">
      <number:text>241</number:text>
    </number:number-style>
    <number:number-style style:name="N383">
      <number:text>242</number:text>
    </number:number-style>
    <number:number-style style:name="N384">
      <number:text>243</number:text>
    </number:number-style>
    <number:number-style style:name="N385">
      <number:text>777 488,42</number:text>
    </number:number-style>
    <number:number-style style:name="N386">
      <number:text>244</number:text>
    </number:number-style>
    <number:number-style style:name="N387">
      <number:text>245</number:text>
    </number:number-style>
    <number:number-style style:name="N388">
      <number:text>246</number:text>
    </number:number-style>
    <number:number-style style:name="N389">
      <number:text>247</number:text>
    </number:number-style>
    <number:number-style style:name="N390">
      <number:text>248</number:text>
    </number:number-style>
    <number:number-style style:name="N391">
      <number:text>249</number:text>
    </number:number-style>
    <number:number-style style:name="N392">
      <number:text>250</number:text>
    </number:number-style>
    <number:number-style style:name="N393">
      <number:text>251</number:text>
    </number:number-style>
    <number:number-style style:name="N394">
      <number:text>252</number:text>
    </number:number-style>
    <number:number-style style:name="N395">
      <number:text>253</number:text>
    </number:number-style>
    <number:number-style style:name="N396">
      <number:text>3 059 756,82</number:text>
    </number:number-style>
    <number:number-style style:name="N397">
      <number:text>254</number:text>
    </number:number-style>
    <number:number-style style:name="N398">
      <number:text>255</number:text>
    </number:number-style>
    <number:number-style style:name="N399">
      <number:text>256</number:text>
    </number:number-style>
    <number:number-style style:name="N400">
      <number:text>257</number:text>
    </number:number-style>
    <number:number-style style:name="N401">
      <number:text>258</number:text>
    </number:number-style>
    <number:number-style style:name="N402">
      <number:text>259</number:text>
    </number:number-style>
    <number:number-style style:name="N403">
      <number:text>260</number:text>
    </number:number-style>
    <number:number-style style:name="N404">
      <number:text>261</number:text>
    </number:number-style>
    <number:number-style style:name="N405">
      <number:text>262</number:text>
    </number:number-style>
    <number:number-style style:name="N406">
      <number:text>263</number:text>
    </number:number-style>
    <number:number-style style:name="N407">
      <number:text>3 621 779,52</number:text>
    </number:number-style>
    <number:number-style style:name="N408">
      <number:text>264</number:text>
    </number:number-style>
    <number:number-style style:name="N409">
      <number:text>265</number:text>
    </number:number-style>
    <number:number-style style:name="N410">
      <number:text>266</number:text>
    </number:number-style>
    <number:number-style style:name="N411">
      <number:text>267</number:text>
    </number:number-style>
    <number:number-style style:name="N412">
      <number:text>268</number:text>
    </number:number-style>
    <number:number-style style:name="N413">
      <number:text>269</number:text>
    </number:number-style>
    <number:number-style style:name="N414">
      <number:text>270</number:text>
    </number:number-style>
    <number:number-style style:name="N415">
      <number:text>271</number:text>
    </number:number-style>
    <number:number-style style:name="N416">
      <number:text>272</number:text>
    </number:number-style>
    <number:number-style style:name="N417">
      <number:text>273</number:text>
    </number:number-style>
    <number:number-style style:name="N418">
      <number:text>3 707 236,77</number:text>
    </number:number-style>
    <number:number-style style:name="N419">
      <number:text>274</number:text>
    </number:number-style>
    <number:number-style style:name="N420">
      <number:text>275</number:text>
    </number:number-style>
    <number:number-style style:name="N421">
      <number:text>276</number:text>
    </number:number-style>
    <number:number-style style:name="N422">
      <number:text>277</number:text>
    </number:number-style>
    <number:number-style style:name="N423">
      <number:text>278</number:text>
    </number:number-style>
    <number:number-style style:name="N424">
      <number:text>279</number:text>
    </number:number-style>
    <number:number-style style:name="N425">
      <number:text>280</number:text>
    </number:number-style>
    <number:number-style style:name="N426">
      <number:text>281</number:text>
    </number:number-style>
    <number:number-style style:name="N427">
      <number:text>282</number:text>
    </number:number-style>
    <number:number-style style:name="N428">
      <number:text>283</number:text>
    </number:number-style>
    <number:number-style style:name="N429">
      <number:text>319 184,19</number:text>
    </number:number-style>
    <number:number-style style:name="N430">
      <number:text>284</number:text>
    </number:number-style>
    <number:number-style style:name="N431">
      <number:text>285</number:text>
    </number:number-style>
    <number:number-style style:name="N432">
      <number:text>286</number:text>
    </number:number-style>
    <number:number-style style:name="N433">
      <number:text>287</number:text>
    </number:number-style>
    <number:number-style style:name="N434">
      <number:text>288</number:text>
    </number:number-style>
    <number:number-style style:name="N435">
      <number:text>289</number:text>
    </number:number-style>
    <number:number-style style:name="N436">
      <number:text>290</number:text>
    </number:number-style>
    <number:number-style style:name="N437">
      <number:text>291</number:text>
    </number:number-style>
    <number:number-style style:name="N438">
      <number:text>292</number:text>
    </number:number-style>
    <number:number-style style:name="N439">
      <number:text>293</number:text>
    </number:number-style>
    <number:number-style style:name="N440">
      <number:text>1 962 719,50</number:text>
    </number:number-style>
    <number:number-style style:name="N441">
      <number:text>294</number:text>
    </number:number-style>
    <number:number-style style:name="N442">
      <number:text>295</number:text>
    </number:number-style>
    <number:number-style style:name="N443">
      <number:text>296</number:text>
    </number:number-style>
    <number:number-style style:name="N444">
      <number:text>297</number:text>
    </number:number-style>
    <number:number-style style:name="N445">
      <number:text>298</number:text>
    </number:number-style>
    <number:number-style style:name="N446">
      <number:text>299</number:text>
    </number:number-style>
    <number:number-style style:name="N447">
      <number:text>300</number:text>
    </number:number-style>
    <number:number-style style:name="N448">
      <number:text>301</number:text>
    </number:number-style>
    <number:number-style style:name="N449">
      <number:text>302</number:text>
    </number:number-style>
    <number:number-style style:name="N450">
      <number:text>303</number:text>
    </number:number-style>
    <number:number-style style:name="N451">
      <number:text>788 035,88</number:text>
    </number:number-style>
    <number:number-style style:name="N452">
      <number:text>304</number:text>
    </number:number-style>
    <number:number-style style:name="N453">
      <number:text>305</number:text>
    </number:number-style>
    <number:number-style style:name="N454">
      <number:text>306</number:text>
    </number:number-style>
    <number:number-style style:name="N455">
      <number:text>307</number:text>
    </number:number-style>
    <number:number-style style:name="N456">
      <number:text>308</number:text>
    </number:number-style>
    <number:number-style style:name="N457">
      <number:text>309</number:text>
    </number:number-style>
    <number:number-style style:name="N458">
      <number:text>310</number:text>
    </number:number-style>
    <number:number-style style:name="N459">
      <number:text>311</number:text>
    </number:number-style>
    <number:number-style style:name="N460">
      <number:text>312</number:text>
    </number:number-style>
    <number:number-style style:name="N461">
      <number:text>313</number:text>
    </number:number-style>
    <number:number-style style:name="N462">
      <number:text>3 839 461,67</number:text>
    </number:number-style>
    <number:number-style style:name="N463">
      <number:text>314</number:text>
    </number:number-style>
    <number:number-style style:name="N464">
      <number:text>315</number:text>
    </number:number-style>
    <number:number-style style:name="N465">
      <number:text>316</number:text>
    </number:number-style>
    <number:number-style style:name="N466">
      <number:text>317</number:text>
    </number:number-style>
    <number:number-style style:name="N467">
      <number:text>318</number:text>
    </number:number-style>
    <number:number-style style:name="N468">
      <number:text>319</number:text>
    </number:number-style>
    <number:number-style style:name="N469">
      <number:text>320</number:text>
    </number:number-style>
    <number:number-style style:name="N470">
      <number:text>321</number:text>
    </number:number-style>
    <number:number-style style:name="N471">
      <number:text>322</number:text>
    </number:number-style>
    <number:number-style style:name="N472">
      <number:text>323</number:text>
    </number:number-style>
    <number:number-style style:name="N473">
      <number:text>6 743 502,60</number:text>
    </number:number-style>
    <number:number-style style:name="N474">
      <number:text>324</number:text>
    </number:number-style>
    <number:number-style style:name="N475">
      <number:text>325</number:text>
    </number:number-style>
    <number:number-style style:name="N476">
      <number:text>326</number:text>
    </number:number-style>
    <number:number-style style:name="N477">
      <number:text>327</number:text>
    </number:number-style>
    <number:number-style style:name="N478">
      <number:text>328</number:text>
    </number:number-style>
    <number:number-style style:name="N479">
      <number:text>329</number:text>
    </number:number-style>
    <number:number-style style:name="N480">
      <number:text>330</number:text>
    </number:number-style>
    <number:number-style style:name="N481">
      <number:text>331</number:text>
    </number:number-style>
    <number:number-style style:name="N482">
      <number:text>332</number:text>
    </number:number-style>
    <number:number-style style:name="N483">
      <number:text>333</number:text>
    </number:number-style>
    <number:number-style style:name="N484">
      <number:text>1 035 678,13</number:text>
    </number:number-style>
    <number:number-style style:name="N485">
      <number:text>334</number:text>
    </number:number-style>
    <number:number-style style:name="N486">
      <number:text>335</number:text>
    </number:number-style>
    <number:number-style style:name="N487">
      <number:text>336</number:text>
    </number:number-style>
    <number:number-style style:name="N488">
      <number:text>337</number:text>
    </number:number-style>
    <number:number-style style:name="N489">
      <number:text>338</number:text>
    </number:number-style>
    <number:number-style style:name="N490">
      <number:text>339</number:text>
    </number:number-style>
    <number:number-style style:name="N491">
      <number:text>340</number:text>
    </number:number-style>
    <number:number-style style:name="N492">
      <number:text>341</number:text>
    </number:number-style>
    <number:number-style style:name="N493">
      <number:text>342</number:text>
    </number:number-style>
    <number:number-style style:name="N494">
      <number:text>343</number:text>
    </number:number-style>
    <number:number-style style:name="N495">
      <number:text>127 380,21</number:text>
    </number:number-style>
    <number:number-style style:name="N496">
      <number:text>344</number:text>
    </number:number-style>
    <number:number-style style:name="N497">
      <number:text>345</number:text>
    </number:number-style>
    <number:number-style style:name="N498">
      <number:text>346</number:text>
    </number:number-style>
    <number:number-style style:name="N499">
      <number:text>347</number:text>
    </number:number-style>
    <number:number-style style:name="N500">
      <number:text>348</number:text>
    </number:number-style>
    <number:number-style style:name="N501">
      <number:text>349</number:text>
    </number:number-style>
    <number:number-style style:name="N502">
      <number:text>350</number:text>
    </number:number-style>
    <number:number-style style:name="N503">
      <number:text>351</number:text>
    </number:number-style>
    <number:number-style style:name="N504">
      <number:text>352</number:text>
    </number:number-style>
    <number:number-style style:name="N505">
      <number:text>353</number:text>
    </number:number-style>
    <number:number-style style:name="N506">
      <number:text>164 746,77</number:text>
    </number:number-style>
    <number:number-style style:name="N507">
      <number:text>354</number:text>
    </number:number-style>
    <number:number-style style:name="N508">
      <number:text>355</number:text>
    </number:number-style>
    <number:number-style style:name="N509">
      <number:text>356</number:text>
    </number:number-style>
    <number:number-style style:name="N510">
      <number:text>357</number:text>
    </number:number-style>
    <number:number-style style:name="N511">
      <number:text>358</number:text>
    </number:number-style>
    <number:number-style style:name="N512">
      <number:text>359</number:text>
    </number:number-style>
    <number:number-style style:name="N513">
      <number:text>360</number:text>
    </number:number-style>
    <number:number-style style:name="N514">
      <number:text>361</number:text>
    </number:number-style>
    <number:number-style style:name="N515">
      <number:text>362</number:text>
    </number:number-style>
    <number:number-style style:name="N516">
      <number:text>363</number:text>
    </number:number-style>
    <number:number-style style:name="N517">
      <number:text>208 646,78</number:text>
    </number:number-style>
    <number:number-style style:name="N518">
      <number:text>364</number:text>
    </number:number-style>
    <number:number-style style:name="N519">
      <number:text>365</number:text>
    </number:number-style>
    <number:number-style style:name="N520">
      <number:text>366</number:text>
    </number:number-style>
    <number:number-style style:name="N521">
      <number:text>367</number:text>
    </number:number-style>
    <number:number-style style:name="N522">
      <number:text>368</number:text>
    </number:number-style>
    <number:number-style style:name="N523">
      <number:text>369</number:text>
    </number:number-style>
    <number:number-style style:name="N524">
      <number:text>370</number:text>
    </number:number-style>
    <number:number-style style:name="N525">
      <number:text>371</number:text>
    </number:number-style>
    <number:number-style style:name="N526">
      <number:text>372</number:text>
    </number:number-style>
    <number:number-style style:name="N527">
      <number:text>373</number:text>
    </number:number-style>
    <number:number-style style:name="N528">
      <number:text>816 061,00</number:text>
    </number:number-style>
    <number:number-style style:name="N529">
      <number:text>374</number:text>
    </number:number-style>
    <number:number-style style:name="N530">
      <number:text>375</number:text>
    </number:number-style>
    <number:number-style style:name="N531">
      <number:text>376</number:text>
    </number:number-style>
    <number:number-style style:name="N532">
      <number:text>377</number:text>
    </number:number-style>
    <number:number-style style:name="N533">
      <number:text>378</number:text>
    </number:number-style>
    <number:number-style style:name="N534">
      <number:text>379</number:text>
    </number:number-style>
    <number:number-style style:name="N535">
      <number:text>380</number:text>
    </number:number-style>
    <number:number-style style:name="N536">
      <number:text>381</number:text>
    </number:number-style>
    <number:number-style style:name="N537">
      <number:text>382</number:text>
    </number:number-style>
    <number:number-style style:name="N538">
      <number:text>383</number:text>
    </number:number-style>
    <number:number-style style:name="N539">
      <number:text>324 811,35</number:text>
    </number:number-style>
    <number:number-style style:name="N540">
      <number:text>384</number:text>
    </number:number-style>
    <number:number-style style:name="N541">
      <number:text>385</number:text>
    </number:number-style>
    <number:number-style style:name="N542">
      <number:text>386</number:text>
    </number:number-style>
    <number:number-style style:name="N543">
      <number:text>387</number:text>
    </number:number-style>
    <number:number-style style:name="N544">
      <number:text>388</number:text>
    </number:number-style>
    <number:number-style style:name="N545">
      <number:text>389</number:text>
    </number:number-style>
    <number:number-style style:name="N546">
      <number:text>390</number:text>
    </number:number-style>
    <number:number-style style:name="N547">
      <number:text>391</number:text>
    </number:number-style>
    <number:number-style style:name="N548">
      <number:text>392</number:text>
    </number:number-style>
    <number:number-style style:name="N549">
      <number:text>393</number:text>
    </number:number-style>
    <number:number-style style:name="N550">
      <number:text>369 393,30</number:text>
    </number:number-style>
    <number:number-style style:name="N551">
      <number:text>394</number:text>
    </number:number-style>
    <number:number-style style:name="N552">
      <number:text>395</number:text>
    </number:number-style>
    <number:number-style style:name="N553">
      <number:text>396</number:text>
    </number:number-style>
    <number:number-style style:name="N554">
      <number:text>397</number:text>
    </number:number-style>
    <number:number-style style:name="N555">
      <number:text>398</number:text>
    </number:number-style>
    <number:number-style style:name="N556">
      <number:text>399</number:text>
    </number:number-style>
    <number:number-style style:name="N557">
      <number:text>400</number:text>
    </number:number-style>
    <number:number-style style:name="N558">
      <number:text>401</number:text>
    </number:number-style>
    <number:number-style style:name="N559">
      <number:text>402</number:text>
    </number:number-style>
    <number:number-style style:name="N560">
      <number:text>403</number:text>
    </number:number-style>
    <number:number-style style:name="N561">
      <number:text>714 799,35</number:text>
    </number:number-style>
    <number:number-style style:name="N562">
      <number:text>404</number:text>
    </number:number-style>
    <number:number-style style:name="N563">
      <number:text>405</number:text>
    </number:number-style>
    <number:number-style style:name="N564">
      <number:text>406</number:text>
    </number:number-style>
    <number:number-style style:name="N565">
      <number:text>407</number:text>
    </number:number-style>
    <number:number-style style:name="N566">
      <number:text>408</number:text>
    </number:number-style>
    <number:number-style style:name="N567">
      <number:text>409</number:text>
    </number:number-style>
    <number:number-style style:name="N568">
      <number:text>410</number:text>
    </number:number-style>
    <number:number-style style:name="N569">
      <number:text>411</number:text>
    </number:number-style>
    <number:number-style style:name="N570">
      <number:text>412</number:text>
    </number:number-style>
    <number:number-style style:name="N571">
      <number:text>413</number:text>
    </number:number-style>
    <number:number-style style:name="N572">
      <number:text>428 377,63</number:text>
    </number:number-style>
    <number:number-style style:name="N573">
      <number:text>414</number:text>
    </number:number-style>
    <number:number-style style:name="N574">
      <number:text>415</number:text>
    </number:number-style>
    <number:number-style style:name="N575">
      <number:text>416</number:text>
    </number:number-style>
    <number:number-style style:name="N576">
      <number:text>417</number:text>
    </number:number-style>
    <number:number-style style:name="N577">
      <number:text>418</number:text>
    </number:number-style>
    <number:number-style style:name="N578">
      <number:text>419</number:text>
    </number:number-style>
    <number:number-style style:name="N579">
      <number:text>420</number:text>
    </number:number-style>
    <number:number-style style:name="N580">
      <number:text>421</number:text>
    </number:number-style>
    <number:number-style style:name="N581">
      <number:text>422</number:text>
    </number:number-style>
    <number:number-style style:name="N582">
      <number:text>423</number:text>
    </number:number-style>
    <number:number-style style:name="N583">
      <number:text>3 832 260,15</number:text>
    </number:number-style>
    <number:number-style style:name="N584">
      <number:text>424</number:text>
    </number:number-style>
    <number:number-style style:name="N585">
      <number:text>425</number:text>
    </number:number-style>
    <number:number-style style:name="N586">
      <number:text>426</number:text>
    </number:number-style>
    <number:number-style style:name="N587">
      <number:text>427</number:text>
    </number:number-style>
    <number:number-style style:name="N588">
      <number:text>428</number:text>
    </number:number-style>
    <number:number-style style:name="N589">
      <number:text>429</number:text>
    </number:number-style>
    <number:number-style style:name="N590">
      <number:text>430</number:text>
    </number:number-style>
    <number:number-style style:name="N591">
      <number:text>431</number:text>
    </number:number-style>
    <number:number-style style:name="N592">
      <number:text>432</number:text>
    </number:number-style>
    <number:number-style style:name="N593">
      <number:text>433</number:text>
    </number:number-style>
    <number:number-style style:name="N594">
      <number:text>1 521 157,63</number:text>
    </number:number-style>
    <number:number-style style:name="N595">
      <number:text>434</number:text>
    </number:number-style>
    <number:number-style style:name="N596">
      <number:text>435</number:text>
    </number:number-style>
    <number:number-style style:name="N597">
      <number:text>436</number:text>
    </number:number-style>
    <number:number-style style:name="N598">
      <number:text>437</number:text>
    </number:number-style>
    <number:number-style style:name="N599">
      <number:text>438</number:text>
    </number:number-style>
    <number:number-style style:name="N600">
      <number:text>439</number:text>
    </number:number-style>
    <number:number-style style:name="N601">
      <number:text>440</number:text>
    </number:number-style>
    <number:number-style style:name="N602">
      <number:text>441</number:text>
    </number:number-style>
    <number:number-style style:name="N603">
      <number:text>442</number:text>
    </number:number-style>
    <number:number-style style:name="N604">
      <number:text>443</number:text>
    </number:number-style>
    <number:number-style style:name="N605">
      <number:text>577 962,77</number:text>
    </number:number-style>
    <number:number-style style:name="N606">
      <number:text>444</number:text>
    </number:number-style>
    <number:number-style style:name="N607">
      <number:text>445</number:text>
    </number:number-style>
    <number:number-style style:name="N608">
      <number:text>446</number:text>
    </number:number-style>
    <number:number-style style:name="N609">
      <number:text>447</number:text>
    </number:number-style>
    <number:number-style style:name="N610">
      <number:text>448</number:text>
    </number:number-style>
    <number:number-style style:name="N611">
      <number:text>449</number:text>
    </number:number-style>
    <number:number-style style:name="N612">
      <number:text>450</number:text>
    </number:number-style>
    <number:number-style style:name="N613">
      <number:text>451</number:text>
    </number:number-style>
    <number:number-style style:name="N614">
      <number:text>452</number:text>
    </number:number-style>
    <number:number-style style:name="N615">
      <number:text>453</number:text>
    </number:number-style>
    <number:number-style style:name="N616">
      <number:text>4 870 181,96</number:text>
    </number:number-style>
    <number:number-style style:name="N617">
      <number:text>454</number:text>
    </number:number-style>
    <number:number-style style:name="N618">
      <number:text>455</number:text>
    </number:number-style>
    <number:number-style style:name="N619">
      <number:text>456</number:text>
    </number:number-style>
    <number:number-style style:name="N620">
      <number:text>457</number:text>
    </number:number-style>
    <number:number-style style:name="N621">
      <number:text>458</number:text>
    </number:number-style>
    <number:number-style style:name="N622">
      <number:text>459</number:text>
    </number:number-style>
    <number:number-style style:name="N623">
      <number:text>460</number:text>
    </number:number-style>
    <number:number-style style:name="N624">
      <number:text>461</number:text>
    </number:number-style>
    <number:number-style style:name="N625">
      <number:text>462</number:text>
    </number:number-style>
    <number:number-style style:name="N626">
      <number:text>463</number:text>
    </number:number-style>
    <number:number-style style:name="N627">
      <number:text>862 983,78</number:text>
    </number:number-style>
    <number:number-style style:name="N628">
      <number:text>464</number:text>
    </number:number-style>
    <number:number-style style:name="N629">
      <number:text>465</number:text>
    </number:number-style>
    <number:number-style style:name="N630">
      <number:text>466</number:text>
    </number:number-style>
    <number:number-style style:name="N631">
      <number:text>467</number:text>
    </number:number-style>
    <number:number-style style:name="N632">
      <number:text>468</number:text>
    </number:number-style>
    <number:number-style style:name="N633">
      <number:text>469</number:text>
    </number:number-style>
    <number:number-style style:name="N634">
      <number:text>470</number:text>
    </number:number-style>
    <number:number-style style:name="N635">
      <number:text>471</number:text>
    </number:number-style>
    <number:number-style style:name="N636">
      <number:text>472</number:text>
    </number:number-style>
    <number:number-style style:name="N637">
      <number:text>473</number:text>
    </number:number-style>
    <number:number-style style:name="N638">
      <number:text>1 051 509,64</number:text>
    </number:number-style>
    <number:number-style style:name="N639">
      <number:text>474</number:text>
    </number:number-style>
    <number:number-style style:name="N640">
      <number:text>475</number:text>
    </number:number-style>
    <number:number-style style:name="N641">
      <number:text>476</number:text>
    </number:number-style>
    <number:number-style style:name="N642">
      <number:text>477</number:text>
    </number:number-style>
    <number:number-style style:name="N643">
      <number:text>478</number:text>
    </number:number-style>
    <number:number-style style:name="N644">
      <number:text>479</number:text>
    </number:number-style>
    <number:number-style style:name="N645">
      <number:text>480</number:text>
    </number:number-style>
    <number:number-style style:name="N646">
      <number:text>481</number:text>
    </number:number-style>
    <number:number-style style:name="N647">
      <number:text>482</number:text>
    </number:number-style>
    <number:number-style style:name="N648">
      <number:text>483</number:text>
    </number:number-style>
    <number:number-style style:name="N649">
      <number:text>160 222,94</number:text>
    </number:number-style>
    <number:number-style style:name="N650">
      <number:text>484</number:text>
    </number:number-style>
    <number:number-style style:name="N651">
      <number:text>485</number:text>
    </number:number-style>
    <number:number-style style:name="N652">
      <number:text>486</number:text>
    </number:number-style>
    <number:number-style style:name="N653">
      <number:text>487</number:text>
    </number:number-style>
    <number:number-style style:name="N654">
      <number:text>488</number:text>
    </number:number-style>
    <number:number-style style:name="N655">
      <number:text>489</number:text>
    </number:number-style>
    <number:number-style style:name="N656">
      <number:text>490</number:text>
    </number:number-style>
    <number:number-style style:name="N657">
      <number:text>491</number:text>
    </number:number-style>
    <number:number-style style:name="N658">
      <number:text>492</number:text>
    </number:number-style>
    <number:number-style style:name="N659">
      <number:text>493</number:text>
    </number:number-style>
    <number:number-style style:name="N660">
      <number:text>887 621,74</number:text>
    </number:number-style>
    <number:number-style style:name="N661">
      <number:text>494</number:text>
    </number:number-style>
    <number:number-style style:name="N662">
      <number:text>495</number:text>
    </number:number-style>
    <number:number-style style:name="N663">
      <number:text>496</number:text>
    </number:number-style>
    <number:number-style style:name="N664">
      <number:text>497</number:text>
    </number:number-style>
    <number:number-style style:name="N665">
      <number:text>498</number:text>
    </number:number-style>
    <number:number-style style:name="N666">
      <number:text>499</number:text>
    </number:number-style>
    <number:number-style style:name="N667">
      <number:text>500</number:text>
    </number:number-style>
    <number:number-style style:name="N668">
      <number:text>501</number:text>
    </number:number-style>
    <number:number-style style:name="N669">
      <number:text>502</number:text>
    </number:number-style>
    <number:number-style style:name="N670">
      <number:text>503</number:text>
    </number:number-style>
    <number:number-style style:name="N671">
      <number:text>857 306,57</number:text>
    </number:number-style>
    <number:number-style style:name="N672">
      <number:text>504</number:text>
    </number:number-style>
    <number:number-style style:name="N673">
      <number:text>505</number:text>
    </number:number-style>
    <number:number-style style:name="N674">
      <number:text>506</number:text>
    </number:number-style>
    <number:number-style style:name="N675">
      <number:text>507</number:text>
    </number:number-style>
    <number:number-style style:name="N676">
      <number:text>508</number:text>
    </number:number-style>
    <number:number-style style:name="N677">
      <number:text>509</number:text>
    </number:number-style>
    <number:number-style style:name="N678">
      <number:text>510</number:text>
    </number:number-style>
    <number:number-style style:name="N679">
      <number:text>511</number:text>
    </number:number-style>
    <number:number-style style:name="N680">
      <number:text>512</number:text>
    </number:number-style>
    <number:number-style style:name="N681">
      <number:text>513</number:text>
    </number:number-style>
    <number:number-style style:name="N682">
      <number:text>9 846 276,34</number:text>
    </number:number-style>
    <number:number-style style:name="N683">
      <number:text>514</number:text>
    </number:number-style>
    <number:number-style style:name="N684">
      <number:text>515</number:text>
    </number:number-style>
    <number:number-style style:name="N685">
      <number:text>516</number:text>
    </number:number-style>
    <number:number-style style:name="N686">
      <number:text>517</number:text>
    </number:number-style>
    <number:number-style style:name="N687">
      <number:text>518</number:text>
    </number:number-style>
    <number:number-style style:name="N688">
      <number:text>519</number:text>
    </number:number-style>
    <number:number-style style:name="N689">
      <number:text>520</number:text>
    </number:number-style>
    <number:number-style style:name="N690">
      <number:text>521</number:text>
    </number:number-style>
    <number:number-style style:name="N691">
      <number:text>522</number:text>
    </number:number-style>
    <number:number-style style:name="N692">
      <number:text>523</number:text>
    </number:number-style>
    <number:number-style style:name="N693">
      <number:text>1 296 491,99</number:text>
    </number:number-style>
    <number:number-style style:name="N694">
      <number:text>524</number:text>
    </number:number-style>
    <number:number-style style:name="N695">
      <number:text>525</number:text>
    </number:number-style>
    <number:number-style style:name="N696">
      <number:text>526</number:text>
    </number:number-style>
    <number:number-style style:name="N697">
      <number:text>527</number:text>
    </number:number-style>
    <number:number-style style:name="N698">
      <number:text>528</number:text>
    </number:number-style>
    <number:number-style style:name="N699">
      <number:text>529</number:text>
    </number:number-style>
    <number:number-style style:name="N700">
      <number:text>530</number:text>
    </number:number-style>
    <number:number-style style:name="N701">
      <number:text>531</number:text>
    </number:number-style>
    <number:number-style style:name="N702">
      <number:text>532</number:text>
    </number:number-style>
    <number:number-style style:name="N703">
      <number:text>533</number:text>
    </number:number-style>
    <number:number-style style:name="N704">
      <number:text>283 750,55</number:text>
    </number:number-style>
    <number:number-style style:name="N705">
      <number:text>534</number:text>
    </number:number-style>
    <number:number-style style:name="N706">
      <number:text>535</number:text>
    </number:number-style>
    <number:number-style style:name="N707">
      <number:text>536</number:text>
    </number:number-style>
    <number:number-style style:name="N708">
      <number:text>537</number:text>
    </number:number-style>
    <number:number-style style:name="N709">
      <number:text>538</number:text>
    </number:number-style>
    <number:number-style style:name="N710">
      <number:text>539</number:text>
    </number:number-style>
    <number:number-style style:name="N711">
      <number:text>540</number:text>
    </number:number-style>
    <number:number-style style:name="N712">
      <number:text>541</number:text>
    </number:number-style>
    <number:number-style style:name="N713">
      <number:text>542</number:text>
    </number:number-style>
    <number:number-style style:name="N714">
      <number:text>543</number:text>
    </number:number-style>
    <number:number-style style:name="N715">
      <number:text>1 347 648,90</number:text>
    </number:number-style>
    <number:number-style style:name="N716">
      <number:text>544</number:text>
    </number:number-style>
    <number:number-style style:name="N717">
      <number:text>545</number:text>
    </number:number-style>
    <number:number-style style:name="N718">
      <number:text>546</number:text>
    </number:number-style>
    <number:number-style style:name="N719">
      <number:text>547</number:text>
    </number:number-style>
    <number:number-style style:name="N720">
      <number:text>548</number:text>
    </number:number-style>
    <number:number-style style:name="N721">
      <number:text>549</number:text>
    </number:number-style>
    <number:number-style style:name="N722">
      <number:text>550</number:text>
    </number:number-style>
    <number:number-style style:name="N723">
      <number:text>551</number:text>
    </number:number-style>
    <number:number-style style:name="N724">
      <number:text>552</number:text>
    </number:number-style>
    <number:number-style style:name="N725">
      <number:text>553</number:text>
    </number:number-style>
    <number:number-style style:name="N726">
      <number:text>65 901,02</number:text>
    </number:number-style>
    <number:number-style style:name="N727">
      <number:text>554</number:text>
    </number:number-style>
    <number:number-style style:name="N728">
      <number:text>555</number:text>
    </number:number-style>
    <number:number-style style:name="N729">
      <number:text>556</number:text>
    </number:number-style>
    <number:number-style style:name="N730">
      <number:text>557</number:text>
    </number:number-style>
    <number:number-style style:name="N731">
      <number:text>558</number:text>
    </number:number-style>
    <number:number-style style:name="N732">
      <number:text>559</number:text>
    </number:number-style>
    <number:number-style style:name="N733">
      <number:text>560</number:text>
    </number:number-style>
    <number:number-style style:name="N734">
      <number:text>561</number:text>
    </number:number-style>
    <number:number-style style:name="N735">
      <number:text>562</number:text>
    </number:number-style>
    <number:number-style style:name="N736">
      <number:text>563</number:text>
    </number:number-style>
    <number:number-style style:name="N737">
      <number:text>3 368 305,35</number:text>
    </number:number-style>
    <number:number-style style:name="N738">
      <number:text>564</number:text>
    </number:number-style>
    <number:number-style style:name="N739">
      <number:text>565</number:text>
    </number:number-style>
    <number:number-style style:name="N740">
      <number:text>566</number:text>
    </number:number-style>
    <number:number-style style:name="N741">
      <number:text>567</number:text>
    </number:number-style>
    <number:number-style style:name="N742">
      <number:text>568</number:text>
    </number:number-style>
    <number:number-style style:name="N743">
      <number:text>569</number:text>
    </number:number-style>
    <number:number-style style:name="N744">
      <number:text>570</number:text>
    </number:number-style>
    <number:number-style style:name="N745">
      <number:text>571</number:text>
    </number:number-style>
    <number:number-style style:name="N746">
      <number:text>572</number:text>
    </number:number-style>
    <number:number-style style:name="N747">
      <number:text>573</number:text>
    </number:number-style>
    <number:number-style style:name="N748">
      <number:text>3 935 625,93</number:text>
    </number:number-style>
    <number:number-style style:name="N749">
      <number:text>574</number:text>
    </number:number-style>
    <number:number-style style:name="N750">
      <number:text>575</number:text>
    </number:number-style>
    <number:number-style style:name="N751">
      <number:text>576</number:text>
    </number:number-style>
    <number:number-style style:name="N752">
      <number:text>577</number:text>
    </number:number-style>
    <number:number-style style:name="N753">
      <number:text>578</number:text>
    </number:number-style>
    <number:number-style style:name="N754">
      <number:text>579</number:text>
    </number:number-style>
    <number:number-style style:name="N755">
      <number:text>580</number:text>
    </number:number-style>
    <number:number-style style:name="N756">
      <number:text>581</number:text>
    </number:number-style>
    <number:number-style style:name="N757">
      <number:text>582</number:text>
    </number:number-style>
    <number:number-style style:name="N758">
      <number:text>583</number:text>
    </number:number-style>
    <number:number-style style:name="N759">
      <number:text>645 049,28</number:text>
    </number:number-style>
    <number:number-style style:name="N760">
      <number:text>584</number:text>
    </number:number-style>
    <number:number-style style:name="N761">
      <number:text>585</number:text>
    </number:number-style>
    <number:number-style style:name="N762">
      <number:text>586</number:text>
    </number:number-style>
    <number:number-style style:name="N763">
      <number:text>587</number:text>
    </number:number-style>
    <number:number-style style:name="N764">
      <number:text>588</number:text>
    </number:number-style>
    <number:number-style style:name="N765">
      <number:text>589</number:text>
    </number:number-style>
    <number:number-style style:name="N766">
      <number:text>590</number:text>
    </number:number-style>
    <number:number-style style:name="N767">
      <number:text>591</number:text>
    </number:number-style>
    <number:number-style style:name="N768">
      <number:text>592</number:text>
    </number:number-style>
    <number:number-style style:name="N769">
      <number:text>593</number:text>
    </number:number-style>
    <number:number-style style:name="N770">
      <number:text>1 657 803,87</number:text>
    </number:number-style>
    <number:number-style style:name="N771">
      <number:text>594</number:text>
    </number:number-style>
    <number:number-style style:name="N772">
      <number:text>595</number:text>
    </number:number-style>
    <number:number-style style:name="N773">
      <number:text>596</number:text>
    </number:number-style>
    <number:number-style style:name="N774">
      <number:text>597</number:text>
    </number:number-style>
    <number:number-style style:name="N775">
      <number:text>598</number:text>
    </number:number-style>
    <number:number-style style:name="N776">
      <number:text>599</number:text>
    </number:number-style>
    <number:number-style style:name="N777">
      <number:text>600</number:text>
    </number:number-style>
    <number:number-style style:name="N778">
      <number:text>601</number:text>
    </number:number-style>
    <number:number-style style:name="N779">
      <number:text>602</number:text>
    </number:number-style>
    <number:number-style style:name="N780">
      <number:text>603</number:text>
    </number:number-style>
    <number:number-style style:name="N781">
      <number:text>91 714,70</number:text>
    </number:number-style>
    <number:number-style style:name="N782">
      <number:text>604</number:text>
    </number:number-style>
    <number:number-style style:name="N783">
      <number:text>605</number:text>
    </number:number-style>
    <number:number-style style:name="N784">
      <number:text>606</number:text>
    </number:number-style>
    <number:number-style style:name="N785">
      <number:text>607</number:text>
    </number:number-style>
    <number:number-style style:name="N786">
      <number:text>608</number:text>
    </number:number-style>
    <number:number-style style:name="N787">
      <number:text>609</number:text>
    </number:number-style>
    <number:number-style style:name="N788">
      <number:text>610</number:text>
    </number:number-style>
    <number:number-style style:name="N789">
      <number:text>611</number:text>
    </number:number-style>
    <number:number-style style:name="N790">
      <number:text>612</number:text>
    </number:number-style>
    <number:number-style style:name="N791">
      <number:text>613</number:text>
    </number:number-style>
    <number:number-style style:name="N792">
      <number:text>28 909,28</number:text>
    </number:number-style>
    <number:number-style style:name="N793">
      <number:text>614</number:text>
    </number:number-style>
    <number:number-style style:name="N794">
      <number:text>615</number:text>
    </number:number-style>
    <number:number-style style:name="N795">
      <number:text>616</number:text>
    </number:number-style>
    <number:number-style style:name="N796">
      <number:text>617</number:text>
    </number:number-style>
    <number:number-style style:name="N797">
      <number:text>618</number:text>
    </number:number-style>
    <number:number-style style:name="N798">
      <number:text>619</number:text>
    </number:number-style>
    <number:number-style style:name="N799">
      <number:text>620</number:text>
    </number:number-style>
    <number:number-style style:name="N800">
      <number:text>621</number:text>
    </number:number-style>
    <number:number-style style:name="N801">
      <number:text>622</number:text>
    </number:number-style>
    <number:number-style style:name="N802">
      <number:text>623</number:text>
    </number:number-style>
    <number:number-style style:name="N803">
      <number:text>402 553,65</number:text>
    </number:number-style>
    <number:number-style style:name="N804">
      <number:text>624</number:text>
    </number:number-style>
    <number:number-style style:name="N805">
      <number:text>625</number:text>
    </number:number-style>
    <number:number-style style:name="N806">
      <number:text>626</number:text>
    </number:number-style>
    <number:number-style style:name="N807">
      <number:text>627</number:text>
    </number:number-style>
    <number:number-style style:name="N808">
      <number:text>628</number:text>
    </number:number-style>
    <number:number-style style:name="N809">
      <number:text>629</number:text>
    </number:number-style>
    <number:number-style style:name="N810">
      <number:text>195 412,57</number:text>
    </number:number-style>
    <number:number-style style:name="N811">
      <number:text>670 947,97</number:text>
    </number:number-style>
    <number:number-style style:name="N812">
      <number:text>1 050 343,65</number:text>
    </number:number-style>
    <number:number-style style:name="N813">
      <number:text>68 554,79</number:text>
    </number:number-style>
    <number:number-style style:name="N814">
      <number:text>4 526 160,31</number:text>
    </number:number-style>
    <number:number-style style:name="N815">
      <number:text>1 181 674,85</number:text>
    </number:number-style>
    <number:number-style style:name="N816">
      <number:text>4 743 324,57</number:text>
    </number:number-style>
    <number:number-style style:name="N817">
      <number:text>21 681,96</number:text>
    </number:number-style>
    <number:number-style style:name="N818">
      <number:text>1 662 903,81</number:text>
    </number:number-style>
    <number:number-style style:name="N819">
      <number:text>1 358 988,25</number:text>
    </number:number-style>
    <number:number-style style:name="N820">
      <number:text>2 775 940,87</number:text>
    </number:number-style>
    <number:number-style style:name="N821">
      <number:text>3 358 403,65</number:text>
    </number:number-style>
    <number:number-style style:name="N822">
      <number:text>721 506,91</number:text>
    </number:number-style>
    <number:number-style style:name="N823">
      <number:text>1 893 519,93</number:text>
    </number:number-style>
    <number:number-style style:name="N824">
      <number:text>1 365 075,06</number:text>
    </number:number-style>
    <number:number-style style:name="N825">
      <number:text>883 617,77</number:text>
    </number:number-style>
    <number:number-style style:name="N826">
      <number:text>384 903,89</number:text>
    </number:number-style>
    <number:number-style style:name="N827">
      <number:text>1 077 516,17</number:text>
    </number:number-style>
    <number:number-style style:name="N828">
      <number:text>344 503,84</number:text>
    </number:number-style>
    <number:number-style style:name="N829">
      <number:text>359 150,74</number:text>
    </number:number-style>
    <number:number-style style:name="N830">
      <number:text>514 867,58</number:text>
    </number:number-style>
    <number:number-style style:name="N831">
      <number:text>4 259 435,42</number:text>
    </number:number-style>
    <number:number-style style:name="N832">
      <number:text>2 167 421,22</number:text>
    </number:number-style>
    <number:number-style style:name="N833">
      <number:text>635 968,02</number:text>
    </number:number-style>
    <number:number-style style:name="N834">
      <number:text>439 754,28</number:text>
    </number:number-style>
    <number:number-style style:name="N835">
      <number:text>852 198,73</number:text>
    </number:number-style>
    <number:number-style style:name="N836">
      <number:text>3 436 651,0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7T10:10:55.551954521</dc:date>
    <meta:editing-duration>PT42S</meta:editing-duration>
    <meta:editing-cycles>1</meta:editing-cycles>
    <meta:document-statistic meta:table-count="1" meta:cell-count="3018" meta:object-count="0"/>
    <meta:generator>LibreOffice/7.5.6.2$Linux_X86_64 LibreOffice_project/50$Build-2</meta:generator>
  </office:meta>
</office:document-meta>
</file>