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2_topbottom"/>
        <table:table-column table:style-name="co4" table:default-cell-style-name="cell_52_topbottom"/>
        <table:table-column table:style-name="co5" table:default-cell-style-name="cell_52_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37</text:p>
          </table:table-cell>
          <table:covered-table-cell table:number-columns-repeated="2" table:style-name="ce2"/>
          <table:table-cell table:style-name="cell_42_main"/>
          <table:table-cell table:style-name="ce30" office:value-type="string" calcext:value-type="string" table:number-columns-spanned="3" table:number-rows-spanned="1">
            <text:p>10.10.2025</text:p>
          </table:table-cell>
          <table:covered-table-cell table:number-columns-repeated="2" table:style-name="ce30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5" calcext:value-type="float">
            <text:p>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ll_52_topbottom"/>
          <table:covered-table-cell table:number-columns-repeated="3"/>
          <table:covered-table-cell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808:212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20106:564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4:040906:791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10304:10150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60106:53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07.10.2025</text:p>
          </table:table-cell>
          <table:covered-table-cell table:style-name="cell_58_righttopbottom"/>
          <table:table-cell office:value-type="string" calcext:value-type="string" table:number-columns-spanned="2" table:number-rows-spanned="1">
            <text:p>01.10.2025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ll_52_topbottom"/>
          <table:covered-table-cell table:number-columns-repeated="2"/>
          <table:covered-table-cell table:style-name="cell_53_righttopbottom"/>
          <table:table-cell table:style-name="ce27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16"/>
          <table:table-cell table:style-name="cell_66_bottom"/>
          <table:table-cell table:style-name="ce16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1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6"/>
          <table:table-cell table:style-name="ce16"/>
          <table:table-cell table:style-name="ce29" office:value-type="string" calcext:value-type="string">
            <text:p>(подпись) </text:p>
          </table:table-cell>
          <table:table-cell table:style-name="ce16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10T12:19:18.117000000</dc:date>
    <meta:editing-duration>PT20S</meta:editing-duration>
    <meta:editing-cycles>2</meta:editing-cycles>
    <meta:generator>LibreOffice/6.3.3.2$Windows_X86_64 LibreOffice_project/a64200df03143b798afd1ec74a12ab50359878ed</meta:generator>
    <meta:document-statistic meta:table-count="1" meta:cell-count="51" meta:object-count="0"/>
  </office:meta>
</office:document-meta>
</file>