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4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3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10101:5858</text:p>
          </table:table-cell>
          <table:covered-table-cell/>
          <table:table-cell office:value-type="float" office:value="750791.28" table:style-name="ce8">
            <text:p>750 791,28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10101:5856</text:p>
          </table:table-cell>
          <table:covered-table-cell/>
          <table:table-cell office:value-type="float" office:value="750791.28" table:style-name="ce8">
            <text:p>750 791,28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10101:5854</text:p>
          </table:table-cell>
          <table:covered-table-cell/>
          <table:table-cell office:value-type="float" office:value="750791.28" table:style-name="ce8">
            <text:p>750 791,28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10101:5857</text:p>
          </table:table-cell>
          <table:covered-table-cell/>
          <table:table-cell office:value-type="float" office:value="95761.13" table:style-name="ce8">
            <text:p>95 761,13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101:5852</text:p>
          </table:table-cell>
          <table:covered-table-cell/>
          <table:table-cell office:value-type="float" office:value="313493.61" table:style-name="ce8">
            <text:p>313 493,61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101:5853</text:p>
          </table:table-cell>
          <table:covered-table-cell/>
          <table:table-cell office:value-type="float" office:value="219143.11" table:style-name="ce8">
            <text:p>219 143,11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10101:5855</text:p>
          </table:table-cell>
          <table:covered-table-cell/>
          <table:table-cell office:value-type="float" office:value="253217.99" table:style-name="ce8">
            <text:p>253 217,99</text:p>
          </table:table-cell>
          <table:table-cell office:value-type="string" table:number-columns-spanned="2" table:number-rows-spanned="1" table:style-name="ce19">
            <text:p>10.10.2025</text:p>
          </table:table-cell>
          <table:covered-table-cell/>
          <table:table-cell office:value-type="string" table:style-name="ce7">
            <text:p>09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B56119353C9A8C4925BE01CF839753B83573DBECB72C8B1469E13C399BCD8995E3461D8B85B35CB17EA9A71F032B157F2499A2E0C056F8FEE30AC442794D411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3T11:09:43Z</meta:creation-date>
    <dc:date>2025-10-13T11:09:43Z</dc:date>
  </office:meta>
</office:document-meta>
</file>