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5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7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1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5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4" table:style-name="ce5">
            <text:p>32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8:060203:1479</text:p>
          </table:table-cell>
          <table:covered-table-cell/>
          <table:table-cell office:value-type="float" office:value="354138.7" table:style-name="ce8">
            <text:p>354 138,7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20422:401</text:p>
          </table:table-cell>
          <table:covered-table-cell/>
          <table:table-cell office:value-type="float" office:value="806284.29" table:style-name="ce8">
            <text:p>806 284,2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10101:1014</text:p>
          </table:table-cell>
          <table:covered-table-cell/>
          <table:table-cell office:value-type="float" office:value="2008423.66" table:style-name="ce8">
            <text:p>2 008 423,6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30101:300</text:p>
          </table:table-cell>
          <table:covered-table-cell/>
          <table:table-cell office:value-type="float" office:value="974047.72" table:style-name="ce8">
            <text:p>974 047,7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40401:17254</text:p>
          </table:table-cell>
          <table:covered-table-cell/>
          <table:table-cell office:value-type="float" office:value="478106.6" table:style-name="ce8">
            <text:p>478 106,6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10509:229</text:p>
          </table:table-cell>
          <table:covered-table-cell/>
          <table:table-cell office:value-type="float" office:value="1505839.51" table:style-name="ce8">
            <text:p>1 505 839,51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9:020422:400</text:p>
          </table:table-cell>
          <table:covered-table-cell/>
          <table:table-cell office:value-type="float" office:value="304180.58" table:style-name="ce8">
            <text:p>304 180,5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1:030205:2097</text:p>
          </table:table-cell>
          <table:covered-table-cell/>
          <table:table-cell office:value-type="float" office:value="166643.76" table:style-name="ce8">
            <text:p>166 643,7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11005:228</text:p>
          </table:table-cell>
          <table:covered-table-cell/>
          <table:table-cell office:value-type="float" office:value="1660365.54" table:style-name="ce8">
            <text:p>1 660 365,5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101:1015</text:p>
          </table:table-cell>
          <table:covered-table-cell/>
          <table:table-cell office:value-type="float" office:value="73632.5" table:style-name="ce8">
            <text:p>73 632,5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20401:4988</text:p>
          </table:table-cell>
          <table:covered-table-cell/>
          <table:table-cell office:value-type="float" office:value="1544483.13" table:style-name="ce8">
            <text:p>1 544 483,1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1:020203:567</text:p>
          </table:table-cell>
          <table:covered-table-cell/>
          <table:table-cell office:value-type="float" office:value="69091.899999999994" table:style-name="ce8">
            <text:p>69 091,9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5:060202:3550</text:p>
          </table:table-cell>
          <table:covered-table-cell/>
          <table:table-cell office:value-type="float" office:value="5744.36" table:style-name="ce8">
            <text:p>5 744,3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4:050105:198</text:p>
          </table:table-cell>
          <table:covered-table-cell/>
          <table:table-cell office:value-type="float" office:value="4203671.29" table:style-name="ce8">
            <text:p>4 203 671,2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40401:17253</text:p>
          </table:table-cell>
          <table:covered-table-cell/>
          <table:table-cell office:value-type="float" office:value="120902650.43000001" table:style-name="ce8">
            <text:p>120 902 650,4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20603:10349</text:p>
          </table:table-cell>
          <table:covered-table-cell/>
          <table:table-cell office:value-type="float" office:value="1289599.3400000001" table:style-name="ce8">
            <text:p>1 289 599,3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60303:509</text:p>
          </table:table-cell>
          <table:covered-table-cell/>
          <table:table-cell office:value-type="float" office:value="52204.52" table:style-name="ce8">
            <text:p>52 204,5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10101:5860</text:p>
          </table:table-cell>
          <table:covered-table-cell/>
          <table:table-cell office:value-type="float" office:value="1701293.88" table:style-name="ce8">
            <text:p>1 701 293,8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40401:17257</text:p>
          </table:table-cell>
          <table:covered-table-cell/>
          <table:table-cell office:value-type="float" office:value="488466.6" table:style-name="ce8">
            <text:p>488 466,6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7:050501:376</text:p>
          </table:table-cell>
          <table:covered-table-cell/>
          <table:table-cell office:value-type="float" office:value="1377.2" table:style-name="ce8">
            <text:p>1 377,2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1:010201:4569</text:p>
          </table:table-cell>
          <table:covered-table-cell/>
          <table:table-cell office:value-type="float" office:value="113248.52" table:style-name="ce8">
            <text:p>113 248,5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9:010326:250</text:p>
          </table:table-cell>
          <table:covered-table-cell/>
          <table:table-cell office:value-type="float" office:value="935073.67" table:style-name="ce8">
            <text:p>935 073,6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20806:300</text:p>
          </table:table-cell>
          <table:covered-table-cell/>
          <table:table-cell office:value-type="float" office:value="1009386.39" table:style-name="ce8">
            <text:p>1 009 386,3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5:020201:701</text:p>
          </table:table-cell>
          <table:covered-table-cell/>
          <table:table-cell office:value-type="float" office:value="192049.96" table:style-name="ce8">
            <text:p>192 049,9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5:030501:1913</text:p>
          </table:table-cell>
          <table:covered-table-cell/>
          <table:table-cell office:value-type="float" office:value="3565280.92" table:style-name="ce8">
            <text:p>3 565 280,9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40401:17251</text:p>
          </table:table-cell>
          <table:covered-table-cell/>
          <table:table-cell office:value-type="float" office:value="495009.36" table:style-name="ce8">
            <text:p>495 009,3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40401:17258</text:p>
          </table:table-cell>
          <table:covered-table-cell/>
          <table:table-cell office:value-type="float" office:value="93799.75" table:style-name="ce8">
            <text:p>93 799,7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20221:2214</text:p>
          </table:table-cell>
          <table:covered-table-cell/>
          <table:table-cell office:value-type="float" office:value="4250043.29" table:style-name="ce8">
            <text:p>4 250 043,2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60303:511</text:p>
          </table:table-cell>
          <table:covered-table-cell/>
          <table:table-cell office:value-type="float" office:value="1798029.74" table:style-name="ce8">
            <text:p>1 798 029,7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10413:436</text:p>
          </table:table-cell>
          <table:covered-table-cell/>
          <table:table-cell office:value-type="float" office:value="2268297.79" table:style-name="ce8">
            <text:p>2 268 297,7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60303:510</text:p>
          </table:table-cell>
          <table:covered-table-cell/>
          <table:table-cell office:value-type="float" office:value="333470.34000000003" table:style-name="ce8">
            <text:p>333 470,3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5:010305:4197</text:p>
          </table:table-cell>
          <table:covered-table-cell/>
          <table:table-cell office:value-type="float" office:value="593596.27" table:style-name="ce8">
            <text:p>593 596,2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3:050117:805</text:p>
          </table:table-cell>
          <table:covered-table-cell/>
          <table:table-cell office:value-type="float" office:value="2714628.18" table:style-name="ce8">
            <text:p>2 714 628,1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5:030501:1914</text:p>
          </table:table-cell>
          <table:covered-table-cell/>
          <table:table-cell office:value-type="float" office:value="279663.17" table:style-name="ce8">
            <text:p>279 663,1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1:010301:3080</text:p>
          </table:table-cell>
          <table:covered-table-cell/>
          <table:table-cell office:value-type="float" office:value="1591614.88" table:style-name="ce8">
            <text:p>1 591 614,8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0:010101:1012</text:p>
          </table:table-cell>
          <table:covered-table-cell/>
          <table:table-cell office:value-type="float" office:value="1580687.85" table:style-name="ce8">
            <text:p>1 580 687,8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10201:5209</text:p>
          </table:table-cell>
          <table:covered-table-cell/>
          <table:table-cell office:value-type="float" office:value="131252.63" table:style-name="ce8">
            <text:p>131 252,6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60303:505</text:p>
          </table:table-cell>
          <table:covered-table-cell/>
          <table:table-cell office:value-type="float" office:value="675395.92" table:style-name="ce8">
            <text:p>675 395,9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8:050302:175</text:p>
          </table:table-cell>
          <table:covered-table-cell/>
          <table:table-cell office:value-type="float" office:value="76965.919999999998" table:style-name="ce8">
            <text:p>76 965,9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10603:389</text:p>
          </table:table-cell>
          <table:covered-table-cell/>
          <table:table-cell office:value-type="float" office:value="6115804.5" table:style-name="ce8">
            <text:p>6 115 804,5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9:020422:402</text:p>
          </table:table-cell>
          <table:covered-table-cell/>
          <table:table-cell office:value-type="float" office:value="78329.320000000007" table:style-name="ce8">
            <text:p>78 329,3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40401:17252</text:p>
          </table:table-cell>
          <table:covered-table-cell/>
          <table:table-cell office:value-type="float" office:value="59950.62" table:style-name="ce8">
            <text:p>59 950,6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5:010305:3222</text:p>
          </table:table-cell>
          <table:covered-table-cell/>
          <table:table-cell office:value-type="float" office:value="504141.23" table:style-name="ce8">
            <text:p>504 141,2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60303:504</text:p>
          </table:table-cell>
          <table:covered-table-cell/>
          <table:table-cell office:value-type="float" office:value="1013718.29" table:style-name="ce8">
            <text:p>1 013 718,2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30504:1012</text:p>
          </table:table-cell>
          <table:covered-table-cell/>
          <table:table-cell office:value-type="float" office:value="1192563.8999999999" table:style-name="ce8">
            <text:p>1 192 563,9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40401:17256</text:p>
          </table:table-cell>
          <table:covered-table-cell/>
          <table:table-cell office:value-type="float" office:value="592231.4" table:style-name="ce8">
            <text:p>592 231,4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40401:17259</text:p>
          </table:table-cell>
          <table:covered-table-cell/>
          <table:table-cell office:value-type="float" office:value="283535.77" table:style-name="ce8">
            <text:p>283 535,7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1:020105:2009</text:p>
          </table:table-cell>
          <table:covered-table-cell/>
          <table:table-cell office:value-type="float" office:value="1073030.46" table:style-name="ce8">
            <text:p>1 073 030,4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10801:1114</text:p>
          </table:table-cell>
          <table:covered-table-cell/>
          <table:table-cell office:value-type="float" office:value="2507649.06" table:style-name="ce8">
            <text:p>2 507 649,0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1:020102:2000</text:p>
          </table:table-cell>
          <table:covered-table-cell/>
          <table:table-cell office:value-type="float" office:value="846178.51" table:style-name="ce8">
            <text:p>846 178,51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10201:3439</text:p>
          </table:table-cell>
          <table:covered-table-cell/>
          <table:table-cell office:value-type="float" office:value="869038.58" table:style-name="ce8">
            <text:p>869 038,5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0:010101:1013</text:p>
          </table:table-cell>
          <table:covered-table-cell/>
          <table:table-cell office:value-type="float" office:value="436578.65" table:style-name="ce8">
            <text:p>436 578,6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20502:3949</text:p>
          </table:table-cell>
          <table:covered-table-cell/>
          <table:table-cell office:value-type="float" office:value="549191.05000000005" table:style-name="ce8">
            <text:p>549 191,0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20507:472</text:p>
          </table:table-cell>
          <table:covered-table-cell/>
          <table:table-cell office:value-type="float" office:value="869043.19" table:style-name="ce8">
            <text:p>869 043,1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8:010307:1704</text:p>
          </table:table-cell>
          <table:covered-table-cell/>
          <table:table-cell office:value-type="float" office:value="411487.49" table:style-name="ce8">
            <text:p>411 487,4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1:020105:2010</text:p>
          </table:table-cell>
          <table:covered-table-cell/>
          <table:table-cell office:value-type="float" office:value="855707.83" table:style-name="ce8">
            <text:p>855 707,8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60303:506</text:p>
          </table:table-cell>
          <table:covered-table-cell/>
          <table:table-cell office:value-type="float" office:value="1261897.3" table:style-name="ce8">
            <text:p>1 261 897,3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7:010702:447</text:p>
          </table:table-cell>
          <table:covered-table-cell/>
          <table:table-cell office:value-type="float" office:value="884517.48" table:style-name="ce8">
            <text:p>884 517,4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20629:240</text:p>
          </table:table-cell>
          <table:covered-table-cell/>
          <table:table-cell office:value-type="float" office:value="410516.59" table:style-name="ce8">
            <text:p>410 516,5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7:050501:375</text:p>
          </table:table-cell>
          <table:covered-table-cell/>
          <table:table-cell office:value-type="float" office:value="1224.18" table:style-name="ce8">
            <text:p>1 224,1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80401:442</text:p>
          </table:table-cell>
          <table:covered-table-cell/>
          <table:table-cell office:value-type="float" office:value="2175247.15" table:style-name="ce8">
            <text:p>2 175 247,1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0:040209:291</text:p>
          </table:table-cell>
          <table:covered-table-cell/>
          <table:table-cell office:value-type="float" office:value="341825.43" table:style-name="ce8">
            <text:p>341 825,4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10305:3223</text:p>
          </table:table-cell>
          <table:covered-table-cell/>
          <table:table-cell office:value-type="float" office:value="652047.77" table:style-name="ce8">
            <text:p>652 047,7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60303:508</text:p>
          </table:table-cell>
          <table:covered-table-cell/>
          <table:table-cell office:value-type="float" office:value="2072345.44" table:style-name="ce8">
            <text:p>2 072 345,4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00000:1341</text:p>
          </table:table-cell>
          <table:covered-table-cell/>
          <table:table-cell office:value-type="float" office:value="1048998.28" table:style-name="ce8">
            <text:p>1 048 998,2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1:040101:342</text:p>
          </table:table-cell>
          <table:covered-table-cell/>
          <table:table-cell office:value-type="float" office:value="177380.6" table:style-name="ce8">
            <text:p>177 380,6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40205:1342</text:p>
          </table:table-cell>
          <table:covered-table-cell/>
          <table:table-cell office:value-type="float" office:value="4515102.97" table:style-name="ce8">
            <text:p>4 515 102,9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40401:17255</text:p>
          </table:table-cell>
          <table:covered-table-cell/>
          <table:table-cell office:value-type="float" office:value="396950.08" table:style-name="ce8">
            <text:p>396 950,0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10708:623</text:p>
          </table:table-cell>
          <table:covered-table-cell/>
          <table:table-cell office:value-type="float" office:value="1669757.22" table:style-name="ce8">
            <text:p>1 669 757,2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5:050602:490</text:p>
          </table:table-cell>
          <table:covered-table-cell/>
          <table:table-cell office:value-type="float" office:value="624206.04" table:style-name="ce8">
            <text:p>624 206,0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20201:4177</text:p>
          </table:table-cell>
          <table:covered-table-cell/>
          <table:table-cell office:value-type="float" office:value="858220.17" table:style-name="ce8">
            <text:p>858 220,1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1:020106:1156</text:p>
          </table:table-cell>
          <table:covered-table-cell/>
          <table:table-cell office:value-type="float" office:value="2154799.58" table:style-name="ce8">
            <text:p>2 154 799,5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00000:6112</text:p>
          </table:table-cell>
          <table:covered-table-cell/>
          <table:table-cell office:value-type="float" office:value="2294436.91" table:style-name="ce8">
            <text:p>2 294 436,91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150101:946</text:p>
          </table:table-cell>
          <table:covered-table-cell/>
          <table:table-cell office:value-type="float" office:value="1851417.45" table:style-name="ce8">
            <text:p>1 851 417,4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20106:1865</text:p>
          </table:table-cell>
          <table:covered-table-cell/>
          <table:table-cell office:value-type="float" office:value="697712.92" table:style-name="ce8">
            <text:p>697 712,9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5:020404:439</text:p>
          </table:table-cell>
          <table:covered-table-cell/>
          <table:table-cell office:value-type="float" office:value="218055.78" table:style-name="ce8">
            <text:p>218 055,7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2:010202:597</text:p>
          </table:table-cell>
          <table:covered-table-cell/>
          <table:table-cell office:value-type="float" office:value="1057141.53" table:style-name="ce8">
            <text:p>1 057 141,5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4:050207:808</text:p>
          </table:table-cell>
          <table:covered-table-cell/>
          <table:table-cell office:value-type="float" office:value="150095.54999999999" table:style-name="ce8">
            <text:p>150 095,5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60303:507</text:p>
          </table:table-cell>
          <table:covered-table-cell/>
          <table:table-cell office:value-type="float" office:value="753702.69" table:style-name="ce8">
            <text:p>753 702,69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4:030215:762</text:p>
          </table:table-cell>
          <table:covered-table-cell/>
          <table:table-cell office:value-type="float" office:value="146311.84" table:style-name="ce8">
            <text:p>146 311,8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7:050501:377</text:p>
          </table:table-cell>
          <table:covered-table-cell/>
          <table:table-cell office:value-type="float" office:value="1224.18" table:style-name="ce8">
            <text:p>1 224,1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30822:155</text:p>
          </table:table-cell>
          <table:covered-table-cell/>
          <table:table-cell office:value-type="float" office:value="278498.02" table:style-name="ce8">
            <text:p>278 498,0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10610:4037</text:p>
          </table:table-cell>
          <table:covered-table-cell/>
          <table:table-cell office:value-type="float" office:value="801951.42" table:style-name="ce8">
            <text:p>801 951,4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1:020202:1296</text:p>
          </table:table-cell>
          <table:covered-table-cell/>
          <table:table-cell office:value-type="float" office:value="1423183.02" table:style-name="ce8">
            <text:p>1 423 183,0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40301:5966</text:p>
          </table:table-cell>
          <table:covered-table-cell/>
          <table:table-cell office:value-type="float" office:value="3542715.11" table:style-name="ce8">
            <text:p>3 542 715,11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9:010201:5210</text:p>
          </table:table-cell>
          <table:covered-table-cell/>
          <table:table-cell office:value-type="float" office:value="1795810.2" table:style-name="ce8">
            <text:p>1 795 810,2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5:050103:1462</text:p>
          </table:table-cell>
          <table:covered-table-cell/>
          <table:table-cell office:value-type="float" office:value="713600.43" table:style-name="ce8">
            <text:p>713 600,43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9:020415:597</text:p>
          </table:table-cell>
          <table:covered-table-cell/>
          <table:table-cell office:value-type="float" office:value="579898.06999999995" table:style-name="ce8">
            <text:p>579 898,0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0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6:040105:27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6:040104:6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40105:20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2:030343:729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2:030303:141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2:010101:47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6:010515:53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6:000000:289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30343:732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7:000000:96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20828:17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0:000000:3458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6:040105:26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30221:23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2:030343:730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6:040105:23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2:030343:732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2:030343:732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1:010204:45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0:000000:5358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6:040105:20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6:070202:73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2:030343:729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6:040105:26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0:000000:228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2:030343:733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2:000000:119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6:000000:288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7:040210:12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6:070801:76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6:000000:609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2:030343:730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2:030343:729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6:070801:28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6:000000:367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2:030343:732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6:040105:28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6:000000:59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6:000000:5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6:040105:18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6:040105:28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6:040105:27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3:060123:34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6:040105:20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2:030343:733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6:040105:24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2:030343:729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6:000000:411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0:000000:5510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2:030343:730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6:070801:31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6:040105:24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6:040105:25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2:030343:732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6:040105:28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6:040105:19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10110:78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6:040104:6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0:000000:4139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6:040105:25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0:010105:18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6:040105:13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8:020413:7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8:030308:53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6:000000:411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2:030343:731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6:000000:158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7:040204:13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20701:789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0:000000:4155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0:000000:5166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9:010802:91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7:020302:69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6:040105:19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2:030343:729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6:060101:58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6:000000:367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6:070801:76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2:030343:729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2:000000:180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2:030343:733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6:000000:194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1:010306:64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0:040207:78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2:030343:731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2:020105:8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30343:733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2:080503:296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6:040105:25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6:000000:288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30114:320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2:030343:730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6:040105:26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6:040105:23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0:000000:5595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2:000000:119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6:040105:23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6:000000:112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8:010301:83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2:030343:733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6:000000:289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8:020413:9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6:040105:25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2:030343:732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6:000000:194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7:040210:11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0:000000:4311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8:030308:51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4:041004:51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7:060405:7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6:040105:19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6:040104:7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6:040105:27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6:040105:23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30911:23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9:010706:71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0:000000:14678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2:030343:729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8:030308:51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9:010308:142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6:040105:22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2:090305:164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0:000000:5527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6:060101:58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2:030343:730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2:030343:731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6:040105:26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6:070810:21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6:040105:26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8:020413:9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7:040210:11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6:040105:50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4:041003:57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9:010401:466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6:040105:23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2:030343:733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4:040906:55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6:000000:141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9:010308:142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6:000000:36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2:030343:730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6:040105:25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6:000000:367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8:010303:13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2:030343:732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20114:28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3:040208:137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2:030343:731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2:030343:731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2:030343:730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90402:97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8:030308:51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9:010802:166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2:030343:732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6:040105:28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2:030343:731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1:030102:93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6:040105:22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7:040210:11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6:040105:24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6:000000:158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0:030113:415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8:030308:52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50301:251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6:040104:6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3:050101:192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2:030343:733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6:040105:21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2:030344:45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7:010205:28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6:040104:6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0:000000:5066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5:070301:163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2:030343:732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6:040105:13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0:000000:4730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9:010411:331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1:010404:46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6:040105:27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6:020107:39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7:040210:12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6:040105:15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0:000000:4206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6:000000:411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6:040104:7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6:040105:19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6:000000:110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6:000000:36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8:030308:53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2:030343:731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6:000000:195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0:030102:81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7:040204:12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6:000000:5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6:000000:138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0:030303:60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6:000000:43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6:000000:43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4:050504:73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6:000000:1054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8:030308:53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08:050208:7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4:040903:16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5:020104:52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30:030305:44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70711:44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2:030343:731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6:000000:411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6:040105:23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3:060123:32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6:040105:26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8:030308:54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7:020108:213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6:070801:50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6:040105:27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9:010308:142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0:000000:3351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00:000000:4383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6:040104:6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0:000000:10754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1:010204:45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6:040105:20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6:040104:6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6:040202:36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6:040105:25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0:000000:5281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7:060103:39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6:000000:90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6:000000:422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2:030343:730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2:060501:108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2:030343:731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6:000000:1101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0:000000:5227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6:070801:50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6:040105:21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08:030308:51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7:040210:12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0:000000:4361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8:030308:53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6:040105:24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6:000000:294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6:040104:6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1:010201:72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0:030102:64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6:040105:30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1:020208:30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9:030101:143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0:000000:5135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2:020406:236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6:040105:18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6:040105:25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6:040105:27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00:000000:10754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6:040105:19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2:030343:730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0:050201:394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6:070202:73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00:000000:4383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7:040210:10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3:050210:18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2:030343:730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6:040104:7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0:000000:5651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00:000000:5438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8:050404:47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6:070202:132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6:040105:26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6:040105:20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4:040601:151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2:030343:733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2:030343:732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6:040104:6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9:010308:149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6:040105:50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31:040204:104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0:000000:4447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00:000000:3738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6:000000:367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6:000000:110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4:041003:61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6:000000:47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8:030308:52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32:030304:277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1:020208:47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2:030343:731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8:020413:9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6:000000:199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2:030343:733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6:040105:28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6:040105:18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6:040104:5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7:020105:52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2:030343:733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1:010204:43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2:050123:56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8:030201:13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6:040105:24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6:040105:25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6:040105:27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00000:1027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6:040104:6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6:040104:5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6:000000:104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6:040105:28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7:060405:11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6:000000:100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6:040105:20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2:030343:458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7:060103:42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6:040104:5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6:070801:50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6:000000:367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01:021007:37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6:040104:6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09:010101:581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6:000000:394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9:010802:60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07:040210:9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6:040105:281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6:040105:22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6:000000:98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2:030343:7294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6:000000:1416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83DE7C42E728C01A07C8435E6F37FC838A5C600ED1D711C370C54E0D456B04BA89650114E9221D957DF5986F85F88F7D832E4B42978372BDD0E5D1AD93B1553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7T07:00:30Z</meta:creation-date>
    <dc:date>2025-10-17T07:00:30Z</dc:date>
  </office:meta>
</office:document-meta>
</file>