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5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7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0101:1019</text:p>
          </table:table-cell>
          <table:covered-table-cell/>
          <table:table-cell office:value-type="float" office:value="127437.8" table:style-name="ce8">
            <text:p>127 437,8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5:070301:1859</text:p>
          </table:table-cell>
          <table:covered-table-cell/>
          <table:table-cell office:value-type="float" office:value="2889478.31" table:style-name="ce8">
            <text:p>2 889 478,3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101:1016</text:p>
          </table:table-cell>
          <table:covered-table-cell/>
          <table:table-cell office:value-type="float" office:value="214011" table:style-name="ce8">
            <text:p>214 011,00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10101:1017</text:p>
          </table:table-cell>
          <table:covered-table-cell/>
          <table:table-cell office:value-type="float" office:value="293019.26" table:style-name="ce8">
            <text:p>293 019,2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1101:5798</text:p>
          </table:table-cell>
          <table:covered-table-cell/>
          <table:table-cell office:value-type="float" office:value="1746545.01" table:style-name="ce8">
            <text:p>1 746 545,0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40203:758</text:p>
          </table:table-cell>
          <table:covered-table-cell/>
          <table:table-cell office:value-type="float" office:value="122741.14" table:style-name="ce8">
            <text:p>122 741,14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0101:1021</text:p>
          </table:table-cell>
          <table:covered-table-cell/>
          <table:table-cell office:value-type="float" office:value="354904.21" table:style-name="ce8">
            <text:p>354 904,2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0:010101:1020</text:p>
          </table:table-cell>
          <table:covered-table-cell/>
          <table:table-cell office:value-type="float" office:value="711039.87" table:style-name="ce8">
            <text:p>711 039,87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6:060109:2533</text:p>
          </table:table-cell>
          <table:covered-table-cell/>
          <table:table-cell office:value-type="float" office:value="159569.72" table:style-name="ce8">
            <text:p>159 569,72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101:1018</text:p>
          </table:table-cell>
          <table:covered-table-cell/>
          <table:table-cell office:value-type="float" office:value="1585092.05" table:style-name="ce8">
            <text:p>1 585 092,05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6:040303:588</text:p>
          </table:table-cell>
          <table:covered-table-cell/>
          <table:table-cell office:value-type="float" office:value="166390.76" table:style-name="ce8">
            <text:p>166 390,76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30501:1915</text:p>
          </table:table-cell>
          <table:covered-table-cell/>
          <table:table-cell office:value-type="float" office:value="560056.11" table:style-name="ce8">
            <text:p>560 056,11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203:2495</text:p>
          </table:table-cell>
          <table:covered-table-cell/>
          <table:table-cell office:value-type="float" office:value="249490.88" table:style-name="ce8">
            <text:p>249 490,88</text:p>
          </table:table-cell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style-name="ce7">
            <text:p>12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805:1025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605:576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302:4773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10101:2897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302:4772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501:285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101:2669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9:010101:2895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00000:1658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5:020502:580</text:p>
          </table:table-cell>
          <table:covered-table-cell/>
          <table:table-cell office:value-type="string" table:number-columns-spanned="2" table:number-rows-spanned="1" table:style-name="ce19">
            <text:p>14.10.2025</text:p>
          </table:table-cell>
          <table:covered-table-cell/>
          <table:table-cell office:value-type="string" table:number-columns-spanned="2" table:number-rows-spanned="1" table:style-name="ce19">
            <text:p>12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<text:s/>2B1A8647C2F3CF6EC07E983BAE0C8D12DFEA71870F0E52E34C96E9660B9F11CB51BB41FC9ECFBD2AB73E8E015DFFC237A171811C9BA5C24166C543421EDD20A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7T08:49:04Z</meta:creation-date>
    <dc:date>2025-10-17T08:49:04Z</dc:date>
  </office:meta>
</office:document-meta>
</file>