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4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4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5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5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5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5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5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854"/>
        <table:table-column table:style-name="co3" table:default-cell-style-name="cell_59_righttopbottom"/>
        <table:table-column table:style-name="co4" table:default-cell-style-name="ce854"/>
        <table:table-column table:style-name="co5" table:default-cell-style-name="cell_59_righttopbottom"/>
        <table:table-column table:style-name="co5" table:default-cell-style-name="ce85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57</text:p>
          </table:table-cell>
          <table:covered-table-cell table:number-columns-repeated="2" table:style-name="ce2"/>
          <table:table-cell table:style-name="cell_43_main"/>
          <table:table-cell table:style-name="ce957" office:value-type="string" calcext:value-type="string" table:number-columns-spanned="3" table:number-rows-spanned="1">
            <text:p>20.10.2025</text:p>
          </table:table-cell>
          <table:covered-table-cell table:number-columns-repeated="2" table:style-name="ce95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5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5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848" table:number-columns-spanned="2" table:number-rows-spanned="1"/>
          <table:covered-table-cell table:style-name="ce848"/>
          <table:table-cell table:style-name="ce848"/>
          <table:table-cell table:style-name="ce848" table:number-columns-spanned="2" table:number-rows-spanned="1"/>
          <table:covered-table-cell table:style-name="ce848"/>
          <table:table-cell table:style-name="ce848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93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85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9" calcext:value-type="float">
            <text:p>9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85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37" calcext:value-type="float">
            <text:p>837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20709:276</text:p>
          </table:table-cell>
          <table:covered-table-cell/>
          <table:table-cell table:style-name="cell_11_3_leftrighttopbottom" office:value-type="float" office:value="1063815.2" calcext:value-type="float">
            <text:p>1 063 815,2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00000:6650</text:p>
          </table:table-cell>
          <table:covered-table-cell/>
          <table:table-cell table:style-name="cell_12_3_leftrighttopbottom" office:value-type="float" office:value="2733912.82" calcext:value-type="float">
            <text:p>2 733 912,8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816:9146</text:p>
          </table:table-cell>
          <table:covered-table-cell/>
          <table:table-cell table:style-name="cell_13_3_leftrighttopbottom" office:value-type="float" office:value="159223.77" calcext:value-type="float">
            <text:p>159 223,7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4:040903:1935</text:p>
          </table:table-cell>
          <table:covered-table-cell/>
          <table:table-cell table:style-name="cell_14_3_leftrighttopbottom" office:value-type="float" office:value="737794.84" calcext:value-type="float">
            <text:p>737 794,8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20504:1470</text:p>
          </table:table-cell>
          <table:covered-table-cell/>
          <table:table-cell table:style-name="cell_15_3_leftrighttopbottom" office:value-type="float" office:value="1637401.4" calcext:value-type="float">
            <text:p>1 637 401,4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70206:867</text:p>
          </table:table-cell>
          <table:covered-table-cell/>
          <table:table-cell table:style-name="cell_16_3_leftrighttopbottom" office:value-type="float" office:value="1077073.32" calcext:value-type="float">
            <text:p>1 077 073,3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215:689</text:p>
          </table:table-cell>
          <table:covered-table-cell/>
          <table:table-cell table:style-name="cell_17_3_leftrighttopbottom" office:value-type="float" office:value="2065865.22" calcext:value-type="float">
            <text:p>2 065 865,2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1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19:394</text:p>
          </table:table-cell>
          <table:covered-table-cell/>
          <table:table-cell table:style-name="cell_18_3_leftrighttopbottom" office:value-type="float" office:value="1539537.58" calcext:value-type="float">
            <text:p>1 539 537,58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10101:1024</text:p>
          </table:table-cell>
          <table:covered-table-cell/>
          <table:table-cell table:style-name="cell_19_3_leftrighttopbottom" office:value-type="float" office:value="300924.54" calcext:value-type="float">
            <text:p>300 924,5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107:2588</text:p>
          </table:table-cell>
          <table:covered-table-cell/>
          <table:table-cell table:style-name="cell_20_3_leftrighttopbottom" office:value-type="float" office:value="1710984.86" calcext:value-type="float">
            <text:p>1 710 984,8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401:561</text:p>
          </table:table-cell>
          <table:covered-table-cell/>
          <table:table-cell table:style-name="cell_21_3_leftrighttopbottom" office:value-type="float" office:value="5263828" calcext:value-type="float">
            <text:p>5 263 828,0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2:354</text:p>
          </table:table-cell>
          <table:covered-table-cell/>
          <table:table-cell table:style-name="cell_22_3_leftrighttopbottom" office:value-type="float" office:value="341614.15" calcext:value-type="float">
            <text:p>341 614,1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40112:2880</text:p>
          </table:table-cell>
          <table:covered-table-cell/>
          <table:table-cell table:style-name="cell_23_3_leftrighttopbottom" office:value-type="float" office:value="5184795.55" calcext:value-type="float">
            <text:p>5 184 795,5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3:030101:536</text:p>
          </table:table-cell>
          <table:covered-table-cell/>
          <table:table-cell table:style-name="cell_24_3_leftrighttopbottom" office:value-type="float" office:value="344443.01" calcext:value-type="float">
            <text:p>344 443,0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401:1806</text:p>
          </table:table-cell>
          <table:covered-table-cell/>
          <table:table-cell table:style-name="cell_25_3_leftrighttopbottom" office:value-type="float" office:value="300653.15" calcext:value-type="float">
            <text:p>300 653,1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20102:23</text:p>
          </table:table-cell>
          <table:covered-table-cell/>
          <table:table-cell table:style-name="cell_26_3_leftrighttopbottom" office:value-type="float" office:value="575731.82" calcext:value-type="float">
            <text:p>575 731,8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7:020107:2590</text:p>
          </table:table-cell>
          <table:covered-table-cell/>
          <table:table-cell table:style-name="cell_27_3_leftrighttopbottom" office:value-type="float" office:value="2019691.56" calcext:value-type="float">
            <text:p>2 019 691,5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2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20107:2586</text:p>
          </table:table-cell>
          <table:covered-table-cell/>
          <table:table-cell table:style-name="cell_28_3_leftrighttopbottom" office:value-type="float" office:value="2253794" calcext:value-type="float">
            <text:p>2 253 794,0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70206:869</text:p>
          </table:table-cell>
          <table:covered-table-cell/>
          <table:table-cell table:style-name="cell_29_3_leftrighttopbottom" office:value-type="float" office:value="825358.6" calcext:value-type="float">
            <text:p>825 358,6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1113:309</text:p>
          </table:table-cell>
          <table:covered-table-cell/>
          <table:table-cell table:style-name="cell_30_3_leftrighttopbottom" office:value-type="float" office:value="3835440.06" calcext:value-type="float">
            <text:p>3 835 440,0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804:351</text:p>
          </table:table-cell>
          <table:covered-table-cell/>
          <table:table-cell table:style-name="cell_31_3_leftrighttopbottom" office:value-type="float" office:value="4945369.44" calcext:value-type="float">
            <text:p>4 945 369,4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204:1880</text:p>
          </table:table-cell>
          <table:covered-table-cell/>
          <table:table-cell table:style-name="cell_32_3_leftrighttopbottom" office:value-type="float" office:value="5036453.57" calcext:value-type="float">
            <text:p>5 036 453,5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40302:299</text:p>
          </table:table-cell>
          <table:covered-table-cell/>
          <table:table-cell table:style-name="cell_33_3_leftrighttopbottom" office:value-type="float" office:value="321677.93" calcext:value-type="float">
            <text:p>321 677,9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10101:1023</text:p>
          </table:table-cell>
          <table:covered-table-cell/>
          <table:table-cell table:style-name="cell_34_3_leftrighttopbottom" office:value-type="float" office:value="87537718.95" calcext:value-type="float">
            <text:p>87 537 718,9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05:304</text:p>
          </table:table-cell>
          <table:covered-table-cell/>
          <table:table-cell table:style-name="cell_35_3_leftrighttopbottom" office:value-type="float" office:value="240707.74" calcext:value-type="float">
            <text:p>240 707,7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308:2006</text:p>
          </table:table-cell>
          <table:covered-table-cell/>
          <table:table-cell table:style-name="cell_36_3_leftrighttopbottom" office:value-type="float" office:value="5271687.45" calcext:value-type="float">
            <text:p>5 271 687,4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23:220</text:p>
          </table:table-cell>
          <table:covered-table-cell/>
          <table:table-cell table:style-name="cell_37_3_leftrighttopbottom" office:value-type="float" office:value="1601022.82" calcext:value-type="float">
            <text:p>1 601 022,8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3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20605:905</text:p>
          </table:table-cell>
          <table:covered-table-cell/>
          <table:table-cell table:style-name="cell_38_3_leftrighttopbottom" office:value-type="float" office:value="367883.65" calcext:value-type="float">
            <text:p>367 883,6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7:010403:1134</text:p>
          </table:table-cell>
          <table:covered-table-cell/>
          <table:table-cell table:style-name="cell_39_3_leftrighttopbottom" office:value-type="float" office:value="190406.33" calcext:value-type="float">
            <text:p>190 406,3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107:2591</text:p>
          </table:table-cell>
          <table:covered-table-cell/>
          <table:table-cell table:style-name="cell_40_3_leftrighttopbottom" office:value-type="float" office:value="2382545.28" calcext:value-type="float">
            <text:p>2 382 545,28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7:000000:7555</text:p>
          </table:table-cell>
          <table:covered-table-cell/>
          <table:table-cell table:style-name="cell_41_3_leftrighttopbottom" office:value-type="float" office:value="562629.13" calcext:value-type="float">
            <text:p>562 629,1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510:301</text:p>
          </table:table-cell>
          <table:covered-table-cell/>
          <table:table-cell table:style-name="cell_42_3_leftrighttopbottom" office:value-type="float" office:value="955148.43" calcext:value-type="float">
            <text:p>955 148,4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101:1029</text:p>
          </table:table-cell>
          <table:covered-table-cell/>
          <table:table-cell table:style-name="cell_43_3_leftrighttopbottom" office:value-type="float" office:value="4468843.02" calcext:value-type="float">
            <text:p>4 468 843,0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10101:776</text:p>
          </table:table-cell>
          <table:covered-table-cell/>
          <table:table-cell table:style-name="cell_44_3_leftrighttopbottom" office:value-type="float" office:value="103929.84" calcext:value-type="float">
            <text:p>103 929,8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70206:868</text:p>
          </table:table-cell>
          <table:covered-table-cell/>
          <table:table-cell table:style-name="cell_29_3_leftrighttopbottom" office:value-type="float" office:value="825358.6" calcext:value-type="float">
            <text:p>825 358,6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101:1025</text:p>
          </table:table-cell>
          <table:covered-table-cell/>
          <table:table-cell table:style-name="cell_46_3_leftrighttopbottom" office:value-type="float" office:value="415636.35" calcext:value-type="float">
            <text:p>415 636,3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316:594</text:p>
          </table:table-cell>
          <table:covered-table-cell/>
          <table:table-cell table:style-name="cell_47_3_leftrighttopbottom" office:value-type="float" office:value="329657.18" calcext:value-type="float">
            <text:p>329 657,18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4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40330:966</text:p>
          </table:table-cell>
          <table:covered-table-cell/>
          <table:table-cell table:style-name="cell_48_3_leftrighttopbottom" office:value-type="float" office:value="530427.61" calcext:value-type="float">
            <text:p>530 427,6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202:1075</text:p>
          </table:table-cell>
          <table:covered-table-cell/>
          <table:table-cell table:style-name="cell_49_3_leftrighttopbottom" office:value-type="float" office:value="3530659.09" calcext:value-type="float">
            <text:p>3 530 659,0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10202:1777</text:p>
          </table:table-cell>
          <table:covered-table-cell/>
          <table:table-cell table:style-name="cell_50_3_leftrighttopbottom" office:value-type="float" office:value="516943.34" calcext:value-type="float">
            <text:p>516 943,3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623:514</text:p>
          </table:table-cell>
          <table:covered-table-cell/>
          <table:table-cell table:style-name="cell_51_3_leftrighttopbottom" office:value-type="float" office:value="4501253.36" calcext:value-type="float">
            <text:p>4 501 253,3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1113:132</text:p>
          </table:table-cell>
          <table:covered-table-cell/>
          <table:table-cell table:style-name="cell_52_3_leftrighttopbottom" office:value-type="float" office:value="1605879.41" calcext:value-type="float">
            <text:p>1 605 879,4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101:1022</text:p>
          </table:table-cell>
          <table:covered-table-cell/>
          <table:table-cell table:style-name="cell_53_3_leftrighttopbottom" office:value-type="float" office:value="109920.5" calcext:value-type="float">
            <text:p>109 920,5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20107:2593</text:p>
          </table:table-cell>
          <table:covered-table-cell/>
          <table:table-cell table:style-name="cell_54_3_leftrighttopbottom" office:value-type="float" office:value="1971191.25" calcext:value-type="float">
            <text:p>1 971 191,2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00000:2438</text:p>
          </table:table-cell>
          <table:covered-table-cell/>
          <table:table-cell table:style-name="cell_55_3_leftrighttopbottom" office:value-type="float" office:value="7509939.74" calcext:value-type="float">
            <text:p>7 509 939,7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20709:275</text:p>
          </table:table-cell>
          <table:covered-table-cell/>
          <table:table-cell table:style-name="cell_56_3_leftrighttopbottom" office:value-type="float" office:value="1257504.05" calcext:value-type="float">
            <text:p>1 257 504,0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8:030305:470</text:p>
          </table:table-cell>
          <table:covered-table-cell/>
          <table:table-cell table:style-name="cell_57_3_leftrighttopbottom" office:value-type="float" office:value="812224.94" calcext:value-type="float">
            <text:p>812 224,9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30303:295</text:p>
          </table:table-cell>
          <table:covered-table-cell/>
          <table:table-cell table:style-name="cell_58_3_leftrighttopbottom" office:value-type="float" office:value="1824723.13" calcext:value-type="float">
            <text:p>1 824 723,1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0101:1030</text:p>
          </table:table-cell>
          <table:covered-table-cell/>
          <table:table-cell table:style-name="cell_59_3_leftrighttopbottom" office:value-type="float" office:value="16422.03" calcext:value-type="float">
            <text:p>16 422,0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50201:3071</text:p>
          </table:table-cell>
          <table:covered-table-cell/>
          <table:table-cell table:style-name="cell_60_3_leftrighttopbottom" office:value-type="float" office:value="72433.77" calcext:value-type="float">
            <text:p>72 433,7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7:020107:2589</text:p>
          </table:table-cell>
          <table:covered-table-cell/>
          <table:table-cell table:style-name="cell_61_3_leftrighttopbottom" office:value-type="float" office:value="1833547.81" calcext:value-type="float">
            <text:p>1 833 547,8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805:275</text:p>
          </table:table-cell>
          <table:covered-table-cell/>
          <table:table-cell table:style-name="cell_62_3_leftrighttopbottom" office:value-type="float" office:value="32522.94" calcext:value-type="float">
            <text:p>32 522,9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901:2479</text:p>
          </table:table-cell>
          <table:covered-table-cell/>
          <table:table-cell table:style-name="cell_63_3_leftrighttopbottom" office:value-type="float" office:value="4913338.94" calcext:value-type="float">
            <text:p>4 913 338,9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30303:900</text:p>
          </table:table-cell>
          <table:covered-table-cell/>
          <table:table-cell table:style-name="cell_64_3_leftrighttopbottom" office:value-type="float" office:value="683433.99" calcext:value-type="float">
            <text:p>683 433,9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201:3000</text:p>
          </table:table-cell>
          <table:covered-table-cell/>
          <table:table-cell table:style-name="cell_65_3_leftrighttopbottom" office:value-type="float" office:value="4105603.87" calcext:value-type="float">
            <text:p>4 105 603,8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50106:769</text:p>
          </table:table-cell>
          <table:covered-table-cell/>
          <table:table-cell table:style-name="cell_66_3_leftrighttopbottom" office:value-type="float" office:value="128061.85" calcext:value-type="float">
            <text:p>128 061,8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10101:1032</text:p>
          </table:table-cell>
          <table:covered-table-cell/>
          <table:table-cell table:style-name="cell_67_3_leftrighttopbottom" office:value-type="float" office:value="229207.91" calcext:value-type="float">
            <text:p>229 207,9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901:2889</text:p>
          </table:table-cell>
          <table:covered-table-cell/>
          <table:table-cell table:style-name="cell_68_3_leftrighttopbottom" office:value-type="float" office:value="2695423.69" calcext:value-type="float">
            <text:p>2 695 423,6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0101:1031</text:p>
          </table:table-cell>
          <table:covered-table-cell/>
          <table:table-cell table:style-name="cell_69_3_leftrighttopbottom" office:value-type="float" office:value="85419.49" calcext:value-type="float">
            <text:p>85 419,4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7:020107:2584</text:p>
          </table:table-cell>
          <table:covered-table-cell/>
          <table:table-cell table:style-name="cell_70_3_leftrighttopbottom" office:value-type="float" office:value="1846402.67" calcext:value-type="float">
            <text:p>1 846 402,6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302:4574</text:p>
          </table:table-cell>
          <table:covered-table-cell/>
          <table:table-cell table:style-name="cell_71_3_leftrighttopbottom" office:value-type="float" office:value="435851.45" calcext:value-type="float">
            <text:p>435 851,4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501:18168</text:p>
          </table:table-cell>
          <table:covered-table-cell/>
          <table:table-cell table:style-name="cell_72_3_leftrighttopbottom" office:value-type="float" office:value="2058427.74" calcext:value-type="float">
            <text:p>2 058 427,7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20107:2585</text:p>
          </table:table-cell>
          <table:covered-table-cell/>
          <table:table-cell table:style-name="cell_73_3_leftrighttopbottom" office:value-type="float" office:value="1801505.22" calcext:value-type="float">
            <text:p>1 801 505,2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301:9851</text:p>
          </table:table-cell>
          <table:covered-table-cell/>
          <table:table-cell table:style-name="cell_74_3_leftrighttopbottom" office:value-type="float" office:value="831946.09" calcext:value-type="float">
            <text:p>831 946,0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3:020110:53</text:p>
          </table:table-cell>
          <table:covered-table-cell/>
          <table:table-cell table:style-name="cell_75_3_leftrighttopbottom" office:value-type="float" office:value="271700.43" calcext:value-type="float">
            <text:p>271 700,4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101:10830</text:p>
          </table:table-cell>
          <table:covered-table-cell/>
          <table:table-cell table:style-name="cell_76_3_leftrighttopbottom" office:value-type="float" office:value="1372513.04" calcext:value-type="float">
            <text:p>1 372 513,0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20303:87</text:p>
          </table:table-cell>
          <table:covered-table-cell/>
          <table:table-cell table:style-name="cell_77_3_leftrighttopbottom" office:value-type="float" office:value="283494.51" calcext:value-type="float">
            <text:p>283 494,5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219:631</text:p>
          </table:table-cell>
          <table:covered-table-cell/>
          <table:table-cell table:style-name="cell_78_3_leftrighttopbottom" office:value-type="float" office:value="929714.26" calcext:value-type="float">
            <text:p>929 714,2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216:1797</text:p>
          </table:table-cell>
          <table:covered-table-cell/>
          <table:table-cell table:style-name="cell_79_3_leftrighttopbottom" office:value-type="float" office:value="200912.65" calcext:value-type="float">
            <text:p>200 912,6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507:270</text:p>
          </table:table-cell>
          <table:covered-table-cell/>
          <table:table-cell table:style-name="cell_80_3_leftrighttopbottom" office:value-type="float" office:value="2160861.27" calcext:value-type="float">
            <text:p>2 160 861,2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701:1550</text:p>
          </table:table-cell>
          <table:covered-table-cell/>
          <table:table-cell table:style-name="cell_81_3_leftrighttopbottom" office:value-type="float" office:value="7706256.19" calcext:value-type="float">
            <text:p>7 706 256,1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3:030101:535</text:p>
          </table:table-cell>
          <table:covered-table-cell/>
          <table:table-cell table:style-name="cell_24_3_leftrighttopbottom" office:value-type="float" office:value="344443.01" calcext:value-type="float">
            <text:p>344 443,0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20107:2587</text:p>
          </table:table-cell>
          <table:covered-table-cell/>
          <table:table-cell table:style-name="cell_83_3_leftrighttopbottom" office:value-type="float" office:value="1765902.35" calcext:value-type="float">
            <text:p>1 765 902,3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90404:323</text:p>
          </table:table-cell>
          <table:covered-table-cell/>
          <table:table-cell table:style-name="cell_84_3_leftrighttopbottom" office:value-type="float" office:value="199633.44" calcext:value-type="float">
            <text:p>199 633,4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911:552</text:p>
          </table:table-cell>
          <table:covered-table-cell/>
          <table:table-cell table:style-name="cell_85_3_leftrighttopbottom" office:value-type="float" office:value="215946.96" calcext:value-type="float">
            <text:p>215 946,9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0:010101:1028</text:p>
          </table:table-cell>
          <table:covered-table-cell/>
          <table:table-cell table:style-name="cell_86_3_leftrighttopbottom" office:value-type="float" office:value="343108.12" calcext:value-type="float">
            <text:p>343 108,1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0:010101:1026</text:p>
          </table:table-cell>
          <table:covered-table-cell/>
          <table:table-cell table:style-name="cell_86_3_leftrighttopbottom" office:value-type="float" office:value="343108.12" calcext:value-type="float">
            <text:p>343 108,1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50122:588</text:p>
          </table:table-cell>
          <table:covered-table-cell/>
          <table:table-cell table:style-name="cell_88_3_leftrighttopbottom" office:value-type="float" office:value="408809.67" calcext:value-type="float">
            <text:p>408 809,6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20607:2233</text:p>
          </table:table-cell>
          <table:covered-table-cell/>
          <table:table-cell table:style-name="cell_89_3_leftrighttopbottom" office:value-type="float" office:value="12350494.04" calcext:value-type="float">
            <text:p>12 350 494,0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105:303</text:p>
          </table:table-cell>
          <table:covered-table-cell/>
          <table:table-cell table:style-name="cell_90_3_leftrighttopbottom" office:value-type="float" office:value="494167.77" calcext:value-type="float">
            <text:p>494 167,7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202:1384</text:p>
          </table:table-cell>
          <table:covered-table-cell/>
          <table:table-cell table:style-name="cell_91_3_leftrighttopbottom" office:value-type="float" office:value="49351.82" calcext:value-type="float">
            <text:p>49 351,8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70109:604</text:p>
          </table:table-cell>
          <table:covered-table-cell/>
          <table:table-cell table:style-name="cell_92_3_leftrighttopbottom" office:value-type="float" office:value="765535.71" calcext:value-type="float">
            <text:p>765 535,7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60501:1223</text:p>
          </table:table-cell>
          <table:covered-table-cell/>
          <table:table-cell table:style-name="cell_93_3_leftrighttopbottom" office:value-type="float" office:value="918912.32" calcext:value-type="float">
            <text:p>918 912,3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20607:2232</text:p>
          </table:table-cell>
          <table:covered-table-cell/>
          <table:table-cell table:style-name="cell_94_3_leftrighttopbottom" office:value-type="float" office:value="830846.91" calcext:value-type="float">
            <text:p>830 846,9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0901:2890</text:p>
          </table:table-cell>
          <table:covered-table-cell/>
          <table:table-cell table:style-name="cell_95_3_leftrighttopbottom" office:value-type="float" office:value="2232794.62" calcext:value-type="float">
            <text:p>2 232 794,6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901:2888</text:p>
          </table:table-cell>
          <table:covered-table-cell/>
          <table:table-cell table:style-name="cell_96_3_leftrighttopbottom" office:value-type="float" office:value="3120898.09" calcext:value-type="float">
            <text:p>3 120 898,09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206:249</text:p>
          </table:table-cell>
          <table:covered-table-cell/>
          <table:table-cell table:style-name="cell_97_3_leftrighttopbottom" office:value-type="float" office:value="110550.94" calcext:value-type="float">
            <text:p>110 550,94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10101:1027</text:p>
          </table:table-cell>
          <table:covered-table-cell/>
          <table:table-cell table:style-name="cell_98_3_leftrighttopbottom" office:value-type="float" office:value="262080.56" calcext:value-type="float">
            <text:p>262 080,5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2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7:020107:2592</text:p>
          </table:table-cell>
          <table:covered-table-cell/>
          <table:table-cell table:style-name="cell_99_3_leftrighttopbottom" office:value-type="float" office:value="1925252.6" calcext:value-type="float">
            <text:p>1 925 252,6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6:010304:596</text:p>
          </table:table-cell>
          <table:covered-table-cell/>
          <table:table-cell table:style-name="cell_100_3_leftrighttopbottom" office:value-type="float" office:value="560897.76" calcext:value-type="float">
            <text:p>560 897,7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601:2719</text:p>
          </table:table-cell>
          <table:covered-table-cell/>
          <table:table-cell table:style-name="cell_101_3_leftrighttopbottom" office:value-type="float" office:value="4749641.43" calcext:value-type="float">
            <text:p>4 749 641,43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412:1202</text:p>
          </table:table-cell>
          <table:covered-table-cell/>
          <table:table-cell table:style-name="cell_102_3_leftrighttopbottom" office:value-type="float" office:value="1260073.47" calcext:value-type="float">
            <text:p>1 260 073,47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30809:1322</text:p>
          </table:table-cell>
          <table:covered-table-cell/>
          <table:table-cell table:style-name="cell_103_3_leftrighttopbottom" office:value-type="float" office:value="770082.46" calcext:value-type="float">
            <text:p>770 082,46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105:305</text:p>
          </table:table-cell>
          <table:covered-table-cell/>
          <table:table-cell table:style-name="cell_104_3_leftrighttopbottom" office:value-type="float" office:value="189554.71" calcext:value-type="float">
            <text:p>189 554,71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7:020107:2594</text:p>
          </table:table-cell>
          <table:covered-table-cell/>
          <table:table-cell table:style-name="cell_105_3_leftrighttopbottom" office:value-type="float" office:value="2211083.62" calcext:value-type="float">
            <text:p>2 211 083,62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50124:159</text:p>
          </table:table-cell>
          <table:covered-table-cell/>
          <table:table-cell table:style-name="cell_106_3_leftrighttopbottom" office:value-type="float" office:value="125532" calcext:value-type="float">
            <text:p>125 532,0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10610:574</text:p>
          </table:table-cell>
          <table:covered-table-cell/>
          <table:table-cell table:style-name="cell_107_3_leftrighttopbottom" office:value-type="float" office:value="415178.55" calcext:value-type="float">
            <text:p>415 178,5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610:4038</text:p>
          </table:table-cell>
          <table:covered-table-cell/>
          <table:table-cell table:style-name="cell_108_3_leftrighttopbottom" office:value-type="float" office:value="4314462.55" calcext:value-type="float">
            <text:p>4 314 462,55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30802:610</text:p>
          </table:table-cell>
          <table:covered-table-cell/>
          <table:table-cell table:style-name="cell_109_3_leftrighttopbottom" office:value-type="float" office:value="3279728.8" calcext:value-type="float">
            <text:p>3 279 728,80</text:p>
          </table:table-cell>
          <table:table-cell table:style-name="ce854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854" office:value-type="string" calcext:value-type="string">
            <text:p>13.10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609:5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30809:11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30306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10101:4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8:15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00000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8:15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606:28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302:13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606:27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301:8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608:2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608:1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8:32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41004:12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608:2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302:13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308:15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10107: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4:041004:3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00000:10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608:2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340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2:6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608: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20103:4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1:8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2:13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308:15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608:1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302:17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608:1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30205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08:1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00000:17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608: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41004:12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8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609:5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2:6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30202:8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608:1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10101:6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301:8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2:13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20336:7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10101:6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2:13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2:6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308:20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308:14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308:15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308:15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608:2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608:2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310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0:000000:1128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2:6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41003:6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10402:6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608:1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10101:4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1004:12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308:16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1037:11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180101:5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608:2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609:13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302:6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609:4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41004:12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302:13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8:15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10101:6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609:4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2:13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1:4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609:5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609:4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308:15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41004:12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608:1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608:2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10101:6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609:4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308:15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50306:3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608:1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608:2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8:15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608:2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41004:10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609:4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308:16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00000:3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2:13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60406:1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308:15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608:2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10107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30306: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302:17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609:5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4:041004:11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308:15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0:000000:56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301:8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608:2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41004:13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308:16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608:2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4:041004:15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00000:15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301:8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41004:11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608:1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2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609:12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30402:1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609:12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609:5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1046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2:6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0:010801:2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308:15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6:000000:4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608:2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10107: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8:15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41004:12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608:1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302:6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302:17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609:4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1:010201:32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10404:4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1004:1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1004:12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609:5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2:13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9:010608:1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609:4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30403: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608:2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4:041004:2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301:4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4:041004:12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302:13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60406:3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20329: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608: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301:8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1:8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4:041003:6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4:041004:6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302:13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308:15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302:4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8:15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308:14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1:9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302:17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30211:10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308:15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4:041004:12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0:000000:474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608:1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308:15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302:6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4:041004:1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608:1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10101:4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4:041004:12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609:5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10107: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10101:4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308:16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701:88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3:010205:8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608:1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10101:4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608:1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4:041004:1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609:5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8:010403: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2:6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4:041004:12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609:5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1515:1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1:030102:1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302:6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4:041004:3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608:1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10107: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308:15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302:6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308:16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609:4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60202:23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302:13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4:041004:11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9:010608:28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30306: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00000:1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20201:2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30302: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41004:11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00000:6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301:8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41004:4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308:14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608: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3:020112:2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20329: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302:13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2:000000:15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302:13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609:5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308:15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30211:10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40201:37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4:041004:2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10101:4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609:5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4:050504:4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608:1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609:1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608: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302:13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303:14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308:16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609:5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308:32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609:5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10101:4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308:15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10821:2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3:020112:2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609:4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10302:13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41004:8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40903:1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4:041004:8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4:041004:5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1046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301:43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609:5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608:2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2:010206:17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3:000000:5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10101:6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20201:5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4:041004:8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9:010308:15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308:16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9:010609:4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308:15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30202:14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30403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301:8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4:041004:5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609:4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8:15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4:041004:11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9:010308:15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7:060103:8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609:4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308:15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302:13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0:000000:500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302:13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609:5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0:000000:1046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00000:15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302:13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1:010601:21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608: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01:57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308:16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609:12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0:000000:316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454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10101:4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609:5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608:2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8:020211:2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308:15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30503: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30205:2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4:041004:7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4:041004:4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608:2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4:041004:7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4:041004:14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608:1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608:2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608:2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308:16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30403: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301:8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606:28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30205:2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608:1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501:181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4:041004:1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30809:10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302:13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608:27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302:6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02:17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00000:20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4:041004:12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609:5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40119: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609:4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4:041004:12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10107: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609:4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609:5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608: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608:2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50201:12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10107: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40201:2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608:2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00000:20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609:5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4:041004:6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308:15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10201:9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4:000000:3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8:000000:4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4:041004:5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1:050403: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10101:4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308:15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10608: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302:13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4:041004:11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10609:5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10101:6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606:28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0:000000:161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302:13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301:8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4:050301:5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301:9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30211:10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4:041004:5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301:9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609:5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608:1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701:86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609:4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308:16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308:15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302:6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609:5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301:9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608:2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10101:4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10202:2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308:28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10101:4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0604:12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308:16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20622:3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0:010102: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308:15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10101:4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606:28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9:010308:15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608:27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4:041004:1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308:15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308:15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4:041004:1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308:16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4:041004:10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10302:4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4:041004:4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0:010522:12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4:041004:10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302:13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9:010609:4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30403: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4:000000:3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308:15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301:54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609:5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9:010302:13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2:030343:5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10307:3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308:16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308:16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4:041004:4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50104:10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308:14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308:15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0:000000:12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609:5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301:8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4:041004:8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10302:6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1456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4:041004:13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6:000000:14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10101:6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608:2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4:041004:11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4:041004:6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609:5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608:2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2:030101:35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608:2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308:15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4:030206:3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9:010606:28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4:041004:4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10308:16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30403: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302:13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3:070113:1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4:041004:4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608:1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1:000000:5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302:6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5:010101:2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609:5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4:041004:2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302:13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609:5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302:13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301:8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5:000000:8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302:6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70220:2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4:041004:12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308:15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8:15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302:13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308:15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5:060406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308:35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301:8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9:010308:16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00000:105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609:5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10303:7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4:041004:12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6:000000:11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10107: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609:5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308:14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10219:99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8:000000:12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2:010204:2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00000:106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4:041004: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608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609:4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302:13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4:041004:11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609:4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301:9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10308:15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2:030301:7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4:041004:11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501:28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608:2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302:13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308:15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10101:4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00000:14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608: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609:4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4:041002: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302:6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10301:97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609:5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0:010821:7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302:13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608:2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4:041004:4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608:27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4:041004:6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9:010302:13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308:14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4:041004:6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308:15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20329: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4:041004:3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4:041004:9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608:2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302:39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7:000000:18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9:010302:17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9:010609:5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308:15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308:16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302:13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4:041004:12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9:010609:4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308:14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9:010302:13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608:2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10107: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308:15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9:010609:4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609:4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4:030509:1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30205:2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302:13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609:13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609:5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9:010302:6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301:8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8:050102:1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9:010302:13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302:39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301:9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609:5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3:000000:7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30403: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9:010308:15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9:010609:4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60505: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2:030302:18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609:5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4:041004:5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4:041004:12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4:040201:37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0:000000:362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301:9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608:1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308:28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4:000000:10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308:15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8:060214: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4:041004:12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4:041004:6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4:041004:4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302:3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308:15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7:040201:13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4:041004:7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10201:7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9:010609:5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301:58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0:000000:518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4:041004:4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301:8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1:8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609:5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609:5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302:13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9:010308:15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609:4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308:15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30205:3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308:15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608:2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9:010302:6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9:000000:16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608:2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10308:16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606:28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4:041004:11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308:15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606:28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10101:6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302:13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9:010609:4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609:4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0904:14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0:011022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0:010301:29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4:041004:12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9:020501:19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4:041004:4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608:2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0:011044:3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308:35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30301:5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7:040206:11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4:030306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302:6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6:020102:45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4:041004:11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9:010609:4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609:5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4:041004:4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608:1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4:041004:9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9:010609:4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10609:4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4:041004:12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606:28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9:010608:28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6:010101:6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10301:9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6:010507:4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301:6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9:010608: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00000:20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9:010302:13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10609:4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9:010308:15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4:041004:11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4:041004:15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9:010609:4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609:4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302:13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70807:17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609:5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608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608:1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10308:14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20329: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4:041004:4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302:6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308:15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4:041004:3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00000:9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302:13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301:8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10608:1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608: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9:010308:15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4:041004:11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10101:6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302:13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6:010107: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302:13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608:2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609:5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609:4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6:010101:4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10308:15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10101:4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4:041004:5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4:041004:1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9:010609:5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4:041004:4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3:020112:1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4:020336:4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0:000000:1046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4:041004:4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308:15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4:041004:11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4:030306: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308:15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6:010101:4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6:000000:12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609:12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10606:28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9:010302:13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308:15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10101:6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4:041004:4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9:010609:12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608:2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6:010101:6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3:000000:6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9:010308:15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302:13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308:15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308:16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9:010609:4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4:041004:12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0:000000:462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80201:19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4:041004:2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9:010302:13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9:010302:13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608:1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606:28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608:1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6:010107: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4:020329: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302:13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609:5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4:041004:5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608:2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9:010609:4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1:010402:5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0:000000:47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00000:106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0:000000:33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4:030211:10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0:011044:4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2:050112:1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8:000000:1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609:5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10608:1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608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10609:5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4:041004:3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608:1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7:020104:3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7:040206:11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302:6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4:050602:5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4:041004:8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308:15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6:010101:4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4:041004:3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6:010101:6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00000:105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308:15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10308:15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609:5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9:010609:5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9:010302:6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308:15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9:010608:2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4:041004:13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6:000000:105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4:041004:4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608:28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1:030102:1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608:2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301:8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4:041004:10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609:5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80201:19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9:010608:2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301:8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50112:3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9:010301:8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00000:107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9:010608:1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010302:13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0:011044:3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301:8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1:020201:3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302:6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308:15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9:010608:2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7:030302:5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302:6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1:010402:6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9:010302:13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608:2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4:041004:3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4:041004:6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10302:17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9:010302:13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9:010608:1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4:041004:11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4:041004:6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9:010609:5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0:010114: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308:14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4:041004:1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9:010302:13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9:010609:5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609:13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302:6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0:010102:1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302:46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6:000000:105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7:040206:11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10903:2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308:16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4:041003:6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10413:6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4:041004:3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6:010101:4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301:8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9:010608:2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302:13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302:6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9:010308:14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608:2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9:010302:13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30403: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308:15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308:14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9:010608:1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4:041004:4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4:041004:1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9:010608:1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308:15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9:010308:15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9:010609:4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10302:6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608:27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609:5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9:010302:6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609:5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5:030512:4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302:13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10608:1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1:010601:21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6:020102:45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501:6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9:010302:13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9:010308:15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6:010101:6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0:030403:7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302:6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9:010609: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30203:4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308:16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4:041004:4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4:041004:6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609:4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609:5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5:030403: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302:6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10302:17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609:5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609:12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4:020107:1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9:010608:1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9:010308:15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10107: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0:000000:493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1:010601:17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608:2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9:010308:15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4:041004:10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8:010608:3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608:2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9:010302:6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9:010609:4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9:010308:14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301:8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4:041004:15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608:2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4:041004:10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4:041004:11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6:010101:4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609:5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308:15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608:2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C7007795FECA77D61F92E9080C637CE9F5F667D754CE8B57AA49B6BC50AA538652BF845285E12833CAFC7705BE0C65EFDEAEDCE46D9BF26493AA0847CF390E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848"/>
          <table:table-cell table:style-name="ce848" table:number-columns-spanned="2" table:number-rows-spanned="1"/>
          <table:covered-table-cell table:style-name="ce848"/>
          <table:table-cell table:style-name="ce848"/>
          <table:table-cell table:style-name="ce848" table:number-columns-spanned="2" table:number-rows-spanned="1"/>
          <table:covered-table-cell table:style-name="ce848"/>
          <table:table-cell table:style-name="ce848"/>
        </table:table-row>
        <table:table-row table:style-name="ro10">
          <table:table-cell table:style-name="ce849" office:value-type="string" calcext:value-type="string" table:number-columns-spanned="2" table:number-rows-spanned="1">
            <text:p>Заместитель директора</text:p>
          </table:table-cell>
          <table:covered-table-cell table:style-name="ce849"/>
          <table:table-cell table:style-name="ce848"/>
          <table:table-cell table:style-name="cell_67_bottom"/>
          <table:table-cell table:style-name="ce848"/>
          <table:table-cell table:style-name="ce849" office:value-type="string" calcext:value-type="string" table:number-columns-spanned="2" table:number-rows-spanned="1">
            <text:p>Сысина Т. Н.</text:p>
          </table:table-cell>
          <table:covered-table-cell table:style-name="ce849"/>
        </table:table-row>
        <table:table-row table:style-name="ro10">
          <table:table-cell table:style-name="ce84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848"/>
          <table:table-cell table:style-name="ce848"/>
          <table:table-cell table:style-name="ce956" office:value-type="string" calcext:value-type="string">
            <text:p>(подпись) </text:p>
          </table:table-cell>
          <table:table-cell table:style-name="ce848"/>
          <table:table-cell table:style-name="ce95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56"/>
        </table:table-row>
      </table:table>
      <table:named-expressions/>
      <table:database-ranges>
        <table:database-range table:name="__Anonymous_Sheet_DB__0" table:target-range-address="Sheet1.A11:Sheet1.G95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560 897,76</number:text>
    </number:number-style>
    <number:number-style style:name="N109">
      <number:text>91</number:text>
    </number:number-style>
    <number:number-style style:name="N110">
      <number:text>4 749 641,43</number:text>
    </number:number-style>
    <number:number-style style:name="N111">
      <number:text>92</number:text>
    </number:number-style>
    <number:number-style style:name="N112">
      <number:text>1 260 073,47</number:text>
    </number:number-style>
    <number:number-style style:name="N113">
      <number:text>93</number:text>
    </number:number-style>
    <number:number-style style:name="N114">
      <number:text>770 082,46</number:text>
    </number:number-style>
    <number:number-style style:name="N115">
      <number:text>94</number:text>
    </number:number-style>
    <number:number-style style:name="N116">
      <number:text>189 554,71</number:text>
    </number:number-style>
    <number:number-style style:name="N117">
      <number:text>95</number:text>
    </number:number-style>
    <number:number-style style:name="N118">
      <number:text>2 211 083,62</number:text>
    </number:number-style>
    <number:number-style style:name="N119">
      <number:text>96</number:text>
    </number:number-style>
    <number:number-style style:name="N120">
      <number:text>125 532,00</number:text>
    </number:number-style>
    <number:number-style style:name="N121">
      <number:text>97</number:text>
    </number:number-style>
    <number:number-style style:name="N122">
      <number:text>415 178,55</number:text>
    </number:number-style>
    <number:number-style style:name="N123">
      <number:text>98</number:text>
    </number:number-style>
    <number:number-style style:name="N124">
      <number:text>4 314 462,55</number:text>
    </number:number-style>
    <number:number-style style:name="N125">
      <number:text>99</number:text>
    </number:number-style>
    <number:number-style style:name="N126">
      <number:text>3 279 728,80</number:text>
    </number:number-style>
    <number:number-style style:name="N127">
      <number:text>1</number:text>
    </number:number-style>
    <number:number-style style:name="N128">
      <number:text>2</number:text>
    </number:number-style>
    <number:number-style style:name="N129">
      <number:text>3</number:text>
    </number:number-style>
    <number:number-style style:name="N130">
      <number:text>4</number:text>
    </number:number-style>
    <number:number-style style:name="N131">
      <number:text>5</number:text>
    </number:number-style>
    <number:number-style style:name="N132">
      <number:text>6</number:text>
    </number:number-style>
    <number:number-style style:name="N133">
      <number:text>7</number:text>
    </number:number-style>
    <number:number-style style:name="N134">
      <number:text>8</number:text>
    </number:number-style>
    <number:number-style style:name="N135">
      <number:text>1 063 815,20</number:text>
    </number:number-style>
    <number:number-style style:name="N136">
      <number:text>9</number:text>
    </number:number-style>
    <number:number-style style:name="N137">
      <number:text>10</number:text>
    </number:number-style>
    <number:number-style style:name="N138">
      <number:text>11</number:text>
    </number:number-style>
    <number:number-style style:name="N139">
      <number:text>12</number:text>
    </number:number-style>
    <number:number-style style:name="N140">
      <number:text>13</number:text>
    </number:number-style>
    <number:number-style style:name="N141">
      <number:text>14</number:text>
    </number:number-style>
    <number:number-style style:name="N142">
      <number:text>15</number:text>
    </number:number-style>
    <number:number-style style:name="N143">
      <number:text>16</number:text>
    </number:number-style>
    <number:number-style style:name="N144">
      <number:text>17</number:text>
    </number:number-style>
    <number:number-style style:name="N145">
      <number:text>18</number:text>
    </number:number-style>
    <number:number-style style:name="N146">
      <number:text>2 733 912,82</number:text>
    </number:number-style>
    <number:number-style style:name="N147">
      <number:text>19</number:text>
    </number:number-style>
    <number:number-style style:name="N148">
      <number:text>20</number:text>
    </number:number-style>
    <number:number-style style:name="N149">
      <number:text>21</number:text>
    </number:number-style>
    <number:number-style style:name="N150">
      <number:text>22</number:text>
    </number:number-style>
    <number:number-style style:name="N151">
      <number:text>23</number:text>
    </number:number-style>
    <number:number-style style:name="N152">
      <number:text>24</number:text>
    </number:number-style>
    <number:number-style style:name="N153">
      <number:text>25</number:text>
    </number:number-style>
    <number:number-style style:name="N154">
      <number:text>26</number:text>
    </number:number-style>
    <number:number-style style:name="N155">
      <number:text>27</number:text>
    </number:number-style>
    <number:number-style style:name="N156">
      <number:text>28</number:text>
    </number:number-style>
    <number:number-style style:name="N157">
      <number:text>159 223,77</number:text>
    </number:number-style>
    <number:number-style style:name="N158">
      <number:text>29</number:text>
    </number:number-style>
    <number:number-style style:name="N159">
      <number:text>30</number:text>
    </number:number-style>
    <number:number-style style:name="N160">
      <number:text>31</number:text>
    </number:number-style>
    <number:number-style style:name="N161">
      <number:text>32</number:text>
    </number:number-style>
    <number:number-style style:name="N162">
      <number:text>33</number:text>
    </number:number-style>
    <number:number-style style:name="N163">
      <number:text>34</number:text>
    </number:number-style>
    <number:number-style style:name="N164">
      <number:text>35</number:text>
    </number:number-style>
    <number:number-style style:name="N165">
      <number:text>36</number:text>
    </number:number-style>
    <number:number-style style:name="N166">
      <number:text>37</number:text>
    </number:number-style>
    <number:number-style style:name="N167">
      <number:text>38</number:text>
    </number:number-style>
    <number:number-style style:name="N168">
      <number:text>737 794,84</number:text>
    </number:number-style>
    <number:number-style style:name="N169">
      <number:text>39</number:text>
    </number:number-style>
    <number:number-style style:name="N170">
      <number:text>40</number:text>
    </number:number-style>
    <number:number-style style:name="N171">
      <number:text>41</number:text>
    </number:number-style>
    <number:number-style style:name="N172">
      <number:text>42</number:text>
    </number:number-style>
    <number:number-style style:name="N173">
      <number:text>43</number:text>
    </number:number-style>
    <number:number-style style:name="N174">
      <number:text>44</number:text>
    </number:number-style>
    <number:number-style style:name="N175">
      <number:text>45</number:text>
    </number:number-style>
    <number:number-style style:name="N176">
      <number:text>46</number:text>
    </number:number-style>
    <number:number-style style:name="N177">
      <number:text>47</number:text>
    </number:number-style>
    <number:number-style style:name="N178">
      <number:text>48</number:text>
    </number:number-style>
    <number:number-style style:name="N179">
      <number:text>1 637 401,40</number:text>
    </number:number-style>
    <number:number-style style:name="N180">
      <number:text>49</number:text>
    </number:number-style>
    <number:number-style style:name="N181">
      <number:text>50</number:text>
    </number:number-style>
    <number:number-style style:name="N182">
      <number:text>51</number:text>
    </number:number-style>
    <number:number-style style:name="N183">
      <number:text>52</number:text>
    </number:number-style>
    <number:number-style style:name="N184">
      <number:text>53</number:text>
    </number:number-style>
    <number:number-style style:name="N185">
      <number:text>54</number:text>
    </number:number-style>
    <number:number-style style:name="N186">
      <number:text>55</number:text>
    </number:number-style>
    <number:number-style style:name="N187">
      <number:text>56</number:text>
    </number:number-style>
    <number:number-style style:name="N188">
      <number:text>57</number:text>
    </number:number-style>
    <number:number-style style:name="N189">
      <number:text>58</number:text>
    </number:number-style>
    <number:number-style style:name="N190">
      <number:text>1 077 073,32</number:text>
    </number:number-style>
    <number:number-style style:name="N191">
      <number:text>59</number:text>
    </number:number-style>
    <number:number-style style:name="N192">
      <number:text>60</number:text>
    </number:number-style>
    <number:number-style style:name="N193">
      <number:text>61</number:text>
    </number:number-style>
    <number:number-style style:name="N194">
      <number:text>62</number:text>
    </number:number-style>
    <number:number-style style:name="N195">
      <number:text>63</number:text>
    </number:number-style>
    <number:number-style style:name="N196">
      <number:text>64</number:text>
    </number:number-style>
    <number:number-style style:name="N197">
      <number:text>65</number:text>
    </number:number-style>
    <number:number-style style:name="N198">
      <number:text>66</number:text>
    </number:number-style>
    <number:number-style style:name="N199">
      <number:text>67</number:text>
    </number:number-style>
    <number:number-style style:name="N200">
      <number:text>68</number:text>
    </number:number-style>
    <number:number-style style:name="N201">
      <number:text>2 065 865,22</number:text>
    </number:number-style>
    <number:number-style style:name="N202">
      <number:text>69</number:text>
    </number:number-style>
    <number:number-style style:name="N203">
      <number:text>70</number:text>
    </number:number-style>
    <number:number-style style:name="N204">
      <number:text>71</number:text>
    </number:number-style>
    <number:number-style style:name="N205">
      <number:text>72</number:text>
    </number:number-style>
    <number:number-style style:name="N206">
      <number:text>73</number:text>
    </number:number-style>
    <number:number-style style:name="N207">
      <number:text>74</number:text>
    </number:number-style>
    <number:number-style style:name="N208">
      <number:text>75</number:text>
    </number:number-style>
    <number:number-style style:name="N209">
      <number:text>76</number:text>
    </number:number-style>
    <number:number-style style:name="N210">
      <number:text>77</number:text>
    </number:number-style>
    <number:number-style style:name="N211">
      <number:text>78</number:text>
    </number:number-style>
    <number:number-style style:name="N212">
      <number:text>1 539 537,58</number:text>
    </number:number-style>
    <number:number-style style:name="N213">
      <number:text>79</number:text>
    </number:number-style>
    <number:number-style style:name="N214">
      <number:text>80</number:text>
    </number:number-style>
    <number:number-style style:name="N215">
      <number:text>81</number:text>
    </number:number-style>
    <number:number-style style:name="N216">
      <number:text>82</number:text>
    </number:number-style>
    <number:number-style style:name="N217">
      <number:text>83</number:text>
    </number:number-style>
    <number:number-style style:name="N218">
      <number:text>84</number:text>
    </number:number-style>
    <number:number-style style:name="N219">
      <number:text>85</number:text>
    </number:number-style>
    <number:number-style style:name="N220">
      <number:text>86</number:text>
    </number:number-style>
    <number:number-style style:name="N221">
      <number:text>87</number:text>
    </number:number-style>
    <number:number-style style:name="N222">
      <number:text>88</number:text>
    </number:number-style>
    <number:number-style style:name="N223">
      <number:text>300 924,54</number:text>
    </number:number-style>
    <number:number-style style:name="N224">
      <number:text>89</number:text>
    </number:number-style>
    <number:number-style style:name="N225">
      <number:text>1 710 984,86</number:text>
    </number:number-style>
    <number:number-style style:name="N226">
      <number:text>100</number:text>
    </number:number-style>
    <number:number-style style:name="N227">
      <number:text>101</number:text>
    </number:number-style>
    <number:number-style style:name="N228">
      <number:text>102</number:text>
    </number:number-style>
    <number:number-style style:name="N229">
      <number:text>103</number:text>
    </number:number-style>
    <number:number-style style:name="N230">
      <number:text>104</number:text>
    </number:number-style>
    <number:number-style style:name="N231">
      <number:text>105</number:text>
    </number:number-style>
    <number:number-style style:name="N232">
      <number:text>106</number:text>
    </number:number-style>
    <number:number-style style:name="N233">
      <number:text>107</number:text>
    </number:number-style>
    <number:number-style style:name="N234">
      <number:text>108</number:text>
    </number:number-style>
    <number:number-style style:name="N235">
      <number:text>5 263 828,00</number:text>
    </number:number-style>
    <number:number-style style:name="N236">
      <number:text>109</number:text>
    </number:number-style>
    <number:number-style style:name="N237">
      <number:text>110</number:text>
    </number:number-style>
    <number:number-style style:name="N238">
      <number:text>111</number:text>
    </number:number-style>
    <number:number-style style:name="N239">
      <number:text>112</number:text>
    </number:number-style>
    <number:number-style style:name="N240">
      <number:text>113</number:text>
    </number:number-style>
    <number:number-style style:name="N241">
      <number:text>114</number:text>
    </number:number-style>
    <number:number-style style:name="N242">
      <number:text>115</number:text>
    </number:number-style>
    <number:number-style style:name="N243">
      <number:text>116</number:text>
    </number:number-style>
    <number:number-style style:name="N244">
      <number:text>117</number:text>
    </number:number-style>
    <number:number-style style:name="N245">
      <number:text>118</number:text>
    </number:number-style>
    <number:number-style style:name="N246">
      <number:text>341 614,15</number:text>
    </number:number-style>
    <number:number-style style:name="N247">
      <number:text>119</number:text>
    </number:number-style>
    <number:number-style style:name="N248">
      <number:text>120</number:text>
    </number:number-style>
    <number:number-style style:name="N249">
      <number:text>121</number:text>
    </number:number-style>
    <number:number-style style:name="N250">
      <number:text>122</number:text>
    </number:number-style>
    <number:number-style style:name="N251">
      <number:text>123</number:text>
    </number:number-style>
    <number:number-style style:name="N252">
      <number:text>124</number:text>
    </number:number-style>
    <number:number-style style:name="N253">
      <number:text>125</number:text>
    </number:number-style>
    <number:number-style style:name="N254">
      <number:text>126</number:text>
    </number:number-style>
    <number:number-style style:name="N255">
      <number:text>127</number:text>
    </number:number-style>
    <number:number-style style:name="N256">
      <number:text>128</number:text>
    </number:number-style>
    <number:number-style style:name="N257">
      <number:text>5 184 795,55</number:text>
    </number:number-style>
    <number:number-style style:name="N258">
      <number:text>129</number:text>
    </number:number-style>
    <number:number-style style:name="N259">
      <number:text>130</number:text>
    </number:number-style>
    <number:number-style style:name="N260">
      <number:text>131</number:text>
    </number:number-style>
    <number:number-style style:name="N261">
      <number:text>132</number:text>
    </number:number-style>
    <number:number-style style:name="N262">
      <number:text>133</number:text>
    </number:number-style>
    <number:number-style style:name="N263">
      <number:text>134</number:text>
    </number:number-style>
    <number:number-style style:name="N264">
      <number:text>135</number:text>
    </number:number-style>
    <number:number-style style:name="N265">
      <number:text>136</number:text>
    </number:number-style>
    <number:number-style style:name="N266">
      <number:text>137</number:text>
    </number:number-style>
    <number:number-style style:name="N267">
      <number:text>138</number:text>
    </number:number-style>
    <number:number-style style:name="N268">
      <number:text>344 443,01</number:text>
    </number:number-style>
    <number:number-style style:name="N269">
      <number:text>139</number:text>
    </number:number-style>
    <number:number-style style:name="N270">
      <number:text>140</number:text>
    </number:number-style>
    <number:number-style style:name="N271">
      <number:text>141</number:text>
    </number:number-style>
    <number:number-style style:name="N272">
      <number:text>142</number:text>
    </number:number-style>
    <number:number-style style:name="N273">
      <number:text>143</number:text>
    </number:number-style>
    <number:number-style style:name="N274">
      <number:text>144</number:text>
    </number:number-style>
    <number:number-style style:name="N275">
      <number:text>145</number:text>
    </number:number-style>
    <number:number-style style:name="N276">
      <number:text>146</number:text>
    </number:number-style>
    <number:number-style style:name="N277">
      <number:text>147</number:text>
    </number:number-style>
    <number:number-style style:name="N278">
      <number:text>148</number:text>
    </number:number-style>
    <number:number-style style:name="N279">
      <number:text>300 653,15</number:text>
    </number:number-style>
    <number:number-style style:name="N280">
      <number:text>149</number:text>
    </number:number-style>
    <number:number-style style:name="N281">
      <number:text>150</number:text>
    </number:number-style>
    <number:number-style style:name="N282">
      <number:text>151</number:text>
    </number:number-style>
    <number:number-style style:name="N283">
      <number:text>152</number:text>
    </number:number-style>
    <number:number-style style:name="N284">
      <number:text>153</number:text>
    </number:number-style>
    <number:number-style style:name="N285">
      <number:text>154</number:text>
    </number:number-style>
    <number:number-style style:name="N286">
      <number:text>155</number:text>
    </number:number-style>
    <number:number-style style:name="N287">
      <number:text>156</number:text>
    </number:number-style>
    <number:number-style style:name="N288">
      <number:text>157</number:text>
    </number:number-style>
    <number:number-style style:name="N289">
      <number:text>158</number:text>
    </number:number-style>
    <number:number-style style:name="N290">
      <number:text>575 731,82</number:text>
    </number:number-style>
    <number:number-style style:name="N291">
      <number:text>159</number:text>
    </number:number-style>
    <number:number-style style:name="N292">
      <number:text>160</number:text>
    </number:number-style>
    <number:number-style style:name="N293">
      <number:text>161</number:text>
    </number:number-style>
    <number:number-style style:name="N294">
      <number:text>162</number:text>
    </number:number-style>
    <number:number-style style:name="N295">
      <number:text>163</number:text>
    </number:number-style>
    <number:number-style style:name="N296">
      <number:text>164</number:text>
    </number:number-style>
    <number:number-style style:name="N297">
      <number:text>165</number:text>
    </number:number-style>
    <number:number-style style:name="N298">
      <number:text>166</number:text>
    </number:number-style>
    <number:number-style style:name="N299">
      <number:text>167</number:text>
    </number:number-style>
    <number:number-style style:name="N300">
      <number:text>168</number:text>
    </number:number-style>
    <number:number-style style:name="N301">
      <number:text>2 019 691,56</number:text>
    </number:number-style>
    <number:number-style style:name="N302">
      <number:text>169</number:text>
    </number:number-style>
    <number:number-style style:name="N303">
      <number:text>170</number:text>
    </number:number-style>
    <number:number-style style:name="N304">
      <number:text>171</number:text>
    </number:number-style>
    <number:number-style style:name="N305">
      <number:text>172</number:text>
    </number:number-style>
    <number:number-style style:name="N306">
      <number:text>173</number:text>
    </number:number-style>
    <number:number-style style:name="N307">
      <number:text>174</number:text>
    </number:number-style>
    <number:number-style style:name="N308">
      <number:text>175</number:text>
    </number:number-style>
    <number:number-style style:name="N309">
      <number:text>176</number:text>
    </number:number-style>
    <number:number-style style:name="N310">
      <number:text>177</number:text>
    </number:number-style>
    <number:number-style style:name="N311">
      <number:text>178</number:text>
    </number:number-style>
    <number:number-style style:name="N312">
      <number:text>2 253 794,00</number:text>
    </number:number-style>
    <number:number-style style:name="N313">
      <number:text>179</number:text>
    </number:number-style>
    <number:number-style style:name="N314">
      <number:text>180</number:text>
    </number:number-style>
    <number:number-style style:name="N315">
      <number:text>181</number:text>
    </number:number-style>
    <number:number-style style:name="N316">
      <number:text>182</number:text>
    </number:number-style>
    <number:number-style style:name="N317">
      <number:text>183</number:text>
    </number:number-style>
    <number:number-style style:name="N318">
      <number:text>184</number:text>
    </number:number-style>
    <number:number-style style:name="N319">
      <number:text>185</number:text>
    </number:number-style>
    <number:number-style style:name="N320">
      <number:text>186</number:text>
    </number:number-style>
    <number:number-style style:name="N321">
      <number:text>187</number:text>
    </number:number-style>
    <number:number-style style:name="N322">
      <number:text>188</number:text>
    </number:number-style>
    <number:number-style style:name="N323">
      <number:text>825 358,60</number:text>
    </number:number-style>
    <number:number-style style:name="N324">
      <number:text>189</number:text>
    </number:number-style>
    <number:number-style style:name="N325">
      <number:text>190</number:text>
    </number:number-style>
    <number:number-style style:name="N326">
      <number:text>191</number:text>
    </number:number-style>
    <number:number-style style:name="N327">
      <number:text>192</number:text>
    </number:number-style>
    <number:number-style style:name="N328">
      <number:text>193</number:text>
    </number:number-style>
    <number:number-style style:name="N329">
      <number:text>194</number:text>
    </number:number-style>
    <number:number-style style:name="N330">
      <number:text>195</number:text>
    </number:number-style>
    <number:number-style style:name="N331">
      <number:text>196</number:text>
    </number:number-style>
    <number:number-style style:name="N332">
      <number:text>197</number:text>
    </number:number-style>
    <number:number-style style:name="N333">
      <number:text>198</number:text>
    </number:number-style>
    <number:number-style style:name="N334">
      <number:text>3 835 440,06</number:text>
    </number:number-style>
    <number:number-style style:name="N335">
      <number:text>199</number:text>
    </number:number-style>
    <number:number-style style:name="N336">
      <number:text>200</number:text>
    </number:number-style>
    <number:number-style style:name="N337">
      <number:text>201</number:text>
    </number:number-style>
    <number:number-style style:name="N338">
      <number:text>202</number:text>
    </number:number-style>
    <number:number-style style:name="N339">
      <number:text>203</number:text>
    </number:number-style>
    <number:number-style style:name="N340">
      <number:text>204</number:text>
    </number:number-style>
    <number:number-style style:name="N341">
      <number:text>205</number:text>
    </number:number-style>
    <number:number-style style:name="N342">
      <number:text>206</number:text>
    </number:number-style>
    <number:number-style style:name="N343">
      <number:text>207</number:text>
    </number:number-style>
    <number:number-style style:name="N344">
      <number:text>208</number:text>
    </number:number-style>
    <number:number-style style:name="N345">
      <number:text>4 945 369,44</number:text>
    </number:number-style>
    <number:number-style style:name="N346">
      <number:text>209</number:text>
    </number:number-style>
    <number:number-style style:name="N347">
      <number:text>210</number:text>
    </number:number-style>
    <number:number-style style:name="N348">
      <number:text>211</number:text>
    </number:number-style>
    <number:number-style style:name="N349">
      <number:text>212</number:text>
    </number:number-style>
    <number:number-style style:name="N350">
      <number:text>213</number:text>
    </number:number-style>
    <number:number-style style:name="N351">
      <number:text>214</number:text>
    </number:number-style>
    <number:number-style style:name="N352">
      <number:text>215</number:text>
    </number:number-style>
    <number:number-style style:name="N353">
      <number:text>216</number:text>
    </number:number-style>
    <number:number-style style:name="N354">
      <number:text>217</number:text>
    </number:number-style>
    <number:number-style style:name="N355">
      <number:text>218</number:text>
    </number:number-style>
    <number:number-style style:name="N356">
      <number:text>5 036 453,57</number:text>
    </number:number-style>
    <number:number-style style:name="N357">
      <number:text>219</number:text>
    </number:number-style>
    <number:number-style style:name="N358">
      <number:text>220</number:text>
    </number:number-style>
    <number:number-style style:name="N359">
      <number:text>221</number:text>
    </number:number-style>
    <number:number-style style:name="N360">
      <number:text>222</number:text>
    </number:number-style>
    <number:number-style style:name="N361">
      <number:text>223</number:text>
    </number:number-style>
    <number:number-style style:name="N362">
      <number:text>224</number:text>
    </number:number-style>
    <number:number-style style:name="N363">
      <number:text>225</number:text>
    </number:number-style>
    <number:number-style style:name="N364">
      <number:text>226</number:text>
    </number:number-style>
    <number:number-style style:name="N365">
      <number:text>227</number:text>
    </number:number-style>
    <number:number-style style:name="N366">
      <number:text>228</number:text>
    </number:number-style>
    <number:number-style style:name="N367">
      <number:text>321 677,93</number:text>
    </number:number-style>
    <number:number-style style:name="N368">
      <number:text>229</number:text>
    </number:number-style>
    <number:number-style style:name="N369">
      <number:text>230</number:text>
    </number:number-style>
    <number:number-style style:name="N370">
      <number:text>231</number:text>
    </number:number-style>
    <number:number-style style:name="N371">
      <number:text>232</number:text>
    </number:number-style>
    <number:number-style style:name="N372">
      <number:text>233</number:text>
    </number:number-style>
    <number:number-style style:name="N373">
      <number:text>234</number:text>
    </number:number-style>
    <number:number-style style:name="N374">
      <number:text>235</number:text>
    </number:number-style>
    <number:number-style style:name="N375">
      <number:text>236</number:text>
    </number:number-style>
    <number:number-style style:name="N376">
      <number:text>237</number:text>
    </number:number-style>
    <number:number-style style:name="N377">
      <number:text>238</number:text>
    </number:number-style>
    <number:number-style style:name="N378">
      <number:text>87 537 718,95</number:text>
    </number:number-style>
    <number:number-style style:name="N379">
      <number:text>239</number:text>
    </number:number-style>
    <number:number-style style:name="N380">
      <number:text>240</number:text>
    </number:number-style>
    <number:number-style style:name="N381">
      <number:text>241</number:text>
    </number:number-style>
    <number:number-style style:name="N382">
      <number:text>242</number:text>
    </number:number-style>
    <number:number-style style:name="N383">
      <number:text>243</number:text>
    </number:number-style>
    <number:number-style style:name="N384">
      <number:text>244</number:text>
    </number:number-style>
    <number:number-style style:name="N385">
      <number:text>245</number:text>
    </number:number-style>
    <number:number-style style:name="N386">
      <number:text>246</number:text>
    </number:number-style>
    <number:number-style style:name="N387">
      <number:text>247</number:text>
    </number:number-style>
    <number:number-style style:name="N388">
      <number:text>248</number:text>
    </number:number-style>
    <number:number-style style:name="N389">
      <number:text>240 707,74</number:text>
    </number:number-style>
    <number:number-style style:name="N390">
      <number:text>249</number:text>
    </number:number-style>
    <number:number-style style:name="N391">
      <number:text>250</number:text>
    </number:number-style>
    <number:number-style style:name="N392">
      <number:text>251</number:text>
    </number:number-style>
    <number:number-style style:name="N393">
      <number:text>252</number:text>
    </number:number-style>
    <number:number-style style:name="N394">
      <number:text>253</number:text>
    </number:number-style>
    <number:number-style style:name="N395">
      <number:text>254</number:text>
    </number:number-style>
    <number:number-style style:name="N396">
      <number:text>255</number:text>
    </number:number-style>
    <number:number-style style:name="N397">
      <number:text>256</number:text>
    </number:number-style>
    <number:number-style style:name="N398">
      <number:text>257</number:text>
    </number:number-style>
    <number:number-style style:name="N399">
      <number:text>258</number:text>
    </number:number-style>
    <number:number-style style:name="N400">
      <number:text>5 271 687,45</number:text>
    </number:number-style>
    <number:number-style style:name="N401">
      <number:text>259</number:text>
    </number:number-style>
    <number:number-style style:name="N402">
      <number:text>260</number:text>
    </number:number-style>
    <number:number-style style:name="N403">
      <number:text>261</number:text>
    </number:number-style>
    <number:number-style style:name="N404">
      <number:text>262</number:text>
    </number:number-style>
    <number:number-style style:name="N405">
      <number:text>263</number:text>
    </number:number-style>
    <number:number-style style:name="N406">
      <number:text>264</number:text>
    </number:number-style>
    <number:number-style style:name="N407">
      <number:text>265</number:text>
    </number:number-style>
    <number:number-style style:name="N408">
      <number:text>266</number:text>
    </number:number-style>
    <number:number-style style:name="N409">
      <number:text>267</number:text>
    </number:number-style>
    <number:number-style style:name="N410">
      <number:text>268</number:text>
    </number:number-style>
    <number:number-style style:name="N411">
      <number:text>1 601 022,82</number:text>
    </number:number-style>
    <number:number-style style:name="N412">
      <number:text>269</number:text>
    </number:number-style>
    <number:number-style style:name="N413">
      <number:text>270</number:text>
    </number:number-style>
    <number:number-style style:name="N414">
      <number:text>271</number:text>
    </number:number-style>
    <number:number-style style:name="N415">
      <number:text>272</number:text>
    </number:number-style>
    <number:number-style style:name="N416">
      <number:text>273</number:text>
    </number:number-style>
    <number:number-style style:name="N417">
      <number:text>274</number:text>
    </number:number-style>
    <number:number-style style:name="N418">
      <number:text>275</number:text>
    </number:number-style>
    <number:number-style style:name="N419">
      <number:text>276</number:text>
    </number:number-style>
    <number:number-style style:name="N420">
      <number:text>277</number:text>
    </number:number-style>
    <number:number-style style:name="N421">
      <number:text>278</number:text>
    </number:number-style>
    <number:number-style style:name="N422">
      <number:text>367 883,65</number:text>
    </number:number-style>
    <number:number-style style:name="N423">
      <number:text>279</number:text>
    </number:number-style>
    <number:number-style style:name="N424">
      <number:text>280</number:text>
    </number:number-style>
    <number:number-style style:name="N425">
      <number:text>281</number:text>
    </number:number-style>
    <number:number-style style:name="N426">
      <number:text>282</number:text>
    </number:number-style>
    <number:number-style style:name="N427">
      <number:text>283</number:text>
    </number:number-style>
    <number:number-style style:name="N428">
      <number:text>284</number:text>
    </number:number-style>
    <number:number-style style:name="N429">
      <number:text>285</number:text>
    </number:number-style>
    <number:number-style style:name="N430">
      <number:text>286</number:text>
    </number:number-style>
    <number:number-style style:name="N431">
      <number:text>287</number:text>
    </number:number-style>
    <number:number-style style:name="N432">
      <number:text>288</number:text>
    </number:number-style>
    <number:number-style style:name="N433">
      <number:text>190 406,33</number:text>
    </number:number-style>
    <number:number-style style:name="N434">
      <number:text>289</number:text>
    </number:number-style>
    <number:number-style style:name="N435">
      <number:text>290</number:text>
    </number:number-style>
    <number:number-style style:name="N436">
      <number:text>291</number:text>
    </number:number-style>
    <number:number-style style:name="N437">
      <number:text>292</number:text>
    </number:number-style>
    <number:number-style style:name="N438">
      <number:text>293</number:text>
    </number:number-style>
    <number:number-style style:name="N439">
      <number:text>294</number:text>
    </number:number-style>
    <number:number-style style:name="N440">
      <number:text>295</number:text>
    </number:number-style>
    <number:number-style style:name="N441">
      <number:text>296</number:text>
    </number:number-style>
    <number:number-style style:name="N442">
      <number:text>297</number:text>
    </number:number-style>
    <number:number-style style:name="N443">
      <number:text>298</number:text>
    </number:number-style>
    <number:number-style style:name="N444">
      <number:text>2 382 545,28</number:text>
    </number:number-style>
    <number:number-style style:name="N445">
      <number:text>299</number:text>
    </number:number-style>
    <number:number-style style:name="N446">
      <number:text>300</number:text>
    </number:number-style>
    <number:number-style style:name="N447">
      <number:text>301</number:text>
    </number:number-style>
    <number:number-style style:name="N448">
      <number:text>302</number:text>
    </number:number-style>
    <number:number-style style:name="N449">
      <number:text>303</number:text>
    </number:number-style>
    <number:number-style style:name="N450">
      <number:text>304</number:text>
    </number:number-style>
    <number:number-style style:name="N451">
      <number:text>305</number:text>
    </number:number-style>
    <number:number-style style:name="N452">
      <number:text>306</number:text>
    </number:number-style>
    <number:number-style style:name="N453">
      <number:text>307</number:text>
    </number:number-style>
    <number:number-style style:name="N454">
      <number:text>308</number:text>
    </number:number-style>
    <number:number-style style:name="N455">
      <number:text>562 629,13</number:text>
    </number:number-style>
    <number:number-style style:name="N456">
      <number:text>309</number:text>
    </number:number-style>
    <number:number-style style:name="N457">
      <number:text>310</number:text>
    </number:number-style>
    <number:number-style style:name="N458">
      <number:text>311</number:text>
    </number:number-style>
    <number:number-style style:name="N459">
      <number:text>312</number:text>
    </number:number-style>
    <number:number-style style:name="N460">
      <number:text>313</number:text>
    </number:number-style>
    <number:number-style style:name="N461">
      <number:text>314</number:text>
    </number:number-style>
    <number:number-style style:name="N462">
      <number:text>315</number:text>
    </number:number-style>
    <number:number-style style:name="N463">
      <number:text>316</number:text>
    </number:number-style>
    <number:number-style style:name="N464">
      <number:text>317</number:text>
    </number:number-style>
    <number:number-style style:name="N465">
      <number:text>318</number:text>
    </number:number-style>
    <number:number-style style:name="N466">
      <number:text>955 148,43</number:text>
    </number:number-style>
    <number:number-style style:name="N467">
      <number:text>319</number:text>
    </number:number-style>
    <number:number-style style:name="N468">
      <number:text>320</number:text>
    </number:number-style>
    <number:number-style style:name="N469">
      <number:text>321</number:text>
    </number:number-style>
    <number:number-style style:name="N470">
      <number:text>322</number:text>
    </number:number-style>
    <number:number-style style:name="N471">
      <number:text>323</number:text>
    </number:number-style>
    <number:number-style style:name="N472">
      <number:text>324</number:text>
    </number:number-style>
    <number:number-style style:name="N473">
      <number:text>325</number:text>
    </number:number-style>
    <number:number-style style:name="N474">
      <number:text>326</number:text>
    </number:number-style>
    <number:number-style style:name="N475">
      <number:text>327</number:text>
    </number:number-style>
    <number:number-style style:name="N476">
      <number:text>328</number:text>
    </number:number-style>
    <number:number-style style:name="N477">
      <number:text>4 468 843,02</number:text>
    </number:number-style>
    <number:number-style style:name="N478">
      <number:text>329</number:text>
    </number:number-style>
    <number:number-style style:name="N479">
      <number:text>330</number:text>
    </number:number-style>
    <number:number-style style:name="N480">
      <number:text>331</number:text>
    </number:number-style>
    <number:number-style style:name="N481">
      <number:text>332</number:text>
    </number:number-style>
    <number:number-style style:name="N482">
      <number:text>333</number:text>
    </number:number-style>
    <number:number-style style:name="N483">
      <number:text>334</number:text>
    </number:number-style>
    <number:number-style style:name="N484">
      <number:text>335</number:text>
    </number:number-style>
    <number:number-style style:name="N485">
      <number:text>336</number:text>
    </number:number-style>
    <number:number-style style:name="N486">
      <number:text>337</number:text>
    </number:number-style>
    <number:number-style style:name="N487">
      <number:text>338</number:text>
    </number:number-style>
    <number:number-style style:name="N488">
      <number:text>103 929,84</number:text>
    </number:number-style>
    <number:number-style style:name="N489">
      <number:text>339</number:text>
    </number:number-style>
    <number:number-style style:name="N490">
      <number:text>340</number:text>
    </number:number-style>
    <number:number-style style:name="N491">
      <number:text>341</number:text>
    </number:number-style>
    <number:number-style style:name="N492">
      <number:text>342</number:text>
    </number:number-style>
    <number:number-style style:name="N493">
      <number:text>343</number:text>
    </number:number-style>
    <number:number-style style:name="N494">
      <number:text>344</number:text>
    </number:number-style>
    <number:number-style style:name="N495">
      <number:text>345</number:text>
    </number:number-style>
    <number:number-style style:name="N496">
      <number:text>346</number:text>
    </number:number-style>
    <number:number-style style:name="N497">
      <number:text>347</number:text>
    </number:number-style>
    <number:number-style style:name="N498">
      <number:text>348</number:text>
    </number:number-style>
    <number:number-style style:name="N499">
      <number:text>349</number:text>
    </number:number-style>
    <number:number-style style:name="N500">
      <number:text>350</number:text>
    </number:number-style>
    <number:number-style style:name="N501">
      <number:text>351</number:text>
    </number:number-style>
    <number:number-style style:name="N502">
      <number:text>352</number:text>
    </number:number-style>
    <number:number-style style:name="N503">
      <number:text>353</number:text>
    </number:number-style>
    <number:number-style style:name="N504">
      <number:text>354</number:text>
    </number:number-style>
    <number:number-style style:name="N505">
      <number:text>355</number:text>
    </number:number-style>
    <number:number-style style:name="N506">
      <number:text>356</number:text>
    </number:number-style>
    <number:number-style style:name="N507">
      <number:text>357</number:text>
    </number:number-style>
    <number:number-style style:name="N508">
      <number:text>358</number:text>
    </number:number-style>
    <number:number-style style:name="N509">
      <number:text>415 636,35</number:text>
    </number:number-style>
    <number:number-style style:name="N510">
      <number:text>359</number:text>
    </number:number-style>
    <number:number-style style:name="N511">
      <number:text>360</number:text>
    </number:number-style>
    <number:number-style style:name="N512">
      <number:text>361</number:text>
    </number:number-style>
    <number:number-style style:name="N513">
      <number:text>362</number:text>
    </number:number-style>
    <number:number-style style:name="N514">
      <number:text>363</number:text>
    </number:number-style>
    <number:number-style style:name="N515">
      <number:text>364</number:text>
    </number:number-style>
    <number:number-style style:name="N516">
      <number:text>365</number:text>
    </number:number-style>
    <number:number-style style:name="N517">
      <number:text>366</number:text>
    </number:number-style>
    <number:number-style style:name="N518">
      <number:text>367</number:text>
    </number:number-style>
    <number:number-style style:name="N519">
      <number:text>368</number:text>
    </number:number-style>
    <number:number-style style:name="N520">
      <number:text>329 657,18</number:text>
    </number:number-style>
    <number:number-style style:name="N521">
      <number:text>369</number:text>
    </number:number-style>
    <number:number-style style:name="N522">
      <number:text>370</number:text>
    </number:number-style>
    <number:number-style style:name="N523">
      <number:text>371</number:text>
    </number:number-style>
    <number:number-style style:name="N524">
      <number:text>372</number:text>
    </number:number-style>
    <number:number-style style:name="N525">
      <number:text>373</number:text>
    </number:number-style>
    <number:number-style style:name="N526">
      <number:text>374</number:text>
    </number:number-style>
    <number:number-style style:name="N527">
      <number:text>375</number:text>
    </number:number-style>
    <number:number-style style:name="N528">
      <number:text>376</number:text>
    </number:number-style>
    <number:number-style style:name="N529">
      <number:text>377</number:text>
    </number:number-style>
    <number:number-style style:name="N530">
      <number:text>378</number:text>
    </number:number-style>
    <number:number-style style:name="N531">
      <number:text>530 427,61</number:text>
    </number:number-style>
    <number:number-style style:name="N532">
      <number:text>379</number:text>
    </number:number-style>
    <number:number-style style:name="N533">
      <number:text>380</number:text>
    </number:number-style>
    <number:number-style style:name="N534">
      <number:text>381</number:text>
    </number:number-style>
    <number:number-style style:name="N535">
      <number:text>382</number:text>
    </number:number-style>
    <number:number-style style:name="N536">
      <number:text>383</number:text>
    </number:number-style>
    <number:number-style style:name="N537">
      <number:text>384</number:text>
    </number:number-style>
    <number:number-style style:name="N538">
      <number:text>385</number:text>
    </number:number-style>
    <number:number-style style:name="N539">
      <number:text>386</number:text>
    </number:number-style>
    <number:number-style style:name="N540">
      <number:text>387</number:text>
    </number:number-style>
    <number:number-style style:name="N541">
      <number:text>388</number:text>
    </number:number-style>
    <number:number-style style:name="N542">
      <number:text>3 530 659,09</number:text>
    </number:number-style>
    <number:number-style style:name="N543">
      <number:text>389</number:text>
    </number:number-style>
    <number:number-style style:name="N544">
      <number:text>390</number:text>
    </number:number-style>
    <number:number-style style:name="N545">
      <number:text>391</number:text>
    </number:number-style>
    <number:number-style style:name="N546">
      <number:text>392</number:text>
    </number:number-style>
    <number:number-style style:name="N547">
      <number:text>393</number:text>
    </number:number-style>
    <number:number-style style:name="N548">
      <number:text>394</number:text>
    </number:number-style>
    <number:number-style style:name="N549">
      <number:text>395</number:text>
    </number:number-style>
    <number:number-style style:name="N550">
      <number:text>396</number:text>
    </number:number-style>
    <number:number-style style:name="N551">
      <number:text>397</number:text>
    </number:number-style>
    <number:number-style style:name="N552">
      <number:text>398</number:text>
    </number:number-style>
    <number:number-style style:name="N553">
      <number:text>516 943,34</number:text>
    </number:number-style>
    <number:number-style style:name="N554">
      <number:text>399</number:text>
    </number:number-style>
    <number:number-style style:name="N555">
      <number:text>400</number:text>
    </number:number-style>
    <number:number-style style:name="N556">
      <number:text>401</number:text>
    </number:number-style>
    <number:number-style style:name="N557">
      <number:text>402</number:text>
    </number:number-style>
    <number:number-style style:name="N558">
      <number:text>403</number:text>
    </number:number-style>
    <number:number-style style:name="N559">
      <number:text>404</number:text>
    </number:number-style>
    <number:number-style style:name="N560">
      <number:text>405</number:text>
    </number:number-style>
    <number:number-style style:name="N561">
      <number:text>406</number:text>
    </number:number-style>
    <number:number-style style:name="N562">
      <number:text>407</number:text>
    </number:number-style>
    <number:number-style style:name="N563">
      <number:text>408</number:text>
    </number:number-style>
    <number:number-style style:name="N564">
      <number:text>4 501 253,36</number:text>
    </number:number-style>
    <number:number-style style:name="N565">
      <number:text>409</number:text>
    </number:number-style>
    <number:number-style style:name="N566">
      <number:text>410</number:text>
    </number:number-style>
    <number:number-style style:name="N567">
      <number:text>411</number:text>
    </number:number-style>
    <number:number-style style:name="N568">
      <number:text>412</number:text>
    </number:number-style>
    <number:number-style style:name="N569">
      <number:text>413</number:text>
    </number:number-style>
    <number:number-style style:name="N570">
      <number:text>414</number:text>
    </number:number-style>
    <number:number-style style:name="N571">
      <number:text>415</number:text>
    </number:number-style>
    <number:number-style style:name="N572">
      <number:text>416</number:text>
    </number:number-style>
    <number:number-style style:name="N573">
      <number:text>417</number:text>
    </number:number-style>
    <number:number-style style:name="N574">
      <number:text>418</number:text>
    </number:number-style>
    <number:number-style style:name="N575">
      <number:text>1 605 879,41</number:text>
    </number:number-style>
    <number:number-style style:name="N576">
      <number:text>419</number:text>
    </number:number-style>
    <number:number-style style:name="N577">
      <number:text>420</number:text>
    </number:number-style>
    <number:number-style style:name="N578">
      <number:text>421</number:text>
    </number:number-style>
    <number:number-style style:name="N579">
      <number:text>422</number:text>
    </number:number-style>
    <number:number-style style:name="N580">
      <number:text>423</number:text>
    </number:number-style>
    <number:number-style style:name="N581">
      <number:text>424</number:text>
    </number:number-style>
    <number:number-style style:name="N582">
      <number:text>425</number:text>
    </number:number-style>
    <number:number-style style:name="N583">
      <number:text>426</number:text>
    </number:number-style>
    <number:number-style style:name="N584">
      <number:text>427</number:text>
    </number:number-style>
    <number:number-style style:name="N585">
      <number:text>428</number:text>
    </number:number-style>
    <number:number-style style:name="N586">
      <number:text>109 920,50</number:text>
    </number:number-style>
    <number:number-style style:name="N587">
      <number:text>429</number:text>
    </number:number-style>
    <number:number-style style:name="N588">
      <number:text>430</number:text>
    </number:number-style>
    <number:number-style style:name="N589">
      <number:text>431</number:text>
    </number:number-style>
    <number:number-style style:name="N590">
      <number:text>432</number:text>
    </number:number-style>
    <number:number-style style:name="N591">
      <number:text>433</number:text>
    </number:number-style>
    <number:number-style style:name="N592">
      <number:text>434</number:text>
    </number:number-style>
    <number:number-style style:name="N593">
      <number:text>435</number:text>
    </number:number-style>
    <number:number-style style:name="N594">
      <number:text>436</number:text>
    </number:number-style>
    <number:number-style style:name="N595">
      <number:text>437</number:text>
    </number:number-style>
    <number:number-style style:name="N596">
      <number:text>438</number:text>
    </number:number-style>
    <number:number-style style:name="N597">
      <number:text>1 971 191,25</number:text>
    </number:number-style>
    <number:number-style style:name="N598">
      <number:text>439</number:text>
    </number:number-style>
    <number:number-style style:name="N599">
      <number:text>440</number:text>
    </number:number-style>
    <number:number-style style:name="N600">
      <number:text>441</number:text>
    </number:number-style>
    <number:number-style style:name="N601">
      <number:text>442</number:text>
    </number:number-style>
    <number:number-style style:name="N602">
      <number:text>443</number:text>
    </number:number-style>
    <number:number-style style:name="N603">
      <number:text>444</number:text>
    </number:number-style>
    <number:number-style style:name="N604">
      <number:text>445</number:text>
    </number:number-style>
    <number:number-style style:name="N605">
      <number:text>446</number:text>
    </number:number-style>
    <number:number-style style:name="N606">
      <number:text>447</number:text>
    </number:number-style>
    <number:number-style style:name="N607">
      <number:text>448</number:text>
    </number:number-style>
    <number:number-style style:name="N608">
      <number:text>7 509 939,74</number:text>
    </number:number-style>
    <number:number-style style:name="N609">
      <number:text>449</number:text>
    </number:number-style>
    <number:number-style style:name="N610">
      <number:text>450</number:text>
    </number:number-style>
    <number:number-style style:name="N611">
      <number:text>451</number:text>
    </number:number-style>
    <number:number-style style:name="N612">
      <number:text>452</number:text>
    </number:number-style>
    <number:number-style style:name="N613">
      <number:text>453</number:text>
    </number:number-style>
    <number:number-style style:name="N614">
      <number:text>454</number:text>
    </number:number-style>
    <number:number-style style:name="N615">
      <number:text>455</number:text>
    </number:number-style>
    <number:number-style style:name="N616">
      <number:text>456</number:text>
    </number:number-style>
    <number:number-style style:name="N617">
      <number:text>457</number:text>
    </number:number-style>
    <number:number-style style:name="N618">
      <number:text>458</number:text>
    </number:number-style>
    <number:number-style style:name="N619">
      <number:text>1 257 504,05</number:text>
    </number:number-style>
    <number:number-style style:name="N620">
      <number:text>459</number:text>
    </number:number-style>
    <number:number-style style:name="N621">
      <number:text>460</number:text>
    </number:number-style>
    <number:number-style style:name="N622">
      <number:text>461</number:text>
    </number:number-style>
    <number:number-style style:name="N623">
      <number:text>462</number:text>
    </number:number-style>
    <number:number-style style:name="N624">
      <number:text>463</number:text>
    </number:number-style>
    <number:number-style style:name="N625">
      <number:text>464</number:text>
    </number:number-style>
    <number:number-style style:name="N626">
      <number:text>465</number:text>
    </number:number-style>
    <number:number-style style:name="N627">
      <number:text>466</number:text>
    </number:number-style>
    <number:number-style style:name="N628">
      <number:text>467</number:text>
    </number:number-style>
    <number:number-style style:name="N629">
      <number:text>468</number:text>
    </number:number-style>
    <number:number-style style:name="N630">
      <number:text>812 224,94</number:text>
    </number:number-style>
    <number:number-style style:name="N631">
      <number:text>469</number:text>
    </number:number-style>
    <number:number-style style:name="N632">
      <number:text>470</number:text>
    </number:number-style>
    <number:number-style style:name="N633">
      <number:text>471</number:text>
    </number:number-style>
    <number:number-style style:name="N634">
      <number:text>472</number:text>
    </number:number-style>
    <number:number-style style:name="N635">
      <number:text>473</number:text>
    </number:number-style>
    <number:number-style style:name="N636">
      <number:text>474</number:text>
    </number:number-style>
    <number:number-style style:name="N637">
      <number:text>475</number:text>
    </number:number-style>
    <number:number-style style:name="N638">
      <number:text>476</number:text>
    </number:number-style>
    <number:number-style style:name="N639">
      <number:text>477</number:text>
    </number:number-style>
    <number:number-style style:name="N640">
      <number:text>478</number:text>
    </number:number-style>
    <number:number-style style:name="N641">
      <number:text>1 824 723,13</number:text>
    </number:number-style>
    <number:number-style style:name="N642">
      <number:text>479</number:text>
    </number:number-style>
    <number:number-style style:name="N643">
      <number:text>480</number:text>
    </number:number-style>
    <number:number-style style:name="N644">
      <number:text>481</number:text>
    </number:number-style>
    <number:number-style style:name="N645">
      <number:text>482</number:text>
    </number:number-style>
    <number:number-style style:name="N646">
      <number:text>483</number:text>
    </number:number-style>
    <number:number-style style:name="N647">
      <number:text>484</number:text>
    </number:number-style>
    <number:number-style style:name="N648">
      <number:text>485</number:text>
    </number:number-style>
    <number:number-style style:name="N649">
      <number:text>486</number:text>
    </number:number-style>
    <number:number-style style:name="N650">
      <number:text>487</number:text>
    </number:number-style>
    <number:number-style style:name="N651">
      <number:text>488</number:text>
    </number:number-style>
    <number:number-style style:name="N652">
      <number:text>16 422,03</number:text>
    </number:number-style>
    <number:number-style style:name="N653">
      <number:text>489</number:text>
    </number:number-style>
    <number:number-style style:name="N654">
      <number:text>490</number:text>
    </number:number-style>
    <number:number-style style:name="N655">
      <number:text>491</number:text>
    </number:number-style>
    <number:number-style style:name="N656">
      <number:text>492</number:text>
    </number:number-style>
    <number:number-style style:name="N657">
      <number:text>493</number:text>
    </number:number-style>
    <number:number-style style:name="N658">
      <number:text>494</number:text>
    </number:number-style>
    <number:number-style style:name="N659">
      <number:text>495</number:text>
    </number:number-style>
    <number:number-style style:name="N660">
      <number:text>496</number:text>
    </number:number-style>
    <number:number-style style:name="N661">
      <number:text>497</number:text>
    </number:number-style>
    <number:number-style style:name="N662">
      <number:text>498</number:text>
    </number:number-style>
    <number:number-style style:name="N663">
      <number:text>72 433,77</number:text>
    </number:number-style>
    <number:number-style style:name="N664">
      <number:text>499</number:text>
    </number:number-style>
    <number:number-style style:name="N665">
      <number:text>500</number:text>
    </number:number-style>
    <number:number-style style:name="N666">
      <number:text>501</number:text>
    </number:number-style>
    <number:number-style style:name="N667">
      <number:text>502</number:text>
    </number:number-style>
    <number:number-style style:name="N668">
      <number:text>503</number:text>
    </number:number-style>
    <number:number-style style:name="N669">
      <number:text>504</number:text>
    </number:number-style>
    <number:number-style style:name="N670">
      <number:text>505</number:text>
    </number:number-style>
    <number:number-style style:name="N671">
      <number:text>506</number:text>
    </number:number-style>
    <number:number-style style:name="N672">
      <number:text>507</number:text>
    </number:number-style>
    <number:number-style style:name="N673">
      <number:text>508</number:text>
    </number:number-style>
    <number:number-style style:name="N674">
      <number:text>1 833 547,81</number:text>
    </number:number-style>
    <number:number-style style:name="N675">
      <number:text>509</number:text>
    </number:number-style>
    <number:number-style style:name="N676">
      <number:text>510</number:text>
    </number:number-style>
    <number:number-style style:name="N677">
      <number:text>511</number:text>
    </number:number-style>
    <number:number-style style:name="N678">
      <number:text>512</number:text>
    </number:number-style>
    <number:number-style style:name="N679">
      <number:text>513</number:text>
    </number:number-style>
    <number:number-style style:name="N680">
      <number:text>514</number:text>
    </number:number-style>
    <number:number-style style:name="N681">
      <number:text>515</number:text>
    </number:number-style>
    <number:number-style style:name="N682">
      <number:text>516</number:text>
    </number:number-style>
    <number:number-style style:name="N683">
      <number:text>517</number:text>
    </number:number-style>
    <number:number-style style:name="N684">
      <number:text>518</number:text>
    </number:number-style>
    <number:number-style style:name="N685">
      <number:text>32 522,94</number:text>
    </number:number-style>
    <number:number-style style:name="N686">
      <number:text>519</number:text>
    </number:number-style>
    <number:number-style style:name="N687">
      <number:text>520</number:text>
    </number:number-style>
    <number:number-style style:name="N688">
      <number:text>521</number:text>
    </number:number-style>
    <number:number-style style:name="N689">
      <number:text>522</number:text>
    </number:number-style>
    <number:number-style style:name="N690">
      <number:text>523</number:text>
    </number:number-style>
    <number:number-style style:name="N691">
      <number:text>524</number:text>
    </number:number-style>
    <number:number-style style:name="N692">
      <number:text>525</number:text>
    </number:number-style>
    <number:number-style style:name="N693">
      <number:text>526</number:text>
    </number:number-style>
    <number:number-style style:name="N694">
      <number:text>527</number:text>
    </number:number-style>
    <number:number-style style:name="N695">
      <number:text>528</number:text>
    </number:number-style>
    <number:number-style style:name="N696">
      <number:text>4 913 338,94</number:text>
    </number:number-style>
    <number:number-style style:name="N697">
      <number:text>529</number:text>
    </number:number-style>
    <number:number-style style:name="N698">
      <number:text>530</number:text>
    </number:number-style>
    <number:number-style style:name="N699">
      <number:text>531</number:text>
    </number:number-style>
    <number:number-style style:name="N700">
      <number:text>532</number:text>
    </number:number-style>
    <number:number-style style:name="N701">
      <number:text>533</number:text>
    </number:number-style>
    <number:number-style style:name="N702">
      <number:text>534</number:text>
    </number:number-style>
    <number:number-style style:name="N703">
      <number:text>535</number:text>
    </number:number-style>
    <number:number-style style:name="N704">
      <number:text>536</number:text>
    </number:number-style>
    <number:number-style style:name="N705">
      <number:text>537</number:text>
    </number:number-style>
    <number:number-style style:name="N706">
      <number:text>538</number:text>
    </number:number-style>
    <number:number-style style:name="N707">
      <number:text>683 433,99</number:text>
    </number:number-style>
    <number:number-style style:name="N708">
      <number:text>539</number:text>
    </number:number-style>
    <number:number-style style:name="N709">
      <number:text>540</number:text>
    </number:number-style>
    <number:number-style style:name="N710">
      <number:text>541</number:text>
    </number:number-style>
    <number:number-style style:name="N711">
      <number:text>542</number:text>
    </number:number-style>
    <number:number-style style:name="N712">
      <number:text>543</number:text>
    </number:number-style>
    <number:number-style style:name="N713">
      <number:text>544</number:text>
    </number:number-style>
    <number:number-style style:name="N714">
      <number:text>545</number:text>
    </number:number-style>
    <number:number-style style:name="N715">
      <number:text>546</number:text>
    </number:number-style>
    <number:number-style style:name="N716">
      <number:text>547</number:text>
    </number:number-style>
    <number:number-style style:name="N717">
      <number:text>548</number:text>
    </number:number-style>
    <number:number-style style:name="N718">
      <number:text>4 105 603,87</number:text>
    </number:number-style>
    <number:number-style style:name="N719">
      <number:text>549</number:text>
    </number:number-style>
    <number:number-style style:name="N720">
      <number:text>550</number:text>
    </number:number-style>
    <number:number-style style:name="N721">
      <number:text>551</number:text>
    </number:number-style>
    <number:number-style style:name="N722">
      <number:text>552</number:text>
    </number:number-style>
    <number:number-style style:name="N723">
      <number:text>553</number:text>
    </number:number-style>
    <number:number-style style:name="N724">
      <number:text>554</number:text>
    </number:number-style>
    <number:number-style style:name="N725">
      <number:text>555</number:text>
    </number:number-style>
    <number:number-style style:name="N726">
      <number:text>556</number:text>
    </number:number-style>
    <number:number-style style:name="N727">
      <number:text>557</number:text>
    </number:number-style>
    <number:number-style style:name="N728">
      <number:text>558</number:text>
    </number:number-style>
    <number:number-style style:name="N729">
      <number:text>128 061,85</number:text>
    </number:number-style>
    <number:number-style style:name="N730">
      <number:text>559</number:text>
    </number:number-style>
    <number:number-style style:name="N731">
      <number:text>560</number:text>
    </number:number-style>
    <number:number-style style:name="N732">
      <number:text>561</number:text>
    </number:number-style>
    <number:number-style style:name="N733">
      <number:text>562</number:text>
    </number:number-style>
    <number:number-style style:name="N734">
      <number:text>563</number:text>
    </number:number-style>
    <number:number-style style:name="N735">
      <number:text>564</number:text>
    </number:number-style>
    <number:number-style style:name="N736">
      <number:text>565</number:text>
    </number:number-style>
    <number:number-style style:name="N737">
      <number:text>566</number:text>
    </number:number-style>
    <number:number-style style:name="N738">
      <number:text>567</number:text>
    </number:number-style>
    <number:number-style style:name="N739">
      <number:text>568</number:text>
    </number:number-style>
    <number:number-style style:name="N740">
      <number:text>229 207,91</number:text>
    </number:number-style>
    <number:number-style style:name="N741">
      <number:text>569</number:text>
    </number:number-style>
    <number:number-style style:name="N742">
      <number:text>570</number:text>
    </number:number-style>
    <number:number-style style:name="N743">
      <number:text>571</number:text>
    </number:number-style>
    <number:number-style style:name="N744">
      <number:text>572</number:text>
    </number:number-style>
    <number:number-style style:name="N745">
      <number:text>573</number:text>
    </number:number-style>
    <number:number-style style:name="N746">
      <number:text>574</number:text>
    </number:number-style>
    <number:number-style style:name="N747">
      <number:text>575</number:text>
    </number:number-style>
    <number:number-style style:name="N748">
      <number:text>576</number:text>
    </number:number-style>
    <number:number-style style:name="N749">
      <number:text>577</number:text>
    </number:number-style>
    <number:number-style style:name="N750">
      <number:text>578</number:text>
    </number:number-style>
    <number:number-style style:name="N751">
      <number:text>2 695 423,69</number:text>
    </number:number-style>
    <number:number-style style:name="N752">
      <number:text>579</number:text>
    </number:number-style>
    <number:number-style style:name="N753">
      <number:text>580</number:text>
    </number:number-style>
    <number:number-style style:name="N754">
      <number:text>581</number:text>
    </number:number-style>
    <number:number-style style:name="N755">
      <number:text>582</number:text>
    </number:number-style>
    <number:number-style style:name="N756">
      <number:text>583</number:text>
    </number:number-style>
    <number:number-style style:name="N757">
      <number:text>584</number:text>
    </number:number-style>
    <number:number-style style:name="N758">
      <number:text>585</number:text>
    </number:number-style>
    <number:number-style style:name="N759">
      <number:text>586</number:text>
    </number:number-style>
    <number:number-style style:name="N760">
      <number:text>587</number:text>
    </number:number-style>
    <number:number-style style:name="N761">
      <number:text>588</number:text>
    </number:number-style>
    <number:number-style style:name="N762">
      <number:text>85 419,49</number:text>
    </number:number-style>
    <number:number-style style:name="N763">
      <number:text>589</number:text>
    </number:number-style>
    <number:number-style style:name="N764">
      <number:text>590</number:text>
    </number:number-style>
    <number:number-style style:name="N765">
      <number:text>591</number:text>
    </number:number-style>
    <number:number-style style:name="N766">
      <number:text>592</number:text>
    </number:number-style>
    <number:number-style style:name="N767">
      <number:text>593</number:text>
    </number:number-style>
    <number:number-style style:name="N768">
      <number:text>594</number:text>
    </number:number-style>
    <number:number-style style:name="N769">
      <number:text>595</number:text>
    </number:number-style>
    <number:number-style style:name="N770">
      <number:text>596</number:text>
    </number:number-style>
    <number:number-style style:name="N771">
      <number:text>597</number:text>
    </number:number-style>
    <number:number-style style:name="N772">
      <number:text>598</number:text>
    </number:number-style>
    <number:number-style style:name="N773">
      <number:text>1 846 402,67</number:text>
    </number:number-style>
    <number:number-style style:name="N774">
      <number:text>599</number:text>
    </number:number-style>
    <number:number-style style:name="N775">
      <number:text>600</number:text>
    </number:number-style>
    <number:number-style style:name="N776">
      <number:text>601</number:text>
    </number:number-style>
    <number:number-style style:name="N777">
      <number:text>602</number:text>
    </number:number-style>
    <number:number-style style:name="N778">
      <number:text>603</number:text>
    </number:number-style>
    <number:number-style style:name="N779">
      <number:text>604</number:text>
    </number:number-style>
    <number:number-style style:name="N780">
      <number:text>605</number:text>
    </number:number-style>
    <number:number-style style:name="N781">
      <number:text>606</number:text>
    </number:number-style>
    <number:number-style style:name="N782">
      <number:text>607</number:text>
    </number:number-style>
    <number:number-style style:name="N783">
      <number:text>608</number:text>
    </number:number-style>
    <number:number-style style:name="N784">
      <number:text>435 851,45</number:text>
    </number:number-style>
    <number:number-style style:name="N785">
      <number:text>609</number:text>
    </number:number-style>
    <number:number-style style:name="N786">
      <number:text>610</number:text>
    </number:number-style>
    <number:number-style style:name="N787">
      <number:text>611</number:text>
    </number:number-style>
    <number:number-style style:name="N788">
      <number:text>612</number:text>
    </number:number-style>
    <number:number-style style:name="N789">
      <number:text>613</number:text>
    </number:number-style>
    <number:number-style style:name="N790">
      <number:text>614</number:text>
    </number:number-style>
    <number:number-style style:name="N791">
      <number:text>615</number:text>
    </number:number-style>
    <number:number-style style:name="N792">
      <number:text>616</number:text>
    </number:number-style>
    <number:number-style style:name="N793">
      <number:text>617</number:text>
    </number:number-style>
    <number:number-style style:name="N794">
      <number:text>618</number:text>
    </number:number-style>
    <number:number-style style:name="N795">
      <number:text>2 058 427,74</number:text>
    </number:number-style>
    <number:number-style style:name="N796">
      <number:text>619</number:text>
    </number:number-style>
    <number:number-style style:name="N797">
      <number:text>620</number:text>
    </number:number-style>
    <number:number-style style:name="N798">
      <number:text>621</number:text>
    </number:number-style>
    <number:number-style style:name="N799">
      <number:text>622</number:text>
    </number:number-style>
    <number:number-style style:name="N800">
      <number:text>623</number:text>
    </number:number-style>
    <number:number-style style:name="N801">
      <number:text>624</number:text>
    </number:number-style>
    <number:number-style style:name="N802">
      <number:text>625</number:text>
    </number:number-style>
    <number:number-style style:name="N803">
      <number:text>626</number:text>
    </number:number-style>
    <number:number-style style:name="N804">
      <number:text>627</number:text>
    </number:number-style>
    <number:number-style style:name="N805">
      <number:text>628</number:text>
    </number:number-style>
    <number:number-style style:name="N806">
      <number:text>1 801 505,22</number:text>
    </number:number-style>
    <number:number-style style:name="N807">
      <number:text>629</number:text>
    </number:number-style>
    <number:number-style style:name="N808">
      <number:text>630</number:text>
    </number:number-style>
    <number:number-style style:name="N809">
      <number:text>631</number:text>
    </number:number-style>
    <number:number-style style:name="N810">
      <number:text>632</number:text>
    </number:number-style>
    <number:number-style style:name="N811">
      <number:text>633</number:text>
    </number:number-style>
    <number:number-style style:name="N812">
      <number:text>634</number:text>
    </number:number-style>
    <number:number-style style:name="N813">
      <number:text>635</number:text>
    </number:number-style>
    <number:number-style style:name="N814">
      <number:text>636</number:text>
    </number:number-style>
    <number:number-style style:name="N815">
      <number:text>637</number:text>
    </number:number-style>
    <number:number-style style:name="N816">
      <number:text>638</number:text>
    </number:number-style>
    <number:number-style style:name="N817">
      <number:text>831 946,09</number:text>
    </number:number-style>
    <number:number-style style:name="N818">
      <number:text>639</number:text>
    </number:number-style>
    <number:number-style style:name="N819">
      <number:text>640</number:text>
    </number:number-style>
    <number:number-style style:name="N820">
      <number:text>641</number:text>
    </number:number-style>
    <number:number-style style:name="N821">
      <number:text>642</number:text>
    </number:number-style>
    <number:number-style style:name="N822">
      <number:text>643</number:text>
    </number:number-style>
    <number:number-style style:name="N823">
      <number:text>644</number:text>
    </number:number-style>
    <number:number-style style:name="N824">
      <number:text>645</number:text>
    </number:number-style>
    <number:number-style style:name="N825">
      <number:text>646</number:text>
    </number:number-style>
    <number:number-style style:name="N826">
      <number:text>647</number:text>
    </number:number-style>
    <number:number-style style:name="N827">
      <number:text>648</number:text>
    </number:number-style>
    <number:number-style style:name="N828">
      <number:text>271 700,43</number:text>
    </number:number-style>
    <number:number-style style:name="N829">
      <number:text>649</number:text>
    </number:number-style>
    <number:number-style style:name="N830">
      <number:text>650</number:text>
    </number:number-style>
    <number:number-style style:name="N831">
      <number:text>651</number:text>
    </number:number-style>
    <number:number-style style:name="N832">
      <number:text>652</number:text>
    </number:number-style>
    <number:number-style style:name="N833">
      <number:text>653</number:text>
    </number:number-style>
    <number:number-style style:name="N834">
      <number:text>654</number:text>
    </number:number-style>
    <number:number-style style:name="N835">
      <number:text>655</number:text>
    </number:number-style>
    <number:number-style style:name="N836">
      <number:text>656</number:text>
    </number:number-style>
    <number:number-style style:name="N837">
      <number:text>657</number:text>
    </number:number-style>
    <number:number-style style:name="N838">
      <number:text>658</number:text>
    </number:number-style>
    <number:number-style style:name="N839">
      <number:text>1 372 513,04</number:text>
    </number:number-style>
    <number:number-style style:name="N840">
      <number:text>659</number:text>
    </number:number-style>
    <number:number-style style:name="N841">
      <number:text>660</number:text>
    </number:number-style>
    <number:number-style style:name="N842">
      <number:text>661</number:text>
    </number:number-style>
    <number:number-style style:name="N843">
      <number:text>662</number:text>
    </number:number-style>
    <number:number-style style:name="N844">
      <number:text>663</number:text>
    </number:number-style>
    <number:number-style style:name="N845">
      <number:text>664</number:text>
    </number:number-style>
    <number:number-style style:name="N846">
      <number:text>665</number:text>
    </number:number-style>
    <number:number-style style:name="N847">
      <number:text>666</number:text>
    </number:number-style>
    <number:number-style style:name="N848">
      <number:text>667</number:text>
    </number:number-style>
    <number:number-style style:name="N849">
      <number:text>668</number:text>
    </number:number-style>
    <number:number-style style:name="N850">
      <number:text>283 494,51</number:text>
    </number:number-style>
    <number:number-style style:name="N851">
      <number:text>669</number:text>
    </number:number-style>
    <number:number-style style:name="N852">
      <number:text>670</number:text>
    </number:number-style>
    <number:number-style style:name="N853">
      <number:text>671</number:text>
    </number:number-style>
    <number:number-style style:name="N854">
      <number:text>672</number:text>
    </number:number-style>
    <number:number-style style:name="N855">
      <number:text>673</number:text>
    </number:number-style>
    <number:number-style style:name="N856">
      <number:text>674</number:text>
    </number:number-style>
    <number:number-style style:name="N857">
      <number:text>675</number:text>
    </number:number-style>
    <number:number-style style:name="N858">
      <number:text>676</number:text>
    </number:number-style>
    <number:number-style style:name="N859">
      <number:text>677</number:text>
    </number:number-style>
    <number:number-style style:name="N860">
      <number:text>678</number:text>
    </number:number-style>
    <number:number-style style:name="N861">
      <number:text>929 714,26</number:text>
    </number:number-style>
    <number:number-style style:name="N862">
      <number:text>679</number:text>
    </number:number-style>
    <number:number-style style:name="N863">
      <number:text>680</number:text>
    </number:number-style>
    <number:number-style style:name="N864">
      <number:text>681</number:text>
    </number:number-style>
    <number:number-style style:name="N865">
      <number:text>682</number:text>
    </number:number-style>
    <number:number-style style:name="N866">
      <number:text>683</number:text>
    </number:number-style>
    <number:number-style style:name="N867">
      <number:text>684</number:text>
    </number:number-style>
    <number:number-style style:name="N868">
      <number:text>685</number:text>
    </number:number-style>
    <number:number-style style:name="N869">
      <number:text>686</number:text>
    </number:number-style>
    <number:number-style style:name="N870">
      <number:text>687</number:text>
    </number:number-style>
    <number:number-style style:name="N871">
      <number:text>688</number:text>
    </number:number-style>
    <number:number-style style:name="N872">
      <number:text>200 912,65</number:text>
    </number:number-style>
    <number:number-style style:name="N873">
      <number:text>689</number:text>
    </number:number-style>
    <number:number-style style:name="N874">
      <number:text>690</number:text>
    </number:number-style>
    <number:number-style style:name="N875">
      <number:text>691</number:text>
    </number:number-style>
    <number:number-style style:name="N876">
      <number:text>692</number:text>
    </number:number-style>
    <number:number-style style:name="N877">
      <number:text>693</number:text>
    </number:number-style>
    <number:number-style style:name="N878">
      <number:text>694</number:text>
    </number:number-style>
    <number:number-style style:name="N879">
      <number:text>695</number:text>
    </number:number-style>
    <number:number-style style:name="N880">
      <number:text>696</number:text>
    </number:number-style>
    <number:number-style style:name="N881">
      <number:text>697</number:text>
    </number:number-style>
    <number:number-style style:name="N882">
      <number:text>698</number:text>
    </number:number-style>
    <number:number-style style:name="N883">
      <number:text>2 160 861,27</number:text>
    </number:number-style>
    <number:number-style style:name="N884">
      <number:text>699</number:text>
    </number:number-style>
    <number:number-style style:name="N885">
      <number:text>700</number:text>
    </number:number-style>
    <number:number-style style:name="N886">
      <number:text>701</number:text>
    </number:number-style>
    <number:number-style style:name="N887">
      <number:text>702</number:text>
    </number:number-style>
    <number:number-style style:name="N888">
      <number:text>703</number:text>
    </number:number-style>
    <number:number-style style:name="N889">
      <number:text>704</number:text>
    </number:number-style>
    <number:number-style style:name="N890">
      <number:text>705</number:text>
    </number:number-style>
    <number:number-style style:name="N891">
      <number:text>706</number:text>
    </number:number-style>
    <number:number-style style:name="N892">
      <number:text>707</number:text>
    </number:number-style>
    <number:number-style style:name="N893">
      <number:text>708</number:text>
    </number:number-style>
    <number:number-style style:name="N894">
      <number:text>7 706 256,19</number:text>
    </number:number-style>
    <number:number-style style:name="N895">
      <number:text>709</number:text>
    </number:number-style>
    <number:number-style style:name="N896">
      <number:text>710</number:text>
    </number:number-style>
    <number:number-style style:name="N897">
      <number:text>711</number:text>
    </number:number-style>
    <number:number-style style:name="N898">
      <number:text>712</number:text>
    </number:number-style>
    <number:number-style style:name="N899">
      <number:text>713</number:text>
    </number:number-style>
    <number:number-style style:name="N900">
      <number:text>714</number:text>
    </number:number-style>
    <number:number-style style:name="N901">
      <number:text>715</number:text>
    </number:number-style>
    <number:number-style style:name="N902">
      <number:text>716</number:text>
    </number:number-style>
    <number:number-style style:name="N903">
      <number:text>717</number:text>
    </number:number-style>
    <number:number-style style:name="N904">
      <number:text>718</number:text>
    </number:number-style>
    <number:number-style style:name="N905">
      <number:text>719</number:text>
    </number:number-style>
    <number:number-style style:name="N906">
      <number:text>720</number:text>
    </number:number-style>
    <number:number-style style:name="N907">
      <number:text>721</number:text>
    </number:number-style>
    <number:number-style style:name="N908">
      <number:text>722</number:text>
    </number:number-style>
    <number:number-style style:name="N909">
      <number:text>723</number:text>
    </number:number-style>
    <number:number-style style:name="N910">
      <number:text>724</number:text>
    </number:number-style>
    <number:number-style style:name="N911">
      <number:text>725</number:text>
    </number:number-style>
    <number:number-style style:name="N912">
      <number:text>726</number:text>
    </number:number-style>
    <number:number-style style:name="N913">
      <number:text>727</number:text>
    </number:number-style>
    <number:number-style style:name="N914">
      <number:text>728</number:text>
    </number:number-style>
    <number:number-style style:name="N915">
      <number:text>1 765 902,35</number:text>
    </number:number-style>
    <number:number-style style:name="N916">
      <number:text>729</number:text>
    </number:number-style>
    <number:number-style style:name="N917">
      <number:text>730</number:text>
    </number:number-style>
    <number:number-style style:name="N918">
      <number:text>731</number:text>
    </number:number-style>
    <number:number-style style:name="N919">
      <number:text>732</number:text>
    </number:number-style>
    <number:number-style style:name="N920">
      <number:text>733</number:text>
    </number:number-style>
    <number:number-style style:name="N921">
      <number:text>734</number:text>
    </number:number-style>
    <number:number-style style:name="N922">
      <number:text>735</number:text>
    </number:number-style>
    <number:number-style style:name="N923">
      <number:text>736</number:text>
    </number:number-style>
    <number:number-style style:name="N924">
      <number:text>737</number:text>
    </number:number-style>
    <number:number-style style:name="N925">
      <number:text>738</number:text>
    </number:number-style>
    <number:number-style style:name="N926">
      <number:text>199 633,44</number:text>
    </number:number-style>
    <number:number-style style:name="N927">
      <number:text>739</number:text>
    </number:number-style>
    <number:number-style style:name="N928">
      <number:text>740</number:text>
    </number:number-style>
    <number:number-style style:name="N929">
      <number:text>741</number:text>
    </number:number-style>
    <number:number-style style:name="N930">
      <number:text>742</number:text>
    </number:number-style>
    <number:number-style style:name="N931">
      <number:text>743</number:text>
    </number:number-style>
    <number:number-style style:name="N932">
      <number:text>744</number:text>
    </number:number-style>
    <number:number-style style:name="N933">
      <number:text>745</number:text>
    </number:number-style>
    <number:number-style style:name="N934">
      <number:text>746</number:text>
    </number:number-style>
    <number:number-style style:name="N935">
      <number:text>747</number:text>
    </number:number-style>
    <number:number-style style:name="N936">
      <number:text>748</number:text>
    </number:number-style>
    <number:number-style style:name="N937">
      <number:text>215 946,96</number:text>
    </number:number-style>
    <number:number-style style:name="N938">
      <number:text>749</number:text>
    </number:number-style>
    <number:number-style style:name="N939">
      <number:text>750</number:text>
    </number:number-style>
    <number:number-style style:name="N940">
      <number:text>751</number:text>
    </number:number-style>
    <number:number-style style:name="N941">
      <number:text>752</number:text>
    </number:number-style>
    <number:number-style style:name="N942">
      <number:text>753</number:text>
    </number:number-style>
    <number:number-style style:name="N943">
      <number:text>754</number:text>
    </number:number-style>
    <number:number-style style:name="N944">
      <number:text>755</number:text>
    </number:number-style>
    <number:number-style style:name="N945">
      <number:text>756</number:text>
    </number:number-style>
    <number:number-style style:name="N946">
      <number:text>757</number:text>
    </number:number-style>
    <number:number-style style:name="N947">
      <number:text>758</number:text>
    </number:number-style>
    <number:number-style style:name="N948">
      <number:text>343 108,12</number:text>
    </number:number-style>
    <number:number-style style:name="N949">
      <number:text>759</number:text>
    </number:number-style>
    <number:number-style style:name="N950">
      <number:text>760</number:text>
    </number:number-style>
    <number:number-style style:name="N951">
      <number:text>761</number:text>
    </number:number-style>
    <number:number-style style:name="N952">
      <number:text>762</number:text>
    </number:number-style>
    <number:number-style style:name="N953">
      <number:text>763</number:text>
    </number:number-style>
    <number:number-style style:name="N954">
      <number:text>764</number:text>
    </number:number-style>
    <number:number-style style:name="N955">
      <number:text>765</number:text>
    </number:number-style>
    <number:number-style style:name="N956">
      <number:text>766</number:text>
    </number:number-style>
    <number:number-style style:name="N957">
      <number:text>767</number:text>
    </number:number-style>
    <number:number-style style:name="N958">
      <number:text>768</number:text>
    </number:number-style>
    <number:number-style style:name="N959">
      <number:text>769</number:text>
    </number:number-style>
    <number:number-style style:name="N960">
      <number:text>770</number:text>
    </number:number-style>
    <number:number-style style:name="N961">
      <number:text>771</number:text>
    </number:number-style>
    <number:number-style style:name="N962">
      <number:text>772</number:text>
    </number:number-style>
    <number:number-style style:name="N963">
      <number:text>773</number:text>
    </number:number-style>
    <number:number-style style:name="N964">
      <number:text>774</number:text>
    </number:number-style>
    <number:number-style style:name="N965">
      <number:text>775</number:text>
    </number:number-style>
    <number:number-style style:name="N966">
      <number:text>776</number:text>
    </number:number-style>
    <number:number-style style:name="N967">
      <number:text>777</number:text>
    </number:number-style>
    <number:number-style style:name="N968">
      <number:text>778</number:text>
    </number:number-style>
    <number:number-style style:name="N969">
      <number:text>408 809,67</number:text>
    </number:number-style>
    <number:number-style style:name="N970">
      <number:text>779</number:text>
    </number:number-style>
    <number:number-style style:name="N971">
      <number:text>780</number:text>
    </number:number-style>
    <number:number-style style:name="N972">
      <number:text>781</number:text>
    </number:number-style>
    <number:number-style style:name="N973">
      <number:text>782</number:text>
    </number:number-style>
    <number:number-style style:name="N974">
      <number:text>783</number:text>
    </number:number-style>
    <number:number-style style:name="N975">
      <number:text>784</number:text>
    </number:number-style>
    <number:number-style style:name="N976">
      <number:text>785</number:text>
    </number:number-style>
    <number:number-style style:name="N977">
      <number:text>786</number:text>
    </number:number-style>
    <number:number-style style:name="N978">
      <number:text>787</number:text>
    </number:number-style>
    <number:number-style style:name="N979">
      <number:text>788</number:text>
    </number:number-style>
    <number:number-style style:name="N980">
      <number:text>12 350 494,04</number:text>
    </number:number-style>
    <number:number-style style:name="N981">
      <number:text>837</number:text>
    </number:number-style>
    <number:number-style style:name="N982">
      <number:text>789</number:text>
    </number:number-style>
    <number:number-style style:name="N983">
      <number:text>790</number:text>
    </number:number-style>
    <number:number-style style:name="N984">
      <number:text>791</number:text>
    </number:number-style>
    <number:number-style style:name="N985">
      <number:text>792</number:text>
    </number:number-style>
    <number:number-style style:name="N986">
      <number:text>793</number:text>
    </number:number-style>
    <number:number-style style:name="N987">
      <number:text>794</number:text>
    </number:number-style>
    <number:number-style style:name="N988">
      <number:text>795</number:text>
    </number:number-style>
    <number:number-style style:name="N989">
      <number:text>796</number:text>
    </number:number-style>
    <number:number-style style:name="N990">
      <number:text>797</number:text>
    </number:number-style>
    <number:number-style style:name="N991">
      <number:text>798</number:text>
    </number:number-style>
    <number:number-style style:name="N992">
      <number:text>494 167,77</number:text>
    </number:number-style>
    <number:number-style style:name="N993">
      <number:text>799</number:text>
    </number:number-style>
    <number:number-style style:name="N994">
      <number:text>800</number:text>
    </number:number-style>
    <number:number-style style:name="N995">
      <number:text>801</number:text>
    </number:number-style>
    <number:number-style style:name="N996">
      <number:text>802</number:text>
    </number:number-style>
    <number:number-style style:name="N997">
      <number:text>803</number:text>
    </number:number-style>
    <number:number-style style:name="N998">
      <number:text>804</number:text>
    </number:number-style>
    <number:number-style style:name="N999">
      <number:text>805</number:text>
    </number:number-style>
    <number:number-style style:name="N1000">
      <number:text>806</number:text>
    </number:number-style>
    <number:number-style style:name="N1001">
      <number:text>807</number:text>
    </number:number-style>
    <number:number-style style:name="N1002">
      <number:text>808</number:text>
    </number:number-style>
    <number:number-style style:name="N1003">
      <number:text>49 351,82</number:text>
    </number:number-style>
    <number:number-style style:name="N1004">
      <number:text>809</number:text>
    </number:number-style>
    <number:number-style style:name="N1005">
      <number:text>810</number:text>
    </number:number-style>
    <number:number-style style:name="N1006">
      <number:text>811</number:text>
    </number:number-style>
    <number:number-style style:name="N1007">
      <number:text>812</number:text>
    </number:number-style>
    <number:number-style style:name="N1008">
      <number:text>813</number:text>
    </number:number-style>
    <number:number-style style:name="N1009">
      <number:text>814</number:text>
    </number:number-style>
    <number:number-style style:name="N1010">
      <number:text>815</number:text>
    </number:number-style>
    <number:number-style style:name="N1011">
      <number:text>816</number:text>
    </number:number-style>
    <number:number-style style:name="N1012">
      <number:text>817</number:text>
    </number:number-style>
    <number:number-style style:name="N1013">
      <number:text>818</number:text>
    </number:number-style>
    <number:number-style style:name="N1014">
      <number:text>765 535,71</number:text>
    </number:number-style>
    <number:number-style style:name="N1015">
      <number:text>819</number:text>
    </number:number-style>
    <number:number-style style:name="N1016">
      <number:text>820</number:text>
    </number:number-style>
    <number:number-style style:name="N1017">
      <number:text>821</number:text>
    </number:number-style>
    <number:number-style style:name="N1018">
      <number:text>822</number:text>
    </number:number-style>
    <number:number-style style:name="N1019">
      <number:text>823</number:text>
    </number:number-style>
    <number:number-style style:name="N1020">
      <number:text>824</number:text>
    </number:number-style>
    <number:number-style style:name="N1021">
      <number:text>825</number:text>
    </number:number-style>
    <number:number-style style:name="N1022">
      <number:text>826</number:text>
    </number:number-style>
    <number:number-style style:name="N1023">
      <number:text>827</number:text>
    </number:number-style>
    <number:number-style style:name="N1024">
      <number:text>828</number:text>
    </number:number-style>
    <number:number-style style:name="N1025">
      <number:text>918 912,32</number:text>
    </number:number-style>
    <number:number-style style:name="N1026">
      <number:text>829</number:text>
    </number:number-style>
    <number:number-style style:name="N1027">
      <number:text>830</number:text>
    </number:number-style>
    <number:number-style style:name="N1028">
      <number:text>831</number:text>
    </number:number-style>
    <number:number-style style:name="N1029">
      <number:text>832</number:text>
    </number:number-style>
    <number:number-style style:name="N1030">
      <number:text>833</number:text>
    </number:number-style>
    <number:number-style style:name="N1031">
      <number:text>834</number:text>
    </number:number-style>
    <number:number-style style:name="N1032">
      <number:text>835</number:text>
    </number:number-style>
    <number:number-style style:name="N1033">
      <number:text>836</number:text>
    </number:number-style>
    <number:number-style style:name="N1034">
      <number:text>830 846,91</number:text>
    </number:number-style>
    <number:number-style style:name="N1035">
      <number:text>2 232 794,62</number:text>
    </number:number-style>
    <number:number-style style:name="N1036">
      <number:text>3 120 898,09</number:text>
    </number:number-style>
    <number:number-style style:name="N1037">
      <number:text>110 550,94</number:text>
    </number:number-style>
    <number:number-style style:name="N1038">
      <number:text>262 080,56</number:text>
    </number:number-style>
    <number:number-style style:name="N1039">
      <number:text>1 925 252,6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0T11:06:40.494000000</dc:date>
    <meta:editing-duration>PT56S</meta:editing-duration>
    <meta:editing-cycles>2</meta:editing-cycles>
    <meta:generator>LibreOffice/6.3.3.2$Windows_X86_64 LibreOffice_project/a64200df03143b798afd1ec74a12ab50359878ed</meta:generator>
    <meta:document-statistic meta:table-count="1" meta:cell-count="3875" meta:object-count="0"/>
  </office:meta>
</office:document-meta>
</file>