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74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8.10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64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00" calcext:value-type="float">
            <text:p>10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548" calcext:value-type="float">
            <text:p>1 54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40311:257</text:p>
          </table:table-cell>
          <table:covered-table-cell table:style-name="ce15"/>
          <table:table-cell table:style-name="ce16" office:value-type="float" office:value="1265656.21" calcext:value-type="float">
            <text:p>1 265 656,2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10124:393</text:p>
          </table:table-cell>
          <table:covered-table-cell table:style-name="ce15"/>
          <table:table-cell table:style-name="ce16" office:value-type="float" office:value="323111.95" calcext:value-type="float">
            <text:p>323 111,9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10610:4043</text:p>
          </table:table-cell>
          <table:covered-table-cell table:style-name="ce15"/>
          <table:table-cell table:style-name="ce16" office:value-type="float" office:value="2452522.36" calcext:value-type="float">
            <text:p>2 452 522,3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0801:2049</text:p>
          </table:table-cell>
          <table:covered-table-cell table:style-name="ce15"/>
          <table:table-cell table:style-name="ce16" office:value-type="float" office:value="226015.8" calcext:value-type="float">
            <text:p>226 015,8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10124:392</text:p>
          </table:table-cell>
          <table:covered-table-cell table:style-name="ce15"/>
          <table:table-cell table:style-name="ce16" office:value-type="float" office:value="1119371.22" calcext:value-type="float">
            <text:p>1 119 371,2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2:060202:2338</text:p>
          </table:table-cell>
          <table:covered-table-cell table:style-name="ce15"/>
          <table:table-cell table:style-name="ce16" office:value-type="float" office:value="5680143.46" calcext:value-type="float">
            <text:p>5 680 143,4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4:020403:499</text:p>
          </table:table-cell>
          <table:covered-table-cell table:style-name="ce15"/>
          <table:table-cell table:style-name="ce16" office:value-type="float" office:value="3613884.04" calcext:value-type="float">
            <text:p>3 613 884,0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40301:5975</text:p>
          </table:table-cell>
          <table:covered-table-cell table:style-name="ce15"/>
          <table:table-cell table:style-name="ce16" office:value-type="float" office:value="2352735.32" calcext:value-type="float">
            <text:p>2 352 735,3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50302:1504</text:p>
          </table:table-cell>
          <table:covered-table-cell table:style-name="ce15"/>
          <table:table-cell table:style-name="ce16" office:value-type="float" office:value="876493.28" calcext:value-type="float">
            <text:p>876 493,28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1:020101:650</text:p>
          </table:table-cell>
          <table:covered-table-cell table:style-name="ce15"/>
          <table:table-cell table:style-name="ce16" office:value-type="float" office:value="1262580.43" calcext:value-type="float">
            <text:p>1 262 580,4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9:020201:4845</text:p>
          </table:table-cell>
          <table:covered-table-cell table:style-name="ce15"/>
          <table:table-cell table:style-name="ce16" office:value-type="float" office:value="614311.27" calcext:value-type="float">
            <text:p>614 311,2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5:050302:1503</text:p>
          </table:table-cell>
          <table:covered-table-cell table:style-name="ce15"/>
          <table:table-cell table:style-name="ce16" office:value-type="float" office:value="694111.85" calcext:value-type="float">
            <text:p>694 111,8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40210:2418</text:p>
          </table:table-cell>
          <table:covered-table-cell table:style-name="ce15"/>
          <table:table-cell table:style-name="ce16" office:value-type="float" office:value="132997.25" calcext:value-type="float">
            <text:p>132 997,2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30340:584</text:p>
          </table:table-cell>
          <table:covered-table-cell table:style-name="ce15"/>
          <table:table-cell table:style-name="ce16" office:value-type="float" office:value="3077660.81" calcext:value-type="float">
            <text:p>3 077 660,8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30345:372</text:p>
          </table:table-cell>
          <table:covered-table-cell table:style-name="ce15"/>
          <table:table-cell table:style-name="ce16" office:value-type="float" office:value="3936321.2" calcext:value-type="float">
            <text:p>3 936 321,2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60102:321</text:p>
          </table:table-cell>
          <table:covered-table-cell table:style-name="ce15"/>
          <table:table-cell table:style-name="ce16" office:value-type="float" office:value="2170970.36" calcext:value-type="float">
            <text:p>2 170 970,3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7:020308:1279</text:p>
          </table:table-cell>
          <table:covered-table-cell table:style-name="ce15"/>
          <table:table-cell table:style-name="ce16" office:value-type="float" office:value="21942.25" calcext:value-type="float">
            <text:p>21 942,2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7:020103:1212</text:p>
          </table:table-cell>
          <table:covered-table-cell table:style-name="ce15"/>
          <table:table-cell table:style-name="ce16" office:value-type="float" office:value="1083548.1" calcext:value-type="float">
            <text:p>1 083 548,1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40301:5976</text:p>
          </table:table-cell>
          <table:covered-table-cell table:style-name="ce15"/>
          <table:table-cell table:style-name="ce16" office:value-type="float" office:value="2352735.32" calcext:value-type="float">
            <text:p>2 352 735,3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3:040304:324</text:p>
          </table:table-cell>
          <table:covered-table-cell table:style-name="ce15"/>
          <table:table-cell table:style-name="ce16" office:value-type="float" office:value="1934682.16" calcext:value-type="float">
            <text:p>1 934 682,1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150101:948</text:p>
          </table:table-cell>
          <table:covered-table-cell table:style-name="ce15"/>
          <table:table-cell table:style-name="ce16" office:value-type="float" office:value="2418723.37" calcext:value-type="float">
            <text:p>2 418 723,3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70712:174</text:p>
          </table:table-cell>
          <table:covered-table-cell table:style-name="ce15"/>
          <table:table-cell table:style-name="ce16" office:value-type="float" office:value="161193.15" calcext:value-type="float">
            <text:p>161 193,1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0:000000:146908</text:p>
          </table:table-cell>
          <table:covered-table-cell table:style-name="ce15"/>
          <table:table-cell table:style-name="ce16" office:value-type="float" office:value="1418492.74" calcext:value-type="float">
            <text:p>1 418 492,7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20901:2892</text:p>
          </table:table-cell>
          <table:covered-table-cell table:style-name="ce15"/>
          <table:table-cell table:style-name="ce16" office:value-type="float" office:value="1767121.19" calcext:value-type="float">
            <text:p>1 767 121,19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1:020508:83</text:p>
          </table:table-cell>
          <table:covered-table-cell table:style-name="ce15"/>
          <table:table-cell table:style-name="ce16" office:value-type="float" office:value="1952949.24" calcext:value-type="float">
            <text:p>1 952 949,2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150101:947</text:p>
          </table:table-cell>
          <table:covered-table-cell table:style-name="ce15"/>
          <table:table-cell table:style-name="ce16" office:value-type="float" office:value="2418723.37" calcext:value-type="float">
            <text:p>2 418 723,3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30601:5798</text:p>
          </table:table-cell>
          <table:covered-table-cell table:style-name="ce15"/>
          <table:table-cell table:style-name="ce16" office:value-type="float" office:value="2521859.63" calcext:value-type="float">
            <text:p>2 521 859,6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7:020304:389</text:p>
          </table:table-cell>
          <table:covered-table-cell table:style-name="ce15"/>
          <table:table-cell table:style-name="ce16" office:value-type="float" office:value="857567.95" calcext:value-type="float">
            <text:p>857 567,9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30819:1037</text:p>
          </table:table-cell>
          <table:covered-table-cell table:style-name="ce15"/>
          <table:table-cell table:style-name="ce16" office:value-type="float" office:value="280643.52" calcext:value-type="float">
            <text:p>280 643,5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20502:3950</text:p>
          </table:table-cell>
          <table:covered-table-cell table:style-name="ce15"/>
          <table:table-cell table:style-name="ce16" office:value-type="float" office:value="10171384.33" calcext:value-type="float">
            <text:p>10 171 384,3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10802:1173</text:p>
          </table:table-cell>
          <table:covered-table-cell table:style-name="ce15"/>
          <table:table-cell table:style-name="ce16" office:value-type="float" office:value="289424.51" calcext:value-type="float">
            <text:p>289 424,5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5:010301:1806</text:p>
          </table:table-cell>
          <table:covered-table-cell table:style-name="ce15"/>
          <table:table-cell table:style-name="ce16" office:value-type="float" office:value="327438.7" calcext:value-type="float">
            <text:p>327 438,7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10201:5211</text:p>
          </table:table-cell>
          <table:covered-table-cell table:style-name="ce15"/>
          <table:table-cell table:style-name="ce16" office:value-type="float" office:value="1241353.86" calcext:value-type="float">
            <text:p>1 241 353,8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5:000000:4202</text:p>
          </table:table-cell>
          <table:covered-table-cell table:style-name="ce15"/>
          <table:table-cell table:style-name="ce16" office:value-type="float" office:value="529437.35" calcext:value-type="float">
            <text:p>529 437,3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5:010304:1067</text:p>
          </table:table-cell>
          <table:covered-table-cell table:style-name="ce15"/>
          <table:table-cell table:style-name="ce16" office:value-type="float" office:value="552634.54" calcext:value-type="float">
            <text:p>552 634,5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801:2050</text:p>
          </table:table-cell>
          <table:covered-table-cell table:style-name="ce15"/>
          <table:table-cell table:style-name="ce16" office:value-type="float" office:value="226015.8" calcext:value-type="float">
            <text:p>226 015,8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0:010308:131</text:p>
          </table:table-cell>
          <table:covered-table-cell table:style-name="ce15"/>
          <table:table-cell table:style-name="ce16" office:value-type="float" office:value="473044.86" calcext:value-type="float">
            <text:p>473 044,8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5:000000:2118</text:p>
          </table:table-cell>
          <table:covered-table-cell table:style-name="ce15"/>
          <table:table-cell table:style-name="ce16" office:value-type="float" office:value="28528525.58" calcext:value-type="float">
            <text:p>28 528 525,58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9:010808:726</text:p>
          </table:table-cell>
          <table:covered-table-cell table:style-name="ce15"/>
          <table:table-cell table:style-name="ce16" office:value-type="float" office:value="718609.2" calcext:value-type="float">
            <text:p>718 609,2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4:030218:617</text:p>
          </table:table-cell>
          <table:covered-table-cell table:style-name="ce15"/>
          <table:table-cell table:style-name="ce16" office:value-type="float" office:value="1811071.26" calcext:value-type="float">
            <text:p>1 811 071,2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3:020414:523</text:p>
          </table:table-cell>
          <table:covered-table-cell table:style-name="ce15"/>
          <table:table-cell table:style-name="ce16" office:value-type="float" office:value="2655718.9" calcext:value-type="float">
            <text:p>2 655 718,9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50411:463</text:p>
          </table:table-cell>
          <table:covered-table-cell table:style-name="ce15"/>
          <table:table-cell table:style-name="ce16" office:value-type="float" office:value="3612461.56" calcext:value-type="float">
            <text:p>3 612 461,5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31008:259</text:p>
          </table:table-cell>
          <table:covered-table-cell table:style-name="ce15"/>
          <table:table-cell table:style-name="ce16" office:value-type="float" office:value="761367.32" calcext:value-type="float">
            <text:p>761 367,3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2:030805:236</text:p>
          </table:table-cell>
          <table:covered-table-cell table:style-name="ce15"/>
          <table:table-cell table:style-name="ce16" office:value-type="float" office:value="1032410.07" calcext:value-type="float">
            <text:p>1 032 410,0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90205:1519</text:p>
          </table:table-cell>
          <table:covered-table-cell table:style-name="ce15"/>
          <table:table-cell table:style-name="ce16" office:value-type="float" office:value="4755218.43" calcext:value-type="float">
            <text:p>4 755 218,4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0:011001:2474</text:p>
          </table:table-cell>
          <table:covered-table-cell table:style-name="ce15"/>
          <table:table-cell table:style-name="ce16" office:value-type="float" office:value="1357630.04" calcext:value-type="float">
            <text:p>1 357 630,0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8:020404:1295</text:p>
          </table:table-cell>
          <table:covered-table-cell table:style-name="ce15"/>
          <table:table-cell table:style-name="ce16" office:value-type="float" office:value="556631.61" calcext:value-type="float">
            <text:p>556 631,6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9:020201:4846</text:p>
          </table:table-cell>
          <table:covered-table-cell table:style-name="ce15"/>
          <table:table-cell table:style-name="ce16" office:value-type="float" office:value="1464818.24" calcext:value-type="float">
            <text:p>1 464 818,2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10802:1159</text:p>
          </table:table-cell>
          <table:covered-table-cell table:style-name="ce15"/>
          <table:table-cell table:style-name="ce16" office:value-type="float" office:value="267159.69" calcext:value-type="float">
            <text:p>267 159,69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20801:2046</text:p>
          </table:table-cell>
          <table:covered-table-cell table:style-name="ce15"/>
          <table:table-cell table:style-name="ce16" office:value-type="float" office:value="150576007.76" calcext:value-type="float">
            <text:p>150 576 007,7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501:303</text:p>
          </table:table-cell>
          <table:covered-table-cell table:style-name="ce15"/>
          <table:table-cell table:style-name="ce16" office:value-type="float" office:value="172380.2" calcext:value-type="float">
            <text:p>172 380,2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9:010103:493</text:p>
          </table:table-cell>
          <table:covered-table-cell table:style-name="ce15"/>
          <table:table-cell table:style-name="ce16" office:value-type="float" office:value="2062128.51" calcext:value-type="float">
            <text:p>2 062 128,5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2:030102:1491</text:p>
          </table:table-cell>
          <table:covered-table-cell table:style-name="ce15"/>
          <table:table-cell table:style-name="ce16" office:value-type="float" office:value="377242.84" calcext:value-type="float">
            <text:p>377 242,8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9:010201:2194</text:p>
          </table:table-cell>
          <table:covered-table-cell table:style-name="ce15"/>
          <table:table-cell table:style-name="ce16" office:value-type="float" office:value="2125384.31" calcext:value-type="float">
            <text:p>2 125 384,3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60101:384</text:p>
          </table:table-cell>
          <table:covered-table-cell table:style-name="ce15"/>
          <table:table-cell table:style-name="ce16" office:value-type="float" office:value="766195.42" calcext:value-type="float">
            <text:p>766 195,4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0801:2047</text:p>
          </table:table-cell>
          <table:covered-table-cell table:style-name="ce15"/>
          <table:table-cell table:style-name="ce16" office:value-type="float" office:value="4902237.57" calcext:value-type="float">
            <text:p>4 902 237,5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4:040904:346</text:p>
          </table:table-cell>
          <table:covered-table-cell table:style-name="ce15"/>
          <table:table-cell table:style-name="ce16" office:value-type="float" office:value="1642779.95" calcext:value-type="float">
            <text:p>1 642 779,9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2:070606:1898</text:p>
          </table:table-cell>
          <table:covered-table-cell table:style-name="ce15"/>
          <table:table-cell table:style-name="ce16" office:value-type="float" office:value="5664127.81" calcext:value-type="float">
            <text:p>5 664 127,8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501:3482</text:p>
          </table:table-cell>
          <table:covered-table-cell table:style-name="ce15"/>
          <table:table-cell table:style-name="ce16" office:value-type="float" office:value="2044370.21" calcext:value-type="float">
            <text:p>2 044 370,2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4:020205:368</text:p>
          </table:table-cell>
          <table:covered-table-cell table:style-name="ce15"/>
          <table:table-cell table:style-name="ce16" office:value-type="float" office:value="1017209.46" calcext:value-type="float">
            <text:p>1 017 209,4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1:020607:619</text:p>
          </table:table-cell>
          <table:covered-table-cell table:style-name="ce15"/>
          <table:table-cell table:style-name="ce16" office:value-type="float" office:value="362596.09" calcext:value-type="float">
            <text:p>362 596,09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801:2048</text:p>
          </table:table-cell>
          <table:covered-table-cell table:style-name="ce15"/>
          <table:table-cell table:style-name="ce16" office:value-type="float" office:value="226015.8" calcext:value-type="float">
            <text:p>226 015,8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5:050302:1499</text:p>
          </table:table-cell>
          <table:covered-table-cell table:style-name="ce15"/>
          <table:table-cell table:style-name="ce16" office:value-type="float" office:value="396635.34" calcext:value-type="float">
            <text:p>396 635,3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40301:5977</text:p>
          </table:table-cell>
          <table:covered-table-cell table:style-name="ce15"/>
          <table:table-cell table:style-name="ce16" office:value-type="float" office:value="2352735.32" calcext:value-type="float">
            <text:p>2 352 735,32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1:030407:117</text:p>
          </table:table-cell>
          <table:covered-table-cell table:style-name="ce15"/>
          <table:table-cell table:style-name="ce16" office:value-type="float" office:value="2511831.53" calcext:value-type="float">
            <text:p>2 511 831,5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30819:1036</text:p>
          </table:table-cell>
          <table:covered-table-cell table:style-name="ce15"/>
          <table:table-cell table:style-name="ce16" office:value-type="float" office:value="2338399.11" calcext:value-type="float">
            <text:p>2 338 399,1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301:6268</text:p>
          </table:table-cell>
          <table:covered-table-cell table:style-name="ce15"/>
          <table:table-cell table:style-name="ce16" office:value-type="float" office:value="3513319.89" calcext:value-type="float">
            <text:p>3 513 319,89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9:010403:3076</text:p>
          </table:table-cell>
          <table:covered-table-cell table:style-name="ce15"/>
          <table:table-cell table:style-name="ce16" office:value-type="float" office:value="516030.67" calcext:value-type="float">
            <text:p>516 030,6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40501:3483</text:p>
          </table:table-cell>
          <table:covered-table-cell table:style-name="ce15"/>
          <table:table-cell table:style-name="ce16" office:value-type="float" office:value="1978875.16" calcext:value-type="float">
            <text:p>1 978 875,1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5:010702:214</text:p>
          </table:table-cell>
          <table:covered-table-cell table:style-name="ce15"/>
          <table:table-cell table:style-name="ce16" office:value-type="float" office:value="1398140.51" calcext:value-type="float">
            <text:p>1 398 140,5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10134:87</text:p>
          </table:table-cell>
          <table:covered-table-cell table:style-name="ce15"/>
          <table:table-cell table:style-name="ce16" office:value-type="float" office:value="2515093.15" calcext:value-type="float">
            <text:p>2 515 093,1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5:050105:1096</text:p>
          </table:table-cell>
          <table:covered-table-cell table:style-name="ce15"/>
          <table:table-cell table:style-name="ce16" office:value-type="float" office:value="774646.74" calcext:value-type="float">
            <text:p>774 646,7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50409:1931</text:p>
          </table:table-cell>
          <table:covered-table-cell table:style-name="ce15"/>
          <table:table-cell table:style-name="ce16" office:value-type="float" office:value="385589.55" calcext:value-type="float">
            <text:p>385 589,5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50305:1782</text:p>
          </table:table-cell>
          <table:covered-table-cell table:style-name="ce15"/>
          <table:table-cell table:style-name="ce16" office:value-type="float" office:value="1382690.34" calcext:value-type="float">
            <text:p>1 382 690,34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0:010101:1036</text:p>
          </table:table-cell>
          <table:covered-table-cell table:style-name="ce15"/>
          <table:table-cell table:style-name="ce16" office:value-type="float" office:value="1306150.81" calcext:value-type="float">
            <text:p>1 306 150,8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40301:5979</text:p>
          </table:table-cell>
          <table:covered-table-cell table:style-name="ce15"/>
          <table:table-cell table:style-name="ce16" office:value-type="float" office:value="4002419.81" calcext:value-type="float">
            <text:p>4 002 419,8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20703:1024</text:p>
          </table:table-cell>
          <table:covered-table-cell table:style-name="ce15"/>
          <table:table-cell table:style-name="ce16" office:value-type="float" office:value="3521051.77" calcext:value-type="float">
            <text:p>3 521 051,7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30301:4874</text:p>
          </table:table-cell>
          <table:covered-table-cell table:style-name="ce15"/>
          <table:table-cell table:style-name="ce16" office:value-type="float" office:value="1758826.93" calcext:value-type="float">
            <text:p>1 758 826,9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7:000000:423</text:p>
          </table:table-cell>
          <table:covered-table-cell table:style-name="ce15"/>
          <table:table-cell table:style-name="ce16" office:value-type="float" office:value="2494181.97" calcext:value-type="float">
            <text:p>2 494 181,9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9:010301:4017</text:p>
          </table:table-cell>
          <table:covered-table-cell table:style-name="ce15"/>
          <table:table-cell table:style-name="ce16" office:value-type="float" office:value="5499043.73" calcext:value-type="float">
            <text:p>5 499 043,7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20206:655</text:p>
          </table:table-cell>
          <table:covered-table-cell table:style-name="ce15"/>
          <table:table-cell table:style-name="ce16" office:value-type="float" office:value="94910" calcext:value-type="float">
            <text:p>94 910,0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40301:5978</text:p>
          </table:table-cell>
          <table:covered-table-cell table:style-name="ce15"/>
          <table:table-cell table:style-name="ce16" office:value-type="float" office:value="2056858.97" calcext:value-type="float">
            <text:p>2 056 858,9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1:030117:574</text:p>
          </table:table-cell>
          <table:covered-table-cell table:style-name="ce15"/>
          <table:table-cell table:style-name="ce16" office:value-type="float" office:value="2030586.1" calcext:value-type="float">
            <text:p>2 030 586,1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1:020403:1192</text:p>
          </table:table-cell>
          <table:covered-table-cell table:style-name="ce15"/>
          <table:table-cell table:style-name="ce16" office:value-type="float" office:value="116058.05" calcext:value-type="float">
            <text:p>116 058,0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70807:399</text:p>
          </table:table-cell>
          <table:covered-table-cell table:style-name="ce15"/>
          <table:table-cell table:style-name="ce16" office:value-type="float" office:value="4878526.23" calcext:value-type="float">
            <text:p>4 878 526,23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50311:1581</text:p>
          </table:table-cell>
          <table:covered-table-cell table:style-name="ce15"/>
          <table:table-cell table:style-name="ce16" office:value-type="float" office:value="2879624.07" calcext:value-type="float">
            <text:p>2 879 624,0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30501:18171</text:p>
          </table:table-cell>
          <table:covered-table-cell table:style-name="ce15"/>
          <table:table-cell table:style-name="ce16" office:value-type="float" office:value="2390622.77" calcext:value-type="float">
            <text:p>2 390 622,77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5:010304:1068</text:p>
          </table:table-cell>
          <table:covered-table-cell table:style-name="ce15"/>
          <table:table-cell table:style-name="ce16" office:value-type="float" office:value="580270.18" calcext:value-type="float">
            <text:p>580 270,18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8:000000:681</text:p>
          </table:table-cell>
          <table:covered-table-cell table:style-name="ce15"/>
          <table:table-cell table:style-name="ce16" office:value-type="float" office:value="112464.86" calcext:value-type="float">
            <text:p>112 464,8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5:000000:4207</text:p>
          </table:table-cell>
          <table:covered-table-cell table:style-name="ce15"/>
          <table:table-cell table:style-name="ce16" office:value-type="float" office:value="6322175.65" calcext:value-type="float">
            <text:p>6 322 175,6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5:070307:731</text:p>
          </table:table-cell>
          <table:covered-table-cell table:style-name="ce15"/>
          <table:table-cell table:style-name="ce16" office:value-type="float" office:value="1997563.51" calcext:value-type="float">
            <text:p>1 997 563,5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9:010702:2434</text:p>
          </table:table-cell>
          <table:covered-table-cell table:style-name="ce15"/>
          <table:table-cell table:style-name="ce16" office:value-type="float" office:value="166241.89" calcext:value-type="float">
            <text:p>166 241,89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9:010101:3541</text:p>
          </table:table-cell>
          <table:covered-table-cell table:style-name="ce15"/>
          <table:table-cell table:style-name="ce16" office:value-type="float" office:value="431199.06" calcext:value-type="float">
            <text:p>431 199,06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3:040208:1373</text:p>
          </table:table-cell>
          <table:covered-table-cell table:style-name="ce15"/>
          <table:table-cell table:style-name="ce16" office:value-type="float" office:value="1637300.48" calcext:value-type="float">
            <text:p>1 637 300,48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40301:5980</text:p>
          </table:table-cell>
          <table:covered-table-cell table:style-name="ce15"/>
          <table:table-cell table:style-name="ce16" office:value-type="float" office:value="3790503.21" calcext:value-type="float">
            <text:p>3 790 503,21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40301:5981</text:p>
          </table:table-cell>
          <table:covered-table-cell table:style-name="ce15"/>
          <table:table-cell table:style-name="ce16" office:value-type="float" office:value="4050253.35" calcext:value-type="float">
            <text:p>4 050 253,35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70804:3239</text:p>
          </table:table-cell>
          <table:covered-table-cell table:style-name="ce15"/>
          <table:table-cell table:style-name="ce16" office:value-type="float" office:value="1466399.59" calcext:value-type="float">
            <text:p>1 466 399,59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2:080503:3533</text:p>
          </table:table-cell>
          <table:covered-table-cell table:style-name="ce15"/>
          <table:table-cell table:style-name="ce16" office:value-type="float" office:value="110939.9" calcext:value-type="float">
            <text:p>110 939,9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9:010604:1845</text:p>
          </table:table-cell>
          <table:covered-table-cell table:style-name="ce15"/>
          <table:table-cell table:style-name="ce16" office:value-type="float" office:value="3481203.6" calcext:value-type="float">
            <text:p>3 481 203,60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20201:4183</text:p>
          </table:table-cell>
          <table:covered-table-cell table:style-name="ce15"/>
          <table:table-cell table:style-name="ce16" office:value-type="float" office:value="3460183.48" calcext:value-type="float">
            <text:p>3 460 183,48</text:p>
          </table:table-cell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>
            <text:p>21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606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6:060114:3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6:06010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1080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3:030106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4:040906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1:010601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9:010606:2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1:010601:2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6:060106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6:060114:6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9:010606:2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9:010606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60114:5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60114:3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6:0601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606:2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70810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6:060115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6:060114:7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6011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6:0303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606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0:000000:59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60114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60114:6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20601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6:0601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10802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6:060115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60114:6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6:0601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3:030106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606: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9:010802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6:06010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6:060114:5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6:0601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606:2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1:010601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6:060114:6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6:060115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606:2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6:0601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10802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3:030106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9:010606:2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50306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60114:6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60106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6:060114:6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6:060114:6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9:010606:2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6:060106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6:0708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60114:5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9:010606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6:06011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9:010606:2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10606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6:06010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9:010606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6:0601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2:03010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60106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9:010802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6:060114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60114:6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6:060114:6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3:030106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6:060114:3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9:010606:2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606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60106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4:000000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60114:6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60114:6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60114:5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6:060114:6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70202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60114:5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6:060114:6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9:010606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60114:6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9:010606:2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60114:3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10802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10802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0:000000:11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9:010606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60114:6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80414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4:040906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9:010606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302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1:010402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1:010601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10802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9:010606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6010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706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4:040903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6:060114:3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6:060114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9:010802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6010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9:010802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60114:3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6:06011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9:010802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0:0111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9:010606:2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7:030103:4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60114:3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6:060114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5:030204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6:060115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80410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9:010606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9:010802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9:000000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6:060115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606:2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60114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9:010606:2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9:010606:2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6:060114:5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6:060109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9:010802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6:060114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1:010601:2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606:2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30502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60114:3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1:010601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6:060114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9:010606:2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9:010606:2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7:010301:4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9:010802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9:010802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6:060114:5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2:000000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20302:3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60114:5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9:010606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0:000000:95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9:010802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6:060106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6:060114:6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6:06011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6:060114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6:06011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10901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6:060114:6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9:010802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9:010802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60114:5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6011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60114:3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6:06011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9:010802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6:060114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6:0708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9:010802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60114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6:06011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5:030509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9:010606:2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9:010606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60106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20909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60114:3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6:060114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6:06010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9:010802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9:01080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6011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9:010606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7:020106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6:060114:3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60114:5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1:010601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9:010606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60106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90301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9:010802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10230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6:06011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9:010802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9:010606:2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60114:5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60114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6:060114:3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9:010606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6010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6:060114:5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6:060106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60114:3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9:010606:2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6:060114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6:0601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9:010606:2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9:010802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9:010802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9:010606:2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9:010802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6:060114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60114:6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6:060114:5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6:0601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9:010606:2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9:010802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80410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6:060114:6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3:030106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6:0402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3:030106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9:010606:2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6:060110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3:010313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9:010802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60114:6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1:020405:1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7:01041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6:060114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6:060114:4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6:060106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6:060110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3:030106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6:06010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9:010802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6:060114:6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8:030214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60114:6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7:040403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9:010606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3080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9:010606:2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9:010802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9:010802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6:060114:6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3:070330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3:030106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9:010802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3:030106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9:010606:2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9:010606:2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6:060114:5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6:060114:7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6:060115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6:06011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9:010606:2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9:010802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2:0705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9:010802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3:030106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9:010802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10215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60106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6:060106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9:0108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30107:5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6:060114:5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9:010802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9:0108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9:01080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6:070810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9:010606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9:010606:2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9:010802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6:060114:3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09:01032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9:0108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9:010606:2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9:010606:2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9:010606:2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60115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81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6:060114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6:060114:6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6:0601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8:050402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60106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7:0201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60114:5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6:060114:3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6:060114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9:010802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0:000000:68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9:010802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9:010802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9:010606:2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6:0708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9:01080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6:060114:6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6:060106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9:010606:2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9:010802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6:060115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6:060115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6:060114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9:010502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6:0601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7:000000:7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6:060114:5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6:060114:5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10202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9:010802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6:06011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9:010504:1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0:000000:104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6:060114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9:010802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0:000000:104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60114:4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60114:5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9:010502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3:030106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3:010313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9:010802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6:060114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9:010606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9:010606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60106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9:010606:2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6:06011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6:0601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601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6:0601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1:02011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6:06010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6:07081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9:010606:2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9:010606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9:010606:2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9:010606:2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9:010802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6:060114:3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9:010802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9:010702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9:010802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8:01040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6:060114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9:010606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9:010606:2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9:010802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6:070810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9:010802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6:060114:5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9:01080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6:060114:6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6:060114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60114:6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60106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6:060114:5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20211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9:010606:2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9:010802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60114:6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6:0601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9:010606:2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6:06010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8:010301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4:040906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6:060114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60114:5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60114:6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601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9:010802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9:010802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9:010802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6:060114:3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9:010606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60114:7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2:0301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9:010606:2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5:0405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308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60114:5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9:010606:2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3:030106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60114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5:000000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9:010606:2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6:060114:6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6:060109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9:010606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6:060115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9:010802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9:010606:2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60106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10201:1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9:010606:2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03:030106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1081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09:010802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6:0601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6:060106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6:060114:5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9:010606:2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0:000000:3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9:010802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9:010802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6:060114:6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9:010802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6:070810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60115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9:010606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9:010606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9:010802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6:060114:3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9:010606: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6:060114:3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3:030106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9:010311:3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2062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804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6:060114:6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10202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9:000000:1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60114:6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6:060106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09:0108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9:0201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6:060114:6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60115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5:000000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9:010606:2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9:010802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9:010802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6:060114:3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601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9:010606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9:010802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9:010606:2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6:060106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2:0301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3:030106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4:050504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6:060114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9:010802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6:060114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20502: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6:060106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6:060114:7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9:010606:2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9:010802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9:010802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6:060114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6:0708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9:01080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60114:5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4:000000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9:010606:2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9:010606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9:010606:2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7:000000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3:030106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60114:7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9:010802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9:010802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601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9:010802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7:020103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3:030106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60114:6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60114:7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6:060114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9:010802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3:000000:2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6:060114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6:060114:3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8:02050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60114:3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9:010606:2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60114:6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6010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8:030105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9:010802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6:060106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6:06011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60114:3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2:04031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6:060114:5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6:060114:7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9:010606:2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9:010802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6:06011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60106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1031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9:010606:2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6:0601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6:060112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6010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9:010606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4:040906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6:060106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6:060114:5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6:06011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6:060114:3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9:000000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9:010802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60106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00000:10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3:02011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7:01030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9:010606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6:060114:2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9:010606:2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9:010802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6:060114:6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6:060114:6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60115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9:010606:2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6:060115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9:0108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9:010606:2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6:060106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9:010802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60114:6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9:010802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10215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9:010802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601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6:06011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9:010802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6:060114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6:060114:3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6:060114:7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9:010802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9:010606:2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9:010606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9:010606:2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6011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4:040906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2:04031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6:060114:6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6:060106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6:0708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20621:7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9:010802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3:030106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6:060107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60114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9:010802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9:0108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4:040906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6:0205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9:010802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8041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9:010606:2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9:010802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9:010802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6:07081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4:050207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9:010802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9:010802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6:060114:5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6:060115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2:0301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60114:6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606:2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9:010606:2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9:010606:2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6:060114:7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6:060114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9:010802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6:060114:6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9:010606:2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9:010802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6:060114:3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6:060106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6:060114:6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8:010109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5:030512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9:010802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6:060114:3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6:060114:3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9:010606:2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6:060114:6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60115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60114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0:000000:104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9:010606:2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6:060114:5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09:010802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9:010606:2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9:010606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9:010606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3:030106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9:010802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60114:6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9:010606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6:06011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60106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9:0108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7:000000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6:01051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60114:7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9:010802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9:010802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6:060114:3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9:0108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1:010601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9:01080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9:010802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6:060114:5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60109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6:060114:6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9:010802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6011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9:010802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9:010606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60106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9:010802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6:060114:4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9:010802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6:060114:6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9:010802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601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8:01050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9:010606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9:010802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6:0601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9:010606:2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70810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9:010606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9:010802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6:060106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9:010606:2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9:010606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6:06011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6:060114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9:000000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6:060106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9:010606:2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6:060114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6:060114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6:06011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6:0601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3:000000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60114:5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9:010802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6:060114:5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9:010606:2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4:000000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8:0405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6:060115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6:060114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5:0305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9:010606:2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9:010606:2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09:010802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9:010606:2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9:010606:2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6:060114:3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6:060114:6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3:030106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6:060114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5:030303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7:0208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6:060114:8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6:060114:4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09:010802:1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6:060106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9:010606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1:010601:2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6:06011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9:010606:2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9:010606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6:060114:6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9:010802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6:060114:6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30113:3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60114:5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3:030106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9:010606:2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6:06011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9:010802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6:060114:6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6:060115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6:060114:5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9:010802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60114:3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9:010802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8:0401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9:010606:2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0:000000:3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6:060114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3:03023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9:010606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70708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6:06010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9:010802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6:06010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9:010802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9:010606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6:060106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60114:2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9:010606:2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9:010606:2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6:06011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9:010606:2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60106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9:010606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9:010606:2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04:000000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9:010307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2:030303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6:060114:7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6:060114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6:060115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3:030106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9:010606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6:0601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9:010606:2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9:010606:2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9:010606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6:060114:3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6:060109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70810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9:010606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60115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60114:3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9:010802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6:06011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9:010606:2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60114:7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9:01080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6:060114:6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6:060114:6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9:010606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9:0108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10802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9:010606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6:060114:2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0:000000:104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9:010606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60114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9:01080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6:060114:5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6:060114:8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60114:5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311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6:060106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6:060114:6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20302:4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9:010606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09:010802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6:060114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6:060114:5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6:060114:6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6:060106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9:010802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9:010606:2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6:060114:3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6:060115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9:010606:2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9:010606:2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6:060106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9:010802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9:010606:2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4:040906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9:010802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9:0108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9:01080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9:010802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9:010606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9:010802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601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60106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9:010606:2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9:010606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6:060115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6:060106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60114:5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1:010601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9:010802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6:060106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6:060114:7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6:060114:5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6:060106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9:010802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1:000000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20621:8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1:010601:2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6:060114:3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60115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60114:6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6:060114:6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6:0601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6:060115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9:010802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6:060106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6:060115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6:060114:5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1:0202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9:010802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9:010606:2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60114:2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60114:2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6:060106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40623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9:010606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60114:5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9:010606:2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6:060114:3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9:010802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6:060106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9:010606:2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9:010606:2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6:060114:3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9:000000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60114:3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0:000000:104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4:040906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00000:6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601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9:010802:1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9:010606:2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20101:3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60106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9:010802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60114: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9:010704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60114:5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10202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6:06011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6:0601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9:010802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9:010606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6:060114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10808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9:010802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6:060114:4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09:010802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9:010802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6:0601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9:010201:3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2:0101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60114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60114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6:060115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9:010606:2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6:060114:5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9:010606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30:070804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10802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4:011129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9:010802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9:010606:2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9:010606: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9:010606:2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9:010802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6:060114:6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6:0601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6:060114:5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6:060106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6:060114:3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6:0708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3:030106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6010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60114:3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6:060115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6:060115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6:060114:5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9:0108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6:060114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9:010606:2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6:070810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9:010802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3:030106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3:010313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6:06010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9:010802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6:060114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6:060114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6:060106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4:040906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6:060114:6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60115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6:06010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6:060106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60114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9:010606:2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4:0409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0:040109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9:010802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6:060114:6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9:010606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70810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60114:3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1:010601:2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6:070810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00000:9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9:010606: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6:060114:7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9:010606:2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9:0108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9:010606:2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9:010301:3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80410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70804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6:060115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9:010802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9:010802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9:010606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60115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4:040905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60114:7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9:010606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9:010606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6:060114:3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9:010606:2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6:060114:5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30222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10202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1:010601:2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9:010606:2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7071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3:030106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0:000000:54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3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6:060114:3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9:010802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9:010606:2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6:060106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6:060114:2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6:060114:3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9:010802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6:060106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60106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9:010606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9:010606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6:060114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3:030106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6:060114:6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6:060114:6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9:010606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9:010606:2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6:060114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03:030106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9:010802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6:060114:3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9:0108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4:040906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9:0108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6:060114:5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9:01080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1:010601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9:010606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6:06010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9:010606:2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50403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6:06011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9:000000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6:060114:3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60114:3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6:060114:7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6:060115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6:060114:5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6:060106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6:060114:6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10202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9:010606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0:000000:104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6:060114:3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6:060114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60114:4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9:010802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6:060114:6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6:060106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9:010606:2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6:060114:3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4:040904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6:070810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9:010802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6:060114:5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60114:5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6:060115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6:060114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6:060106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9:010606:2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6:0708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1:010601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20302:8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9:010606:2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6:060114:5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60114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9:010802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6:060114:3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70804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9:010802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6:060114:6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6:060114:3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9:010802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7:010410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5021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9:010501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6:060106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9:000000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6:060114:5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60106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6:060114:3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60114:3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6:060114:5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9:010606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09:010802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9:010606:2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9:010802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9:010606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6:060106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9:010802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9:010606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9:010802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1:0107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09:010802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9:010606:2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6:06011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4:040906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9:010606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3:030106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6:060114:6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8:01051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10220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6:060114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4:041004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6:060114:5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60106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9:010606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9:010802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9:000000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6:060114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6:06010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60114:3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6:060106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60114:3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60114:5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9:010802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8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9:010606:2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9:010606:2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7:020804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9:010606:2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40202:2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6:060114:4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6:070810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3:030106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6:060115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9:010606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9:010606:2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9:010606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9:010606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9:010802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6:060115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9:010307:2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6010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9:01080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6:060114:4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6:06010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6:060114:5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9:010802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09:0108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9:01080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2:040313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9:010606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6:060115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3:03022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9:010606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60114:3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9:010802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3:030106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3021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10218:3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6:060114:3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9:010606:2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9:010606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0:080201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6:060114:6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6:060115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6:0601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9:010606:2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1081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708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9:010802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6:060114:5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6:060106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0:080201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20504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6:060114:5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60114:2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30111:9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60114:3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6:060114:7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2020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9:010802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9:010802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6:06010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9:010802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3:030106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6:060106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6:060115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9:010606:2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9:010606:2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9:010802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6:0601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6:060114:3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20101:3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9:010802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6:060114:6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6:060115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708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6:0601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9:010606:2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6:060114:6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60114:5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9:010606:2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6:060114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04:040904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6:060114:7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09:010802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6011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6011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9:010606:2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09:01080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4:040906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9:010606:2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60114:3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8:01020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3:030106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7081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9:010802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6:060106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6:06011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60114:2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9:010606:2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9:010802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6:060114:6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9:010802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6:060114:4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6:060114:5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3:030106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9:010311:3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6:060114:6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6:060114:3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6:060106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0:08041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6:060114:4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6:06011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9:010606:2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9:010802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09:010802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6:060106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09:010802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9:010606:2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4:010604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6:060114:5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9:010606:2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6:060114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9:010606:2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9:010802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9:010802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9:010802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6:0601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9:010606:2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9:010802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9:0108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9:010606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9:0108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708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9:010606:2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60114:2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6:060114:3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9:010802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6:060114:2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6:060115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9:010802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04:040906:1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601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6:0601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9:010802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9:010606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6:060115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6:060114:1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60114:6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9:010802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601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9:010802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50201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9:010606:2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6:060115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6:060106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6:0601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6:060115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6:060115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6:06010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70810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6:060114:3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10202: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20621:8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9:010802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1:010601:2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6:06010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9:010606:2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09:010802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6:060114:3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6:060114:5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9:0108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6:06011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6:060106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6:06011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6:060114:6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09:010802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9:010606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9:010802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6:0601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9:010606:2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9:010606:2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20601:3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09:010802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6:060114:3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9:010802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0:000000:30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6:060114:6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6:060106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0:010229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9:010606:2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3:030106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9:010606:2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9:010802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6:0601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9:010802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70804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8:0104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6:060106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5:070301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05:050205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9:010606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6:060114:6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9:010606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6:0601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6:06011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9:010606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6:060106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60115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4:040906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2:0202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9:010606:2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6:060114:5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9:010802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6:060114:1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6:060114:5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60114:5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9:010802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6:060114:7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9:010606:2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6:060106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9:010103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9:010606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8:0105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1:0104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6:0601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9:010606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9:010606:2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60114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6:060114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9:010802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03:030106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3:030106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9:010606:2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9:010802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6:060114:1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0:000000:97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6:060114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6:060114:3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6:060115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6:060114:3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6:060114:3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6:06011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6:060106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7:0208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9:010802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9:010606:2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9:010606:2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9:010802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9:010802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6:060114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9:010606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2:0202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9:010606: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6:060106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3:030106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9:010606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30816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9:0108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6:060114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60114:5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6011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60114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9:010606:2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9:010606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6:060115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9:0108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6:060114:6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9:010606:2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09:010802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9:010802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6:060114:5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3:030106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30:01050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09:010802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6:07081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6:0601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6:060114:7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6:060114:3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6:060114:6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6:060114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4:041003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09:0108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9:0108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6:070202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9:010401:4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7:020105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6:060114:6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2:030304:2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9:010802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9:010606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8:0105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6:060114:3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6:060106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6:060114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9:010606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6:060106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2:000000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60114:5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03:030106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6:060109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05:0607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6:060106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6:06011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9:01080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1:03010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9:010606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6:06011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6:060114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6:060115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9:010606:2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1:010601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01:010402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6:060114:5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9:010606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4:040906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9:010802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6:06011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9:010606:2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9:010802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7:010206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6:060114:3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6:060106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6:060106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6:060114:6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9:010802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9:010606:2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11:010601:2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6:060114:3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4:040906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6:060114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09:010802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6:060114:7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601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9:010606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9:010606:2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6:060114:5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09:010802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6:060114:3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6:060106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9:010606:2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60114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9:010504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6:060114:5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09:01080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6:060106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9:010606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601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9:010606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6:060114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6:06011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6:060114:6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9:010606:2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9:010606:2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6:060114:6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9:010606:2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9:010606:2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60114:7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9:010802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09:0108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3:030106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9:010606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6:06011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1:010201:3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09:010802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4:05021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04:040906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6:060114:6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09:010802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6:060114:5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2:080114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9:010606:2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6:060114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09:010802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8:0504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6:060110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03:030106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09:010802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09:010802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6:060106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09:010802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9:010606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9:010606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9:010606:2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6:060114:4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03:030106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6:060114:3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6:060106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3:030106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09:010601:6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3:030106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6:060114:6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9:010606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6:060114:5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6:060115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09:010802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9:010307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30:080209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6:06011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6:060114:5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09:010802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09:010802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09:010802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09:01080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09:010802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6:0601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03:030106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6:070810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10218:5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6:060106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6:060114:6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9:010606:2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9:010606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9:010606:2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6:060114:4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9:010606:2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9:010606:2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6:060114:5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6:060114:6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6:060114:6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9:010606:2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6:0601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9:010606:2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9:010606:2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6:06010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6:060114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05:050105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09:0108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6:060114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6:0601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6:060114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6:060114:5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2:0102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6:060114:6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9:010606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0:070804: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6:060114:7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9:010606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6:06011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6:060114:4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6:06011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6:06011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5:010302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09:010802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9:010802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6:060114:6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6:060114:4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6:060106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00:000000:104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6:060114:5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9:010606:2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9:010606:2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6:060115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6:060114: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0:020302:4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6:060114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6:060114:6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09:010201:5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6:06010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9:0108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6:060106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9:010606:2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6:060114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9:010606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6:060114:6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03:030106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70804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80209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09:010802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6:060114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9:010606:2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3:030106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6:06010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6:060114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9:0108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6:060106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1:010601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6:060106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9:0108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6:060106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9:010606:2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9:010802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6:060114:3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04:040904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6:060114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09:010802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09:010802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9:010606:2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14:010519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09:010802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6:060114:2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9:010606:2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2:040313:2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03:030106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9:010606:2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6:060114:6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6:060114:5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9:010307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6:060115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03:030106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09:010802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6:060110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9:010802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0:030816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9:010606:2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00:000000:111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09:01080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9:010606: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09:010802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70708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9:010606: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3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0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B3D9929C9E33AB17166376C37D69385214D6707687107A64A1734EDE09BD9C07EB9F1669FE0DF9EB07A64E1F74DA77DFD24EA3DEE1CFE63C965949D6E743026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90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13:TDSheet.F166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8T13:55:57.078214134</dc:date>
    <meta:editing-duration>PT1M39S</meta:editing-duration>
    <meta:editing-cycles>1</meta:editing-cycles>
    <meta:document-statistic meta:table-count="1" meta:cell-count="6724" meta:object-count="0"/>
    <meta:generator>LibreOffice/7.5.6.2$Linux_X86_64 LibreOffice_project/50$Build-2</meta:generator>
  </office:meta>
</office:document-meta>
</file>