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7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9.10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59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95" calcext:value-type="float">
            <text:p>9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497" calcext:value-type="float">
            <text:p>1 49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3:030115:891</text:p>
          </table:table-cell>
          <table:covered-table-cell table:style-name="ce15"/>
          <table:table-cell table:style-name="ce16" office:value-type="float" office:value="558305.79" calcext:value-type="float">
            <text:p>558 305,7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30301:6270</text:p>
          </table:table-cell>
          <table:covered-table-cell table:style-name="ce15"/>
          <table:table-cell table:style-name="ce16" office:value-type="float" office:value="3990356.58" calcext:value-type="float">
            <text:p>3 990 356,58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505:2663</text:p>
          </table:table-cell>
          <table:covered-table-cell table:style-name="ce15"/>
          <table:table-cell table:style-name="ce16" office:value-type="float" office:value="223827.2" calcext:value-type="float">
            <text:p>223 827,2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20901:2893</text:p>
          </table:table-cell>
          <table:covered-table-cell table:style-name="ce15"/>
          <table:table-cell table:style-name="ce16" office:value-type="float" office:value="4908778.05" calcext:value-type="float">
            <text:p>4 908 778,0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1:010301:3087</text:p>
          </table:table-cell>
          <table:covered-table-cell table:style-name="ce15"/>
          <table:table-cell table:style-name="ce16" office:value-type="float" office:value="673881.09" calcext:value-type="float">
            <text:p>673 881,0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10301:1438</text:p>
          </table:table-cell>
          <table:covered-table-cell table:style-name="ce15"/>
          <table:table-cell table:style-name="ce16" office:value-type="float" office:value="137356.55" calcext:value-type="float">
            <text:p>137 356,5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6:070505:1426</text:p>
          </table:table-cell>
          <table:covered-table-cell table:style-name="ce15"/>
          <table:table-cell table:style-name="ce16" office:value-type="float" office:value="192008.24" calcext:value-type="float">
            <text:p>192 008,2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8:030211:3367</text:p>
          </table:table-cell>
          <table:covered-table-cell table:style-name="ce15"/>
          <table:table-cell table:style-name="ce16" office:value-type="float" office:value="1573139.83" calcext:value-type="float">
            <text:p>1 573 139,8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7:020803:710</text:p>
          </table:table-cell>
          <table:covered-table-cell table:style-name="ce15"/>
          <table:table-cell table:style-name="ce16" office:value-type="float" office:value="3430400.01" calcext:value-type="float">
            <text:p>3 430 400,0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30218:1973</text:p>
          </table:table-cell>
          <table:covered-table-cell table:style-name="ce15"/>
          <table:table-cell table:style-name="ce16" office:value-type="float" office:value="1491975.08" calcext:value-type="float">
            <text:p>1 491 975,08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90201:1161</text:p>
          </table:table-cell>
          <table:covered-table-cell table:style-name="ce15"/>
          <table:table-cell table:style-name="ce16" office:value-type="float" office:value="603362.15" calcext:value-type="float">
            <text:p>603 362,1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50405:263</text:p>
          </table:table-cell>
          <table:covered-table-cell table:style-name="ce15"/>
          <table:table-cell table:style-name="ce16" office:value-type="float" office:value="448886.98" calcext:value-type="float">
            <text:p>448 886,98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1:050107:1052</text:p>
          </table:table-cell>
          <table:covered-table-cell table:style-name="ce15"/>
          <table:table-cell table:style-name="ce16" office:value-type="float" office:value="224490.11" calcext:value-type="float">
            <text:p>224 490,1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5:000000:1582</text:p>
          </table:table-cell>
          <table:covered-table-cell table:style-name="ce15"/>
          <table:table-cell table:style-name="ce16" office:value-type="float" office:value="190569.19" calcext:value-type="float">
            <text:p>190 569,1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10901:4373</text:p>
          </table:table-cell>
          <table:covered-table-cell table:style-name="ce15"/>
          <table:table-cell table:style-name="ce16" office:value-type="float" office:value="369033.4" calcext:value-type="float">
            <text:p>369 033,4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3:030204:223</text:p>
          </table:table-cell>
          <table:covered-table-cell table:style-name="ce15"/>
          <table:table-cell table:style-name="ce16" office:value-type="float" office:value="2253508.34" calcext:value-type="float">
            <text:p>2 253 508,3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70804:4542</text:p>
          </table:table-cell>
          <table:covered-table-cell table:style-name="ce15"/>
          <table:table-cell table:style-name="ce16" office:value-type="float" office:value="662671.44" calcext:value-type="float">
            <text:p>662 671,4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10501:1700</text:p>
          </table:table-cell>
          <table:covered-table-cell table:style-name="ce15"/>
          <table:table-cell table:style-name="ce16" office:value-type="float" office:value="5832675.23" calcext:value-type="float">
            <text:p>5 832 675,2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9:010203:2496</text:p>
          </table:table-cell>
          <table:covered-table-cell table:style-name="ce15"/>
          <table:table-cell table:style-name="ce16" office:value-type="float" office:value="1009295.97" calcext:value-type="float">
            <text:p>1 009 295,9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9:010705:1088</text:p>
          </table:table-cell>
          <table:covered-table-cell table:style-name="ce15"/>
          <table:table-cell table:style-name="ce16" office:value-type="float" office:value="432835.6" calcext:value-type="float">
            <text:p>432 835,6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2:030201:3175</text:p>
          </table:table-cell>
          <table:covered-table-cell table:style-name="ce15"/>
          <table:table-cell table:style-name="ce16" office:value-type="float" office:value="476508.95" calcext:value-type="float">
            <text:p>476 508,9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8:030211:3368</text:p>
          </table:table-cell>
          <table:covered-table-cell table:style-name="ce15"/>
          <table:table-cell table:style-name="ce16" office:value-type="float" office:value="899950.03" calcext:value-type="float">
            <text:p>899 950,0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30218:1972</text:p>
          </table:table-cell>
          <table:covered-table-cell table:style-name="ce15"/>
          <table:table-cell table:style-name="ce16" office:value-type="float" office:value="1585493.51" calcext:value-type="float">
            <text:p>1 585 493,5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9:020417:515</text:p>
          </table:table-cell>
          <table:covered-table-cell table:style-name="ce15"/>
          <table:table-cell table:style-name="ce16" office:value-type="float" office:value="337335" calcext:value-type="float">
            <text:p>337 335,0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0601:2723</text:p>
          </table:table-cell>
          <table:covered-table-cell table:style-name="ce15"/>
          <table:table-cell table:style-name="ce16" office:value-type="float" office:value="4220710.59" calcext:value-type="float">
            <text:p>4 220 710,5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4:010208:2622</text:p>
          </table:table-cell>
          <table:covered-table-cell table:style-name="ce15"/>
          <table:table-cell table:style-name="ce16" office:value-type="float" office:value="1028886.8" calcext:value-type="float">
            <text:p>1 028 886,8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0:020403:663</text:p>
          </table:table-cell>
          <table:covered-table-cell table:style-name="ce15"/>
          <table:table-cell table:style-name="ce16" office:value-type="float" office:value="534247.41" calcext:value-type="float">
            <text:p>534 247,4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21001:3879</text:p>
          </table:table-cell>
          <table:covered-table-cell table:style-name="ce15"/>
          <table:table-cell table:style-name="ce16" office:value-type="float" office:value="1542981.2" calcext:value-type="float">
            <text:p>1 542 981,2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10610:130</text:p>
          </table:table-cell>
          <table:covered-table-cell table:style-name="ce15"/>
          <table:table-cell table:style-name="ce16" office:value-type="float" office:value="156174.48" calcext:value-type="float">
            <text:p>156 174,48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1:040205:195</text:p>
          </table:table-cell>
          <table:covered-table-cell table:style-name="ce15"/>
          <table:table-cell table:style-name="ce16" office:value-type="float" office:value="765029.22" calcext:value-type="float">
            <text:p>765 029,2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7:010301:257</text:p>
          </table:table-cell>
          <table:covered-table-cell table:style-name="ce15"/>
          <table:table-cell table:style-name="ce16" office:value-type="float" office:value="30322463.16" calcext:value-type="float">
            <text:p>30 322 463,16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7:010406:66</text:p>
          </table:table-cell>
          <table:covered-table-cell table:style-name="ce15"/>
          <table:table-cell table:style-name="ce16" office:value-type="float" office:value="94453.51" calcext:value-type="float">
            <text:p>94 453,5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10701:1389</text:p>
          </table:table-cell>
          <table:covered-table-cell table:style-name="ce15"/>
          <table:table-cell table:style-name="ce16" office:value-type="float" office:value="6750581.41" calcext:value-type="float">
            <text:p>6 750 581,4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2:030203:1298</text:p>
          </table:table-cell>
          <table:covered-table-cell table:style-name="ce15"/>
          <table:table-cell table:style-name="ce16" office:value-type="float" office:value="4378979.41" calcext:value-type="float">
            <text:p>4 378 979,4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0:000000:146909</text:p>
          </table:table-cell>
          <table:covered-table-cell table:style-name="ce15"/>
          <table:table-cell table:style-name="ce16" office:value-type="float" office:value="2939567.63" calcext:value-type="float">
            <text:p>2 939 567,6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0201:4184</text:p>
          </table:table-cell>
          <table:covered-table-cell table:style-name="ce15"/>
          <table:table-cell table:style-name="ce16" office:value-type="float" office:value="6317621.51" calcext:value-type="float">
            <text:p>6 317 621,5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1:010204:905</text:p>
          </table:table-cell>
          <table:covered-table-cell table:style-name="ce15"/>
          <table:table-cell table:style-name="ce16" office:value-type="float" office:value="629672.79" calcext:value-type="float">
            <text:p>629 672,7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9:030301:4875</text:p>
          </table:table-cell>
          <table:covered-table-cell table:style-name="ce15"/>
          <table:table-cell table:style-name="ce16" office:value-type="float" office:value="1502705.55" calcext:value-type="float">
            <text:p>1 502 705,5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7:030103:4740</text:p>
          </table:table-cell>
          <table:covered-table-cell table:style-name="ce15"/>
          <table:table-cell table:style-name="ce16" office:value-type="float" office:value="3230242.03" calcext:value-type="float">
            <text:p>3 230 242,0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9:010802:1691</text:p>
          </table:table-cell>
          <table:covered-table-cell table:style-name="ce15"/>
          <table:table-cell table:style-name="ce16" office:value-type="float" office:value="2650106.68" calcext:value-type="float">
            <text:p>2 650 106,68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40301:5984</text:p>
          </table:table-cell>
          <table:covered-table-cell table:style-name="ce15"/>
          <table:table-cell table:style-name="ce16" office:value-type="float" office:value="6472479.6" calcext:value-type="float">
            <text:p>6 472 479,6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1:010609:413</text:p>
          </table:table-cell>
          <table:covered-table-cell table:style-name="ce15"/>
          <table:table-cell table:style-name="ce16" office:value-type="float" office:value="1841708.84" calcext:value-type="float">
            <text:p>1 841 708,8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0:010821:258</text:p>
          </table:table-cell>
          <table:covered-table-cell table:style-name="ce15"/>
          <table:table-cell table:style-name="ce16" office:value-type="float" office:value="1848974.22" calcext:value-type="float">
            <text:p>1 848 974,2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9:010707:1800</text:p>
          </table:table-cell>
          <table:covered-table-cell table:style-name="ce15"/>
          <table:table-cell table:style-name="ce16" office:value-type="float" office:value="347900.65" calcext:value-type="float">
            <text:p>347 900,6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1:030102:2832</text:p>
          </table:table-cell>
          <table:covered-table-cell table:style-name="ce15"/>
          <table:table-cell table:style-name="ce16" office:value-type="float" office:value="162326.13" calcext:value-type="float">
            <text:p>162 326,1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1:040103:1549</text:p>
          </table:table-cell>
          <table:covered-table-cell table:style-name="ce15"/>
          <table:table-cell table:style-name="ce16" office:value-type="float" office:value="808783.22" calcext:value-type="float">
            <text:p>808 783,2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0601:2724</text:p>
          </table:table-cell>
          <table:covered-table-cell table:style-name="ce15"/>
          <table:table-cell table:style-name="ce16" office:value-type="float" office:value="2409580.97" calcext:value-type="float">
            <text:p>2 409 580,9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2:030602:163</text:p>
          </table:table-cell>
          <table:covered-table-cell table:style-name="ce15"/>
          <table:table-cell table:style-name="ce16" office:value-type="float" office:value="1001046.67" calcext:value-type="float">
            <text:p>1 001 046,6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203:2497</text:p>
          </table:table-cell>
          <table:covered-table-cell table:style-name="ce15"/>
          <table:table-cell table:style-name="ce16" office:value-type="float" office:value="217983.43" calcext:value-type="float">
            <text:p>217 983,4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301:5983</text:p>
          </table:table-cell>
          <table:covered-table-cell table:style-name="ce15"/>
          <table:table-cell table:style-name="ce16" office:value-type="float" office:value="3642359.82" calcext:value-type="float">
            <text:p>3 642 359,8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7:010201:270</text:p>
          </table:table-cell>
          <table:covered-table-cell table:style-name="ce15"/>
          <table:table-cell table:style-name="ce16" office:value-type="float" office:value="113145.37" calcext:value-type="float">
            <text:p>113 145,3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5:050105:2984</text:p>
          </table:table-cell>
          <table:covered-table-cell table:style-name="ce15"/>
          <table:table-cell table:style-name="ce16" office:value-type="float" office:value="468881.32" calcext:value-type="float">
            <text:p>468 881,3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20701:8897</text:p>
          </table:table-cell>
          <table:covered-table-cell table:style-name="ce15"/>
          <table:table-cell table:style-name="ce16" office:value-type="float" office:value="1709989.8" calcext:value-type="float">
            <text:p>1 709 989,8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3:010104:180</text:p>
          </table:table-cell>
          <table:covered-table-cell table:style-name="ce15"/>
          <table:table-cell table:style-name="ce16" office:value-type="float" office:value="686087.77" calcext:value-type="float">
            <text:p>686 087,7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20505:1343</text:p>
          </table:table-cell>
          <table:covered-table-cell table:style-name="ce15"/>
          <table:table-cell table:style-name="ce16" office:value-type="float" office:value="496232.52" calcext:value-type="float">
            <text:p>496 232,5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3:020211:66</text:p>
          </table:table-cell>
          <table:covered-table-cell table:style-name="ce15"/>
          <table:table-cell table:style-name="ce16" office:value-type="float" office:value="480811.79" calcext:value-type="float">
            <text:p>480 811,7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6:050104:354</text:p>
          </table:table-cell>
          <table:covered-table-cell table:style-name="ce15"/>
          <table:table-cell table:style-name="ce16" office:value-type="float" office:value="1989073.04" calcext:value-type="float">
            <text:p>1 989 073,0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8:040703:564</text:p>
          </table:table-cell>
          <table:covered-table-cell table:style-name="ce15"/>
          <table:table-cell table:style-name="ce16" office:value-type="float" office:value="93099.14" calcext:value-type="float">
            <text:p>93 099,1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20103:278</text:p>
          </table:table-cell>
          <table:covered-table-cell table:style-name="ce15"/>
          <table:table-cell table:style-name="ce16" office:value-type="float" office:value="14115079.25" calcext:value-type="float">
            <text:p>14 115 079,2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9:010204:530</text:p>
          </table:table-cell>
          <table:covered-table-cell table:style-name="ce15"/>
          <table:table-cell table:style-name="ce16" office:value-type="float" office:value="257355.29" calcext:value-type="float">
            <text:p>257 355,2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21043:531</text:p>
          </table:table-cell>
          <table:covered-table-cell table:style-name="ce15"/>
          <table:table-cell table:style-name="ce16" office:value-type="float" office:value="369951.87" calcext:value-type="float">
            <text:p>369 951,8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8:050405:172</text:p>
          </table:table-cell>
          <table:covered-table-cell table:style-name="ce15"/>
          <table:table-cell table:style-name="ce16" office:value-type="float" office:value="418607.97" calcext:value-type="float">
            <text:p>418 607,9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20801:2051</text:p>
          </table:table-cell>
          <table:covered-table-cell table:style-name="ce15"/>
          <table:table-cell table:style-name="ce16" office:value-type="float" office:value="3521401.04" calcext:value-type="float">
            <text:p>3 521 401,0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9:010506:1232</text:p>
          </table:table-cell>
          <table:covered-table-cell table:style-name="ce15"/>
          <table:table-cell table:style-name="ce16" office:value-type="float" office:value="480210.49" calcext:value-type="float">
            <text:p>480 210,4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5:030702:595</text:p>
          </table:table-cell>
          <table:covered-table-cell table:style-name="ce15"/>
          <table:table-cell table:style-name="ce16" office:value-type="float" office:value="272819.53" calcext:value-type="float">
            <text:p>272 819,5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6:070502:334</text:p>
          </table:table-cell>
          <table:covered-table-cell table:style-name="ce15"/>
          <table:table-cell table:style-name="ce16" office:value-type="float" office:value="628180.6" calcext:value-type="float">
            <text:p>628 180,6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3:020118:316</text:p>
          </table:table-cell>
          <table:covered-table-cell table:style-name="ce15"/>
          <table:table-cell table:style-name="ce16" office:value-type="float" office:value="680835.07" calcext:value-type="float">
            <text:p>680 835,0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1:030112:253</text:p>
          </table:table-cell>
          <table:covered-table-cell table:style-name="ce15"/>
          <table:table-cell table:style-name="ce16" office:value-type="float" office:value="661528.22" calcext:value-type="float">
            <text:p>661 528,2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9:010211:588</text:p>
          </table:table-cell>
          <table:covered-table-cell table:style-name="ce15"/>
          <table:table-cell table:style-name="ce16" office:value-type="float" office:value="1678602.96" calcext:value-type="float">
            <text:p>1 678 602,96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5:070301:1861</text:p>
          </table:table-cell>
          <table:covered-table-cell table:style-name="ce15"/>
          <table:table-cell table:style-name="ce16" office:value-type="float" office:value="5079214.74" calcext:value-type="float">
            <text:p>5 079 214,7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20823:833</text:p>
          </table:table-cell>
          <table:covered-table-cell table:style-name="ce15"/>
          <table:table-cell table:style-name="ce16" office:value-type="float" office:value="349078.42" calcext:value-type="float">
            <text:p>349 078,4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0:000000:1409</text:p>
          </table:table-cell>
          <table:covered-table-cell table:style-name="ce15"/>
          <table:table-cell table:style-name="ce16" office:value-type="float" office:value="618200.47" calcext:value-type="float">
            <text:p>618 200,4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30902:1255</text:p>
          </table:table-cell>
          <table:covered-table-cell table:style-name="ce15"/>
          <table:table-cell table:style-name="ce16" office:value-type="float" office:value="555961.97" calcext:value-type="float">
            <text:p>555 961,97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7:030103:3446</text:p>
          </table:table-cell>
          <table:covered-table-cell table:style-name="ce15"/>
          <table:table-cell table:style-name="ce16" office:value-type="float" office:value="92575.7" calcext:value-type="float">
            <text:p>92 575,7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7:020107:2599</text:p>
          </table:table-cell>
          <table:covered-table-cell table:style-name="ce15"/>
          <table:table-cell table:style-name="ce16" office:value-type="float" office:value="441411.59" calcext:value-type="float">
            <text:p>441 411,5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80501:4014</text:p>
          </table:table-cell>
          <table:covered-table-cell table:style-name="ce15"/>
          <table:table-cell table:style-name="ce16" office:value-type="float" office:value="246486.09" calcext:value-type="float">
            <text:p>246 486,0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5:030704:440</text:p>
          </table:table-cell>
          <table:covered-table-cell table:style-name="ce15"/>
          <table:table-cell table:style-name="ce16" office:value-type="float" office:value="113830.3" calcext:value-type="float">
            <text:p>113 830,30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3:040210:1057</text:p>
          </table:table-cell>
          <table:covered-table-cell table:style-name="ce15"/>
          <table:table-cell table:style-name="ce16" office:value-type="float" office:value="617960.46" calcext:value-type="float">
            <text:p>617 960,46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2:090304:804</text:p>
          </table:table-cell>
          <table:covered-table-cell table:style-name="ce15"/>
          <table:table-cell table:style-name="ce16" office:value-type="float" office:value="787172.15" calcext:value-type="float">
            <text:p>787 172,1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70804:4541</text:p>
          </table:table-cell>
          <table:covered-table-cell table:style-name="ce15"/>
          <table:table-cell table:style-name="ce16" office:value-type="float" office:value="689584.74" calcext:value-type="float">
            <text:p>689 584,7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30301:6269</text:p>
          </table:table-cell>
          <table:covered-table-cell table:style-name="ce15"/>
          <table:table-cell table:style-name="ce16" office:value-type="float" office:value="1303840.92" calcext:value-type="float">
            <text:p>1 303 840,9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9:010211:589</text:p>
          </table:table-cell>
          <table:covered-table-cell table:style-name="ce15"/>
          <table:table-cell table:style-name="ce16" office:value-type="float" office:value="1090839.73" calcext:value-type="float">
            <text:p>1 090 839,7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6:060114:5021</text:p>
          </table:table-cell>
          <table:covered-table-cell table:style-name="ce15"/>
          <table:table-cell table:style-name="ce16" office:value-type="float" office:value="1126228.55" calcext:value-type="float">
            <text:p>1 126 228,55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3:040310:1370</text:p>
          </table:table-cell>
          <table:covered-table-cell table:style-name="ce15"/>
          <table:table-cell table:style-name="ce16" office:value-type="float" office:value="1149552.64" calcext:value-type="float">
            <text:p>1 149 552,6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3:000000:1441</text:p>
          </table:table-cell>
          <table:covered-table-cell table:style-name="ce15"/>
          <table:table-cell table:style-name="ce16" office:value-type="float" office:value="300837.21" calcext:value-type="float">
            <text:p>300 837,2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4:041003:823</text:p>
          </table:table-cell>
          <table:covered-table-cell table:style-name="ce15"/>
          <table:table-cell table:style-name="ce16" office:value-type="float" office:value="385407.76" calcext:value-type="float">
            <text:p>385 407,76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30301:6271</text:p>
          </table:table-cell>
          <table:covered-table-cell table:style-name="ce15"/>
          <table:table-cell table:style-name="ce16" office:value-type="float" office:value="3643808.98" calcext:value-type="float">
            <text:p>3 643 808,98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40301:5982</text:p>
          </table:table-cell>
          <table:covered-table-cell table:style-name="ce15"/>
          <table:table-cell table:style-name="ce16" office:value-type="float" office:value="3264989.93" calcext:value-type="float">
            <text:p>3 264 989,93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6:000000:10452</text:p>
          </table:table-cell>
          <table:covered-table-cell table:style-name="ce15"/>
          <table:table-cell table:style-name="ce16" office:value-type="float" office:value="348505.44" calcext:value-type="float">
            <text:p>348 505,44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30504:41</text:p>
          </table:table-cell>
          <table:covered-table-cell table:style-name="ce15"/>
          <table:table-cell table:style-name="ce16" office:value-type="float" office:value="122244.91" calcext:value-type="float">
            <text:p>122 244,91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0:010102:133</text:p>
          </table:table-cell>
          <table:covered-table-cell table:style-name="ce15"/>
          <table:table-cell table:style-name="ce16" office:value-type="float" office:value="686392.49" calcext:value-type="float">
            <text:p>686 392,49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30816:9110</text:p>
          </table:table-cell>
          <table:covered-table-cell table:style-name="ce15"/>
          <table:table-cell table:style-name="ce16" office:value-type="float" office:value="1626053.16" calcext:value-type="float">
            <text:p>1 626 053,16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0:010102:136</text:p>
          </table:table-cell>
          <table:covered-table-cell table:style-name="ce15"/>
          <table:table-cell table:style-name="ce16" office:value-type="float" office:value="726727.86" calcext:value-type="float">
            <text:p>726 727,86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10101:5866</text:p>
          </table:table-cell>
          <table:covered-table-cell table:style-name="ce15"/>
          <table:table-cell table:style-name="ce16" office:value-type="float" office:value="1719884.56" calcext:value-type="float">
            <text:p>1 719 884,56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10229:1316</text:p>
          </table:table-cell>
          <table:covered-table-cell table:style-name="ce15"/>
          <table:table-cell table:style-name="ce16" office:value-type="float" office:value="1764141.62" calcext:value-type="float">
            <text:p>1 764 141,62</text:p>
          </table:table-cell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>
            <text:p>22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6:070202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6:020106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2:090204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8:0304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20106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6:070505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6:070202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6:070505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2010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9:0103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8:050502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6:070505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6:070504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20106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702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6:000000:4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2:090201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00000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7:010203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6:000000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6:060114:1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1:020101:1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6:070505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6:000000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4:05020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7:030103:3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6:070505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6:07050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6:020106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0:000000:56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00000:4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6:000000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70505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6:070505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6:000000:4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1:010601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6:020106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6:000000:4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6:0705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0:000000:49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6:070202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6:070505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0:000000:54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6:070505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6:070505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6:020106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6:070505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70505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70505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0:000000:47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6:020106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6:06010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6:070505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0:000000:52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6:070202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70505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6:070505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6:000000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6:070504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6:000000:4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6:000000:4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6:070505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6:070202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6:020106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70505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6:020106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6:070202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6:020105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0:031320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6:070202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6:0705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6:070505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0:000000:5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70505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6:020108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6:070202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70503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6:070202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6:070505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7020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6:070202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6:0702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6:070202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6:07020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6:070505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70505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6:020106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6:070505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6:000000:4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6:070202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0:000000:11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6:070505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6:0501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6:0501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6:070504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6:000000:6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6:070505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6:070505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6:070207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70505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6:020106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6:0201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6:070505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6:070505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6:070505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6:05020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1:010605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203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702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6:070505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0:000000:50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6:020106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6:070202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20106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6:020106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00000:4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6:0201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6:020106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6:070202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6:0705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6:07020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4:050207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1:010601:2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70505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6:070505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6:070504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8:0402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6:000000:4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6:070202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6:000000:6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6:070505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6:070202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6:070505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705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6:020106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6:070202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6:070505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2:0901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8:0406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7:0104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6:070505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6:000000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6:070505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6:000000:4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00000:4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6:000000:9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6:020106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6:070505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6:070505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6:070202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6:020106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6:000000:4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0:000000:56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1080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6:070505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6:000000:4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6:070202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70504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20106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6:070207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6:000000:8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6:070505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6:070505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6:070202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6:070505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6:000000:6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6:070205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6:070505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6:070505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6:000000:4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7050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0:000000:54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0:000000:50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6:070207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0:0307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6:070505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6:070505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6:070202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6:05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6:070202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6:0702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70202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6:070504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7:000000:5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6:0705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6:070106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6:000000:6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6:070202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6:070505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60114:2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6:070505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5:010604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70505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6:07050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6:070504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7050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6:0705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9:010501:2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70505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4:050207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0:000000:74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6:070505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2:090204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6:070505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4:040328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6:0501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7:0303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6:070505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2:090204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6:070202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7:020103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6:000000:2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6:070202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2:05012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00000:9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6:07050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6:020106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6:070505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6:07050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6:070505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20106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6:0702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702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5:06082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6:020106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6:070202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6:070505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6:070202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6:000000:6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6:000000:4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6:070202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2:090201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7080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6:07050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6:020106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6:070505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6:070505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4:050209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6:070505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6:070202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6:000000:4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6:0201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6:070505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70505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6:020106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6:070505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6:070505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6:070505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6:000000:9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70505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6:000000:4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6:070202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6:000000:10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6:070505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6:060109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6:070505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6:000000:4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6:070202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6:000000:4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70202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6:070202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6:070504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6:070505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6:070505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0:000000:35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70202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6:070505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6:070207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6:070202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6:070106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6:070505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6:000000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6:07050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6:070202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3:030303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6:070505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6:000000:4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20107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6:070505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4:05020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6:000000:4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6:000000:5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6:070505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6:0501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0:0704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70505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6:070505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6:000000:4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6:020106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6:020106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6:070202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6:000000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6:070505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6:070202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70505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6:000000:4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6:020105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6:070505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20203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6:0201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6:0702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6:070202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6:070202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6:020106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6:000000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6:070505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9:010501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6:060114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6:000000:4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6:02010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6:070505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6:000000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6:070505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3:010504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6:070505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6:070505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6:000000:4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6:060109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2:060601: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6:02010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6:070202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0:000000:104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4:0101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6:070505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6:070505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1:02011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8:000000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6:070505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00000:4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6:0201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6:070505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6:070202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6:020106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6:070202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70201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6:070504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6:070202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6:070505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6:070207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00000:9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1:010605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6:020106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6:020106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4:040301:5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6:070505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9:010601:6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6:000000:4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70505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6:070505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2:0901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0:000000:48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2:090201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6:0201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7020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70505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6:070202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9:010805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6:070505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6:070505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6:020106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6:070505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6:070202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6:070505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6:000000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5:01020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6:070202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6:070505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705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70202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4:050207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60109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6:0501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6:0705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6:000000:9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70505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6:070505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6:000000:4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6:02010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6:070202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6:07050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6:070505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6:000000:4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6:070207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6:070505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6:070202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6:070505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6:070505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6:070202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2:090203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6:0201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6:070505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6:000000:4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6:000000:2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6:020106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6:020106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3:030303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0:000000:49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4:040320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6:070505:1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6:070505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0:000000:56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6:070505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6:07050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6:070202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6:070505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6:07020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6:020106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00000:4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6:0705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6:070207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0:0307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6:0703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00000:6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6:0702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0:031104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6:070505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6:000000:8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6:070505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6:07050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6:020106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6:0705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00000:10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8:0504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00000:7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6:070505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6:070202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6:070505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1:010605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6:070505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9:010501:2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6:0201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6:000000:8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70505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6:0702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2:040313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00000:9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6:070202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6:070505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6:020106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6:070505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6:070505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6:070202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6:07050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6:070505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8:000000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6:070505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6:070202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6:070505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6:070505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6:070505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0:0307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6:070505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6:070202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6:000000:4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6:070505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6:070505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6:000000:8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6:070504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6:070505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2:040313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2:090201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8:0601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00000:4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6:070504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70202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6:070505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6:070202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6:020106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6:060114:2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6:070202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6:02010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6:070505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6:0702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9:020101:10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6:070505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6:070202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70505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6:0705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5:06082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6:07050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6:0702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4:050209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6:020106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6:020102:3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6:07050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6:070504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6:070502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6:070505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2:090201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70505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6:010205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2:040313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6:070207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6:070505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6:070202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6:070505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7:030302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6:0705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6:070505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6:070505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6:0202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6:050104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6:070505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6:000000:8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6:0703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6:070505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6:020106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6:070505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6:070505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6:000000:4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6:020106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6:070505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6:070505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8:060213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6:070505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90201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6:070504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6:070505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6:070505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6:070505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6:070202:1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6:070202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6:070202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6:000000:4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6:000000:1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6:0702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6:020106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6:070207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6:020106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6:000000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6:070505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6:07050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6:0705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70202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6:070202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70207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9:010201:5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6:070505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6:070505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0:0307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4:04032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6:070505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6:070505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6:070505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702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6:070202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20106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6:070505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6:0705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6:07050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6:000000:1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6:000000:1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7:010205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6:07020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6:07050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6:000000:4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6:000000:4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2:040313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6:070505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6:020106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6:070505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6:070505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6:070505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0:03070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6:070505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6:07050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6:020106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1:03050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6:070505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6:070505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6:000000:4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6:070505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6:070202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6:070505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6:070502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6:0702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6:020106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6:000000:4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706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6:070207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1:010605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6:070505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6:070207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6:000000:4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3082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6:070505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2:090201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6:070505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6:020106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6:070505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6:000000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6:070505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6:020106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6:070505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6:070202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501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6:020106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6:070202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6:070504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6:070202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6:070505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6:000000:4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8:060213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6:070505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6:070207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6:070505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6:070505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6:070505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0:0307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6:000000:6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9:010302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6:070505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8:05030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6:070505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6:070202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6:020106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6:070207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6:020106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110101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6:070505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6:070202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6:000000:10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6:02010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20302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6:070505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6:070202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6:000000:10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0:030701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6:020106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6:070505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6:070202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6:070505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6:070505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6:0702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6:070502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6:0702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9:010501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6:050104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6:070107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6:000000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6:070202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6:020106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70505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6:070505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6:070202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6:07020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6:070505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4:050207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8:0403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6:000000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6:000000:4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6:070202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6:070505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6:070202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4:05020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6:000000:4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6:070504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4:0101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6:070505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2:040313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6:070202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6:060114:7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6:070505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6:020106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6:070505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6:07020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6:070505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6:070202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6:070505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0:000000:50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6:07050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6:060109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6:000000:2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6:000000:7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6:070505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00000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6:020106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6:070505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0:000000:56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6:0702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6:070505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6:0705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6:070505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6:070505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1:010605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6:07020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6:070505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6:000000:4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6:000000:4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6:020106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6:070505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6:070505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0:000000:53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6:020106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0:000000:48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4:040201:3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6:020106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6:070505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6:070505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6:020106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50305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6:070505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6:070207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6:020106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6:070505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6:070207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6:020106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20106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9:010508:2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6:020106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6:070505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2:040313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6:000000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6:070505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6:000000:4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6:000000:4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6:070202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9:010501:2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6:070504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6:070505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6:020106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6:070505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6:070202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6:050104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6:070504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6:000000:7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3082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6:020106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70202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7:00000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4:040201:4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6:070505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3:010504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6:070505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6:020106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6:070505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6:070202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6:070202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8:01030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6:070202:1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6:0705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6:0705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6:070505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6:070505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6:020106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70202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6:000000:4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6:07050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6:070505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6:02010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6:0705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6:000000:4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6:07050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8:0601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6:060114:3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6:070202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6:000000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6:070505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6:070505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6:070505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4:050207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8:0302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3:0303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6:000000:4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6:0705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5010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6:070505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9:010802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6:000000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5:010303:4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6:0501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70505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6:070505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6:070505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6:0202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6:020107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70207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6:070202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6:000000:6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6:000000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6:000000:4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6:070505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6:070504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0:000000:44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7:0104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2:040313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0:000000:54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6:0502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1:010605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6:070505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6:070202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6:070207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6:020106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2:090204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6:000000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4:01060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5:050204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6:070202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6:070202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6:070505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7020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7:02020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6:070202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6:070505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6:0702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70504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6:000000:4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6:020106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6:070505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108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6:000000:4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0:000000:5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2:040313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6:020106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201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6:070505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6:000000:5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6:0702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6:020106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6:070505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3:000000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6:070505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0:050307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6:0705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70505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6:0705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6:0705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6:060114:2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6:070505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6:070505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6:000000:6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6:070505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70504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6:000000:4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6:070505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0:000000:4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2:05012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6:060109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6:070202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6:070504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6:020106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7050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6:070505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6:070505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6:0705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6:020106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4:0409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1:0403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6:070505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6:01020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6:070504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6:000000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6:070505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6:070505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6:070505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2:090201:1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6:070505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6:02010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6:070505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6:070505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9:010501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1:010605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70505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00000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2:05012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6:060114:4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6:070505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6:070505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6:070505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6:020106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6:070207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6:070505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6:07050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6:070505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6:070505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6:070505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6:020106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6:070202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8:0104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6:000000:10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70505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6:070505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6:070505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6:000000:4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6:070505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6:070202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6:070202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6:020106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6:000000:7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6:070505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6:0705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70505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60109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6:070505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2022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70505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6:0705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3:030303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6:07050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6:000000:10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6:000000:8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0:000000:49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708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6:02010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6:070505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6:0702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6:0702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6:000000:4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702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6:070202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20106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6:070505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6:070505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6:070505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1:010605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6:070505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2:090101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6:070505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6:070505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1:010605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0:000000:93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6:000000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5:06030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6:070505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6:070505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6:020106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6:070202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4:0407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6:060114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6:070505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6:070505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6:000000:4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6:000000:4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6:000000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2:090201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6:020106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6:070505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6:020106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6:070505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6:070505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6:070505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6:070202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6:070505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6:020106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6:07050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1:010605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6:070202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6:020106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7:020206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70207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6:07050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6:070505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6:070505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6:020106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6:020106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2:090201:1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6:070505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9:010302:5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6:0501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6:070505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20219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6:070202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20112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6:070505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6:070207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6:070505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6:070505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6:070505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6:0705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70505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6:070505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0:000000:49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6:070505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4:050207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00000:4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70504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6:020106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6:070505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6:070505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6:000000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6:0702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6:07050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6:000000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6:0703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8:010408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6:0201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6:070207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05:060606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6:070207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6:000000:4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705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9:010501:2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0:000000:54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6:070505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0:03070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1:010605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9:010401:4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6:070202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1:020607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2:040313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6:070202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1:050303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6:020106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0:000000:53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0:03070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6:070202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6:020106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0:040209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6:070505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6:070504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4:040328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7:010206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6:070505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6:070505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6:0705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6:020106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0:03070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1:010605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6:0705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6:070505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6:070505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6:070207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6:0705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6:070202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6:000000:4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00:000000:39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0:000000:42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6:020106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6:070505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20106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6:000000:4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6:0702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6:070202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6:070505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0708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70202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6:000000:2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70505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6:02010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6:070202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6:060114:4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6:020106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6:0202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6:000000:7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6:070505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6:070505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6:070505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0:000000:45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6:070505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6:00000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6:020106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8:010408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7:0107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6:0705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6:070505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6:0201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6:0705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6:070502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6:000000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6:020106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1:010605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0:0307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6:07050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6:070502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6:07050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6:0202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6:020106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6:070504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6:070505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2:070304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6:0702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0:0307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6:070505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6:070505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6:070505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6:0202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1:010605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6:000000:4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6:070505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6:000000:6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7:0201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6:070505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6:02010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6:070505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20106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6:070505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6:070505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6:07050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6:000000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6:070505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6:070202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70202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6:000000:10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70202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6:07050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6:0201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1:010605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6:02010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6:070207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6:020107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6:070505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6:070505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6:02010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6:07020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6:070505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6:070202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6:05010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6:000000:4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6:000000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6:0201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4:050207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7:020206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6:070505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6:07050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0:011001:2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6:07050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6:070505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6:0501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6:070202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6:07050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6:000000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6:07050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70202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6:070505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6:070505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0:000000:51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6:020106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6:070504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6:0702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6:000000:4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6:070202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70202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2:04031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6:07050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6:070505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6:050202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6:070207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6:070505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6:020106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6:070505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6:070505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6:070202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5:050105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6:05010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6:070502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6:000000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6:070505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6:000000:4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6:070505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6:070505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30:0105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6:070202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6:020106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6:070505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6:070505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6:0201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6:070202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6:020106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6:070505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7:0104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6:000000:6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6:07050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6:000000:8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6:070505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6:070202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6:0705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6:070505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6:070202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6:070505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6:000000:4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6:0702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6:0702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6:070505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6:020106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6:020106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6:0702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6:070505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6:000000:4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6:020106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70505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6:000000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0:000000:55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6:070505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3:020208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6:000000:4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6:020106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6:070202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6:070505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6:070202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9:020106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6:020106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06:000000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80410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4:050207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6:070505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6:070505: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6:0705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6:070505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6:07050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6:070504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2:05012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6:000000:4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6:070505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6:020106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9:010411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6:070505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6:07050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4:050207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6:020106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6:070202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6:020106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6:070202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1:010605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6:070202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6:02010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2:060601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2:050204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6:000000:4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6:070202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6:000000:8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6:020106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6:070502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0:000000:54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6:0705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6:05010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6:02010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6:070505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6:000000:4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6:070504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6:000000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6:020106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6:0702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6:070505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6:0705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6:0705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6:070202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6:070505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6:070505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00:000000:44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6:070505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6:0702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6:0705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6:020106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4:020101:3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0:070708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6:020106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6:070202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6:07020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6:020106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6:070505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6:0705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6:0501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6:0201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6:0705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6:020106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6:060114:3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6:070207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6:000000:4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6:0705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6:0702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6:000000:4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0:000000:50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6:07050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6:000000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6:070202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6:070505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2:040313:2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1:020607:2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6:000000:10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6:070505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6:070202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6:000000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6:070504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6:000000:4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6:070505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6:020106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6:0501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7:0201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6:000000:10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6:070505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0:03070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6:000000:10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6:070505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7:000000:6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6:070504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6:070505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6:070505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6:070202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6:070505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6:070202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6:07050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08:02050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0:0708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6:0202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4:040201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3:030303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6:070504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6:070505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7050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6:020106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2:040313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6:070505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6:07050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6:070505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6:070202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6:070202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6:070505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6:070505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6:070202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6:0705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6:000000:9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6:0502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6:070202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6:06010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6:0501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6:000000:4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0:0307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6:070505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6:070202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6:000000:4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6:070207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6:070505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6:070505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6:070202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6:070505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6:070202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6:020106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6:070202:1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0:030701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6:070505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6:020106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6:070207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6:070505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6:070505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6:000000:4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00000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6:070505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6:070202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6:000000:4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4:040301:5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6:070505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6:000000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0:000000:46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3:030303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0:000000:46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6:000000:4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6:02010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6:070505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6:070202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6:000000:4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6:070202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6:020106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2:040313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6:070505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6:070505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6:070505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6:070505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6:070505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6:070202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6:060109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6:070505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6:070505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6:070202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6:0702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6:0703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6:070505:1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0:000000:55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6:0703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6:070505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2:090201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6:020106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6:0705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0:030701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6:07050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6:070202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6:070505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6:070202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6:070504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703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9:010515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6:070202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6:060109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6:070505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6:000000:4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6:0705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706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6:070505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6:070505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6:070202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6:020106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6:070505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6:020106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6:070202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6:070505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70202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2:05012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3:000000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0:0307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8:060305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6:07020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6:070505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6:070505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6:000000:4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0:000000:49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6:070202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6:070505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6:070505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6:070505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6:020106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6:070505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6:070504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6:070505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6:0702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6:070207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70224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6:0502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6:000000:4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6:0705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31:0402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6:070504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6:02010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6:07010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6:070505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6:0705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6:02010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6:07050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6:000000:8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6:000000:10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6:0705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5:010202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6:07050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6:070202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6:070202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6:070505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6:070202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6:070505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6:0501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4:050207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6:070504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6:000000:6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6:020106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6:070505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6:070202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6:020106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6:00000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6:000000:4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6:060114:3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6:070505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9:010203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6:070202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6:070505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6:000000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6:070505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6:07050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6:020106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6:050202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6:02010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1:010605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6:070505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6:0201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6:000000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6:070202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6:070505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6:070505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6:070505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6:070202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6:000000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6:070505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30:070708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6:0705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6:070505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6:070505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6:070202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6:0502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6:070505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6:000000:4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4:040301:5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6:070505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0:07040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6:000000:8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2:0902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6:060114:1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6:070505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6:070202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6:070505:1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6:070505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6:000000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6:070505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6:070505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5:060402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6:0501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2:04031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6:070505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6:0702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5:060202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6:070207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6:070202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0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B3B8C2D2E63AE7CFD9BC677BF3752C9A0BF4BF0E5E3C6A6A901CFF6F3AB2173A854243B3048D46FD6EE5E12F72D87E95BF6810C105E30F50DA94F44D1E50CF9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96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08:TDSheet.F160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9T15:07:12.287714171</dc:date>
    <meta:editing-duration>PT2M39S</meta:editing-duration>
    <meta:editing-cycles>1</meta:editing-cycles>
    <meta:document-statistic meta:table-count="1" meta:cell-count="6495" meta:object-count="0"/>
    <meta:generator>LibreOffice/7.5.6.2$Linux_X86_64 LibreOffice_project/50$Build-2</meta:generator>
  </office:meta>
</office:document-meta>
</file>