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</office:font-face-decls>
  <office:automatic-styles>
    <style:style style:name="co1" style:family="table-column">
      <style:table-column-properties fo:break-before="auto" style:column-width="1.667cm"/>
    </style:style>
    <style:style style:name="co2" style:family="table-column">
      <style:table-column-properties fo:break-before="auto" style:column-width="3.357cm"/>
    </style:style>
    <style:style style:name="co3" style:family="table-column">
      <style:table-column-properties fo:break-before="auto" style:column-width="1.065cm"/>
    </style:style>
    <style:style style:name="co4" style:family="table-column">
      <style:table-column-properties fo:break-before="auto" style:column-width="2.917cm"/>
    </style:style>
    <style:style style:name="co5" style:family="table-column">
      <style:table-column-properties fo:break-before="auto" style:column-width="1.759cm"/>
    </style:style>
    <style:style style:name="co6" style:family="table-column">
      <style:table-column-properties fo:break-before="auto" style:column-width="2.849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1.085cm" fo:break-before="auto" style:use-optimal-row-height="false"/>
    </style:style>
    <style:style style:name="ro3" style:family="table-row">
      <style:table-row-properties style:row-height="1.72cm" fo:break-before="auto" style:use-optimal-row-height="false"/>
    </style:style>
    <style:style style:name="ro4" style:family="table-row">
      <style:table-row-properties style:row-height="1.614cm" fo:break-before="auto" style:use-optimal-row-height="false"/>
    </style:style>
    <style:style style:name="ro5" style:family="table-row">
      <style:table-row-properties style:row-height="2.143cm" fo:break-before="auto" style:use-optimal-row-height="false"/>
    </style:style>
    <style:style style:name="ro6" style:family="table-row">
      <style:table-row-properties style:row-height="3.731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5.318cm" fo:break-before="auto" style:use-optimal-row-height="false"/>
    </style:style>
    <style:style style:name="ro9" style:family="table-row">
      <style:table-row-properties style:row-height="0.397cm" fo:break-before="auto" style:use-optimal-row-height="false"/>
    </style:style>
    <style:style style:name="ro10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bottom"/>
      <style:paragraph-properties fo:text-align="center" fo:margin-left="0.116cm"/>
      <style:text-properties fo:color="#000000" style:font-name="Times New Roman" fo:font-size="12pt" fo:font-weight="bold"/>
    </style:style>
    <style:style style:name="ce2" style:family="table-cell" style:parent-style-name="Default">
      <style:table-cell-properties fo:border-bottom="0.71pt solid #000000" fo:background-color="#fff1cc" style:text-align-source="fix" style:repeat-content="false" fo:border-left="none" fo:border-right="none" fo:border-top="none" style:vertical-align="bottom"/>
      <style:paragraph-properties fo:text-align="start" fo:margin-left="0.116cm"/>
      <style:text-properties fo:color="#000000" style:font-name="Times New Roman" fo:font-size="12pt" fo:font-weight="bold"/>
    </style:style>
    <style:style style:name="cell_45_main" style:family="table-cell" style:parent-style-name="Default">
      <style:table-cell-properties style:text-align-source="fix" style:repeat-content="false" style:vertical-align="bottom"/>
      <style:paragraph-properties fo:text-align="start" fo:margin-left="0.116cm"/>
      <style:text-properties fo:color="#000000" style:font-name="Times New Roman" fo:font-size="12pt" fo:font-weight="normal"/>
    </style:style>
    <style:style style:name="ce4" style:family="table-cell" style:parent-style-name="Default">
      <style:table-cell-properties fo:border-bottom="0.71pt solid #000000" style:text-align-source="fix" style:repeat-content="false" fo:wrap-option="wrap" fo:border-left="none" fo:border-right="none" fo:border-top="none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.093cm"/>
      <style:text-properties fo:color="#000000" style:font-name="Times New Roman" fo:font-size="10pt" fo:font-weight="normal"/>
    </style:style>
    <style:style style:name="cell_52_main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color="#000000" style:font-name="Times New Roman" fo:font-size="12pt" fo:font-weight="normal"/>
    </style:style>
    <style:style style:name="ce7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ll_20_leftrighttopbottom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ll_11_0_leftrighttopbottom" style:family="table-cell" style:parent-style-name="Default" style:data-style-name="N15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9_0_leftrighttopbottom" style:family="table-cell" style:parent-style-name="Default" style:data-style-name="N16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0_0_leftrighttopbottom" style:family="table-cell" style:parent-style-name="Default" style:data-style-name="N17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1_0_leftrighttopbottom" style:family="table-cell" style:parent-style-name="Default" style:data-style-name="N17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2_0_leftrighttopbottom" style:family="table-cell" style:parent-style-name="Default" style:data-style-name="N17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3_0_leftrighttopbottom" style:family="table-cell" style:parent-style-name="Default" style:data-style-name="N17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4_0_leftrighttopbottom" style:family="table-cell" style:parent-style-name="Default" style:data-style-name="N17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5_0_leftrighttopbottom" style:family="table-cell" style:parent-style-name="Default" style:data-style-name="N17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6_0_leftrighttopbottom" style:family="table-cell" style:parent-style-name="Default" style:data-style-name="N17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7_0_leftrighttopbottom" style:family="table-cell" style:parent-style-name="Default" style:data-style-name="N17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8_0_leftrighttopbottom" style:family="table-cell" style:parent-style-name="Default" style:data-style-name="N17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9_0_leftrighttopbottom" style:family="table-cell" style:parent-style-name="Default" style:data-style-name="N17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0_0_leftrighttopbottom" style:family="table-cell" style:parent-style-name="Default" style:data-style-name="N18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1_0_leftrighttopbottom" style:family="table-cell" style:parent-style-name="Default" style:data-style-name="N18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2_0_leftrighttopbottom" style:family="table-cell" style:parent-style-name="Default" style:data-style-name="N18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3_0_leftrighttopbottom" style:family="table-cell" style:parent-style-name="Default" style:data-style-name="N18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4_0_leftrighttopbottom" style:family="table-cell" style:parent-style-name="Default" style:data-style-name="N18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5_0_leftrighttopbottom" style:family="table-cell" style:parent-style-name="Default" style:data-style-name="N18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6_0_leftrighttopbottom" style:family="table-cell" style:parent-style-name="Default" style:data-style-name="N18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7_0_leftrighttopbottom" style:family="table-cell" style:parent-style-name="Default" style:data-style-name="N18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8_0_leftrighttopbottom" style:family="table-cell" style:parent-style-name="Default" style:data-style-name="N18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9_0_leftrighttopbottom" style:family="table-cell" style:parent-style-name="Default" style:data-style-name="N19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0_0_leftrighttopbottom" style:family="table-cell" style:parent-style-name="Default" style:data-style-name="N19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1_0_leftrighttopbottom" style:family="table-cell" style:parent-style-name="Default" style:data-style-name="N19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2_0_leftrighttopbottom" style:family="table-cell" style:parent-style-name="Default" style:data-style-name="N19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3_0_leftrighttopbottom" style:family="table-cell" style:parent-style-name="Default" style:data-style-name="N19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4_0_leftrighttopbottom" style:family="table-cell" style:parent-style-name="Default" style:data-style-name="N19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5_0_leftrighttopbottom" style:family="table-cell" style:parent-style-name="Default" style:data-style-name="N19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6_0_leftrighttopbottom" style:family="table-cell" style:parent-style-name="Default" style:data-style-name="N19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7_0_leftrighttopbottom" style:family="table-cell" style:parent-style-name="Default" style:data-style-name="N19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8_0_leftrighttopbottom" style:family="table-cell" style:parent-style-name="Default" style:data-style-name="N20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9_0_leftrighttopbottom" style:family="table-cell" style:parent-style-name="Default" style:data-style-name="N20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0_0_leftrighttopbottom" style:family="table-cell" style:parent-style-name="Default" style:data-style-name="N20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1_0_leftrighttopbottom" style:family="table-cell" style:parent-style-name="Default" style:data-style-name="N20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2_0_leftrighttopbottom" style:family="table-cell" style:parent-style-name="Default" style:data-style-name="N20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3_0_leftrighttopbottom" style:family="table-cell" style:parent-style-name="Default" style:data-style-name="N20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4_0_leftrighttopbottom" style:family="table-cell" style:parent-style-name="Default" style:data-style-name="N20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5_0_leftrighttopbottom" style:family="table-cell" style:parent-style-name="Default" style:data-style-name="N20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6_0_leftrighttopbottom" style:family="table-cell" style:parent-style-name="Default" style:data-style-name="N20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7_0_leftrighttopbottom" style:family="table-cell" style:parent-style-name="Default" style:data-style-name="N21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8_0_leftrighttopbottom" style:family="table-cell" style:parent-style-name="Default" style:data-style-name="N21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9_0_leftrighttopbottom" style:family="table-cell" style:parent-style-name="Default" style:data-style-name="N21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0_0_leftrighttopbottom" style:family="table-cell" style:parent-style-name="Default" style:data-style-name="N21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1_0_leftrighttopbottom" style:family="table-cell" style:parent-style-name="Default" style:data-style-name="N21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2_0_leftrighttopbottom" style:family="table-cell" style:parent-style-name="Default" style:data-style-name="N21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3_0_leftrighttopbottom" style:family="table-cell" style:parent-style-name="Default" style:data-style-name="N21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4_0_leftrighttopbottom" style:family="table-cell" style:parent-style-name="Default" style:data-style-name="N21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5_0_leftrighttopbottom" style:family="table-cell" style:parent-style-name="Default" style:data-style-name="N21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6_0_leftrighttopbottom" style:family="table-cell" style:parent-style-name="Default" style:data-style-name="N22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7_0_leftrighttopbottom" style:family="table-cell" style:parent-style-name="Default" style:data-style-name="N22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8_0_leftrighttopbottom" style:family="table-cell" style:parent-style-name="Default" style:data-style-name="N22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9_0_leftrighttopbottom" style:family="table-cell" style:parent-style-name="Default" style:data-style-name="N22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0_0_leftrighttopbottom" style:family="table-cell" style:parent-style-name="Default" style:data-style-name="N22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1_0_leftrighttopbottom" style:family="table-cell" style:parent-style-name="Default" style:data-style-name="N22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2_0_leftrighttopbottom" style:family="table-cell" style:parent-style-name="Default" style:data-style-name="N22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3_0_leftrighttopbottom" style:family="table-cell" style:parent-style-name="Default" style:data-style-name="N22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4_0_leftrighttopbottom" style:family="table-cell" style:parent-style-name="Default" style:data-style-name="N22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5_0_leftrighttopbottom" style:family="table-cell" style:parent-style-name="Default" style:data-style-name="N23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6_0_leftrighttopbottom" style:family="table-cell" style:parent-style-name="Default" style:data-style-name="N23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7_0_leftrighttopbottom" style:family="table-cell" style:parent-style-name="Default" style:data-style-name="N23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8_0_leftrighttopbottom" style:family="table-cell" style:parent-style-name="Default" style:data-style-name="N23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9_0_leftrighttopbottom" style:family="table-cell" style:parent-style-name="Default" style:data-style-name="N23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0_0_leftrighttopbottom" style:family="table-cell" style:parent-style-name="Default" style:data-style-name="N23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1_0_leftrighttopbottom" style:family="table-cell" style:parent-style-name="Default" style:data-style-name="N23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2_0_leftrighttopbottom" style:family="table-cell" style:parent-style-name="Default" style:data-style-name="N23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3_0_leftrighttopbottom" style:family="table-cell" style:parent-style-name="Default" style:data-style-name="N23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4_0_leftrighttopbottom" style:family="table-cell" style:parent-style-name="Default" style:data-style-name="N24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5_0_leftrighttopbottom" style:family="table-cell" style:parent-style-name="Default" style:data-style-name="N24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6_0_leftrighttopbottom" style:family="table-cell" style:parent-style-name="Default" style:data-style-name="N24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7_0_leftrighttopbottom" style:family="table-cell" style:parent-style-name="Default" style:data-style-name="N24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8_0_leftrighttopbottom" style:family="table-cell" style:parent-style-name="Default" style:data-style-name="N24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9_0_leftrighttopbottom" style:family="table-cell" style:parent-style-name="Default" style:data-style-name="N24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00_0_leftrighttopbottom" style:family="table-cell" style:parent-style-name="Default" style:data-style-name="N24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01_0_leftrighttopbottom" style:family="table-cell" style:parent-style-name="Default" style:data-style-name="N24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02_0_leftrighttopbottom" style:family="table-cell" style:parent-style-name="Default" style:data-style-name="N24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03_0_leftrighttopbottom" style:family="table-cell" style:parent-style-name="Default" style:data-style-name="N25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04_0_leftrighttopbottom" style:family="table-cell" style:parent-style-name="Default" style:data-style-name="N25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05_0_leftrighttopbottom" style:family="table-cell" style:parent-style-name="Default" style:data-style-name="N25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06_0_leftrighttopbottom" style:family="table-cell" style:parent-style-name="Default" style:data-style-name="N25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07_0_leftrighttopbottom" style:family="table-cell" style:parent-style-name="Default" style:data-style-name="N25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08_0_leftrighttopbottom" style:family="table-cell" style:parent-style-name="Default" style:data-style-name="N25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09_0_leftrighttopbottom" style:family="table-cell" style:parent-style-name="Default" style:data-style-name="N25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10_0_leftrighttopbottom" style:family="table-cell" style:parent-style-name="Default" style:data-style-name="N25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11_0_leftrighttopbottom" style:family="table-cell" style:parent-style-name="Default" style:data-style-name="N25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12_0_leftrighttopbottom" style:family="table-cell" style:parent-style-name="Default" style:data-style-name="N26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13_0_leftrighttopbottom" style:family="table-cell" style:parent-style-name="Default" style:data-style-name="N26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14_0_leftrighttopbottom" style:family="table-cell" style:parent-style-name="Default" style:data-style-name="N26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15_0_leftrighttopbottom" style:family="table-cell" style:parent-style-name="Default" style:data-style-name="N26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16_0_leftrighttopbottom" style:family="table-cell" style:parent-style-name="Default" style:data-style-name="N26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0_0_leftrighttopbottom" style:family="table-cell" style:parent-style-name="Default" style:data-style-name="N11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1_0_leftrighttopbottom" style:family="table-cell" style:parent-style-name="Default" style:data-style-name="N11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2_0_leftrighttopbottom" style:family="table-cell" style:parent-style-name="Default" style:data-style-name="N11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3_0_leftrighttopbottom" style:family="table-cell" style:parent-style-name="Default" style:data-style-name="N12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4_0_leftrighttopbottom" style:family="table-cell" style:parent-style-name="Default" style:data-style-name="N12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5_0_leftrighttopbottom" style:family="table-cell" style:parent-style-name="Default" style:data-style-name="N12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6_0_leftrighttopbottom" style:family="table-cell" style:parent-style-name="Default" style:data-style-name="N12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7_0_leftrighttopbottom" style:family="table-cell" style:parent-style-name="Default" style:data-style-name="N12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8_0_leftrighttopbottom" style:family="table-cell" style:parent-style-name="Default" style:data-style-name="N13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9_0_leftrighttopbottom" style:family="table-cell" style:parent-style-name="Default" style:data-style-name="N13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0_0_leftrighttopbottom" style:family="table-cell" style:parent-style-name="Default" style:data-style-name="N13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1_0_leftrighttopbottom" style:family="table-cell" style:parent-style-name="Default" style:data-style-name="N13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2_0_leftrighttopbottom" style:family="table-cell" style:parent-style-name="Default" style:data-style-name="N13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3_0_leftrighttopbottom" style:family="table-cell" style:parent-style-name="Default" style:data-style-name="N14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4_0_leftrighttopbottom" style:family="table-cell" style:parent-style-name="Default" style:data-style-name="N14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5_0_leftrighttopbottom" style:family="table-cell" style:parent-style-name="Default" style:data-style-name="N14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6_0_leftrighttopbottom" style:family="table-cell" style:parent-style-name="Default" style:data-style-name="N14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7_0_leftrighttopbottom" style:family="table-cell" style:parent-style-name="Default" style:data-style-name="N14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8_0_leftrighttopbottom" style:family="table-cell" style:parent-style-name="Default" style:data-style-name="N15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9_0_leftrighttopbottom" style:family="table-cell" style:parent-style-name="Default" style:data-style-name="N15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0_0_leftrighttopbottom" style:family="table-cell" style:parent-style-name="Default" style:data-style-name="N15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1_0_leftrighttopbottom" style:family="table-cell" style:parent-style-name="Default" style:data-style-name="N15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2_0_leftrighttopbottom" style:family="table-cell" style:parent-style-name="Default" style:data-style-name="N16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3_0_leftrighttopbottom" style:family="table-cell" style:parent-style-name="Default" style:data-style-name="N16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4_0_leftrighttopbottom" style:family="table-cell" style:parent-style-name="Default" style:data-style-name="N16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5_0_leftrighttopbottom" style:family="table-cell" style:parent-style-name="Default" style:data-style-name="N16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43_0_leftrighttopbottom" style:family="table-cell" style:parent-style-name="Default" style:data-style-name="N26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44_0_leftrighttopbottom" style:family="table-cell" style:parent-style-name="Default" style:data-style-name="N26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45_0_leftrighttopbottom" style:family="table-cell" style:parent-style-name="Default" style:data-style-name="N27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46_0_leftrighttopbottom" style:family="table-cell" style:parent-style-name="Default" style:data-style-name="N27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47_0_leftrighttopbottom" style:family="table-cell" style:parent-style-name="Default" style:data-style-name="N27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48_0_leftrighttopbottom" style:family="table-cell" style:parent-style-name="Default" style:data-style-name="N27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49_0_leftrighttopbottom" style:family="table-cell" style:parent-style-name="Default" style:data-style-name="N27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50_0_leftrighttopbottom" style:family="table-cell" style:parent-style-name="Default" style:data-style-name="N27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51_0_leftrighttopbottom" style:family="table-cell" style:parent-style-name="Default" style:data-style-name="N27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52_0_leftrighttopbottom" style:family="table-cell" style:parent-style-name="Default" style:data-style-name="N27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53_0_leftrighttopbottom" style:family="table-cell" style:parent-style-name="Default" style:data-style-name="N27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54_0_leftrighttopbottom" style:family="table-cell" style:parent-style-name="Default" style:data-style-name="N28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55_0_leftrighttopbottom" style:family="table-cell" style:parent-style-name="Default" style:data-style-name="N28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56_0_leftrighttopbottom" style:family="table-cell" style:parent-style-name="Default" style:data-style-name="N28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57_0_leftrighttopbottom" style:family="table-cell" style:parent-style-name="Default" style:data-style-name="N28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58_0_leftrighttopbottom" style:family="table-cell" style:parent-style-name="Default" style:data-style-name="N28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59_0_leftrighttopbottom" style:family="table-cell" style:parent-style-name="Default" style:data-style-name="N28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60_0_leftrighttopbottom" style:family="table-cell" style:parent-style-name="Default" style:data-style-name="N28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61_0_leftrighttopbottom" style:family="table-cell" style:parent-style-name="Default" style:data-style-name="N28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62_0_leftrighttopbottom" style:family="table-cell" style:parent-style-name="Default" style:data-style-name="N28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63_0_leftrighttopbottom" style:family="table-cell" style:parent-style-name="Default" style:data-style-name="N29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64_0_leftrighttopbottom" style:family="table-cell" style:parent-style-name="Default" style:data-style-name="N29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65_0_leftrighttopbottom" style:family="table-cell" style:parent-style-name="Default" style:data-style-name="N29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66_0_leftrighttopbottom" style:family="table-cell" style:parent-style-name="Default" style:data-style-name="N29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67_0_leftrighttopbottom" style:family="table-cell" style:parent-style-name="Default" style:data-style-name="N29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68_0_leftrighttopbottom" style:family="table-cell" style:parent-style-name="Default" style:data-style-name="N29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69_0_leftrighttopbottom" style:family="table-cell" style:parent-style-name="Default" style:data-style-name="N29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70_0_leftrighttopbottom" style:family="table-cell" style:parent-style-name="Default" style:data-style-name="N29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71_0_leftrighttopbottom" style:family="table-cell" style:parent-style-name="Default" style:data-style-name="N29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72_0_leftrighttopbottom" style:family="table-cell" style:parent-style-name="Default" style:data-style-name="N30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73_0_leftrighttopbottom" style:family="table-cell" style:parent-style-name="Default" style:data-style-name="N30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74_0_leftrighttopbottom" style:family="table-cell" style:parent-style-name="Default" style:data-style-name="N30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75_0_leftrighttopbottom" style:family="table-cell" style:parent-style-name="Default" style:data-style-name="N30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76_0_leftrighttopbottom" style:family="table-cell" style:parent-style-name="Default" style:data-style-name="N30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77_0_leftrighttopbottom" style:family="table-cell" style:parent-style-name="Default" style:data-style-name="N30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78_0_leftrighttopbottom" style:family="table-cell" style:parent-style-name="Default" style:data-style-name="N30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79_0_leftrighttopbottom" style:family="table-cell" style:parent-style-name="Default" style:data-style-name="N30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80_0_leftrighttopbottom" style:family="table-cell" style:parent-style-name="Default" style:data-style-name="N30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81_0_leftrighttopbottom" style:family="table-cell" style:parent-style-name="Default" style:data-style-name="N31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82_0_leftrighttopbottom" style:family="table-cell" style:parent-style-name="Default" style:data-style-name="N31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83_0_leftrighttopbottom" style:family="table-cell" style:parent-style-name="Default" style:data-style-name="N31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84_0_leftrighttopbottom" style:family="table-cell" style:parent-style-name="Default" style:data-style-name="N31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85_0_leftrighttopbottom" style:family="table-cell" style:parent-style-name="Default" style:data-style-name="N31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86_0_leftrighttopbottom" style:family="table-cell" style:parent-style-name="Default" style:data-style-name="N31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87_0_leftrighttopbottom" style:family="table-cell" style:parent-style-name="Default" style:data-style-name="N31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88_0_leftrighttopbottom" style:family="table-cell" style:parent-style-name="Default" style:data-style-name="N31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89_0_leftrighttopbottom" style:family="table-cell" style:parent-style-name="Default" style:data-style-name="N31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90_0_leftrighttopbottom" style:family="table-cell" style:parent-style-name="Default" style:data-style-name="N32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91_0_leftrighttopbottom" style:family="table-cell" style:parent-style-name="Default" style:data-style-name="N32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92_0_leftrighttopbottom" style:family="table-cell" style:parent-style-name="Default" style:data-style-name="N32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93_0_leftrighttopbottom" style:family="table-cell" style:parent-style-name="Default" style:data-style-name="N32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94_0_leftrighttopbottom" style:family="table-cell" style:parent-style-name="Default" style:data-style-name="N32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95_0_leftrighttopbottom" style:family="table-cell" style:parent-style-name="Default" style:data-style-name="N32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96_0_leftrighttopbottom" style:family="table-cell" style:parent-style-name="Default" style:data-style-name="N32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97_0_leftrighttopbottom" style:family="table-cell" style:parent-style-name="Default" style:data-style-name="N32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98_0_leftrighttopbottom" style:family="table-cell" style:parent-style-name="Default" style:data-style-name="N32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99_0_leftrighttopbottom" style:family="table-cell" style:parent-style-name="Default" style:data-style-name="N32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00_0_leftrighttopbottom" style:family="table-cell" style:parent-style-name="Default" style:data-style-name="N33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01_0_leftrighttopbottom" style:family="table-cell" style:parent-style-name="Default" style:data-style-name="N33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02_0_leftrighttopbottom" style:family="table-cell" style:parent-style-name="Default" style:data-style-name="N33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03_0_leftrighttopbottom" style:family="table-cell" style:parent-style-name="Default" style:data-style-name="N33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04_0_leftrighttopbottom" style:family="table-cell" style:parent-style-name="Default" style:data-style-name="N33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05_0_leftrighttopbottom" style:family="table-cell" style:parent-style-name="Default" style:data-style-name="N33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06_0_leftrighttopbottom" style:family="table-cell" style:parent-style-name="Default" style:data-style-name="N33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07_0_leftrighttopbottom" style:family="table-cell" style:parent-style-name="Default" style:data-style-name="N33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08_0_leftrighttopbottom" style:family="table-cell" style:parent-style-name="Default" style:data-style-name="N33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09_0_leftrighttopbottom" style:family="table-cell" style:parent-style-name="Default" style:data-style-name="N34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10_0_leftrighttopbottom" style:family="table-cell" style:parent-style-name="Default" style:data-style-name="N34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11_0_leftrighttopbottom" style:family="table-cell" style:parent-style-name="Default" style:data-style-name="N34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12_0_leftrighttopbottom" style:family="table-cell" style:parent-style-name="Default" style:data-style-name="N34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13_0_leftrighttopbottom" style:family="table-cell" style:parent-style-name="Default" style:data-style-name="N34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14_0_leftrighttopbottom" style:family="table-cell" style:parent-style-name="Default" style:data-style-name="N34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15_0_leftrighttopbottom" style:family="table-cell" style:parent-style-name="Default" style:data-style-name="N34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16_0_leftrighttopbottom" style:family="table-cell" style:parent-style-name="Default" style:data-style-name="N34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17_0_leftrighttopbottom" style:family="table-cell" style:parent-style-name="Default" style:data-style-name="N34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18_0_leftrighttopbottom" style:family="table-cell" style:parent-style-name="Default" style:data-style-name="N35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19_0_leftrighttopbottom" style:family="table-cell" style:parent-style-name="Default" style:data-style-name="N35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20_0_leftrighttopbottom" style:family="table-cell" style:parent-style-name="Default" style:data-style-name="N35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21_0_leftrighttopbottom" style:family="table-cell" style:parent-style-name="Default" style:data-style-name="N35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22_0_leftrighttopbottom" style:family="table-cell" style:parent-style-name="Default" style:data-style-name="N35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23_0_leftrighttopbottom" style:family="table-cell" style:parent-style-name="Default" style:data-style-name="N35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24_0_leftrighttopbottom" style:family="table-cell" style:parent-style-name="Default" style:data-style-name="N35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25_0_leftrighttopbottom" style:family="table-cell" style:parent-style-name="Default" style:data-style-name="N35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26_0_leftrighttopbottom" style:family="table-cell" style:parent-style-name="Default" style:data-style-name="N35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27_0_leftrighttopbottom" style:family="table-cell" style:parent-style-name="Default" style:data-style-name="N36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28_0_leftrighttopbottom" style:family="table-cell" style:parent-style-name="Default" style:data-style-name="N36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29_0_leftrighttopbottom" style:family="table-cell" style:parent-style-name="Default" style:data-style-name="N36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30_0_leftrighttopbottom" style:family="table-cell" style:parent-style-name="Default" style:data-style-name="N36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31_0_leftrighttopbottom" style:family="table-cell" style:parent-style-name="Default" style:data-style-name="N36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32_0_leftrighttopbottom" style:family="table-cell" style:parent-style-name="Default" style:data-style-name="N36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33_0_leftrighttopbottom" style:family="table-cell" style:parent-style-name="Default" style:data-style-name="N36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34_0_leftrighttopbottom" style:family="table-cell" style:parent-style-name="Default" style:data-style-name="N36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35_0_leftrighttopbottom" style:family="table-cell" style:parent-style-name="Default" style:data-style-name="N36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36_0_leftrighttopbottom" style:family="table-cell" style:parent-style-name="Default" style:data-style-name="N37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37_0_leftrighttopbottom" style:family="table-cell" style:parent-style-name="Default" style:data-style-name="N37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38_0_leftrighttopbottom" style:family="table-cell" style:parent-style-name="Default" style:data-style-name="N37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39_0_leftrighttopbottom" style:family="table-cell" style:parent-style-name="Default" style:data-style-name="N37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40_0_leftrighttopbottom" style:family="table-cell" style:parent-style-name="Default" style:data-style-name="N37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41_0_leftrighttopbottom" style:family="table-cell" style:parent-style-name="Default" style:data-style-name="N37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42_0_leftrighttopbottom" style:family="table-cell" style:parent-style-name="Default" style:data-style-name="N37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43_0_leftrighttopbottom" style:family="table-cell" style:parent-style-name="Default" style:data-style-name="N37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44_0_leftrighttopbottom" style:family="table-cell" style:parent-style-name="Default" style:data-style-name="N37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45_0_leftrighttopbottom" style:family="table-cell" style:parent-style-name="Default" style:data-style-name="N38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46_0_leftrighttopbottom" style:family="table-cell" style:parent-style-name="Default" style:data-style-name="N38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47_0_leftrighttopbottom" style:family="table-cell" style:parent-style-name="Default" style:data-style-name="N38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48_0_leftrighttopbottom" style:family="table-cell" style:parent-style-name="Default" style:data-style-name="N38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49_0_leftrighttopbottom" style:family="table-cell" style:parent-style-name="Default" style:data-style-name="N38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50_0_leftrighttopbottom" style:family="table-cell" style:parent-style-name="Default" style:data-style-name="N38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51_0_leftrighttopbottom" style:family="table-cell" style:parent-style-name="Default" style:data-style-name="N38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52_0_leftrighttopbottom" style:family="table-cell" style:parent-style-name="Default" style:data-style-name="N38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53_0_leftrighttopbottom" style:family="table-cell" style:parent-style-name="Default" style:data-style-name="N38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54_0_leftrighttopbottom" style:family="table-cell" style:parent-style-name="Default" style:data-style-name="N39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55_0_leftrighttopbottom" style:family="table-cell" style:parent-style-name="Default" style:data-style-name="N39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56_0_leftrighttopbottom" style:family="table-cell" style:parent-style-name="Default" style:data-style-name="N39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57_0_leftrighttopbottom" style:family="table-cell" style:parent-style-name="Default" style:data-style-name="N39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58_0_leftrighttopbottom" style:family="table-cell" style:parent-style-name="Default" style:data-style-name="N39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59_0_leftrighttopbottom" style:family="table-cell" style:parent-style-name="Default" style:data-style-name="N39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60_0_leftrighttopbottom" style:family="table-cell" style:parent-style-name="Default" style:data-style-name="N39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61_0_leftrighttopbottom" style:family="table-cell" style:parent-style-name="Default" style:data-style-name="N39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62_0_leftrighttopbottom" style:family="table-cell" style:parent-style-name="Default" style:data-style-name="N39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63_0_leftrighttopbottom" style:family="table-cell" style:parent-style-name="Default" style:data-style-name="N39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64_0_leftrighttopbottom" style:family="table-cell" style:parent-style-name="Default" style:data-style-name="N40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65_0_leftrighttopbottom" style:family="table-cell" style:parent-style-name="Default" style:data-style-name="N40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66_0_leftrighttopbottom" style:family="table-cell" style:parent-style-name="Default" style:data-style-name="N40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67_0_leftrighttopbottom" style:family="table-cell" style:parent-style-name="Default" style:data-style-name="N40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68_0_leftrighttopbottom" style:family="table-cell" style:parent-style-name="Default" style:data-style-name="N40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69_0_leftrighttopbottom" style:family="table-cell" style:parent-style-name="Default" style:data-style-name="N40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70_0_leftrighttopbottom" style:family="table-cell" style:parent-style-name="Default" style:data-style-name="N40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71_0_leftrighttopbottom" style:family="table-cell" style:parent-style-name="Default" style:data-style-name="N40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72_0_leftrighttopbottom" style:family="table-cell" style:parent-style-name="Default" style:data-style-name="N40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73_0_leftrighttopbottom" style:family="table-cell" style:parent-style-name="Default" style:data-style-name="N41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74_0_leftrighttopbottom" style:family="table-cell" style:parent-style-name="Default" style:data-style-name="N41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75_0_leftrighttopbottom" style:family="table-cell" style:parent-style-name="Default" style:data-style-name="N41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76_0_leftrighttopbottom" style:family="table-cell" style:parent-style-name="Default" style:data-style-name="N41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77_0_leftrighttopbottom" style:family="table-cell" style:parent-style-name="Default" style:data-style-name="N41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78_0_leftrighttopbottom" style:family="table-cell" style:parent-style-name="Default" style:data-style-name="N41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79_0_leftrighttopbottom" style:family="table-cell" style:parent-style-name="Default" style:data-style-name="N41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80_0_leftrighttopbottom" style:family="table-cell" style:parent-style-name="Default" style:data-style-name="N41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81_0_leftrighttopbottom" style:family="table-cell" style:parent-style-name="Default" style:data-style-name="N41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82_0_leftrighttopbottom" style:family="table-cell" style:parent-style-name="Default" style:data-style-name="N42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83_0_leftrighttopbottom" style:family="table-cell" style:parent-style-name="Default" style:data-style-name="N42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84_0_leftrighttopbottom" style:family="table-cell" style:parent-style-name="Default" style:data-style-name="N42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85_0_leftrighttopbottom" style:family="table-cell" style:parent-style-name="Default" style:data-style-name="N42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86_0_leftrighttopbottom" style:family="table-cell" style:parent-style-name="Default" style:data-style-name="N42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87_0_leftrighttopbottom" style:family="table-cell" style:parent-style-name="Default" style:data-style-name="N42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88_0_leftrighttopbottom" style:family="table-cell" style:parent-style-name="Default" style:data-style-name="N42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89_0_leftrighttopbottom" style:family="table-cell" style:parent-style-name="Default" style:data-style-name="N42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90_0_leftrighttopbottom" style:family="table-cell" style:parent-style-name="Default" style:data-style-name="N42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91_0_leftrighttopbottom" style:family="table-cell" style:parent-style-name="Default" style:data-style-name="N43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92_0_leftrighttopbottom" style:family="table-cell" style:parent-style-name="Default" style:data-style-name="N43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93_0_leftrighttopbottom" style:family="table-cell" style:parent-style-name="Default" style:data-style-name="N43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94_0_leftrighttopbottom" style:family="table-cell" style:parent-style-name="Default" style:data-style-name="N43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95_0_leftrighttopbottom" style:family="table-cell" style:parent-style-name="Default" style:data-style-name="N43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96_0_leftrighttopbottom" style:family="table-cell" style:parent-style-name="Default" style:data-style-name="N43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97_0_leftrighttopbottom" style:family="table-cell" style:parent-style-name="Default" style:data-style-name="N43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98_0_leftrighttopbottom" style:family="table-cell" style:parent-style-name="Default" style:data-style-name="N43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99_0_leftrighttopbottom" style:family="table-cell" style:parent-style-name="Default" style:data-style-name="N43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00_0_leftrighttopbottom" style:family="table-cell" style:parent-style-name="Default" style:data-style-name="N44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01_0_leftrighttopbottom" style:family="table-cell" style:parent-style-name="Default" style:data-style-name="N44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02_0_leftrighttopbottom" style:family="table-cell" style:parent-style-name="Default" style:data-style-name="N44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03_0_leftrighttopbottom" style:family="table-cell" style:parent-style-name="Default" style:data-style-name="N44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04_0_leftrighttopbottom" style:family="table-cell" style:parent-style-name="Default" style:data-style-name="N44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05_0_leftrighttopbottom" style:family="table-cell" style:parent-style-name="Default" style:data-style-name="N44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06_0_leftrighttopbottom" style:family="table-cell" style:parent-style-name="Default" style:data-style-name="N44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07_0_leftrighttopbottom" style:family="table-cell" style:parent-style-name="Default" style:data-style-name="N44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08_0_leftrighttopbottom" style:family="table-cell" style:parent-style-name="Default" style:data-style-name="N44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09_0_leftrighttopbottom" style:family="table-cell" style:parent-style-name="Default" style:data-style-name="N44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10_0_leftrighttopbottom" style:family="table-cell" style:parent-style-name="Default" style:data-style-name="N45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11_0_leftrighttopbottom" style:family="table-cell" style:parent-style-name="Default" style:data-style-name="N45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12_0_leftrighttopbottom" style:family="table-cell" style:parent-style-name="Default" style:data-style-name="N45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13_0_leftrighttopbottom" style:family="table-cell" style:parent-style-name="Default" style:data-style-name="N45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14_0_leftrighttopbottom" style:family="table-cell" style:parent-style-name="Default" style:data-style-name="N45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15_0_leftrighttopbottom" style:family="table-cell" style:parent-style-name="Default" style:data-style-name="N45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16_0_leftrighttopbottom" style:family="table-cell" style:parent-style-name="Default" style:data-style-name="N45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17_0_leftrighttopbottom" style:family="table-cell" style:parent-style-name="Default" style:data-style-name="N45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18_0_leftrighttopbottom" style:family="table-cell" style:parent-style-name="Default" style:data-style-name="N45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19_0_leftrighttopbottom" style:family="table-cell" style:parent-style-name="Default" style:data-style-name="N46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20_0_leftrighttopbottom" style:family="table-cell" style:parent-style-name="Default" style:data-style-name="N46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21_0_leftrighttopbottom" style:family="table-cell" style:parent-style-name="Default" style:data-style-name="N46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22_0_leftrighttopbottom" style:family="table-cell" style:parent-style-name="Default" style:data-style-name="N46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23_0_leftrighttopbottom" style:family="table-cell" style:parent-style-name="Default" style:data-style-name="N46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24_0_leftrighttopbottom" style:family="table-cell" style:parent-style-name="Default" style:data-style-name="N46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25_0_leftrighttopbottom" style:family="table-cell" style:parent-style-name="Default" style:data-style-name="N46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26_0_leftrighttopbottom" style:family="table-cell" style:parent-style-name="Default" style:data-style-name="N46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27_0_leftrighttopbottom" style:family="table-cell" style:parent-style-name="Default" style:data-style-name="N46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28_0_leftrighttopbottom" style:family="table-cell" style:parent-style-name="Default" style:data-style-name="N47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29_0_leftrighttopbottom" style:family="table-cell" style:parent-style-name="Default" style:data-style-name="N47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30_0_leftrighttopbottom" style:family="table-cell" style:parent-style-name="Default" style:data-style-name="N47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31_0_leftrighttopbottom" style:family="table-cell" style:parent-style-name="Default" style:data-style-name="N47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32_0_leftrighttopbottom" style:family="table-cell" style:parent-style-name="Default" style:data-style-name="N47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33_0_leftrighttopbottom" style:family="table-cell" style:parent-style-name="Default" style:data-style-name="N47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34_0_leftrighttopbottom" style:family="table-cell" style:parent-style-name="Default" style:data-style-name="N47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35_0_leftrighttopbottom" style:family="table-cell" style:parent-style-name="Default" style:data-style-name="N47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36_0_leftrighttopbottom" style:family="table-cell" style:parent-style-name="Default" style:data-style-name="N47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37_0_leftrighttopbottom" style:family="table-cell" style:parent-style-name="Default" style:data-style-name="N48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38_0_leftrighttopbottom" style:family="table-cell" style:parent-style-name="Default" style:data-style-name="N48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39_0_leftrighttopbottom" style:family="table-cell" style:parent-style-name="Default" style:data-style-name="N48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40_0_leftrighttopbottom" style:family="table-cell" style:parent-style-name="Default" style:data-style-name="N48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41_0_leftrighttopbottom" style:family="table-cell" style:parent-style-name="Default" style:data-style-name="N48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42_0_leftrighttopbottom" style:family="table-cell" style:parent-style-name="Default" style:data-style-name="N48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43_0_leftrighttopbottom" style:family="table-cell" style:parent-style-name="Default" style:data-style-name="N48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44_0_leftrighttopbottom" style:family="table-cell" style:parent-style-name="Default" style:data-style-name="N48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45_0_leftrighttopbottom" style:family="table-cell" style:parent-style-name="Default" style:data-style-name="N48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46_0_leftrighttopbottom" style:family="table-cell" style:parent-style-name="Default" style:data-style-name="N49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47_0_leftrighttopbottom" style:family="table-cell" style:parent-style-name="Default" style:data-style-name="N49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48_0_leftrighttopbottom" style:family="table-cell" style:parent-style-name="Default" style:data-style-name="N49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49_0_leftrighttopbottom" style:family="table-cell" style:parent-style-name="Default" style:data-style-name="N49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50_0_leftrighttopbottom" style:family="table-cell" style:parent-style-name="Default" style:data-style-name="N49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51_0_leftrighttopbottom" style:family="table-cell" style:parent-style-name="Default" style:data-style-name="N49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52_0_leftrighttopbottom" style:family="table-cell" style:parent-style-name="Default" style:data-style-name="N49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53_0_leftrighttopbottom" style:family="table-cell" style:parent-style-name="Default" style:data-style-name="N49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54_0_leftrighttopbottom" style:family="table-cell" style:parent-style-name="Default" style:data-style-name="N49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55_0_leftrighttopbottom" style:family="table-cell" style:parent-style-name="Default" style:data-style-name="N50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56_0_leftrighttopbottom" style:family="table-cell" style:parent-style-name="Default" style:data-style-name="N50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57_0_leftrighttopbottom" style:family="table-cell" style:parent-style-name="Default" style:data-style-name="N50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58_0_leftrighttopbottom" style:family="table-cell" style:parent-style-name="Default" style:data-style-name="N50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59_0_leftrighttopbottom" style:family="table-cell" style:parent-style-name="Default" style:data-style-name="N50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60_0_leftrighttopbottom" style:family="table-cell" style:parent-style-name="Default" style:data-style-name="N50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61_0_leftrighttopbottom" style:family="table-cell" style:parent-style-name="Default" style:data-style-name="N50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62_0_leftrighttopbottom" style:family="table-cell" style:parent-style-name="Default" style:data-style-name="N50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63_0_leftrighttopbottom" style:family="table-cell" style:parent-style-name="Default" style:data-style-name="N50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64_0_leftrighttopbottom" style:family="table-cell" style:parent-style-name="Default" style:data-style-name="N51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65_0_leftrighttopbottom" style:family="table-cell" style:parent-style-name="Default" style:data-style-name="N51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66_0_leftrighttopbottom" style:family="table-cell" style:parent-style-name="Default" style:data-style-name="N51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67_0_leftrighttopbottom" style:family="table-cell" style:parent-style-name="Default" style:data-style-name="N51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68_0_leftrighttopbottom" style:family="table-cell" style:parent-style-name="Default" style:data-style-name="N51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69_0_leftrighttopbottom" style:family="table-cell" style:parent-style-name="Default" style:data-style-name="N51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70_0_leftrighttopbottom" style:family="table-cell" style:parent-style-name="Default" style:data-style-name="N51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71_0_leftrighttopbottom" style:family="table-cell" style:parent-style-name="Default" style:data-style-name="N51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72_0_leftrighttopbottom" style:family="table-cell" style:parent-style-name="Default" style:data-style-name="N51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73_0_leftrighttopbottom" style:family="table-cell" style:parent-style-name="Default" style:data-style-name="N52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74_0_leftrighttopbottom" style:family="table-cell" style:parent-style-name="Default" style:data-style-name="N52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75_0_leftrighttopbottom" style:family="table-cell" style:parent-style-name="Default" style:data-style-name="N52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76_0_leftrighttopbottom" style:family="table-cell" style:parent-style-name="Default" style:data-style-name="N52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77_0_leftrighttopbottom" style:family="table-cell" style:parent-style-name="Default" style:data-style-name="N52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78_0_leftrighttopbottom" style:family="table-cell" style:parent-style-name="Default" style:data-style-name="N52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79_0_leftrighttopbottom" style:family="table-cell" style:parent-style-name="Default" style:data-style-name="N52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80_0_leftrighttopbottom" style:family="table-cell" style:parent-style-name="Default" style:data-style-name="N52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81_0_leftrighttopbottom" style:family="table-cell" style:parent-style-name="Default" style:data-style-name="N52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82_0_leftrighttopbottom" style:family="table-cell" style:parent-style-name="Default" style:data-style-name="N53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83_0_leftrighttopbottom" style:family="table-cell" style:parent-style-name="Default" style:data-style-name="N53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84_0_leftrighttopbottom" style:family="table-cell" style:parent-style-name="Default" style:data-style-name="N53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85_0_leftrighttopbottom" style:family="table-cell" style:parent-style-name="Default" style:data-style-name="N53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86_0_leftrighttopbottom" style:family="table-cell" style:parent-style-name="Default" style:data-style-name="N53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87_0_leftrighttopbottom" style:family="table-cell" style:parent-style-name="Default" style:data-style-name="N53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1_leftrighttopbottom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ll_16_main" style:family="table-cell" style:parent-style-name="Default">
      <style:table-cell-properties style:text-align-source="fix" style:repeat-content="false"/>
      <style:paragraph-properties fo:text-align="start"/>
      <style:text-properties style:font-name="Arial" fo:font-size="8pt" fo:font-weight="normal"/>
    </style:style>
    <style:style style:name="ce371" style:family="table-cell" style:parent-style-name="Default">
      <style:table-cell-properties fo:border-bottom="0.71pt solid #000000" style:text-align-source="fix" style:repeat-content="false" fo:border-left="none" fo:border-right="none" fo:border-top="none"/>
      <style:paragraph-properties fo:text-align="center" fo:margin-left="0.081cm"/>
      <style:text-properties style:font-name="Arial" fo:font-size="8pt" fo:font-weight="normal"/>
    </style:style>
    <style:style style:name="cell_46_main" style:family="table-cell" style:parent-style-name="Default">
      <style:table-cell-properties style:text-align-source="fix" style:repeat-content="false" style:vertical-align="bottom"/>
      <style:paragraph-properties fo:text-align="start"/>
      <style:text-properties fo:color="#000000" style:font-name="Times New Roman" fo:font-size="12pt" fo:font-weight="bold"/>
    </style:style>
    <style:style style:name="cell_53_topbottom" style:family="table-cell" style:parent-style-name="Default">
      <style:table-cell-properties fo:border-bottom="0.71pt solid #000000" style:text-align-source="fix" style:repeat-content="false" fo:wrap-option="wrap" fo:border-left="none" fo:border-right="none" fo:border-top="0.71pt solid #000000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374" style:family="table-cell" style:parent-style-name="Default">
      <style:table-cell-properties fo:border-bottom="0.71pt solid #000000" style:text-align-source="fix" style:repeat-content="false" fo:wrap-option="wrap" fo:border-left="none" fo:border-right="0.71pt solid #000000" fo:border-top="0.71pt solid #000000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ll_19_leftrighttopbottom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ll_38_leftrighttopbottom" style:family="table-cell" style:parent-style-name="Default">
      <style:table-cell-properties style:text-align-source="fix" style:repeat-content="false" fo:wrap-option="wrap" fo:border="0.71pt solid #000000" style:vertical-align="bottom"/>
      <style:paragraph-properties fo:text-align="start" fo:margin-left="0.104cm"/>
      <style:text-properties fo:color="#000000" style:font-name="Times New Roman" fo:font-size="11pt" fo:font-weight="normal"/>
    </style:style>
    <style:style style:name="cell_54_righttopbottom" style:family="table-cell" style:parent-style-name="Default">
      <style:table-cell-properties fo:border-bottom="0.71pt solid #000000" style:text-align-source="fix" style:repeat-content="false" fo:wrap-option="wrap" fo:border-left="none" fo:border-right="0.71pt solid #000000" fo:border-top="0.71pt solid #000000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ll_59_righttopbottom" style:family="table-cell" style:parent-style-name="Default">
      <style:table-cell-properties fo:border-bottom="0.71pt solid #000000" style:text-align-source="fix" style:repeat-content="false" fo:wrap-option="wrap" fo:border-left="none" fo:border-right="0.71pt solid #000000" fo:border-top="0.71pt solid #000000" style:vertical-align="bottom"/>
      <style:paragraph-properties fo:text-align="start" fo:margin-left="0.104cm"/>
      <style:text-properties fo:color="#000000" style:font-name="Times New Roman" fo:font-size="11pt" fo:font-weight="normal"/>
    </style:style>
    <style:style style:name="cell_43_main" style:family="table-cell" style:parent-style-name="Default">
      <style:table-cell-properties style:text-align-source="fix" style:repeat-content="false" style:vertical-align="bottom"/>
      <style:paragraph-properties fo:text-align="center"/>
      <style:text-properties fo:color="#000000" style:font-name="Times New Roman" fo:font-size="12pt" fo:font-weight="bold"/>
    </style:style>
    <style:style style:name="cell_11_3_leftrighttopbottom" style:family="table-cell" style:parent-style-name="Default" style:data-style-name="N15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_3_leftrighttopbottom" style:family="table-cell" style:parent-style-name="Default" style:data-style-name="N16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_3_leftrighttopbottom" style:family="table-cell" style:parent-style-name="Default" style:data-style-name="N18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_3_leftrighttopbottom" style:family="table-cell" style:parent-style-name="Default" style:data-style-name="N19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_3_leftrighttopbottom" style:family="table-cell" style:parent-style-name="Default" style:data-style-name="N20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_3_leftrighttopbottom" style:family="table-cell" style:parent-style-name="Default" style:data-style-name="N21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_3_leftrighttopbottom" style:family="table-cell" style:parent-style-name="Default" style:data-style-name="N22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_3_leftrighttopbottom" style:family="table-cell" style:parent-style-name="Default" style:data-style-name="N23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_3_leftrighttopbottom" style:family="table-cell" style:parent-style-name="Default" style:data-style-name="N24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0_3_leftrighttopbottom" style:family="table-cell" style:parent-style-name="Default" style:data-style-name="N25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1_3_leftrighttopbottom" style:family="table-cell" style:parent-style-name="Default" style:data-style-name="N26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2_3_leftrighttopbottom" style:family="table-cell" style:parent-style-name="Default" style:data-style-name="N26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3_3_leftrighttopbottom" style:family="table-cell" style:parent-style-name="Default" style:data-style-name="N26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4_3_leftrighttopbottom" style:family="table-cell" style:parent-style-name="Default" style:data-style-name="N27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5_3_leftrighttopbottom" style:family="table-cell" style:parent-style-name="Default" style:data-style-name="N28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6_3_leftrighttopbottom" style:family="table-cell" style:parent-style-name="Default" style:data-style-name="N29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7_3_leftrighttopbottom" style:family="table-cell" style:parent-style-name="Default" style:data-style-name="N30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8_3_leftrighttopbottom" style:family="table-cell" style:parent-style-name="Default" style:data-style-name="N31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9_3_leftrighttopbottom" style:family="table-cell" style:parent-style-name="Default" style:data-style-name="N33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0_3_leftrighttopbottom" style:family="table-cell" style:parent-style-name="Default" style:data-style-name="N34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1_3_leftrighttopbottom" style:family="table-cell" style:parent-style-name="Default" style:data-style-name="N35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2_3_leftrighttopbottom" style:family="table-cell" style:parent-style-name="Default" style:data-style-name="N36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3_3_leftrighttopbottom" style:family="table-cell" style:parent-style-name="Default" style:data-style-name="N37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4_3_leftrighttopbottom" style:family="table-cell" style:parent-style-name="Default" style:data-style-name="N38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6_3_leftrighttopbottom" style:family="table-cell" style:parent-style-name="Default" style:data-style-name="N40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7_3_leftrighttopbottom" style:family="table-cell" style:parent-style-name="Default" style:data-style-name="N41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8_3_leftrighttopbottom" style:family="table-cell" style:parent-style-name="Default" style:data-style-name="N42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9_3_leftrighttopbottom" style:family="table-cell" style:parent-style-name="Default" style:data-style-name="N43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0_3_leftrighttopbottom" style:family="table-cell" style:parent-style-name="Default" style:data-style-name="N45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1_3_leftrighttopbottom" style:family="table-cell" style:parent-style-name="Default" style:data-style-name="N46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2_3_leftrighttopbottom" style:family="table-cell" style:parent-style-name="Default" style:data-style-name="N47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3_3_leftrighttopbottom" style:family="table-cell" style:parent-style-name="Default" style:data-style-name="N48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4_3_leftrighttopbottom" style:family="table-cell" style:parent-style-name="Default" style:data-style-name="N49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5_3_leftrighttopbottom" style:family="table-cell" style:parent-style-name="Default" style:data-style-name="N50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6_3_leftrighttopbottom" style:family="table-cell" style:parent-style-name="Default" style:data-style-name="N51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7_3_leftrighttopbottom" style:family="table-cell" style:parent-style-name="Default" style:data-style-name="N52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8_3_leftrighttopbottom" style:family="table-cell" style:parent-style-name="Default" style:data-style-name="N53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9_3_leftrighttopbottom" style:family="table-cell" style:parent-style-name="Default" style:data-style-name="N53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0_3_leftrighttopbottom" style:family="table-cell" style:parent-style-name="Default" style:data-style-name="N53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1_3_leftrighttopbottom" style:family="table-cell" style:parent-style-name="Default" style:data-style-name="N53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2_3_leftrighttopbottom" style:family="table-cell" style:parent-style-name="Default" style:data-style-name="N54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3_3_leftrighttopbottom" style:family="table-cell" style:parent-style-name="Default" style:data-style-name="N54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4_3_leftrighttopbottom" style:family="table-cell" style:parent-style-name="Default" style:data-style-name="N54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5_3_leftrighttopbottom" style:family="table-cell" style:parent-style-name="Default" style:data-style-name="N54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6_3_leftrighttopbottom" style:family="table-cell" style:parent-style-name="Default" style:data-style-name="N54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7_3_leftrighttopbottom" style:family="table-cell" style:parent-style-name="Default" style:data-style-name="N54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9_3_leftrighttopbottom" style:family="table-cell" style:parent-style-name="Default" style:data-style-name="N54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0_3_leftrighttopbottom" style:family="table-cell" style:parent-style-name="Default" style:data-style-name="N54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1_3_leftrighttopbottom" style:family="table-cell" style:parent-style-name="Default" style:data-style-name="N54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2_3_leftrighttopbottom" style:family="table-cell" style:parent-style-name="Default" style:data-style-name="N54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3_3_leftrighttopbottom" style:family="table-cell" style:parent-style-name="Default" style:data-style-name="N55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4_3_leftrighttopbottom" style:family="table-cell" style:parent-style-name="Default" style:data-style-name="N55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5_3_leftrighttopbottom" style:family="table-cell" style:parent-style-name="Default" style:data-style-name="N55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6_3_leftrighttopbottom" style:family="table-cell" style:parent-style-name="Default" style:data-style-name="N55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8_3_leftrighttopbottom" style:family="table-cell" style:parent-style-name="Default" style:data-style-name="N55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9_3_leftrighttopbottom" style:family="table-cell" style:parent-style-name="Default" style:data-style-name="N55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0_3_leftrighttopbottom" style:family="table-cell" style:parent-style-name="Default" style:data-style-name="N55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1_3_leftrighttopbottom" style:family="table-cell" style:parent-style-name="Default" style:data-style-name="N55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2_3_leftrighttopbottom" style:family="table-cell" style:parent-style-name="Default" style:data-style-name="N55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3_3_leftrighttopbottom" style:family="table-cell" style:parent-style-name="Default" style:data-style-name="N55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4_3_leftrighttopbottom" style:family="table-cell" style:parent-style-name="Default" style:data-style-name="N56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5_3_leftrighttopbottom" style:family="table-cell" style:parent-style-name="Default" style:data-style-name="N56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6_3_leftrighttopbottom" style:family="table-cell" style:parent-style-name="Default" style:data-style-name="N56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7_3_leftrighttopbottom" style:family="table-cell" style:parent-style-name="Default" style:data-style-name="N56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8_3_leftrighttopbottom" style:family="table-cell" style:parent-style-name="Default" style:data-style-name="N56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9_3_leftrighttopbottom" style:family="table-cell" style:parent-style-name="Default" style:data-style-name="N56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0_3_leftrighttopbottom" style:family="table-cell" style:parent-style-name="Default" style:data-style-name="N56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1_3_leftrighttopbottom" style:family="table-cell" style:parent-style-name="Default" style:data-style-name="N56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2_3_leftrighttopbottom" style:family="table-cell" style:parent-style-name="Default" style:data-style-name="N56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3_3_leftrighttopbottom" style:family="table-cell" style:parent-style-name="Default" style:data-style-name="N56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5_3_leftrighttopbottom" style:family="table-cell" style:parent-style-name="Default" style:data-style-name="N57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6_3_leftrighttopbottom" style:family="table-cell" style:parent-style-name="Default" style:data-style-name="N57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7_3_leftrighttopbottom" style:family="table-cell" style:parent-style-name="Default" style:data-style-name="N57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8_3_leftrighttopbottom" style:family="table-cell" style:parent-style-name="Default" style:data-style-name="N57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9_3_leftrighttopbottom" style:family="table-cell" style:parent-style-name="Default" style:data-style-name="N57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0_3_leftrighttopbottom" style:family="table-cell" style:parent-style-name="Default" style:data-style-name="N57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1_3_leftrighttopbottom" style:family="table-cell" style:parent-style-name="Default" style:data-style-name="N57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2_3_leftrighttopbottom" style:family="table-cell" style:parent-style-name="Default" style:data-style-name="N57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3_3_leftrighttopbottom" style:family="table-cell" style:parent-style-name="Default" style:data-style-name="N57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4_3_leftrighttopbottom" style:family="table-cell" style:parent-style-name="Default" style:data-style-name="N57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5_3_leftrighttopbottom" style:family="table-cell" style:parent-style-name="Default" style:data-style-name="N58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6_3_leftrighttopbottom" style:family="table-cell" style:parent-style-name="Default" style:data-style-name="N58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7_3_leftrighttopbottom" style:family="table-cell" style:parent-style-name="Default" style:data-style-name="N58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8_3_leftrighttopbottom" style:family="table-cell" style:parent-style-name="Default" style:data-style-name="N58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9_3_leftrighttopbottom" style:family="table-cell" style:parent-style-name="Default" style:data-style-name="N58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0_3_leftrighttopbottom" style:family="table-cell" style:parent-style-name="Default" style:data-style-name="N11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1_3_leftrighttopbottom" style:family="table-cell" style:parent-style-name="Default" style:data-style-name="N11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2_3_leftrighttopbottom" style:family="table-cell" style:parent-style-name="Default" style:data-style-name="N11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3_3_leftrighttopbottom" style:family="table-cell" style:parent-style-name="Default" style:data-style-name="N12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4_3_leftrighttopbottom" style:family="table-cell" style:parent-style-name="Default" style:data-style-name="N12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5_3_leftrighttopbottom" style:family="table-cell" style:parent-style-name="Default" style:data-style-name="N12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6_3_leftrighttopbottom" style:family="table-cell" style:parent-style-name="Default" style:data-style-name="N12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7_3_leftrighttopbottom" style:family="table-cell" style:parent-style-name="Default" style:data-style-name="N12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8_3_leftrighttopbottom" style:family="table-cell" style:parent-style-name="Default" style:data-style-name="N13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9_3_leftrighttopbottom" style:family="table-cell" style:parent-style-name="Default" style:data-style-name="N13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0_3_leftrighttopbottom" style:family="table-cell" style:parent-style-name="Default" style:data-style-name="N13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1_3_leftrighttopbottom" style:family="table-cell" style:parent-style-name="Default" style:data-style-name="N13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2_3_leftrighttopbottom" style:family="table-cell" style:parent-style-name="Default" style:data-style-name="N13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3_3_leftrighttopbottom" style:family="table-cell" style:parent-style-name="Default" style:data-style-name="N14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4_3_leftrighttopbottom" style:family="table-cell" style:parent-style-name="Default" style:data-style-name="N14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5_3_leftrighttopbottom" style:family="table-cell" style:parent-style-name="Default" style:data-style-name="N14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6_3_leftrighttopbottom" style:family="table-cell" style:parent-style-name="Default" style:data-style-name="N14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7_3_leftrighttopbottom" style:family="table-cell" style:parent-style-name="Default" style:data-style-name="N14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8_3_leftrighttopbottom" style:family="table-cell" style:parent-style-name="Default" style:data-style-name="N15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9_3_leftrighttopbottom" style:family="table-cell" style:parent-style-name="Default" style:data-style-name="N15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0_3_leftrighttopbottom" style:family="table-cell" style:parent-style-name="Default" style:data-style-name="N15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1_3_leftrighttopbottom" style:family="table-cell" style:parent-style-name="Default" style:data-style-name="N15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2_3_leftrighttopbottom" style:family="table-cell" style:parent-style-name="Default" style:data-style-name="N16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3_3_leftrighttopbottom" style:family="table-cell" style:parent-style-name="Default" style:data-style-name="N16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4_3_leftrighttopbottom" style:family="table-cell" style:parent-style-name="Default" style:data-style-name="N16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5_3_leftrighttopbottom" style:family="table-cell" style:parent-style-name="Default" style:data-style-name="N16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7_bottom" style:family="table-cell" style:parent-style-name="Default">
      <style:table-cell-properties fo:border-bottom="0.71pt solid #000000" style:text-align-source="fix" style:repeat-content="false" fo:border-left="none" fo:border-right="none" fo:border-top="none"/>
      <style:paragraph-properties fo:text-align="start"/>
      <style:text-properties style:font-name="Arial" fo:font-size="8pt" fo:font-weight="normal"/>
    </style:style>
    <style:style style:name="cell_69_main" style:family="table-cell" style:parent-style-name="Default">
      <style:table-cell-properties style:text-align-source="fix" style:repeat-content="false"/>
      <style:paragraph-properties fo:text-align="center" fo:margin-left="0.081cm"/>
      <style:text-properties style:font-name="Arial" fo:font-size="8pt" fo:font-weight="normal"/>
    </style:style>
    <style:style style:name="ce493" style:family="table-cell" style:parent-style-name="Default">
      <style:table-cell-properties fo:border-bottom="0.71pt solid #000000" fo:background-color="#fff1cc" style:text-align-source="fix" style:repeat-content="false" fo:border-left="none" fo:border-right="none" fo:border-top="none" style:vertical-align="bottom"/>
      <style:paragraph-properties fo:text-align="center" fo:margin-left="0.116cm"/>
      <style:text-properties fo:color="#000000" style:font-name="Times New Roman" fo:font-size="12pt" fo:font-weight="normal"/>
    </style:style>
    <style:style style:name="ce494" style:family="table-cell" style:parent-style-name="Default">
      <style:table-cell-properties style:text-align-source="fix" style:repeat-content="false" style:vertical-align="bottom"/>
      <style:paragraph-properties fo:text-align="center" fo:margin-left="0.116cm"/>
      <style:text-properties fo:color="#000000" style:font-name="Times New Roman" fo:font-size="12pt" fo:font-weight="normal"/>
    </style:style>
    <style:style style:name="cell_7_6_leftrighttopbottom" style:family="table-cell" style:parent-style-name="Default" style:data-style-name="N166">
      <style:table-cell-properties style:text-align-source="fix" style:repeat-content="false" fo:wrap-option="wrap" fo:border="0.71pt solid #000000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ll_8_6_leftrighttopbottom" style:family="table-cell" style:parent-style-name="Default" style:data-style-name="N535">
      <style:table-cell-properties style:text-align-source="fix" style:repeat-content="false" fo:wrap-option="wrap" fo:border="0.71pt solid #000000" style:vertical-align="middle"/>
      <style:paragraph-properties fo:text-align="center" fo:margin-left="0.116cm"/>
      <style:text-properties fo:color="#000000" style:font-name="Times New Roman" fo:font-size="12pt" fo:font-weight="normal"/>
    </style:style>
  </office:automatic-styles>
  <office:body>
    <office:spreadsheet>
      <table:table table:name="Sheet1" table:style-name="ta1">
        <table:table-column table:style-name="co1" table:default-cell-style-name="cell_20_leftrighttopbottom"/>
        <table:table-column table:style-name="co2" table:default-cell-style-name="cell_38_leftrighttopbottom"/>
        <table:table-column table:style-name="co3" table:default-cell-style-name="cell_59_righttopbottom"/>
        <table:table-column table:style-name="co4" table:default-cell-style-name="cell_38_leftrighttopbottom"/>
        <table:table-column table:style-name="co5" table:default-cell-style-name="cell_59_righttopbottom"/>
        <table:table-column table:style-name="co5" table:default-cell-style-name="cell_38_leftrighttopbottom"/>
        <table:table-column table:style-name="co6" table:default-cell-style-name="cell_59_righttopbottom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"/>
        </table:table-row>
        <table:table-row table:style-name="ro1">
          <table:table-cell table:style-name="ce2" office:value-type="string" calcext:value-type="string" table:number-columns-spanned="3" table:number-rows-spanned="1">
            <text:p>№ АОКС-71/2025/000589</text:p>
          </table:table-cell>
          <table:covered-table-cell table:number-columns-repeated="2" table:style-name="ce2"/>
          <table:table-cell table:style-name="cell_43_main"/>
          <table:table-cell table:style-name="ce493" office:value-type="string" calcext:value-type="string" table:number-columns-spanned="3" table:number-rows-spanned="1">
            <text:p>05.11.2025</text:p>
          </table:table-cell>
          <table:covered-table-cell table:number-columns-repeated="2" table:style-name="ce493"/>
        </table:table-row>
        <table:table-row table:style-name="ro1">
          <table:table-cell table:style-name="cell_45_main" office:value-type="string" calcext:value-type="string">
            <text:p><text:s text:c="11"/>(номер акта) <text:s text:c="3"/></text:p>
          </table:table-cell>
          <table:table-cell table:style-name="cell_46_main" table:number-columns-repeated="3"/>
          <table:table-cell table:style-name="ce494" office:value-type="string" calcext:value-type="string" table:number-columns-spanned="3" table:number-rows-spanned="1">
            <text:p>(дата составления акта)</text:p>
          </table:table-cell>
          <table:covered-table-cell table:number-columns-repeated="2" table:style-name="ce494"/>
        </table:table-row>
        <table:table-row table:style-name="ro2">
          <table:table-cell table:style-name="ce4" office:value-type="string" calcext:value-type="string" table:number-columns-spanned="7" table:number-rows-spanned="1">
            <text:p>Государственное учреждение Тульской области</text:p>
            <text:p>«Областное бюро технической инвентаризации»</text:p>
          </table:table-cell>
          <table:covered-table-cell table:number-columns-repeated="6" table:style-name="ce4"/>
        </table:table-row>
        <table:table-row table:style-name="ro3">
          <table:table-cell table:style-name="ce5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</text:p>
            <text:p>(далее-бюджетное учреждение)</text:p>
          </table:table-cell>
          <table:covered-table-cell table:number-columns-repeated="6" table:style-name="ce5"/>
        </table:table-row>
        <table:table-row table:style-name="ro1">
          <table:table-cell table:style-name="cell_52_main"/>
          <table:table-cell table:style-name="cell_16_main" table:number-columns-spanned="2" table:number-rows-spanned="1"/>
          <table:covered-table-cell table:style-name="cell_16_main"/>
          <table:table-cell table:style-name="cell_16_main"/>
          <table:table-cell table:style-name="cell_16_main" table:number-columns-spanned="2" table:number-rows-spanned="1"/>
          <table:covered-table-cell table:style-name="cell_16_main"/>
          <table:table-cell table:style-name="cell_16_main"/>
        </table:table-row>
        <table:table-row table:style-name="ro1">
          <table:table-cell table:style-name="ce7" office:value-type="string" calcext:value-type="string" table:number-columns-spanned="7" table:number-rows-spanned="1">
            <text:p>I. <text:s/>Количество объектов недвижимости, указанных в настоящем акте: 475</text:p>
          </table:table-cell>
          <table:covered-table-cell table:number-columns-repeated="5" table:style-name="cell_53_topbottom"/>
          <table:covered-table-cell table:style-name="cell_54_righttopbottom"/>
        </table:table-row>
        <table:table-row table:style-name="ro4">
          <table:table-cell office:value-type="string" calcext:value-type="string">
            <text:p>1.1</text:p>
          </table:table-cell>
          <table:table-cell table:style-name="ce374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3" table:style-name="cell_53_topbottom"/>
          <table:covered-table-cell table:style-name="cell_54_righttopbottom"/>
          <table:table-cell table:style-name="cell_7_6_leftrighttopbottom" office:value-type="float" office:value="115" calcext:value-type="float">
            <text:p>115</text:p>
          </table:table-cell>
        </table:table-row>
        <table:table-row table:style-name="ro5">
          <table:table-cell office:value-type="string" calcext:value-type="string">
            <text:p>1.2</text:p>
          </table:table-cell>
          <table:table-cell table:style-name="ce374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3" table:style-name="cell_53_topbottom"/>
          <table:covered-table-cell table:style-name="cell_54_righttopbottom"/>
          <table:table-cell table:style-name="cell_8_6_leftrighttopbottom" office:value-type="float" office:value="360" calcext:value-type="float">
            <text:p>360</text:p>
          </table:table-cell>
        </table:table-row>
        <table:table-row table:style-name="ro1">
          <table:table-cell table:style-name="ce7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5" table:style-name="cell_53_topbottom"/>
          <table:covered-table-cell table:style-name="cell_54_righttopbottom"/>
        </table:table-row>
        <table:table-row table:style-name="ro6">
          <table:table-cell office:value-type="string" calcext:value-type="string">
            <text:p>№ п/п</text:p>
          </table:table-cell>
          <table:table-cell table:style-name="cell_19_leftrighttopbottom" office:value-type="string" calcext:value-type="string" table:number-columns-spanned="2" table:number-rows-spanned="1">
            <text:p>Кадастровый номер</text:p>
          </table:table-cell>
          <table:covered-table-cell table:style-name="cell_54_righttopbottom"/>
          <table:table-cell table:style-name="cell_20_leftrighttopbottom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ll_19_leftrighttopbottom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ll_54_righttopbottom"/>
          <table:table-cell table:style-name="cell_20_leftrighttopbottom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7">
          <table:table-cell table:style-name="cell_11_0_leftrighttopbottom"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71:26:000000:11752</text:p>
          </table:table-cell>
          <table:covered-table-cell/>
          <table:table-cell table:style-name="cell_11_3_leftrighttopbottom" office:value-type="float" office:value="61793.59" calcext:value-type="float">
            <text:p>61 793,59</text:p>
          </table:table-cell>
          <table:table-cell table:style-name="cell_38_leftrighttopbottom" office:value-type="string" calcext:value-type="string" table:number-columns-spanned="2" table:number-rows-spanned="1">
            <text:p>30.10.2025</text:p>
          </table:table-cell>
          <table:covered-table-cell table:style-name="cell_59_righttopbottom"/>
          <table:table-cell table:style-name="cell_38_leftrighttopbottom" office:value-type="string" calcext:value-type="string">
            <text:p>28.10.2025</text:p>
          </table:table-cell>
        </table:table-row>
        <table:table-row table:style-name="ro7">
          <table:table-cell table:style-name="cell_129_0_leftrighttopbottom" office:value-type="float" office:value="2" calcext:value-type="float">
            <text:p>2</text:p>
          </table:table-cell>
          <table:table-cell office:value-type="string" calcext:value-type="string" table:number-columns-spanned="2" table:number-rows-spanned="1">
            <text:p>71:14:040401:2051</text:p>
          </table:table-cell>
          <table:covered-table-cell/>
          <table:table-cell table:style-name="cell_12_3_leftrighttopbottom" office:value-type="float" office:value="1858722.55" calcext:value-type="float">
            <text:p>1 858 722,55</text:p>
          </table:table-cell>
          <table:table-cell table:style-name="cell_38_leftrighttopbottom" office:value-type="string" calcext:value-type="string" table:number-columns-spanned="2" table:number-rows-spanned="1">
            <text:p>30.10.2025</text:p>
          </table:table-cell>
          <table:covered-table-cell table:style-name="cell_59_righttopbottom"/>
          <table:table-cell table:style-name="cell_38_leftrighttopbottom" office:value-type="string" calcext:value-type="string">
            <text:p>28.10.2025</text:p>
          </table:table-cell>
        </table:table-row>
        <table:table-row table:style-name="ro7">
          <table:table-cell table:style-name="cell_130_0_leftrighttopbottom" office:value-type="float" office:value="3" calcext:value-type="float">
            <text:p>3</text:p>
          </table:table-cell>
          <table:table-cell office:value-type="string" calcext:value-type="string" table:number-columns-spanned="2" table:number-rows-spanned="1">
            <text:p>71:03:060117:323</text:p>
          </table:table-cell>
          <table:covered-table-cell/>
          <table:table-cell table:style-name="cell_13_3_leftrighttopbottom" office:value-type="float" office:value="614576.89" calcext:value-type="float">
            <text:p>614 576,89</text:p>
          </table:table-cell>
          <table:table-cell table:style-name="cell_38_leftrighttopbottom" office:value-type="string" calcext:value-type="string" table:number-columns-spanned="2" table:number-rows-spanned="1">
            <text:p>30.10.2025</text:p>
          </table:table-cell>
          <table:covered-table-cell table:style-name="cell_59_righttopbottom"/>
          <table:table-cell table:style-name="cell_38_leftrighttopbottom" office:value-type="string" calcext:value-type="string">
            <text:p>28.10.2025</text:p>
          </table:table-cell>
        </table:table-row>
        <table:table-row table:style-name="ro7">
          <table:table-cell table:style-name="cell_131_0_leftrighttopbottom" office:value-type="float" office:value="4" calcext:value-type="float">
            <text:p>4</text:p>
          </table:table-cell>
          <table:table-cell office:value-type="string" calcext:value-type="string" table:number-columns-spanned="2" table:number-rows-spanned="1">
            <text:p>71:31:020104:197</text:p>
          </table:table-cell>
          <table:covered-table-cell/>
          <table:table-cell table:style-name="cell_14_3_leftrighttopbottom" office:value-type="float" office:value="169085.16" calcext:value-type="float">
            <text:p>169 085,16</text:p>
          </table:table-cell>
          <table:table-cell table:style-name="cell_38_leftrighttopbottom" office:value-type="string" calcext:value-type="string" table:number-columns-spanned="2" table:number-rows-spanned="1">
            <text:p>30.10.2025</text:p>
          </table:table-cell>
          <table:covered-table-cell table:style-name="cell_59_righttopbottom"/>
          <table:table-cell table:style-name="cell_38_leftrighttopbottom" office:value-type="string" calcext:value-type="string">
            <text:p>28.10.2025</text:p>
          </table:table-cell>
        </table:table-row>
        <table:table-row table:style-name="ro7">
          <table:table-cell table:style-name="cell_132_0_leftrighttopbottom" office:value-type="float" office:value="5" calcext:value-type="float">
            <text:p>5</text:p>
          </table:table-cell>
          <table:table-cell office:value-type="string" calcext:value-type="string" table:number-columns-spanned="2" table:number-rows-spanned="1">
            <text:p>71:14:040601:4161</text:p>
          </table:table-cell>
          <table:covered-table-cell/>
          <table:table-cell table:style-name="cell_15_3_leftrighttopbottom" office:value-type="float" office:value="1474784.45" calcext:value-type="float">
            <text:p>1 474 784,45</text:p>
          </table:table-cell>
          <table:table-cell table:style-name="cell_38_leftrighttopbottom" office:value-type="string" calcext:value-type="string" table:number-columns-spanned="2" table:number-rows-spanned="1">
            <text:p>30.10.2025</text:p>
          </table:table-cell>
          <table:covered-table-cell table:style-name="cell_59_righttopbottom"/>
          <table:table-cell table:style-name="cell_38_leftrighttopbottom" office:value-type="string" calcext:value-type="string">
            <text:p>28.10.2025</text:p>
          </table:table-cell>
        </table:table-row>
        <table:table-row table:style-name="ro7">
          <table:table-cell table:style-name="cell_133_0_leftrighttopbottom" office:value-type="float" office:value="6" calcext:value-type="float">
            <text:p>6</text:p>
          </table:table-cell>
          <table:table-cell office:value-type="string" calcext:value-type="string" table:number-columns-spanned="2" table:number-rows-spanned="1">
            <text:p>71:12:070208:725</text:p>
          </table:table-cell>
          <table:covered-table-cell/>
          <table:table-cell table:style-name="cell_16_3_leftrighttopbottom" office:value-type="float" office:value="3396.84" calcext:value-type="float">
            <text:p>3 396,84</text:p>
          </table:table-cell>
          <table:table-cell table:style-name="cell_38_leftrighttopbottom" office:value-type="string" calcext:value-type="string" table:number-columns-spanned="2" table:number-rows-spanned="1">
            <text:p>30.10.2025</text:p>
          </table:table-cell>
          <table:covered-table-cell table:style-name="cell_59_righttopbottom"/>
          <table:table-cell table:style-name="cell_38_leftrighttopbottom" office:value-type="string" calcext:value-type="string">
            <text:p>28.10.2025</text:p>
          </table:table-cell>
        </table:table-row>
        <table:table-row table:style-name="ro7">
          <table:table-cell table:style-name="cell_134_0_leftrighttopbottom" office:value-type="float" office:value="7" calcext:value-type="float">
            <text:p>7</text:p>
          </table:table-cell>
          <table:table-cell office:value-type="string" calcext:value-type="string" table:number-columns-spanned="2" table:number-rows-spanned="1">
            <text:p>71:20:010701:466</text:p>
          </table:table-cell>
          <table:covered-table-cell/>
          <table:table-cell table:style-name="cell_17_3_leftrighttopbottom" office:value-type="float" office:value="771089.19" calcext:value-type="float">
            <text:p>771 089,19</text:p>
          </table:table-cell>
          <table:table-cell table:style-name="cell_38_leftrighttopbottom" office:value-type="string" calcext:value-type="string" table:number-columns-spanned="2" table:number-rows-spanned="1">
            <text:p>30.10.2025</text:p>
          </table:table-cell>
          <table:covered-table-cell table:style-name="cell_59_righttopbottom"/>
          <table:table-cell table:style-name="cell_38_leftrighttopbottom" office:value-type="string" calcext:value-type="string">
            <text:p>28.10.2025</text:p>
          </table:table-cell>
        </table:table-row>
        <table:table-row table:style-name="ro7">
          <table:table-cell table:style-name="cell_135_0_leftrighttopbottom" office:value-type="float" office:value="8" calcext:value-type="float">
            <text:p>8</text:p>
          </table:table-cell>
          <table:table-cell office:value-type="string" calcext:value-type="string" table:number-columns-spanned="2" table:number-rows-spanned="1">
            <text:p>71:26:070106:1136</text:p>
          </table:table-cell>
          <table:covered-table-cell/>
          <table:table-cell table:style-name="cell_18_3_leftrighttopbottom" office:value-type="float" office:value="16478.29" calcext:value-type="float">
            <text:p>16 478,29</text:p>
          </table:table-cell>
          <table:table-cell table:style-name="cell_38_leftrighttopbottom" office:value-type="string" calcext:value-type="string" table:number-columns-spanned="2" table:number-rows-spanned="1">
            <text:p>30.10.2025</text:p>
          </table:table-cell>
          <table:covered-table-cell table:style-name="cell_59_righttopbottom"/>
          <table:table-cell table:style-name="cell_38_leftrighttopbottom" office:value-type="string" calcext:value-type="string">
            <text:p>28.10.2025</text:p>
          </table:table-cell>
        </table:table-row>
        <table:table-row table:style-name="ro7">
          <table:table-cell table:style-name="cell_136_0_leftrighttopbottom" office:value-type="float" office:value="9" calcext:value-type="float">
            <text:p>9</text:p>
          </table:table-cell>
          <table:table-cell office:value-type="string" calcext:value-type="string" table:number-columns-spanned="2" table:number-rows-spanned="1">
            <text:p>71:09:010322:347</text:p>
          </table:table-cell>
          <table:covered-table-cell/>
          <table:table-cell table:style-name="cell_19_3_leftrighttopbottom" office:value-type="float" office:value="428278.86" calcext:value-type="float">
            <text:p>428 278,86</text:p>
          </table:table-cell>
          <table:table-cell table:style-name="cell_38_leftrighttopbottom" office:value-type="string" calcext:value-type="string" table:number-columns-spanned="2" table:number-rows-spanned="1">
            <text:p>30.10.2025</text:p>
          </table:table-cell>
          <table:covered-table-cell table:style-name="cell_59_righttopbottom"/>
          <table:table-cell table:style-name="cell_38_leftrighttopbottom" office:value-type="string" calcext:value-type="string">
            <text:p>28.10.2025</text:p>
          </table:table-cell>
        </table:table-row>
        <table:table-row table:style-name="ro7">
          <table:table-cell table:style-name="cell_137_0_leftrighttopbottom" office:value-type="float" office:value="10" calcext:value-type="float">
            <text:p>10</text:p>
          </table:table-cell>
          <table:table-cell office:value-type="string" calcext:value-type="string" table:number-columns-spanned="2" table:number-rows-spanned="1">
            <text:p>71:31:020104:194</text:p>
          </table:table-cell>
          <table:covered-table-cell/>
          <table:table-cell table:style-name="cell_20_3_leftrighttopbottom" office:value-type="float" office:value="167260.5" calcext:value-type="float">
            <text:p>167 260,50</text:p>
          </table:table-cell>
          <table:table-cell table:style-name="cell_38_leftrighttopbottom" office:value-type="string" calcext:value-type="string" table:number-columns-spanned="2" table:number-rows-spanned="1">
            <text:p>30.10.2025</text:p>
          </table:table-cell>
          <table:covered-table-cell table:style-name="cell_59_righttopbottom"/>
          <table:table-cell table:style-name="cell_38_leftrighttopbottom" office:value-type="string" calcext:value-type="string">
            <text:p>28.10.2025</text:p>
          </table:table-cell>
        </table:table-row>
        <table:table-row table:style-name="ro7">
          <table:table-cell table:style-name="cell_138_0_leftrighttopbottom" office:value-type="float" office:value="11" calcext:value-type="float">
            <text:p>11</text:p>
          </table:table-cell>
          <table:table-cell office:value-type="string" calcext:value-type="string" table:number-columns-spanned="2" table:number-rows-spanned="1">
            <text:p>71:14:040401:2055</text:p>
          </table:table-cell>
          <table:covered-table-cell/>
          <table:table-cell table:style-name="cell_21_3_leftrighttopbottom" office:value-type="float" office:value="1780562" calcext:value-type="float">
            <text:p>1 780 562,00</text:p>
          </table:table-cell>
          <table:table-cell table:style-name="cell_38_leftrighttopbottom" office:value-type="string" calcext:value-type="string" table:number-columns-spanned="2" table:number-rows-spanned="1">
            <text:p>30.10.2025</text:p>
          </table:table-cell>
          <table:covered-table-cell table:style-name="cell_59_righttopbottom"/>
          <table:table-cell table:style-name="cell_38_leftrighttopbottom" office:value-type="string" calcext:value-type="string">
            <text:p>28.10.2025</text:p>
          </table:table-cell>
        </table:table-row>
        <table:table-row table:style-name="ro7">
          <table:table-cell table:style-name="cell_139_0_leftrighttopbottom" office:value-type="float" office:value="12" calcext:value-type="float">
            <text:p>12</text:p>
          </table:table-cell>
          <table:table-cell office:value-type="string" calcext:value-type="string" table:number-columns-spanned="2" table:number-rows-spanned="1">
            <text:p>71:30:050203:3809</text:p>
          </table:table-cell>
          <table:covered-table-cell/>
          <table:table-cell table:style-name="cell_22_3_leftrighttopbottom" office:value-type="float" office:value="75886.86" calcext:value-type="float">
            <text:p>75 886,86</text:p>
          </table:table-cell>
          <table:table-cell table:style-name="cell_38_leftrighttopbottom" office:value-type="string" calcext:value-type="string" table:number-columns-spanned="2" table:number-rows-spanned="1">
            <text:p>30.10.2025</text:p>
          </table:table-cell>
          <table:covered-table-cell table:style-name="cell_59_righttopbottom"/>
          <table:table-cell table:style-name="cell_38_leftrighttopbottom" office:value-type="string" calcext:value-type="string">
            <text:p>28.10.2025</text:p>
          </table:table-cell>
        </table:table-row>
        <table:table-row table:style-name="ro7">
          <table:table-cell table:style-name="cell_140_0_leftrighttopbottom" office:value-type="float" office:value="13" calcext:value-type="float">
            <text:p>13</text:p>
          </table:table-cell>
          <table:table-cell office:value-type="string" calcext:value-type="string" table:number-columns-spanned="2" table:number-rows-spanned="1">
            <text:p>71:14:030328:265</text:p>
          </table:table-cell>
          <table:covered-table-cell/>
          <table:table-cell table:style-name="cell_23_3_leftrighttopbottom" office:value-type="float" office:value="688098.48" calcext:value-type="float">
            <text:p>688 098,48</text:p>
          </table:table-cell>
          <table:table-cell table:style-name="cell_38_leftrighttopbottom" office:value-type="string" calcext:value-type="string" table:number-columns-spanned="2" table:number-rows-spanned="1">
            <text:p>30.10.2025</text:p>
          </table:table-cell>
          <table:covered-table-cell table:style-name="cell_59_righttopbottom"/>
          <table:table-cell table:style-name="cell_38_leftrighttopbottom" office:value-type="string" calcext:value-type="string">
            <text:p>28.10.2025</text:p>
          </table:table-cell>
        </table:table-row>
        <table:table-row table:style-name="ro7">
          <table:table-cell table:style-name="cell_141_0_leftrighttopbottom" office:value-type="float" office:value="14" calcext:value-type="float">
            <text:p>14</text:p>
          </table:table-cell>
          <table:table-cell office:value-type="string" calcext:value-type="string" table:number-columns-spanned="2" table:number-rows-spanned="1">
            <text:p>71:31:020105:584</text:p>
          </table:table-cell>
          <table:covered-table-cell/>
          <table:table-cell table:style-name="cell_24_3_leftrighttopbottom" office:value-type="float" office:value="194403.64" calcext:value-type="float">
            <text:p>194 403,64</text:p>
          </table:table-cell>
          <table:table-cell table:style-name="cell_38_leftrighttopbottom" office:value-type="string" calcext:value-type="string" table:number-columns-spanned="2" table:number-rows-spanned="1">
            <text:p>30.10.2025</text:p>
          </table:table-cell>
          <table:covered-table-cell table:style-name="cell_59_righttopbottom"/>
          <table:table-cell table:style-name="cell_38_leftrighttopbottom" office:value-type="string" calcext:value-type="string">
            <text:p>28.10.2025</text:p>
          </table:table-cell>
        </table:table-row>
        <table:table-row table:style-name="ro7">
          <table:table-cell table:style-name="cell_142_0_leftrighttopbottom" office:value-type="float" office:value="15" calcext:value-type="float">
            <text:p>15</text:p>
          </table:table-cell>
          <table:table-cell office:value-type="string" calcext:value-type="string" table:number-columns-spanned="2" table:number-rows-spanned="1">
            <text:p>71:11:020302:339</text:p>
          </table:table-cell>
          <table:covered-table-cell/>
          <table:table-cell table:style-name="cell_25_3_leftrighttopbottom" office:value-type="float" office:value="863472.82" calcext:value-type="float">
            <text:p>863 472,82</text:p>
          </table:table-cell>
          <table:table-cell table:style-name="cell_38_leftrighttopbottom" office:value-type="string" calcext:value-type="string" table:number-columns-spanned="2" table:number-rows-spanned="1">
            <text:p>30.10.2025</text:p>
          </table:table-cell>
          <table:covered-table-cell table:style-name="cell_59_righttopbottom"/>
          <table:table-cell table:style-name="cell_38_leftrighttopbottom" office:value-type="string" calcext:value-type="string">
            <text:p>28.10.2025</text:p>
          </table:table-cell>
        </table:table-row>
        <table:table-row table:style-name="ro7">
          <table:table-cell table:style-name="cell_143_0_leftrighttopbottom" office:value-type="float" office:value="16" calcext:value-type="float">
            <text:p>16</text:p>
          </table:table-cell>
          <table:table-cell office:value-type="string" calcext:value-type="string" table:number-columns-spanned="2" table:number-rows-spanned="1">
            <text:p>71:31:020105:139</text:p>
          </table:table-cell>
          <table:covered-table-cell/>
          <table:table-cell table:style-name="cell_26_3_leftrighttopbottom" office:value-type="float" office:value="1575991.14" calcext:value-type="float">
            <text:p>1 575 991,14</text:p>
          </table:table-cell>
          <table:table-cell table:style-name="cell_38_leftrighttopbottom" office:value-type="string" calcext:value-type="string" table:number-columns-spanned="2" table:number-rows-spanned="1">
            <text:p>30.10.2025</text:p>
          </table:table-cell>
          <table:covered-table-cell table:style-name="cell_59_righttopbottom"/>
          <table:table-cell table:style-name="cell_38_leftrighttopbottom" office:value-type="string" calcext:value-type="string">
            <text:p>28.10.2025</text:p>
          </table:table-cell>
        </table:table-row>
        <table:table-row table:style-name="ro7">
          <table:table-cell table:style-name="cell_144_0_leftrighttopbottom" office:value-type="float" office:value="17" calcext:value-type="float">
            <text:p>17</text:p>
          </table:table-cell>
          <table:table-cell office:value-type="string" calcext:value-type="string" table:number-columns-spanned="2" table:number-rows-spanned="1">
            <text:p>71:31:020105:591</text:p>
          </table:table-cell>
          <table:covered-table-cell/>
          <table:table-cell table:style-name="cell_27_3_leftrighttopbottom" office:value-type="float" office:value="202267.87" calcext:value-type="float">
            <text:p>202 267,87</text:p>
          </table:table-cell>
          <table:table-cell table:style-name="cell_38_leftrighttopbottom" office:value-type="string" calcext:value-type="string" table:number-columns-spanned="2" table:number-rows-spanned="1">
            <text:p>30.10.2025</text:p>
          </table:table-cell>
          <table:covered-table-cell table:style-name="cell_59_righttopbottom"/>
          <table:table-cell table:style-name="cell_38_leftrighttopbottom" office:value-type="string" calcext:value-type="string">
            <text:p>28.10.2025</text:p>
          </table:table-cell>
        </table:table-row>
        <table:table-row table:style-name="ro7">
          <table:table-cell table:style-name="cell_145_0_leftrighttopbottom" office:value-type="float" office:value="18" calcext:value-type="float">
            <text:p>18</text:p>
          </table:table-cell>
          <table:table-cell office:value-type="string" calcext:value-type="string" table:number-columns-spanned="2" table:number-rows-spanned="1">
            <text:p>71:14:040301:5988</text:p>
          </table:table-cell>
          <table:covered-table-cell/>
          <table:table-cell table:style-name="cell_28_3_leftrighttopbottom" office:value-type="float" office:value="3054279.46" calcext:value-type="float">
            <text:p>3 054 279,46</text:p>
          </table:table-cell>
          <table:table-cell table:style-name="cell_38_leftrighttopbottom" office:value-type="string" calcext:value-type="string" table:number-columns-spanned="2" table:number-rows-spanned="1">
            <text:p>30.10.2025</text:p>
          </table:table-cell>
          <table:covered-table-cell table:style-name="cell_59_righttopbottom"/>
          <table:table-cell table:style-name="cell_38_leftrighttopbottom" office:value-type="string" calcext:value-type="string">
            <text:p>28.10.2025</text:p>
          </table:table-cell>
        </table:table-row>
        <table:table-row table:style-name="ro7">
          <table:table-cell table:style-name="cell_146_0_leftrighttopbottom" office:value-type="float" office:value="19" calcext:value-type="float">
            <text:p>19</text:p>
          </table:table-cell>
          <table:table-cell office:value-type="string" calcext:value-type="string" table:number-columns-spanned="2" table:number-rows-spanned="1">
            <text:p>71:31:020105:588</text:p>
          </table:table-cell>
          <table:covered-table-cell/>
          <table:table-cell table:style-name="cell_29_3_leftrighttopbottom" office:value-type="float" office:value="199751.32" calcext:value-type="float">
            <text:p>199 751,32</text:p>
          </table:table-cell>
          <table:table-cell table:style-name="cell_38_leftrighttopbottom" office:value-type="string" calcext:value-type="string" table:number-columns-spanned="2" table:number-rows-spanned="1">
            <text:p>30.10.2025</text:p>
          </table:table-cell>
          <table:covered-table-cell table:style-name="cell_59_righttopbottom"/>
          <table:table-cell table:style-name="cell_38_leftrighttopbottom" office:value-type="string" calcext:value-type="string">
            <text:p>28.10.2025</text:p>
          </table:table-cell>
        </table:table-row>
        <table:table-row table:style-name="ro7">
          <table:table-cell table:style-name="cell_147_0_leftrighttopbottom" office:value-type="float" office:value="20" calcext:value-type="float">
            <text:p>20</text:p>
          </table:table-cell>
          <table:table-cell office:value-type="string" calcext:value-type="string" table:number-columns-spanned="2" table:number-rows-spanned="1">
            <text:p>71:14:040401:2057</text:p>
          </table:table-cell>
          <table:covered-table-cell/>
          <table:table-cell table:style-name="cell_30_3_leftrighttopbottom" office:value-type="float" office:value="1822974.04" calcext:value-type="float">
            <text:p>1 822 974,04</text:p>
          </table:table-cell>
          <table:table-cell table:style-name="cell_38_leftrighttopbottom" office:value-type="string" calcext:value-type="string" table:number-columns-spanned="2" table:number-rows-spanned="1">
            <text:p>30.10.2025</text:p>
          </table:table-cell>
          <table:covered-table-cell table:style-name="cell_59_righttopbottom"/>
          <table:table-cell table:style-name="cell_38_leftrighttopbottom" office:value-type="string" calcext:value-type="string">
            <text:p>28.10.2025</text:p>
          </table:table-cell>
        </table:table-row>
        <table:table-row table:style-name="ro7">
          <table:table-cell table:style-name="cell_148_0_leftrighttopbottom" office:value-type="float" office:value="21" calcext:value-type="float">
            <text:p>21</text:p>
          </table:table-cell>
          <table:table-cell office:value-type="string" calcext:value-type="string" table:number-columns-spanned="2" table:number-rows-spanned="1">
            <text:p>71:26:000000:11753</text:p>
          </table:table-cell>
          <table:covered-table-cell/>
          <table:table-cell table:style-name="cell_31_3_leftrighttopbottom" office:value-type="float" office:value="271891.79" calcext:value-type="float">
            <text:p>271 891,79</text:p>
          </table:table-cell>
          <table:table-cell table:style-name="cell_38_leftrighttopbottom" office:value-type="string" calcext:value-type="string" table:number-columns-spanned="2" table:number-rows-spanned="1">
            <text:p>30.10.2025</text:p>
          </table:table-cell>
          <table:covered-table-cell table:style-name="cell_59_righttopbottom"/>
          <table:table-cell table:style-name="cell_38_leftrighttopbottom" office:value-type="string" calcext:value-type="string">
            <text:p>28.10.2025</text:p>
          </table:table-cell>
        </table:table-row>
        <table:table-row table:style-name="ro7">
          <table:table-cell table:style-name="cell_149_0_leftrighttopbottom" office:value-type="float" office:value="22" calcext:value-type="float">
            <text:p>22</text:p>
          </table:table-cell>
          <table:table-cell office:value-type="string" calcext:value-type="string" table:number-columns-spanned="2" table:number-rows-spanned="1">
            <text:p>71:26:040106:225</text:p>
          </table:table-cell>
          <table:covered-table-cell/>
          <table:table-cell table:style-name="cell_32_3_leftrighttopbottom" office:value-type="float" office:value="233072.91" calcext:value-type="float">
            <text:p>233 072,91</text:p>
          </table:table-cell>
          <table:table-cell table:style-name="cell_38_leftrighttopbottom" office:value-type="string" calcext:value-type="string" table:number-columns-spanned="2" table:number-rows-spanned="1">
            <text:p>30.10.2025</text:p>
          </table:table-cell>
          <table:covered-table-cell table:style-name="cell_59_righttopbottom"/>
          <table:table-cell table:style-name="cell_38_leftrighttopbottom" office:value-type="string" calcext:value-type="string">
            <text:p>28.10.2025</text:p>
          </table:table-cell>
        </table:table-row>
        <table:table-row table:style-name="ro7">
          <table:table-cell table:style-name="cell_150_0_leftrighttopbottom" office:value-type="float" office:value="23" calcext:value-type="float">
            <text:p>23</text:p>
          </table:table-cell>
          <table:table-cell office:value-type="string" calcext:value-type="string" table:number-columns-spanned="2" table:number-rows-spanned="1">
            <text:p>71:14:030501:18175</text:p>
          </table:table-cell>
          <table:covered-table-cell/>
          <table:table-cell table:style-name="cell_33_3_leftrighttopbottom" office:value-type="float" office:value="9618619.21" calcext:value-type="float">
            <text:p>9 618 619,21</text:p>
          </table:table-cell>
          <table:table-cell table:style-name="cell_38_leftrighttopbottom" office:value-type="string" calcext:value-type="string" table:number-columns-spanned="2" table:number-rows-spanned="1">
            <text:p>30.10.2025</text:p>
          </table:table-cell>
          <table:covered-table-cell table:style-name="cell_59_righttopbottom"/>
          <table:table-cell table:style-name="cell_38_leftrighttopbottom" office:value-type="string" calcext:value-type="string">
            <text:p>28.10.2025</text:p>
          </table:table-cell>
        </table:table-row>
        <table:table-row table:style-name="ro7">
          <table:table-cell table:style-name="cell_151_0_leftrighttopbottom" office:value-type="float" office:value="24" calcext:value-type="float">
            <text:p>24</text:p>
          </table:table-cell>
          <table:table-cell office:value-type="string" calcext:value-type="string" table:number-columns-spanned="2" table:number-rows-spanned="1">
            <text:p>71:00:000000:146913</text:p>
          </table:table-cell>
          <table:covered-table-cell/>
          <table:table-cell table:style-name="cell_34_3_leftrighttopbottom" office:value-type="float" office:value="838369.16" calcext:value-type="float">
            <text:p>838 369,16</text:p>
          </table:table-cell>
          <table:table-cell table:style-name="cell_38_leftrighttopbottom" office:value-type="string" calcext:value-type="string" table:number-columns-spanned="2" table:number-rows-spanned="1">
            <text:p>30.10.2025</text:p>
          </table:table-cell>
          <table:covered-table-cell table:style-name="cell_59_righttopbottom"/>
          <table:table-cell table:style-name="cell_38_leftrighttopbottom" office:value-type="string" calcext:value-type="string">
            <text:p>28.10.2025</text:p>
          </table:table-cell>
        </table:table-row>
        <table:table-row table:style-name="ro7">
          <table:table-cell table:style-name="cell_152_0_leftrighttopbottom" office:value-type="float" office:value="25" calcext:value-type="float">
            <text:p>25</text:p>
          </table:table-cell>
          <table:table-cell office:value-type="string" calcext:value-type="string" table:number-columns-spanned="2" table:number-rows-spanned="1">
            <text:p>71:14:040401:2052</text:p>
          </table:table-cell>
          <table:covered-table-cell/>
          <table:table-cell table:style-name="cell_12_3_leftrighttopbottom" office:value-type="float" office:value="1858722.55" calcext:value-type="float">
            <text:p>1 858 722,55</text:p>
          </table:table-cell>
          <table:table-cell table:style-name="cell_38_leftrighttopbottom" office:value-type="string" calcext:value-type="string" table:number-columns-spanned="2" table:number-rows-spanned="1">
            <text:p>30.10.2025</text:p>
          </table:table-cell>
          <table:covered-table-cell table:style-name="cell_59_righttopbottom"/>
          <table:table-cell table:style-name="cell_38_leftrighttopbottom" office:value-type="string" calcext:value-type="string">
            <text:p>28.10.2025</text:p>
          </table:table-cell>
        </table:table-row>
        <table:table-row table:style-name="ro7">
          <table:table-cell table:style-name="cell_153_0_leftrighttopbottom" office:value-type="float" office:value="26" calcext:value-type="float">
            <text:p>26</text:p>
          </table:table-cell>
          <table:table-cell office:value-type="string" calcext:value-type="string" table:number-columns-spanned="2" table:number-rows-spanned="1">
            <text:p>71:30:030106:1208</text:p>
          </table:table-cell>
          <table:covered-table-cell/>
          <table:table-cell table:style-name="cell_36_3_leftrighttopbottom" office:value-type="float" office:value="499556.94" calcext:value-type="float">
            <text:p>499 556,94</text:p>
          </table:table-cell>
          <table:table-cell table:style-name="cell_38_leftrighttopbottom" office:value-type="string" calcext:value-type="string" table:number-columns-spanned="2" table:number-rows-spanned="1">
            <text:p>30.10.2025</text:p>
          </table:table-cell>
          <table:covered-table-cell table:style-name="cell_59_righttopbottom"/>
          <table:table-cell table:style-name="cell_38_leftrighttopbottom" office:value-type="string" calcext:value-type="string">
            <text:p>28.10.2025</text:p>
          </table:table-cell>
        </table:table-row>
        <table:table-row table:style-name="ro7">
          <table:table-cell table:style-name="cell_154_0_leftrighttopbottom" office:value-type="float" office:value="27" calcext:value-type="float">
            <text:p>27</text:p>
          </table:table-cell>
          <table:table-cell office:value-type="string" calcext:value-type="string" table:number-columns-spanned="2" table:number-rows-spanned="1">
            <text:p>71:26:070111:914</text:p>
          </table:table-cell>
          <table:covered-table-cell/>
          <table:table-cell table:style-name="cell_37_3_leftrighttopbottom" office:value-type="float" office:value="10298.93" calcext:value-type="float">
            <text:p>10 298,93</text:p>
          </table:table-cell>
          <table:table-cell table:style-name="cell_38_leftrighttopbottom" office:value-type="string" calcext:value-type="string" table:number-columns-spanned="2" table:number-rows-spanned="1">
            <text:p>30.10.2025</text:p>
          </table:table-cell>
          <table:covered-table-cell table:style-name="cell_59_righttopbottom"/>
          <table:table-cell table:style-name="cell_38_leftrighttopbottom" office:value-type="string" calcext:value-type="string">
            <text:p>28.10.2025</text:p>
          </table:table-cell>
        </table:table-row>
        <table:table-row table:style-name="ro7">
          <table:table-cell table:style-name="cell_155_0_leftrighttopbottom" office:value-type="float" office:value="28" calcext:value-type="float">
            <text:p>28</text:p>
          </table:table-cell>
          <table:table-cell office:value-type="string" calcext:value-type="string" table:number-columns-spanned="2" table:number-rows-spanned="1">
            <text:p>71:31:020104:196</text:p>
          </table:table-cell>
          <table:covered-table-cell/>
          <table:table-cell table:style-name="cell_38_3_leftrighttopbottom" office:value-type="float" office:value="220175.64" calcext:value-type="float">
            <text:p>220 175,64</text:p>
          </table:table-cell>
          <table:table-cell table:style-name="cell_38_leftrighttopbottom" office:value-type="string" calcext:value-type="string" table:number-columns-spanned="2" table:number-rows-spanned="1">
            <text:p>30.10.2025</text:p>
          </table:table-cell>
          <table:covered-table-cell table:style-name="cell_59_righttopbottom"/>
          <table:table-cell table:style-name="cell_38_leftrighttopbottom" office:value-type="string" calcext:value-type="string">
            <text:p>28.10.2025</text:p>
          </table:table-cell>
        </table:table-row>
        <table:table-row table:style-name="ro7">
          <table:table-cell table:style-name="cell_156_0_leftrighttopbottom" office:value-type="float" office:value="29" calcext:value-type="float">
            <text:p>29</text:p>
          </table:table-cell>
          <table:table-cell office:value-type="string" calcext:value-type="string" table:number-columns-spanned="2" table:number-rows-spanned="1">
            <text:p>71:31:020104:127</text:p>
          </table:table-cell>
          <table:covered-table-cell/>
          <table:table-cell table:style-name="cell_39_3_leftrighttopbottom" office:value-type="float" office:value="1776307.04" calcext:value-type="float">
            <text:p>1 776 307,04</text:p>
          </table:table-cell>
          <table:table-cell table:style-name="cell_38_leftrighttopbottom" office:value-type="string" calcext:value-type="string" table:number-columns-spanned="2" table:number-rows-spanned="1">
            <text:p>30.10.2025</text:p>
          </table:table-cell>
          <table:covered-table-cell table:style-name="cell_59_righttopbottom"/>
          <table:table-cell table:style-name="cell_38_leftrighttopbottom" office:value-type="string" calcext:value-type="string">
            <text:p>28.10.2025</text:p>
          </table:table-cell>
        </table:table-row>
        <table:table-row table:style-name="ro7">
          <table:table-cell table:style-name="cell_157_0_leftrighttopbottom" office:value-type="float" office:value="30" calcext:value-type="float">
            <text:p>30</text:p>
          </table:table-cell>
          <table:table-cell office:value-type="string" calcext:value-type="string" table:number-columns-spanned="2" table:number-rows-spanned="1">
            <text:p>71:31:020104:633</text:p>
          </table:table-cell>
          <table:covered-table-cell/>
          <table:table-cell table:style-name="cell_40_3_leftrighttopbottom" office:value-type="float" office:value="50178.15" calcext:value-type="float">
            <text:p>50 178,15</text:p>
          </table:table-cell>
          <table:table-cell table:style-name="cell_38_leftrighttopbottom" office:value-type="string" calcext:value-type="string" table:number-columns-spanned="2" table:number-rows-spanned="1">
            <text:p>30.10.2025</text:p>
          </table:table-cell>
          <table:covered-table-cell table:style-name="cell_59_righttopbottom"/>
          <table:table-cell table:style-name="cell_38_leftrighttopbottom" office:value-type="string" calcext:value-type="string">
            <text:p>28.10.2025</text:p>
          </table:table-cell>
        </table:table-row>
        <table:table-row table:style-name="ro7">
          <table:table-cell table:style-name="cell_158_0_leftrighttopbottom" office:value-type="float" office:value="31" calcext:value-type="float">
            <text:p>31</text:p>
          </table:table-cell>
          <table:table-cell office:value-type="string" calcext:value-type="string" table:number-columns-spanned="2" table:number-rows-spanned="1">
            <text:p>71:26:060108:461</text:p>
          </table:table-cell>
          <table:covered-table-cell/>
          <table:table-cell table:style-name="cell_41_3_leftrighttopbottom" office:value-type="float" office:value="981899.31" calcext:value-type="float">
            <text:p>981 899,31</text:p>
          </table:table-cell>
          <table:table-cell table:style-name="cell_38_leftrighttopbottom" office:value-type="string" calcext:value-type="string" table:number-columns-spanned="2" table:number-rows-spanned="1">
            <text:p>30.10.2025</text:p>
          </table:table-cell>
          <table:covered-table-cell table:style-name="cell_59_righttopbottom"/>
          <table:table-cell table:style-name="cell_38_leftrighttopbottom" office:value-type="string" calcext:value-type="string">
            <text:p>28.10.2025</text:p>
          </table:table-cell>
        </table:table-row>
        <table:table-row table:style-name="ro7">
          <table:table-cell table:style-name="cell_159_0_leftrighttopbottom" office:value-type="float" office:value="32" calcext:value-type="float">
            <text:p>32</text:p>
          </table:table-cell>
          <table:table-cell office:value-type="string" calcext:value-type="string" table:number-columns-spanned="2" table:number-rows-spanned="1">
            <text:p>71:14:030304:774</text:p>
          </table:table-cell>
          <table:covered-table-cell/>
          <table:table-cell table:style-name="cell_42_3_leftrighttopbottom" office:value-type="float" office:value="520124.41" calcext:value-type="float">
            <text:p>520 124,41</text:p>
          </table:table-cell>
          <table:table-cell table:style-name="cell_38_leftrighttopbottom" office:value-type="string" calcext:value-type="string" table:number-columns-spanned="2" table:number-rows-spanned="1">
            <text:p>30.10.2025</text:p>
          </table:table-cell>
          <table:covered-table-cell table:style-name="cell_59_righttopbottom"/>
          <table:table-cell table:style-name="cell_38_leftrighttopbottom" office:value-type="string" calcext:value-type="string">
            <text:p>28.10.2025</text:p>
          </table:table-cell>
        </table:table-row>
        <table:table-row table:style-name="ro7">
          <table:table-cell table:style-name="cell_160_0_leftrighttopbottom" office:value-type="float" office:value="33" calcext:value-type="float">
            <text:p>33</text:p>
          </table:table-cell>
          <table:table-cell office:value-type="string" calcext:value-type="string" table:number-columns-spanned="2" table:number-rows-spanned="1">
            <text:p>71:31:020104:198</text:p>
          </table:table-cell>
          <table:covered-table-cell/>
          <table:table-cell table:style-name="cell_43_3_leftrighttopbottom" office:value-type="float" office:value="222000.3" calcext:value-type="float">
            <text:p>222 000,30</text:p>
          </table:table-cell>
          <table:table-cell table:style-name="cell_38_leftrighttopbottom" office:value-type="string" calcext:value-type="string" table:number-columns-spanned="2" table:number-rows-spanned="1">
            <text:p>30.10.2025</text:p>
          </table:table-cell>
          <table:covered-table-cell table:style-name="cell_59_righttopbottom"/>
          <table:table-cell table:style-name="cell_38_leftrighttopbottom" office:value-type="string" calcext:value-type="string">
            <text:p>28.10.2025</text:p>
          </table:table-cell>
        </table:table-row>
        <table:table-row table:style-name="ro7">
          <table:table-cell table:style-name="cell_161_0_leftrighttopbottom" office:value-type="float" office:value="34" calcext:value-type="float">
            <text:p>34</text:p>
          </table:table-cell>
          <table:table-cell office:value-type="string" calcext:value-type="string" table:number-columns-spanned="2" table:number-rows-spanned="1">
            <text:p>71:15:020102:373</text:p>
          </table:table-cell>
          <table:covered-table-cell/>
          <table:table-cell table:style-name="cell_44_3_leftrighttopbottom" office:value-type="float" office:value="4899975.96" calcext:value-type="float">
            <text:p>4 899 975,96</text:p>
          </table:table-cell>
          <table:table-cell table:style-name="cell_38_leftrighttopbottom" office:value-type="string" calcext:value-type="string" table:number-columns-spanned="2" table:number-rows-spanned="1">
            <text:p>30.10.2025</text:p>
          </table:table-cell>
          <table:covered-table-cell table:style-name="cell_59_righttopbottom"/>
          <table:table-cell table:style-name="cell_38_leftrighttopbottom" office:value-type="string" calcext:value-type="string">
            <text:p>28.10.2025</text:p>
          </table:table-cell>
        </table:table-row>
        <table:table-row table:style-name="ro7">
          <table:table-cell table:style-name="cell_162_0_leftrighttopbottom" office:value-type="float" office:value="35" calcext:value-type="float">
            <text:p>35</text:p>
          </table:table-cell>
          <table:table-cell office:value-type="string" calcext:value-type="string" table:number-columns-spanned="2" table:number-rows-spanned="1">
            <text:p>71:03:000000:1447</text:p>
          </table:table-cell>
          <table:covered-table-cell/>
          <table:table-cell table:style-name="cell_45_3_leftrighttopbottom" office:value-type="float" office:value="1962009.51" calcext:value-type="float">
            <text:p>1 962 009,51</text:p>
          </table:table-cell>
          <table:table-cell table:style-name="cell_38_leftrighttopbottom" office:value-type="string" calcext:value-type="string" table:number-columns-spanned="2" table:number-rows-spanned="1">
            <text:p>30.10.2025</text:p>
          </table:table-cell>
          <table:covered-table-cell table:style-name="cell_59_righttopbottom"/>
          <table:table-cell table:style-name="cell_38_leftrighttopbottom" office:value-type="string" calcext:value-type="string">
            <text:p>28.10.2025</text:p>
          </table:table-cell>
        </table:table-row>
        <table:table-row table:style-name="ro7">
          <table:table-cell table:style-name="cell_163_0_leftrighttopbottom" office:value-type="float" office:value="36" calcext:value-type="float">
            <text:p>36</text:p>
          </table:table-cell>
          <table:table-cell office:value-type="string" calcext:value-type="string" table:number-columns-spanned="2" table:number-rows-spanned="1">
            <text:p>71:14:030507:1182</text:p>
          </table:table-cell>
          <table:covered-table-cell/>
          <table:table-cell table:style-name="cell_46_3_leftrighttopbottom" office:value-type="float" office:value="1467718.82" calcext:value-type="float">
            <text:p>1 467 718,82</text:p>
          </table:table-cell>
          <table:table-cell table:style-name="cell_38_leftrighttopbottom" office:value-type="string" calcext:value-type="string" table:number-columns-spanned="2" table:number-rows-spanned="1">
            <text:p>30.10.2025</text:p>
          </table:table-cell>
          <table:covered-table-cell table:style-name="cell_59_righttopbottom"/>
          <table:table-cell table:style-name="cell_38_leftrighttopbottom" office:value-type="string" calcext:value-type="string">
            <text:p>28.10.2025</text:p>
          </table:table-cell>
        </table:table-row>
        <table:table-row table:style-name="ro7">
          <table:table-cell table:style-name="cell_164_0_leftrighttopbottom" office:value-type="float" office:value="37" calcext:value-type="float">
            <text:p>37</text:p>
          </table:table-cell>
          <table:table-cell office:value-type="string" calcext:value-type="string" table:number-columns-spanned="2" table:number-rows-spanned="1">
            <text:p>71:29:010204:1055</text:p>
          </table:table-cell>
          <table:covered-table-cell/>
          <table:table-cell table:style-name="cell_47_3_leftrighttopbottom" office:value-type="float" office:value="573783.45" calcext:value-type="float">
            <text:p>573 783,45</text:p>
          </table:table-cell>
          <table:table-cell table:style-name="cell_38_leftrighttopbottom" office:value-type="string" calcext:value-type="string" table:number-columns-spanned="2" table:number-rows-spanned="1">
            <text:p>30.10.2025</text:p>
          </table:table-cell>
          <table:covered-table-cell table:style-name="cell_59_righttopbottom"/>
          <table:table-cell table:style-name="cell_38_leftrighttopbottom" office:value-type="string" calcext:value-type="string">
            <text:p>28.10.2025</text:p>
          </table:table-cell>
        </table:table-row>
        <table:table-row table:style-name="ro7">
          <table:table-cell table:style-name="cell_165_0_leftrighttopbottom" office:value-type="float" office:value="38" calcext:value-type="float">
            <text:p>38</text:p>
          </table:table-cell>
          <table:table-cell office:value-type="string" calcext:value-type="string" table:number-columns-spanned="2" table:number-rows-spanned="1">
            <text:p>71:31:020105:587</text:p>
          </table:table-cell>
          <table:covered-table-cell/>
          <table:table-cell table:style-name="cell_48_3_leftrighttopbottom" office:value-type="float" office:value="195347.35" calcext:value-type="float">
            <text:p>195 347,35</text:p>
          </table:table-cell>
          <table:table-cell table:style-name="cell_38_leftrighttopbottom" office:value-type="string" calcext:value-type="string" table:number-columns-spanned="2" table:number-rows-spanned="1">
            <text:p>30.10.2025</text:p>
          </table:table-cell>
          <table:covered-table-cell table:style-name="cell_59_righttopbottom"/>
          <table:table-cell table:style-name="cell_38_leftrighttopbottom" office:value-type="string" calcext:value-type="string">
            <text:p>28.10.2025</text:p>
          </table:table-cell>
        </table:table-row>
        <table:table-row table:style-name="ro7">
          <table:table-cell table:style-name="cell_166_0_leftrighttopbottom" office:value-type="float" office:value="39" calcext:value-type="float">
            <text:p>39</text:p>
          </table:table-cell>
          <table:table-cell office:value-type="string" calcext:value-type="string" table:number-columns-spanned="2" table:number-rows-spanned="1">
            <text:p>71:14:030507:1181</text:p>
          </table:table-cell>
          <table:covered-table-cell/>
          <table:table-cell table:style-name="cell_49_3_leftrighttopbottom" office:value-type="float" office:value="6991971.62" calcext:value-type="float">
            <text:p>6 991 971,62</text:p>
          </table:table-cell>
          <table:table-cell table:style-name="cell_38_leftrighttopbottom" office:value-type="string" calcext:value-type="string" table:number-columns-spanned="2" table:number-rows-spanned="1">
            <text:p>30.10.2025</text:p>
          </table:table-cell>
          <table:covered-table-cell table:style-name="cell_59_righttopbottom"/>
          <table:table-cell table:style-name="cell_38_leftrighttopbottom" office:value-type="string" calcext:value-type="string">
            <text:p>28.10.2025</text:p>
          </table:table-cell>
        </table:table-row>
        <table:table-row table:style-name="ro7">
          <table:table-cell table:style-name="cell_167_0_leftrighttopbottom" office:value-type="float" office:value="40" calcext:value-type="float">
            <text:p>40</text:p>
          </table:table-cell>
          <table:table-cell office:value-type="string" calcext:value-type="string" table:number-columns-spanned="2" table:number-rows-spanned="1">
            <text:p>71:14:040401:2056</text:p>
          </table:table-cell>
          <table:covered-table-cell/>
          <table:table-cell table:style-name="cell_50_3_leftrighttopbottom" office:value-type="float" office:value="3722927.13" calcext:value-type="float">
            <text:p>3 722 927,13</text:p>
          </table:table-cell>
          <table:table-cell table:style-name="cell_38_leftrighttopbottom" office:value-type="string" calcext:value-type="string" table:number-columns-spanned="2" table:number-rows-spanned="1">
            <text:p>30.10.2025</text:p>
          </table:table-cell>
          <table:covered-table-cell table:style-name="cell_59_righttopbottom"/>
          <table:table-cell table:style-name="cell_38_leftrighttopbottom" office:value-type="string" calcext:value-type="string">
            <text:p>28.10.2025</text:p>
          </table:table-cell>
        </table:table-row>
        <table:table-row table:style-name="ro7">
          <table:table-cell table:style-name="cell_168_0_leftrighttopbottom" office:value-type="float" office:value="41" calcext:value-type="float">
            <text:p>41</text:p>
          </table:table-cell>
          <table:table-cell office:value-type="string" calcext:value-type="string" table:number-columns-spanned="2" table:number-rows-spanned="1">
            <text:p>71:26:060101:813</text:p>
          </table:table-cell>
          <table:covered-table-cell/>
          <table:table-cell table:style-name="cell_51_3_leftrighttopbottom" office:value-type="float" office:value="14418.5" calcext:value-type="float">
            <text:p>14 418,50</text:p>
          </table:table-cell>
          <table:table-cell table:style-name="cell_38_leftrighttopbottom" office:value-type="string" calcext:value-type="string" table:number-columns-spanned="2" table:number-rows-spanned="1">
            <text:p>30.10.2025</text:p>
          </table:table-cell>
          <table:covered-table-cell table:style-name="cell_59_righttopbottom"/>
          <table:table-cell table:style-name="cell_38_leftrighttopbottom" office:value-type="string" calcext:value-type="string">
            <text:p>28.10.2025</text:p>
          </table:table-cell>
        </table:table-row>
        <table:table-row table:style-name="ro7">
          <table:table-cell table:style-name="cell_169_0_leftrighttopbottom" office:value-type="float" office:value="42" calcext:value-type="float">
            <text:p>42</text:p>
          </table:table-cell>
          <table:table-cell office:value-type="string" calcext:value-type="string" table:number-columns-spanned="2" table:number-rows-spanned="1">
            <text:p>71:13:010402:493</text:p>
          </table:table-cell>
          <table:covered-table-cell/>
          <table:table-cell table:style-name="cell_52_3_leftrighttopbottom" office:value-type="float" office:value="175388.27" calcext:value-type="float">
            <text:p>175 388,27</text:p>
          </table:table-cell>
          <table:table-cell table:style-name="cell_38_leftrighttopbottom" office:value-type="string" calcext:value-type="string" table:number-columns-spanned="2" table:number-rows-spanned="1">
            <text:p>30.10.2025</text:p>
          </table:table-cell>
          <table:covered-table-cell table:style-name="cell_59_righttopbottom"/>
          <table:table-cell table:style-name="cell_38_leftrighttopbottom" office:value-type="string" calcext:value-type="string">
            <text:p>28.10.2025</text:p>
          </table:table-cell>
        </table:table-row>
        <table:table-row table:style-name="ro7">
          <table:table-cell table:style-name="cell_170_0_leftrighttopbottom" office:value-type="float" office:value="43" calcext:value-type="float">
            <text:p>43</text:p>
          </table:table-cell>
          <table:table-cell office:value-type="string" calcext:value-type="string" table:number-columns-spanned="2" table:number-rows-spanned="1">
            <text:p>71:09:000000:1382</text:p>
          </table:table-cell>
          <table:covered-table-cell/>
          <table:table-cell table:style-name="cell_53_3_leftrighttopbottom" office:value-type="float" office:value="2124007.4" calcext:value-type="float">
            <text:p>2 124 007,40</text:p>
          </table:table-cell>
          <table:table-cell table:style-name="cell_38_leftrighttopbottom" office:value-type="string" calcext:value-type="string" table:number-columns-spanned="2" table:number-rows-spanned="1">
            <text:p>30.10.2025</text:p>
          </table:table-cell>
          <table:covered-table-cell table:style-name="cell_59_righttopbottom"/>
          <table:table-cell table:style-name="cell_38_leftrighttopbottom" office:value-type="string" calcext:value-type="string">
            <text:p>28.10.2025</text:p>
          </table:table-cell>
        </table:table-row>
        <table:table-row table:style-name="ro7">
          <table:table-cell table:style-name="cell_171_0_leftrighttopbottom" office:value-type="float" office:value="44" calcext:value-type="float">
            <text:p>44</text:p>
          </table:table-cell>
          <table:table-cell office:value-type="string" calcext:value-type="string" table:number-columns-spanned="2" table:number-rows-spanned="1">
            <text:p>71:26:060108:907</text:p>
          </table:table-cell>
          <table:covered-table-cell/>
          <table:table-cell table:style-name="cell_54_3_leftrighttopbottom" office:value-type="float" office:value="125423.02" calcext:value-type="float">
            <text:p>125 423,02</text:p>
          </table:table-cell>
          <table:table-cell table:style-name="cell_38_leftrighttopbottom" office:value-type="string" calcext:value-type="string" table:number-columns-spanned="2" table:number-rows-spanned="1">
            <text:p>30.10.2025</text:p>
          </table:table-cell>
          <table:covered-table-cell table:style-name="cell_59_righttopbottom"/>
          <table:table-cell table:style-name="cell_38_leftrighttopbottom" office:value-type="string" calcext:value-type="string">
            <text:p>28.10.2025</text:p>
          </table:table-cell>
        </table:table-row>
        <table:table-row table:style-name="ro7">
          <table:table-cell table:style-name="cell_172_0_leftrighttopbottom" office:value-type="float" office:value="45" calcext:value-type="float">
            <text:p>45</text:p>
          </table:table-cell>
          <table:table-cell office:value-type="string" calcext:value-type="string" table:number-columns-spanned="2" table:number-rows-spanned="1">
            <text:p>71:29:010702:2435</text:p>
          </table:table-cell>
          <table:covered-table-cell/>
          <table:table-cell table:style-name="cell_55_3_leftrighttopbottom" office:value-type="float" office:value="177189.34" calcext:value-type="float">
            <text:p>177 189,34</text:p>
          </table:table-cell>
          <table:table-cell table:style-name="cell_38_leftrighttopbottom" office:value-type="string" calcext:value-type="string" table:number-columns-spanned="2" table:number-rows-spanned="1">
            <text:p>30.10.2025</text:p>
          </table:table-cell>
          <table:covered-table-cell table:style-name="cell_59_righttopbottom"/>
          <table:table-cell table:style-name="cell_38_leftrighttopbottom" office:value-type="string" calcext:value-type="string">
            <text:p>28.10.2025</text:p>
          </table:table-cell>
        </table:table-row>
        <table:table-row table:style-name="ro7">
          <table:table-cell table:style-name="cell_173_0_leftrighttopbottom" office:value-type="float" office:value="46" calcext:value-type="float">
            <text:p>46</text:p>
          </table:table-cell>
          <table:table-cell office:value-type="string" calcext:value-type="string" table:number-columns-spanned="2" table:number-rows-spanned="1">
            <text:p>71:14:040601:4160</text:p>
          </table:table-cell>
          <table:covered-table-cell/>
          <table:table-cell table:style-name="cell_56_3_leftrighttopbottom" office:value-type="float" office:value="3122155.04" calcext:value-type="float">
            <text:p>3 122 155,04</text:p>
          </table:table-cell>
          <table:table-cell table:style-name="cell_38_leftrighttopbottom" office:value-type="string" calcext:value-type="string" table:number-columns-spanned="2" table:number-rows-spanned="1">
            <text:p>30.10.2025</text:p>
          </table:table-cell>
          <table:covered-table-cell table:style-name="cell_59_righttopbottom"/>
          <table:table-cell table:style-name="cell_38_leftrighttopbottom" office:value-type="string" calcext:value-type="string">
            <text:p>28.10.2025</text:p>
          </table:table-cell>
        </table:table-row>
        <table:table-row table:style-name="ro7">
          <table:table-cell table:style-name="cell_174_0_leftrighttopbottom" office:value-type="float" office:value="47" calcext:value-type="float">
            <text:p>47</text:p>
          </table:table-cell>
          <table:table-cell office:value-type="string" calcext:value-type="string" table:number-columns-spanned="2" table:number-rows-spanned="1">
            <text:p>71:12:000000:2908</text:p>
          </table:table-cell>
          <table:covered-table-cell/>
          <table:table-cell table:style-name="cell_57_3_leftrighttopbottom" office:value-type="float" office:value="105699.56" calcext:value-type="float">
            <text:p>105 699,56</text:p>
          </table:table-cell>
          <table:table-cell table:style-name="cell_38_leftrighttopbottom" office:value-type="string" calcext:value-type="string" table:number-columns-spanned="2" table:number-rows-spanned="1">
            <text:p>30.10.2025</text:p>
          </table:table-cell>
          <table:covered-table-cell table:style-name="cell_59_righttopbottom"/>
          <table:table-cell table:style-name="cell_38_leftrighttopbottom" office:value-type="string" calcext:value-type="string">
            <text:p>28.10.2025</text:p>
          </table:table-cell>
        </table:table-row>
        <table:table-row table:style-name="ro7">
          <table:table-cell table:style-name="cell_175_0_leftrighttopbottom" office:value-type="float" office:value="48" calcext:value-type="float">
            <text:p>48</text:p>
          </table:table-cell>
          <table:table-cell office:value-type="string" calcext:value-type="string" table:number-columns-spanned="2" table:number-rows-spanned="1">
            <text:p>71:14:040601:4158</text:p>
          </table:table-cell>
          <table:covered-table-cell/>
          <table:table-cell table:style-name="cell_15_3_leftrighttopbottom" office:value-type="float" office:value="1474784.45" calcext:value-type="float">
            <text:p>1 474 784,45</text:p>
          </table:table-cell>
          <table:table-cell table:style-name="cell_38_leftrighttopbottom" office:value-type="string" calcext:value-type="string" table:number-columns-spanned="2" table:number-rows-spanned="1">
            <text:p>30.10.2025</text:p>
          </table:table-cell>
          <table:covered-table-cell table:style-name="cell_59_righttopbottom"/>
          <table:table-cell table:style-name="cell_38_leftrighttopbottom" office:value-type="string" calcext:value-type="string">
            <text:p>28.10.2025</text:p>
          </table:table-cell>
        </table:table-row>
        <table:table-row table:style-name="ro7">
          <table:table-cell table:style-name="cell_176_0_leftrighttopbottom" office:value-type="float" office:value="49" calcext:value-type="float">
            <text:p>49</text:p>
          </table:table-cell>
          <table:table-cell office:value-type="string" calcext:value-type="string" table:number-columns-spanned="2" table:number-rows-spanned="1">
            <text:p>71:31:020105:585</text:p>
          </table:table-cell>
          <table:covered-table-cell/>
          <table:table-cell table:style-name="cell_59_3_leftrighttopbottom" office:value-type="float" office:value="142814.33" calcext:value-type="float">
            <text:p>142 814,33</text:p>
          </table:table-cell>
          <table:table-cell table:style-name="cell_38_leftrighttopbottom" office:value-type="string" calcext:value-type="string" table:number-columns-spanned="2" table:number-rows-spanned="1">
            <text:p>30.10.2025</text:p>
          </table:table-cell>
          <table:covered-table-cell table:style-name="cell_59_righttopbottom"/>
          <table:table-cell table:style-name="cell_38_leftrighttopbottom" office:value-type="string" calcext:value-type="string">
            <text:p>28.10.2025</text:p>
          </table:table-cell>
        </table:table-row>
        <table:table-row table:style-name="ro7">
          <table:table-cell table:style-name="cell_177_0_leftrighttopbottom" office:value-type="float" office:value="50" calcext:value-type="float">
            <text:p>50</text:p>
          </table:table-cell>
          <table:table-cell office:value-type="string" calcext:value-type="string" table:number-columns-spanned="2" table:number-rows-spanned="1">
            <text:p>71:03:060117:324</text:p>
          </table:table-cell>
          <table:covered-table-cell/>
          <table:table-cell table:style-name="cell_60_3_leftrighttopbottom" office:value-type="float" office:value="551136.05" calcext:value-type="float">
            <text:p>551 136,05</text:p>
          </table:table-cell>
          <table:table-cell table:style-name="cell_38_leftrighttopbottom" office:value-type="string" calcext:value-type="string" table:number-columns-spanned="2" table:number-rows-spanned="1">
            <text:p>30.10.2025</text:p>
          </table:table-cell>
          <table:covered-table-cell table:style-name="cell_59_righttopbottom"/>
          <table:table-cell table:style-name="cell_38_leftrighttopbottom" office:value-type="string" calcext:value-type="string">
            <text:p>28.10.2025</text:p>
          </table:table-cell>
        </table:table-row>
        <table:table-row table:style-name="ro7">
          <table:table-cell table:style-name="cell_178_0_leftrighttopbottom" office:value-type="float" office:value="51" calcext:value-type="float">
            <text:p>51</text:p>
          </table:table-cell>
          <table:table-cell office:value-type="string" calcext:value-type="string" table:number-columns-spanned="2" table:number-rows-spanned="1">
            <text:p>71:31:020104:634</text:p>
          </table:table-cell>
          <table:covered-table-cell/>
          <table:table-cell table:style-name="cell_61_3_leftrighttopbottom" office:value-type="float" office:value="50482.26" calcext:value-type="float">
            <text:p>50 482,26</text:p>
          </table:table-cell>
          <table:table-cell table:style-name="cell_38_leftrighttopbottom" office:value-type="string" calcext:value-type="string" table:number-columns-spanned="2" table:number-rows-spanned="1">
            <text:p>30.10.2025</text:p>
          </table:table-cell>
          <table:covered-table-cell table:style-name="cell_59_righttopbottom"/>
          <table:table-cell table:style-name="cell_38_leftrighttopbottom" office:value-type="string" calcext:value-type="string">
            <text:p>28.10.2025</text:p>
          </table:table-cell>
        </table:table-row>
        <table:table-row table:style-name="ro7">
          <table:table-cell table:style-name="cell_179_0_leftrighttopbottom" office:value-type="float" office:value="52" calcext:value-type="float">
            <text:p>52</text:p>
          </table:table-cell>
          <table:table-cell office:value-type="string" calcext:value-type="string" table:number-columns-spanned="2" table:number-rows-spanned="1">
            <text:p>71:31:020104:195</text:p>
          </table:table-cell>
          <table:covered-table-cell/>
          <table:table-cell table:style-name="cell_62_3_leftrighttopbottom" office:value-type="float" office:value="168172.83" calcext:value-type="float">
            <text:p>168 172,83</text:p>
          </table:table-cell>
          <table:table-cell table:style-name="cell_38_leftrighttopbottom" office:value-type="string" calcext:value-type="string" table:number-columns-spanned="2" table:number-rows-spanned="1">
            <text:p>30.10.2025</text:p>
          </table:table-cell>
          <table:covered-table-cell table:style-name="cell_59_righttopbottom"/>
          <table:table-cell table:style-name="cell_38_leftrighttopbottom" office:value-type="string" calcext:value-type="string">
            <text:p>28.10.2025</text:p>
          </table:table-cell>
        </table:table-row>
        <table:table-row table:style-name="ro7">
          <table:table-cell table:style-name="cell_180_0_leftrighttopbottom" office:value-type="float" office:value="53" calcext:value-type="float">
            <text:p>53</text:p>
          </table:table-cell>
          <table:table-cell office:value-type="string" calcext:value-type="string" table:number-columns-spanned="2" table:number-rows-spanned="1">
            <text:p>71:08:050102:763</text:p>
          </table:table-cell>
          <table:covered-table-cell/>
          <table:table-cell table:style-name="cell_63_3_leftrighttopbottom" office:value-type="float" office:value="8047570.44" calcext:value-type="float">
            <text:p>8 047 570,44</text:p>
          </table:table-cell>
          <table:table-cell table:style-name="cell_38_leftrighttopbottom" office:value-type="string" calcext:value-type="string" table:number-columns-spanned="2" table:number-rows-spanned="1">
            <text:p>30.10.2025</text:p>
          </table:table-cell>
          <table:covered-table-cell table:style-name="cell_59_righttopbottom"/>
          <table:table-cell table:style-name="cell_38_leftrighttopbottom" office:value-type="string" calcext:value-type="string">
            <text:p>28.10.2025</text:p>
          </table:table-cell>
        </table:table-row>
        <table:table-row table:style-name="ro7">
          <table:table-cell table:style-name="cell_181_0_leftrighttopbottom" office:value-type="float" office:value="54" calcext:value-type="float">
            <text:p>54</text:p>
          </table:table-cell>
          <table:table-cell office:value-type="string" calcext:value-type="string" table:number-columns-spanned="2" table:number-rows-spanned="1">
            <text:p>71:12:080505:466</text:p>
          </table:table-cell>
          <table:covered-table-cell/>
          <table:table-cell table:style-name="cell_64_3_leftrighttopbottom" office:value-type="float" office:value="17887.62" calcext:value-type="float">
            <text:p>17 887,62</text:p>
          </table:table-cell>
          <table:table-cell table:style-name="cell_38_leftrighttopbottom" office:value-type="string" calcext:value-type="string" table:number-columns-spanned="2" table:number-rows-spanned="1">
            <text:p>30.10.2025</text:p>
          </table:table-cell>
          <table:covered-table-cell table:style-name="cell_59_righttopbottom"/>
          <table:table-cell table:style-name="cell_38_leftrighttopbottom" office:value-type="string" calcext:value-type="string">
            <text:p>28.10.2025</text:p>
          </table:table-cell>
        </table:table-row>
        <table:table-row table:style-name="ro7">
          <table:table-cell table:style-name="cell_182_0_leftrighttopbottom" office:value-type="float" office:value="55" calcext:value-type="float">
            <text:p>55</text:p>
          </table:table-cell>
          <table:table-cell office:value-type="string" calcext:value-type="string" table:number-columns-spanned="2" table:number-rows-spanned="1">
            <text:p>71:22:030409:520</text:p>
          </table:table-cell>
          <table:covered-table-cell/>
          <table:table-cell table:style-name="cell_65_3_leftrighttopbottom" office:value-type="float" office:value="232476.76" calcext:value-type="float">
            <text:p>232 476,76</text:p>
          </table:table-cell>
          <table:table-cell table:style-name="cell_38_leftrighttopbottom" office:value-type="string" calcext:value-type="string" table:number-columns-spanned="2" table:number-rows-spanned="1">
            <text:p>30.10.2025</text:p>
          </table:table-cell>
          <table:covered-table-cell table:style-name="cell_59_righttopbottom"/>
          <table:table-cell table:style-name="cell_38_leftrighttopbottom" office:value-type="string" calcext:value-type="string">
            <text:p>28.10.2025</text:p>
          </table:table-cell>
        </table:table-row>
        <table:table-row table:style-name="ro7">
          <table:table-cell table:style-name="cell_183_0_leftrighttopbottom" office:value-type="float" office:value="56" calcext:value-type="float">
            <text:p>56</text:p>
          </table:table-cell>
          <table:table-cell office:value-type="string" calcext:value-type="string" table:number-columns-spanned="2" table:number-rows-spanned="1">
            <text:p>71:31:020105:590</text:p>
          </table:table-cell>
          <table:covered-table-cell/>
          <table:table-cell table:style-name="cell_66_3_leftrighttopbottom" office:value-type="float" office:value="145330.88" calcext:value-type="float">
            <text:p>145 330,88</text:p>
          </table:table-cell>
          <table:table-cell table:style-name="cell_38_leftrighttopbottom" office:value-type="string" calcext:value-type="string" table:number-columns-spanned="2" table:number-rows-spanned="1">
            <text:p>30.10.2025</text:p>
          </table:table-cell>
          <table:covered-table-cell table:style-name="cell_59_righttopbottom"/>
          <table:table-cell table:style-name="cell_38_leftrighttopbottom" office:value-type="string" calcext:value-type="string">
            <text:p>28.10.2025</text:p>
          </table:table-cell>
        </table:table-row>
        <table:table-row table:style-name="ro7">
          <table:table-cell table:style-name="cell_184_0_leftrighttopbottom" office:value-type="float" office:value="57" calcext:value-type="float">
            <text:p>57</text:p>
          </table:table-cell>
          <table:table-cell office:value-type="string" calcext:value-type="string" table:number-columns-spanned="2" table:number-rows-spanned="1">
            <text:p>71:14:040601:4157</text:p>
          </table:table-cell>
          <table:covered-table-cell/>
          <table:table-cell table:style-name="cell_15_3_leftrighttopbottom" office:value-type="float" office:value="1474784.45" calcext:value-type="float">
            <text:p>1 474 784,45</text:p>
          </table:table-cell>
          <table:table-cell table:style-name="cell_38_leftrighttopbottom" office:value-type="string" calcext:value-type="string" table:number-columns-spanned="2" table:number-rows-spanned="1">
            <text:p>30.10.2025</text:p>
          </table:table-cell>
          <table:covered-table-cell table:style-name="cell_59_righttopbottom"/>
          <table:table-cell table:style-name="cell_38_leftrighttopbottom" office:value-type="string" calcext:value-type="string">
            <text:p>28.10.2025</text:p>
          </table:table-cell>
        </table:table-row>
        <table:table-row table:style-name="ro7">
          <table:table-cell table:style-name="cell_185_0_leftrighttopbottom" office:value-type="float" office:value="58" calcext:value-type="float">
            <text:p>58</text:p>
          </table:table-cell>
          <table:table-cell office:value-type="string" calcext:value-type="string" table:number-columns-spanned="2" table:number-rows-spanned="1">
            <text:p>71:31:020105:589</text:p>
          </table:table-cell>
          <table:covered-table-cell/>
          <table:table-cell table:style-name="cell_68_3_leftrighttopbottom" office:value-type="float" office:value="143443.46" calcext:value-type="float">
            <text:p>143 443,46</text:p>
          </table:table-cell>
          <table:table-cell table:style-name="cell_38_leftrighttopbottom" office:value-type="string" calcext:value-type="string" table:number-columns-spanned="2" table:number-rows-spanned="1">
            <text:p>30.10.2025</text:p>
          </table:table-cell>
          <table:covered-table-cell table:style-name="cell_59_righttopbottom"/>
          <table:table-cell table:style-name="cell_38_leftrighttopbottom" office:value-type="string" calcext:value-type="string">
            <text:p>28.10.2025</text:p>
          </table:table-cell>
        </table:table-row>
        <table:table-row table:style-name="ro7">
          <table:table-cell table:style-name="cell_186_0_leftrighttopbottom" office:value-type="float" office:value="59" calcext:value-type="float">
            <text:p>59</text:p>
          </table:table-cell>
          <table:table-cell office:value-type="string" calcext:value-type="string" table:number-columns-spanned="2" table:number-rows-spanned="1">
            <text:p>71:14:020813:312</text:p>
          </table:table-cell>
          <table:covered-table-cell/>
          <table:table-cell table:style-name="cell_69_3_leftrighttopbottom" office:value-type="float" office:value="1016005.36" calcext:value-type="float">
            <text:p>1 016 005,36</text:p>
          </table:table-cell>
          <table:table-cell table:style-name="cell_38_leftrighttopbottom" office:value-type="string" calcext:value-type="string" table:number-columns-spanned="2" table:number-rows-spanned="1">
            <text:p>30.10.2025</text:p>
          </table:table-cell>
          <table:covered-table-cell table:style-name="cell_59_righttopbottom"/>
          <table:table-cell table:style-name="cell_38_leftrighttopbottom" office:value-type="string" calcext:value-type="string">
            <text:p>28.10.2025</text:p>
          </table:table-cell>
        </table:table-row>
        <table:table-row table:style-name="ro7">
          <table:table-cell table:style-name="cell_187_0_leftrighttopbottom" office:value-type="float" office:value="60" calcext:value-type="float">
            <text:p>60</text:p>
          </table:table-cell>
          <table:table-cell office:value-type="string" calcext:value-type="string" table:number-columns-spanned="2" table:number-rows-spanned="1">
            <text:p>71:09:020401:4989</text:p>
          </table:table-cell>
          <table:covered-table-cell/>
          <table:table-cell table:style-name="cell_70_3_leftrighttopbottom" office:value-type="float" office:value="1339670.49" calcext:value-type="float">
            <text:p>1 339 670,49</text:p>
          </table:table-cell>
          <table:table-cell table:style-name="cell_38_leftrighttopbottom" office:value-type="string" calcext:value-type="string" table:number-columns-spanned="2" table:number-rows-spanned="1">
            <text:p>30.10.2025</text:p>
          </table:table-cell>
          <table:covered-table-cell table:style-name="cell_59_righttopbottom"/>
          <table:table-cell table:style-name="cell_38_leftrighttopbottom" office:value-type="string" calcext:value-type="string">
            <text:p>28.10.2025</text:p>
          </table:table-cell>
        </table:table-row>
        <table:table-row table:style-name="ro7">
          <table:table-cell table:style-name="cell_188_0_leftrighttopbottom" office:value-type="float" office:value="61" calcext:value-type="float">
            <text:p>61</text:p>
          </table:table-cell>
          <table:table-cell office:value-type="string" calcext:value-type="string" table:number-columns-spanned="2" table:number-rows-spanned="1">
            <text:p>71:31:020105:1679</text:p>
          </table:table-cell>
          <table:covered-table-cell/>
          <table:table-cell table:style-name="cell_71_3_leftrighttopbottom" office:value-type="float" office:value="50016.47" calcext:value-type="float">
            <text:p>50 016,47</text:p>
          </table:table-cell>
          <table:table-cell table:style-name="cell_38_leftrighttopbottom" office:value-type="string" calcext:value-type="string" table:number-columns-spanned="2" table:number-rows-spanned="1">
            <text:p>30.10.2025</text:p>
          </table:table-cell>
          <table:covered-table-cell table:style-name="cell_59_righttopbottom"/>
          <table:table-cell table:style-name="cell_38_leftrighttopbottom" office:value-type="string" calcext:value-type="string">
            <text:p>28.10.2025</text:p>
          </table:table-cell>
        </table:table-row>
        <table:table-row table:style-name="ro7">
          <table:table-cell table:style-name="cell_189_0_leftrighttopbottom" office:value-type="float" office:value="62" calcext:value-type="float">
            <text:p>62</text:p>
          </table:table-cell>
          <table:table-cell office:value-type="string" calcext:value-type="string" table:number-columns-spanned="2" table:number-rows-spanned="1">
            <text:p>71:14:031009:751</text:p>
          </table:table-cell>
          <table:covered-table-cell/>
          <table:table-cell table:style-name="cell_72_3_leftrighttopbottom" office:value-type="float" office:value="2810273.51" calcext:value-type="float">
            <text:p>2 810 273,51</text:p>
          </table:table-cell>
          <table:table-cell table:style-name="cell_38_leftrighttopbottom" office:value-type="string" calcext:value-type="string" table:number-columns-spanned="2" table:number-rows-spanned="1">
            <text:p>30.10.2025</text:p>
          </table:table-cell>
          <table:covered-table-cell table:style-name="cell_59_righttopbottom"/>
          <table:table-cell table:style-name="cell_38_leftrighttopbottom" office:value-type="string" calcext:value-type="string">
            <text:p>28.10.2025</text:p>
          </table:table-cell>
        </table:table-row>
        <table:table-row table:style-name="ro7">
          <table:table-cell table:style-name="cell_190_0_leftrighttopbottom" office:value-type="float" office:value="63" calcext:value-type="float">
            <text:p>63</text:p>
          </table:table-cell>
          <table:table-cell office:value-type="string" calcext:value-type="string" table:number-columns-spanned="2" table:number-rows-spanned="1">
            <text:p>71:14:040301:5987</text:p>
          </table:table-cell>
          <table:covered-table-cell/>
          <table:table-cell table:style-name="cell_73_3_leftrighttopbottom" office:value-type="float" office:value="4658612.53" calcext:value-type="float">
            <text:p>4 658 612,53</text:p>
          </table:table-cell>
          <table:table-cell table:style-name="cell_38_leftrighttopbottom" office:value-type="string" calcext:value-type="string" table:number-columns-spanned="2" table:number-rows-spanned="1">
            <text:p>30.10.2025</text:p>
          </table:table-cell>
          <table:covered-table-cell table:style-name="cell_59_righttopbottom"/>
          <table:table-cell table:style-name="cell_38_leftrighttopbottom" office:value-type="string" calcext:value-type="string">
            <text:p>28.10.2025</text:p>
          </table:table-cell>
        </table:table-row>
        <table:table-row table:style-name="ro7">
          <table:table-cell table:style-name="cell_191_0_leftrighttopbottom" office:value-type="float" office:value="64" calcext:value-type="float">
            <text:p>64</text:p>
          </table:table-cell>
          <table:table-cell office:value-type="string" calcext:value-type="string" table:number-columns-spanned="2" table:number-rows-spanned="1">
            <text:p>71:25:010201:2968</text:p>
          </table:table-cell>
          <table:covered-table-cell/>
          <table:table-cell table:style-name="cell_74_3_leftrighttopbottom" office:value-type="float" office:value="1230636.15" calcext:value-type="float">
            <text:p>1 230 636,15</text:p>
          </table:table-cell>
          <table:table-cell table:style-name="cell_38_leftrighttopbottom" office:value-type="string" calcext:value-type="string" table:number-columns-spanned="2" table:number-rows-spanned="1">
            <text:p>30.10.2025</text:p>
          </table:table-cell>
          <table:covered-table-cell table:style-name="cell_59_righttopbottom"/>
          <table:table-cell table:style-name="cell_38_leftrighttopbottom" office:value-type="string" calcext:value-type="string">
            <text:p>28.10.2025</text:p>
          </table:table-cell>
        </table:table-row>
        <table:table-row table:style-name="ro7">
          <table:table-cell table:style-name="cell_192_0_leftrighttopbottom" office:value-type="float" office:value="65" calcext:value-type="float">
            <text:p>65</text:p>
          </table:table-cell>
          <table:table-cell office:value-type="string" calcext:value-type="string" table:number-columns-spanned="2" table:number-rows-spanned="1">
            <text:p>71:00:000000:59123</text:p>
          </table:table-cell>
          <table:covered-table-cell/>
          <table:table-cell table:style-name="cell_75_3_leftrighttopbottom" office:value-type="float" office:value="244265.51" calcext:value-type="float">
            <text:p>244 265,51</text:p>
          </table:table-cell>
          <table:table-cell table:style-name="cell_38_leftrighttopbottom" office:value-type="string" calcext:value-type="string" table:number-columns-spanned="2" table:number-rows-spanned="1">
            <text:p>30.10.2025</text:p>
          </table:table-cell>
          <table:covered-table-cell table:style-name="cell_59_righttopbottom"/>
          <table:table-cell table:style-name="cell_38_leftrighttopbottom" office:value-type="string" calcext:value-type="string">
            <text:p>28.10.2025</text:p>
          </table:table-cell>
        </table:table-row>
        <table:table-row table:style-name="ro7">
          <table:table-cell table:style-name="cell_193_0_leftrighttopbottom" office:value-type="float" office:value="66" calcext:value-type="float">
            <text:p>66</text:p>
          </table:table-cell>
          <table:table-cell office:value-type="string" calcext:value-type="string" table:number-columns-spanned="2" table:number-rows-spanned="1">
            <text:p>71:32:020102:762</text:p>
          </table:table-cell>
          <table:covered-table-cell/>
          <table:table-cell table:style-name="cell_76_3_leftrighttopbottom" office:value-type="float" office:value="807596.74" calcext:value-type="float">
            <text:p>807 596,74</text:p>
          </table:table-cell>
          <table:table-cell table:style-name="cell_38_leftrighttopbottom" office:value-type="string" calcext:value-type="string" table:number-columns-spanned="2" table:number-rows-spanned="1">
            <text:p>30.10.2025</text:p>
          </table:table-cell>
          <table:covered-table-cell table:style-name="cell_59_righttopbottom"/>
          <table:table-cell table:style-name="cell_38_leftrighttopbottom" office:value-type="string" calcext:value-type="string">
            <text:p>28.10.2025</text:p>
          </table:table-cell>
        </table:table-row>
        <table:table-row table:style-name="ro7">
          <table:table-cell table:style-name="cell_194_0_leftrighttopbottom" office:value-type="float" office:value="67" calcext:value-type="float">
            <text:p>67</text:p>
          </table:table-cell>
          <table:table-cell office:value-type="string" calcext:value-type="string" table:number-columns-spanned="2" table:number-rows-spanned="1">
            <text:p>71:09:010601:3398</text:p>
          </table:table-cell>
          <table:covered-table-cell/>
          <table:table-cell table:style-name="cell_77_3_leftrighttopbottom" office:value-type="float" office:value="1830423.24" calcext:value-type="float">
            <text:p>1 830 423,24</text:p>
          </table:table-cell>
          <table:table-cell table:style-name="cell_38_leftrighttopbottom" office:value-type="string" calcext:value-type="string" table:number-columns-spanned="2" table:number-rows-spanned="1">
            <text:p>30.10.2025</text:p>
          </table:table-cell>
          <table:covered-table-cell table:style-name="cell_59_righttopbottom"/>
          <table:table-cell table:style-name="cell_38_leftrighttopbottom" office:value-type="string" calcext:value-type="string">
            <text:p>28.10.2025</text:p>
          </table:table-cell>
        </table:table-row>
        <table:table-row table:style-name="ro7">
          <table:table-cell table:style-name="cell_195_0_leftrighttopbottom" office:value-type="float" office:value="68" calcext:value-type="float">
            <text:p>68</text:p>
          </table:table-cell>
          <table:table-cell office:value-type="string" calcext:value-type="string" table:number-columns-spanned="2" table:number-rows-spanned="1">
            <text:p>71:22:050309:602</text:p>
          </table:table-cell>
          <table:covered-table-cell/>
          <table:table-cell table:style-name="cell_78_3_leftrighttopbottom" office:value-type="float" office:value="1357940.17" calcext:value-type="float">
            <text:p>1 357 940,17</text:p>
          </table:table-cell>
          <table:table-cell table:style-name="cell_38_leftrighttopbottom" office:value-type="string" calcext:value-type="string" table:number-columns-spanned="2" table:number-rows-spanned="1">
            <text:p>30.10.2025</text:p>
          </table:table-cell>
          <table:covered-table-cell table:style-name="cell_59_righttopbottom"/>
          <table:table-cell table:style-name="cell_38_leftrighttopbottom" office:value-type="string" calcext:value-type="string">
            <text:p>28.10.2025</text:p>
          </table:table-cell>
        </table:table-row>
        <table:table-row table:style-name="ro7">
          <table:table-cell table:style-name="cell_196_0_leftrighttopbottom" office:value-type="float" office:value="69" calcext:value-type="float">
            <text:p>69</text:p>
          </table:table-cell>
          <table:table-cell office:value-type="string" calcext:value-type="string" table:number-columns-spanned="2" table:number-rows-spanned="1">
            <text:p>71:22:060202:1255</text:p>
          </table:table-cell>
          <table:covered-table-cell/>
          <table:table-cell table:style-name="cell_79_3_leftrighttopbottom" office:value-type="float" office:value="2283863.24" calcext:value-type="float">
            <text:p>2 283 863,24</text:p>
          </table:table-cell>
          <table:table-cell table:style-name="cell_38_leftrighttopbottom" office:value-type="string" calcext:value-type="string" table:number-columns-spanned="2" table:number-rows-spanned="1">
            <text:p>30.10.2025</text:p>
          </table:table-cell>
          <table:covered-table-cell table:style-name="cell_59_righttopbottom"/>
          <table:table-cell table:style-name="cell_38_leftrighttopbottom" office:value-type="string" calcext:value-type="string">
            <text:p>28.10.2025</text:p>
          </table:table-cell>
        </table:table-row>
        <table:table-row table:style-name="ro7">
          <table:table-cell table:style-name="cell_197_0_leftrighttopbottom" office:value-type="float" office:value="70" calcext:value-type="float">
            <text:p>70</text:p>
          </table:table-cell>
          <table:table-cell office:value-type="string" calcext:value-type="string" table:number-columns-spanned="2" table:number-rows-spanned="1">
            <text:p>71:15:070301:1864</text:p>
          </table:table-cell>
          <table:covered-table-cell/>
          <table:table-cell table:style-name="cell_80_3_leftrighttopbottom" office:value-type="float" office:value="4625.49" calcext:value-type="float">
            <text:p>4 625,49</text:p>
          </table:table-cell>
          <table:table-cell table:style-name="cell_38_leftrighttopbottom" office:value-type="string" calcext:value-type="string" table:number-columns-spanned="2" table:number-rows-spanned="1">
            <text:p>30.10.2025</text:p>
          </table:table-cell>
          <table:covered-table-cell table:style-name="cell_59_righttopbottom"/>
          <table:table-cell table:style-name="cell_38_leftrighttopbottom" office:value-type="string" calcext:value-type="string">
            <text:p>28.10.2025</text:p>
          </table:table-cell>
        </table:table-row>
        <table:table-row table:style-name="ro7">
          <table:table-cell table:style-name="cell_198_0_leftrighttopbottom" office:value-type="float" office:value="71" calcext:value-type="float">
            <text:p>71</text:p>
          </table:table-cell>
          <table:table-cell office:value-type="string" calcext:value-type="string" table:number-columns-spanned="2" table:number-rows-spanned="1">
            <text:p>71:31:020104:192</text:p>
          </table:table-cell>
          <table:covered-table-cell/>
          <table:table-cell table:style-name="cell_81_3_leftrighttopbottom" office:value-type="float" office:value="166956.39" calcext:value-type="float">
            <text:p>166 956,39</text:p>
          </table:table-cell>
          <table:table-cell table:style-name="cell_38_leftrighttopbottom" office:value-type="string" calcext:value-type="string" table:number-columns-spanned="2" table:number-rows-spanned="1">
            <text:p>30.10.2025</text:p>
          </table:table-cell>
          <table:covered-table-cell table:style-name="cell_59_righttopbottom"/>
          <table:table-cell table:style-name="cell_38_leftrighttopbottom" office:value-type="string" calcext:value-type="string">
            <text:p>28.10.2025</text:p>
          </table:table-cell>
        </table:table-row>
        <table:table-row table:style-name="ro7">
          <table:table-cell table:style-name="cell_199_0_leftrighttopbottom" office:value-type="float" office:value="72" calcext:value-type="float">
            <text:p>72</text:p>
          </table:table-cell>
          <table:table-cell office:value-type="string" calcext:value-type="string" table:number-columns-spanned="2" table:number-rows-spanned="1">
            <text:p>71:03:040213:196</text:p>
          </table:table-cell>
          <table:covered-table-cell/>
          <table:table-cell table:style-name="cell_82_3_leftrighttopbottom" office:value-type="float" office:value="692827.37" calcext:value-type="float">
            <text:p>692 827,37</text:p>
          </table:table-cell>
          <table:table-cell table:style-name="cell_38_leftrighttopbottom" office:value-type="string" calcext:value-type="string" table:number-columns-spanned="2" table:number-rows-spanned="1">
            <text:p>30.10.2025</text:p>
          </table:table-cell>
          <table:covered-table-cell table:style-name="cell_59_righttopbottom"/>
          <table:table-cell table:style-name="cell_38_leftrighttopbottom" office:value-type="string" calcext:value-type="string">
            <text:p>28.10.2025</text:p>
          </table:table-cell>
        </table:table-row>
        <table:table-row table:style-name="ro7">
          <table:table-cell table:style-name="cell_200_0_leftrighttopbottom" office:value-type="float" office:value="73" calcext:value-type="float">
            <text:p>73</text:p>
          </table:table-cell>
          <table:table-cell office:value-type="string" calcext:value-type="string" table:number-columns-spanned="2" table:number-rows-spanned="1">
            <text:p>71:18:000000:2441</text:p>
          </table:table-cell>
          <table:covered-table-cell/>
          <table:table-cell table:style-name="cell_83_3_leftrighttopbottom" office:value-type="float" office:value="152811.99" calcext:value-type="float">
            <text:p>152 811,99</text:p>
          </table:table-cell>
          <table:table-cell table:style-name="cell_38_leftrighttopbottom" office:value-type="string" calcext:value-type="string" table:number-columns-spanned="2" table:number-rows-spanned="1">
            <text:p>30.10.2025</text:p>
          </table:table-cell>
          <table:covered-table-cell table:style-name="cell_59_righttopbottom"/>
          <table:table-cell table:style-name="cell_38_leftrighttopbottom" office:value-type="string" calcext:value-type="string">
            <text:p>28.10.2025</text:p>
          </table:table-cell>
        </table:table-row>
        <table:table-row table:style-name="ro7">
          <table:table-cell table:style-name="cell_201_0_leftrighttopbottom" office:value-type="float" office:value="74" calcext:value-type="float">
            <text:p>74</text:p>
          </table:table-cell>
          <table:table-cell office:value-type="string" calcext:value-type="string" table:number-columns-spanned="2" table:number-rows-spanned="1">
            <text:p>71:15:070301:1865</text:p>
          </table:table-cell>
          <table:covered-table-cell/>
          <table:table-cell table:style-name="cell_80_3_leftrighttopbottom" office:value-type="float" office:value="4625.49" calcext:value-type="float">
            <text:p>4 625,49</text:p>
          </table:table-cell>
          <table:table-cell table:style-name="cell_38_leftrighttopbottom" office:value-type="string" calcext:value-type="string" table:number-columns-spanned="2" table:number-rows-spanned="1">
            <text:p>30.10.2025</text:p>
          </table:table-cell>
          <table:covered-table-cell table:style-name="cell_59_righttopbottom"/>
          <table:table-cell table:style-name="cell_38_leftrighttopbottom" office:value-type="string" calcext:value-type="string">
            <text:p>28.10.2025</text:p>
          </table:table-cell>
        </table:table-row>
        <table:table-row table:style-name="ro7">
          <table:table-cell table:style-name="cell_202_0_leftrighttopbottom" office:value-type="float" office:value="75" calcext:value-type="float">
            <text:p>75</text:p>
          </table:table-cell>
          <table:table-cell office:value-type="string" calcext:value-type="string" table:number-columns-spanned="2" table:number-rows-spanned="1">
            <text:p>71:14:040401:2058</text:p>
          </table:table-cell>
          <table:covered-table-cell/>
          <table:table-cell table:style-name="cell_85_3_leftrighttopbottom" office:value-type="float" office:value="1840848.26" calcext:value-type="float">
            <text:p>1 840 848,26</text:p>
          </table:table-cell>
          <table:table-cell table:style-name="cell_38_leftrighttopbottom" office:value-type="string" calcext:value-type="string" table:number-columns-spanned="2" table:number-rows-spanned="1">
            <text:p>30.10.2025</text:p>
          </table:table-cell>
          <table:covered-table-cell table:style-name="cell_59_righttopbottom"/>
          <table:table-cell table:style-name="cell_38_leftrighttopbottom" office:value-type="string" calcext:value-type="string">
            <text:p>28.10.2025</text:p>
          </table:table-cell>
        </table:table-row>
        <table:table-row table:style-name="ro7">
          <table:table-cell table:style-name="cell_203_0_leftrighttopbottom" office:value-type="float" office:value="76" calcext:value-type="float">
            <text:p>76</text:p>
          </table:table-cell>
          <table:table-cell office:value-type="string" calcext:value-type="string" table:number-columns-spanned="2" table:number-rows-spanned="1">
            <text:p>71:31:020104:193</text:p>
          </table:table-cell>
          <table:covered-table-cell/>
          <table:table-cell table:style-name="cell_86_3_leftrighttopbottom" office:value-type="float" office:value="222912.63" calcext:value-type="float">
            <text:p>222 912,63</text:p>
          </table:table-cell>
          <table:table-cell table:style-name="cell_38_leftrighttopbottom" office:value-type="string" calcext:value-type="string" table:number-columns-spanned="2" table:number-rows-spanned="1">
            <text:p>30.10.2025</text:p>
          </table:table-cell>
          <table:covered-table-cell table:style-name="cell_59_righttopbottom"/>
          <table:table-cell table:style-name="cell_38_leftrighttopbottom" office:value-type="string" calcext:value-type="string">
            <text:p>28.10.2025</text:p>
          </table:table-cell>
        </table:table-row>
        <table:table-row table:style-name="ro7">
          <table:table-cell table:style-name="cell_204_0_leftrighttopbottom" office:value-type="float" office:value="77" calcext:value-type="float">
            <text:p>77</text:p>
          </table:table-cell>
          <table:table-cell office:value-type="string" calcext:value-type="string" table:number-columns-spanned="2" table:number-rows-spanned="1">
            <text:p>71:28:010602:480</text:p>
          </table:table-cell>
          <table:covered-table-cell/>
          <table:table-cell table:style-name="cell_87_3_leftrighttopbottom" office:value-type="float" office:value="84993.29" calcext:value-type="float">
            <text:p>84 993,29</text:p>
          </table:table-cell>
          <table:table-cell table:style-name="cell_38_leftrighttopbottom" office:value-type="string" calcext:value-type="string" table:number-columns-spanned="2" table:number-rows-spanned="1">
            <text:p>30.10.2025</text:p>
          </table:table-cell>
          <table:covered-table-cell table:style-name="cell_59_righttopbottom"/>
          <table:table-cell table:style-name="cell_38_leftrighttopbottom" office:value-type="string" calcext:value-type="string">
            <text:p>28.10.2025</text:p>
          </table:table-cell>
        </table:table-row>
        <table:table-row table:style-name="ro7">
          <table:table-cell table:style-name="cell_205_0_leftrighttopbottom" office:value-type="float" office:value="78" calcext:value-type="float">
            <text:p>78</text:p>
          </table:table-cell>
          <table:table-cell office:value-type="string" calcext:value-type="string" table:number-columns-spanned="2" table:number-rows-spanned="1">
            <text:p>71:31:020104:641</text:p>
          </table:table-cell>
          <table:covered-table-cell/>
          <table:table-cell table:style-name="cell_88_3_leftrighttopbottom" office:value-type="float" office:value="36493.2" calcext:value-type="float">
            <text:p>36 493,20</text:p>
          </table:table-cell>
          <table:table-cell table:style-name="cell_38_leftrighttopbottom" office:value-type="string" calcext:value-type="string" table:number-columns-spanned="2" table:number-rows-spanned="1">
            <text:p>30.10.2025</text:p>
          </table:table-cell>
          <table:covered-table-cell table:style-name="cell_59_righttopbottom"/>
          <table:table-cell table:style-name="cell_38_leftrighttopbottom" office:value-type="string" calcext:value-type="string">
            <text:p>28.10.2025</text:p>
          </table:table-cell>
        </table:table-row>
        <table:table-row table:style-name="ro7">
          <table:table-cell table:style-name="cell_206_0_leftrighttopbottom" office:value-type="float" office:value="79" calcext:value-type="float">
            <text:p>79</text:p>
          </table:table-cell>
          <table:table-cell office:value-type="string" calcext:value-type="string" table:number-columns-spanned="2" table:number-rows-spanned="1">
            <text:p>71:15:070306:253</text:p>
          </table:table-cell>
          <table:covered-table-cell/>
          <table:table-cell table:style-name="cell_89_3_leftrighttopbottom" office:value-type="float" office:value="4027502.84" calcext:value-type="float">
            <text:p>4 027 502,84</text:p>
          </table:table-cell>
          <table:table-cell table:style-name="cell_38_leftrighttopbottom" office:value-type="string" calcext:value-type="string" table:number-columns-spanned="2" table:number-rows-spanned="1">
            <text:p>30.10.2025</text:p>
          </table:table-cell>
          <table:covered-table-cell table:style-name="cell_59_righttopbottom"/>
          <table:table-cell table:style-name="cell_38_leftrighttopbottom" office:value-type="string" calcext:value-type="string">
            <text:p>28.10.2025</text:p>
          </table:table-cell>
        </table:table-row>
        <table:table-row table:style-name="ro7">
          <table:table-cell table:style-name="cell_207_0_leftrighttopbottom" office:value-type="float" office:value="80" calcext:value-type="float">
            <text:p>80</text:p>
          </table:table-cell>
          <table:table-cell office:value-type="string" calcext:value-type="string" table:number-columns-spanned="2" table:number-rows-spanned="1">
            <text:p>71:32:010204:5981</text:p>
          </table:table-cell>
          <table:covered-table-cell/>
          <table:table-cell table:style-name="cell_90_3_leftrighttopbottom" office:value-type="float" office:value="125269.65" calcext:value-type="float">
            <text:p>125 269,65</text:p>
          </table:table-cell>
          <table:table-cell table:style-name="cell_38_leftrighttopbottom" office:value-type="string" calcext:value-type="string" table:number-columns-spanned="2" table:number-rows-spanned="1">
            <text:p>30.10.2025</text:p>
          </table:table-cell>
          <table:covered-table-cell table:style-name="cell_59_righttopbottom"/>
          <table:table-cell table:style-name="cell_38_leftrighttopbottom" office:value-type="string" calcext:value-type="string">
            <text:p>28.10.2025</text:p>
          </table:table-cell>
        </table:table-row>
        <table:table-row table:style-name="ro7">
          <table:table-cell table:style-name="cell_208_0_leftrighttopbottom" office:value-type="float" office:value="81" calcext:value-type="float">
            <text:p>81</text:p>
          </table:table-cell>
          <table:table-cell office:value-type="string" calcext:value-type="string" table:number-columns-spanned="2" table:number-rows-spanned="1">
            <text:p>71:31:020105:586</text:p>
          </table:table-cell>
          <table:covered-table-cell/>
          <table:table-cell table:style-name="cell_91_3_leftrighttopbottom" office:value-type="float" office:value="141556.05" calcext:value-type="float">
            <text:p>141 556,05</text:p>
          </table:table-cell>
          <table:table-cell table:style-name="cell_38_leftrighttopbottom" office:value-type="string" calcext:value-type="string" table:number-columns-spanned="2" table:number-rows-spanned="1">
            <text:p>30.10.2025</text:p>
          </table:table-cell>
          <table:covered-table-cell table:style-name="cell_59_righttopbottom"/>
          <table:table-cell table:style-name="cell_38_leftrighttopbottom" office:value-type="string" calcext:value-type="string">
            <text:p>28.10.2025</text:p>
          </table:table-cell>
        </table:table-row>
        <table:table-row table:style-name="ro7">
          <table:table-cell table:style-name="cell_209_0_leftrighttopbottom" office:value-type="float" office:value="82" calcext:value-type="float">
            <text:p>82</text:p>
          </table:table-cell>
          <table:table-cell office:value-type="string" calcext:value-type="string" table:number-columns-spanned="2" table:number-rows-spanned="1">
            <text:p>71:30:040114:3225</text:p>
          </table:table-cell>
          <table:covered-table-cell/>
          <table:table-cell table:style-name="cell_92_3_leftrighttopbottom" office:value-type="float" office:value="7189345.68" calcext:value-type="float">
            <text:p>7 189 345,68</text:p>
          </table:table-cell>
          <table:table-cell table:style-name="cell_38_leftrighttopbottom" office:value-type="string" calcext:value-type="string" table:number-columns-spanned="2" table:number-rows-spanned="1">
            <text:p>30.10.2025</text:p>
          </table:table-cell>
          <table:covered-table-cell table:style-name="cell_59_righttopbottom"/>
          <table:table-cell table:style-name="cell_38_leftrighttopbottom" office:value-type="string" calcext:value-type="string">
            <text:p>28.10.2025</text:p>
          </table:table-cell>
        </table:table-row>
        <table:table-row table:style-name="ro7">
          <table:table-cell table:style-name="cell_210_0_leftrighttopbottom" office:value-type="float" office:value="83" calcext:value-type="float">
            <text:p>83</text:p>
          </table:table-cell>
          <table:table-cell office:value-type="string" calcext:value-type="string" table:number-columns-spanned="2" table:number-rows-spanned="1">
            <text:p>71:30:050309:1669</text:p>
          </table:table-cell>
          <table:covered-table-cell/>
          <table:table-cell table:style-name="cell_93_3_leftrighttopbottom" office:value-type="float" office:value="2701637.8" calcext:value-type="float">
            <text:p>2 701 637,80</text:p>
          </table:table-cell>
          <table:table-cell table:style-name="cell_38_leftrighttopbottom" office:value-type="string" calcext:value-type="string" table:number-columns-spanned="2" table:number-rows-spanned="1">
            <text:p>30.10.2025</text:p>
          </table:table-cell>
          <table:covered-table-cell table:style-name="cell_59_righttopbottom"/>
          <table:table-cell table:style-name="cell_38_leftrighttopbottom" office:value-type="string" calcext:value-type="string">
            <text:p>28.10.2025</text:p>
          </table:table-cell>
        </table:table-row>
        <table:table-row table:style-name="ro7">
          <table:table-cell table:style-name="cell_211_0_leftrighttopbottom" office:value-type="float" office:value="84" calcext:value-type="float">
            <text:p>84</text:p>
          </table:table-cell>
          <table:table-cell office:value-type="string" calcext:value-type="string" table:number-columns-spanned="2" table:number-rows-spanned="1">
            <text:p>71:14:040401:2053</text:p>
          </table:table-cell>
          <table:covered-table-cell/>
          <table:table-cell table:style-name="cell_94_3_leftrighttopbottom" office:value-type="float" office:value="1836364.13" calcext:value-type="float">
            <text:p>1 836 364,13</text:p>
          </table:table-cell>
          <table:table-cell table:style-name="cell_38_leftrighttopbottom" office:value-type="string" calcext:value-type="string" table:number-columns-spanned="2" table:number-rows-spanned="1">
            <text:p>30.10.2025</text:p>
          </table:table-cell>
          <table:covered-table-cell table:style-name="cell_59_righttopbottom"/>
          <table:table-cell table:style-name="cell_38_leftrighttopbottom" office:value-type="string" calcext:value-type="string">
            <text:p>28.10.2025</text:p>
          </table:table-cell>
        </table:table-row>
        <table:table-row table:style-name="ro7">
          <table:table-cell table:style-name="cell_212_0_leftrighttopbottom" office:value-type="float" office:value="85" calcext:value-type="float">
            <text:p>85</text:p>
          </table:table-cell>
          <table:table-cell office:value-type="string" calcext:value-type="string" table:number-columns-spanned="2" table:number-rows-spanned="1">
            <text:p>71:14:040401:2054</text:p>
          </table:table-cell>
          <table:covered-table-cell/>
          <table:table-cell table:style-name="cell_95_3_leftrighttopbottom" office:value-type="float" office:value="1452491.3" calcext:value-type="float">
            <text:p>1 452 491,30</text:p>
          </table:table-cell>
          <table:table-cell table:style-name="cell_38_leftrighttopbottom" office:value-type="string" calcext:value-type="string" table:number-columns-spanned="2" table:number-rows-spanned="1">
            <text:p>30.10.2025</text:p>
          </table:table-cell>
          <table:covered-table-cell table:style-name="cell_59_righttopbottom"/>
          <table:table-cell table:style-name="cell_38_leftrighttopbottom" office:value-type="string" calcext:value-type="string">
            <text:p>28.10.2025</text:p>
          </table:table-cell>
        </table:table-row>
        <table:table-row table:style-name="ro7">
          <table:table-cell table:style-name="cell_213_0_leftrighttopbottom" office:value-type="float" office:value="86" calcext:value-type="float">
            <text:p>86</text:p>
          </table:table-cell>
          <table:table-cell office:value-type="string" calcext:value-type="string" table:number-columns-spanned="2" table:number-rows-spanned="1">
            <text:p>71:14:020101:3968</text:p>
          </table:table-cell>
          <table:covered-table-cell/>
          <table:table-cell table:style-name="cell_96_3_leftrighttopbottom" office:value-type="float" office:value="5272686.68" calcext:value-type="float">
            <text:p>5 272 686,68</text:p>
          </table:table-cell>
          <table:table-cell table:style-name="cell_38_leftrighttopbottom" office:value-type="string" calcext:value-type="string" table:number-columns-spanned="2" table:number-rows-spanned="1">
            <text:p>30.10.2025</text:p>
          </table:table-cell>
          <table:covered-table-cell table:style-name="cell_59_righttopbottom"/>
          <table:table-cell table:style-name="cell_38_leftrighttopbottom" office:value-type="string" calcext:value-type="string">
            <text:p>28.10.2025</text:p>
          </table:table-cell>
        </table:table-row>
        <table:table-row table:style-name="ro7">
          <table:table-cell table:style-name="cell_214_0_leftrighttopbottom" office:value-type="float" office:value="87" calcext:value-type="float">
            <text:p>87</text:p>
          </table:table-cell>
          <table:table-cell office:value-type="string" calcext:value-type="string" table:number-columns-spanned="2" table:number-rows-spanned="1">
            <text:p>71:31:020104:191</text:p>
          </table:table-cell>
          <table:covered-table-cell/>
          <table:table-cell table:style-name="cell_97_3_leftrighttopbottom" office:value-type="float" office:value="218959.2" calcext:value-type="float">
            <text:p>218 959,20</text:p>
          </table:table-cell>
          <table:table-cell table:style-name="cell_38_leftrighttopbottom" office:value-type="string" calcext:value-type="string" table:number-columns-spanned="2" table:number-rows-spanned="1">
            <text:p>30.10.2025</text:p>
          </table:table-cell>
          <table:covered-table-cell table:style-name="cell_59_righttopbottom"/>
          <table:table-cell table:style-name="cell_38_leftrighttopbottom" office:value-type="string" calcext:value-type="string">
            <text:p>28.10.2025</text:p>
          </table:table-cell>
        </table:table-row>
        <table:table-row table:style-name="ro7">
          <table:table-cell table:style-name="cell_215_0_leftrighttopbottom" office:value-type="float" office:value="88" calcext:value-type="float">
            <text:p>88</text:p>
          </table:table-cell>
          <table:table-cell office:value-type="string" calcext:value-type="string" table:number-columns-spanned="2" table:number-rows-spanned="1">
            <text:p>71:07:030101:470</text:p>
          </table:table-cell>
          <table:covered-table-cell/>
          <table:table-cell table:style-name="cell_98_3_leftrighttopbottom" office:value-type="float" office:value="1365952.77" calcext:value-type="float">
            <text:p>1 365 952,77</text:p>
          </table:table-cell>
          <table:table-cell table:style-name="cell_38_leftrighttopbottom" office:value-type="string" calcext:value-type="string" table:number-columns-spanned="2" table:number-rows-spanned="1">
            <text:p>30.10.2025</text:p>
          </table:table-cell>
          <table:covered-table-cell table:style-name="cell_59_righttopbottom"/>
          <table:table-cell table:style-name="cell_38_leftrighttopbottom" office:value-type="string" calcext:value-type="string">
            <text:p>28.10.2025</text:p>
          </table:table-cell>
        </table:table-row>
        <table:table-row table:style-name="ro7">
          <table:table-cell table:style-name="cell_216_0_leftrighttopbottom" office:value-type="float" office:value="89" calcext:value-type="float">
            <text:p>89</text:p>
          </table:table-cell>
          <table:table-cell office:value-type="string" calcext:value-type="string" table:number-columns-spanned="2" table:number-rows-spanned="1">
            <text:p>71:26:070207:606</text:p>
          </table:table-cell>
          <table:covered-table-cell/>
          <table:table-cell table:style-name="cell_99_3_leftrighttopbottom" office:value-type="float" office:value="24717.44" calcext:value-type="float">
            <text:p>24 717,44</text:p>
          </table:table-cell>
          <table:table-cell table:style-name="cell_38_leftrighttopbottom" office:value-type="string" calcext:value-type="string" table:number-columns-spanned="2" table:number-rows-spanned="1">
            <text:p>30.10.2025</text:p>
          </table:table-cell>
          <table:covered-table-cell table:style-name="cell_59_righttopbottom"/>
          <table:table-cell table:style-name="cell_38_leftrighttopbottom" office:value-type="string" calcext:value-type="string">
            <text:p>28.10.2025</text:p>
          </table:table-cell>
        </table:table-row>
        <table:table-row table:style-name="ro7">
          <table:table-cell table:style-name="cell_100_0_leftrighttopbottom" office:value-type="float" office:value="90" calcext:value-type="float">
            <text:p>90</text:p>
          </table:table-cell>
          <table:table-cell office:value-type="string" calcext:value-type="string" table:number-columns-spanned="2" table:number-rows-spanned="1">
            <text:p>71:05:060403:613</text:p>
          </table:table-cell>
          <table:covered-table-cell/>
          <table:table-cell table:style-name="cell_100_3_leftrighttopbottom" office:value-type="float" office:value="2127230.97" calcext:value-type="float">
            <text:p>2 127 230,97</text:p>
          </table:table-cell>
          <table:table-cell table:style-name="cell_38_leftrighttopbottom" office:value-type="string" calcext:value-type="string" table:number-columns-spanned="2" table:number-rows-spanned="1">
            <text:p>30.10.2025</text:p>
          </table:table-cell>
          <table:covered-table-cell table:style-name="cell_59_righttopbottom"/>
          <table:table-cell table:style-name="cell_38_leftrighttopbottom" office:value-type="string" calcext:value-type="string">
            <text:p>28.10.2025</text:p>
          </table:table-cell>
        </table:table-row>
        <table:table-row table:style-name="ro7">
          <table:table-cell table:style-name="cell_101_0_leftrighttopbottom" office:value-type="float" office:value="91" calcext:value-type="float">
            <text:p>91</text:p>
          </table:table-cell>
          <table:table-cell office:value-type="string" calcext:value-type="string" table:number-columns-spanned="2" table:number-rows-spanned="1">
            <text:p>71:12:080501:4017</text:p>
          </table:table-cell>
          <table:covered-table-cell/>
          <table:table-cell table:style-name="cell_101_3_leftrighttopbottom" office:value-type="float" office:value="400758.31" calcext:value-type="float">
            <text:p>400 758,31</text:p>
          </table:table-cell>
          <table:table-cell table:style-name="cell_38_leftrighttopbottom" office:value-type="string" calcext:value-type="string" table:number-columns-spanned="2" table:number-rows-spanned="1">
            <text:p>30.10.2025</text:p>
          </table:table-cell>
          <table:covered-table-cell table:style-name="cell_59_righttopbottom"/>
          <table:table-cell table:style-name="cell_38_leftrighttopbottom" office:value-type="string" calcext:value-type="string">
            <text:p>28.10.2025</text:p>
          </table:table-cell>
        </table:table-row>
        <table:table-row table:style-name="ro7">
          <table:table-cell table:style-name="cell_102_0_leftrighttopbottom" office:value-type="float" office:value="92" calcext:value-type="float">
            <text:p>92</text:p>
          </table:table-cell>
          <table:table-cell office:value-type="string" calcext:value-type="string" table:number-columns-spanned="2" table:number-rows-spanned="1">
            <text:p>71:31:020102:1282</text:p>
          </table:table-cell>
          <table:covered-table-cell/>
          <table:table-cell table:style-name="cell_102_3_leftrighttopbottom" office:value-type="float" office:value="35546.3" calcext:value-type="float">
            <text:p>35 546,30</text:p>
          </table:table-cell>
          <table:table-cell table:style-name="cell_38_leftrighttopbottom" office:value-type="string" calcext:value-type="string" table:number-columns-spanned="2" table:number-rows-spanned="1">
            <text:p>30.10.2025</text:p>
          </table:table-cell>
          <table:covered-table-cell table:style-name="cell_59_righttopbottom"/>
          <table:table-cell table:style-name="cell_38_leftrighttopbottom" office:value-type="string" calcext:value-type="string">
            <text:p>28.10.2025</text:p>
          </table:table-cell>
        </table:table-row>
        <table:table-row table:style-name="ro7">
          <table:table-cell table:style-name="cell_103_0_leftrighttopbottom" office:value-type="float" office:value="93" calcext:value-type="float">
            <text:p>93</text:p>
          </table:table-cell>
          <table:table-cell office:value-type="string" calcext:value-type="string" table:number-columns-spanned="2" table:number-rows-spanned="1">
            <text:p>71:25:010201:2971</text:p>
          </table:table-cell>
          <table:covered-table-cell/>
          <table:table-cell table:style-name="cell_103_3_leftrighttopbottom" office:value-type="float" office:value="625545.77" calcext:value-type="float">
            <text:p>625 545,77</text:p>
          </table:table-cell>
          <table:table-cell table:style-name="cell_38_leftrighttopbottom" office:value-type="string" calcext:value-type="string" table:number-columns-spanned="2" table:number-rows-spanned="1">
            <text:p>30.10.2025</text:p>
          </table:table-cell>
          <table:covered-table-cell table:style-name="cell_59_righttopbottom"/>
          <table:table-cell table:style-name="cell_38_leftrighttopbottom" office:value-type="string" calcext:value-type="string">
            <text:p>28.10.2025</text:p>
          </table:table-cell>
        </table:table-row>
        <table:table-row table:style-name="ro7">
          <table:table-cell table:style-name="cell_104_0_leftrighttopbottom" office:value-type="float" office:value="94" calcext:value-type="float">
            <text:p>94</text:p>
          </table:table-cell>
          <table:table-cell office:value-type="string" calcext:value-type="string" table:number-columns-spanned="2" table:number-rows-spanned="1">
            <text:p>71:31:020104:642</text:p>
          </table:table-cell>
          <table:covered-table-cell/>
          <table:table-cell table:style-name="cell_104_3_leftrighttopbottom" office:value-type="float" office:value="63254.88" calcext:value-type="float">
            <text:p>63 254,88</text:p>
          </table:table-cell>
          <table:table-cell table:style-name="cell_38_leftrighttopbottom" office:value-type="string" calcext:value-type="string" table:number-columns-spanned="2" table:number-rows-spanned="1">
            <text:p>30.10.2025</text:p>
          </table:table-cell>
          <table:covered-table-cell table:style-name="cell_59_righttopbottom"/>
          <table:table-cell table:style-name="cell_38_leftrighttopbottom" office:value-type="string" calcext:value-type="string">
            <text:p>28.10.2025</text:p>
          </table:table-cell>
        </table:table-row>
        <table:table-row table:style-name="ro7">
          <table:table-cell table:style-name="cell_105_0_leftrighttopbottom" office:value-type="float" office:value="95" calcext:value-type="float">
            <text:p>95</text:p>
          </table:table-cell>
          <table:table-cell office:value-type="string" calcext:value-type="string" table:number-columns-spanned="2" table:number-rows-spanned="1">
            <text:p>71:31:020102:1283</text:p>
          </table:table-cell>
          <table:covered-table-cell/>
          <table:table-cell table:style-name="cell_105_3_leftrighttopbottom" office:value-type="float" office:value="63857.51" calcext:value-type="float">
            <text:p>63 857,51</text:p>
          </table:table-cell>
          <table:table-cell table:style-name="cell_38_leftrighttopbottom" office:value-type="string" calcext:value-type="string" table:number-columns-spanned="2" table:number-rows-spanned="1">
            <text:p>30.10.2025</text:p>
          </table:table-cell>
          <table:covered-table-cell table:style-name="cell_59_righttopbottom"/>
          <table:table-cell table:style-name="cell_38_leftrighttopbottom" office:value-type="string" calcext:value-type="string">
            <text:p>28.10.2025</text:p>
          </table:table-cell>
        </table:table-row>
        <table:table-row table:style-name="ro7">
          <table:table-cell table:style-name="cell_106_0_leftrighttopbottom" office:value-type="float" office:value="96" calcext:value-type="float">
            <text:p>96</text:p>
          </table:table-cell>
          <table:table-cell office:value-type="string" calcext:value-type="string" table:number-columns-spanned="2" table:number-rows-spanned="1">
            <text:p>71:12:090303:495</text:p>
          </table:table-cell>
          <table:covered-table-cell/>
          <table:table-cell table:style-name="cell_106_3_leftrighttopbottom" office:value-type="float" office:value="238114.37" calcext:value-type="float">
            <text:p>238 114,37</text:p>
          </table:table-cell>
          <table:table-cell table:style-name="cell_38_leftrighttopbottom" office:value-type="string" calcext:value-type="string" table:number-columns-spanned="2" table:number-rows-spanned="1">
            <text:p>30.10.2025</text:p>
          </table:table-cell>
          <table:covered-table-cell table:style-name="cell_59_righttopbottom"/>
          <table:table-cell table:style-name="cell_38_leftrighttopbottom" office:value-type="string" calcext:value-type="string">
            <text:p>28.10.2025</text:p>
          </table:table-cell>
        </table:table-row>
        <table:table-row table:style-name="ro7">
          <table:table-cell table:style-name="cell_107_0_leftrighttopbottom" office:value-type="float" office:value="97" calcext:value-type="float">
            <text:p>97</text:p>
          </table:table-cell>
          <table:table-cell office:value-type="string" calcext:value-type="string" table:number-columns-spanned="2" table:number-rows-spanned="1">
            <text:p>71:22:030805:238</text:p>
          </table:table-cell>
          <table:covered-table-cell/>
          <table:table-cell table:style-name="cell_107_3_leftrighttopbottom" office:value-type="float" office:value="569320.48" calcext:value-type="float">
            <text:p>569 320,48</text:p>
          </table:table-cell>
          <table:table-cell table:style-name="cell_38_leftrighttopbottom" office:value-type="string" calcext:value-type="string" table:number-columns-spanned="2" table:number-rows-spanned="1">
            <text:p>30.10.2025</text:p>
          </table:table-cell>
          <table:covered-table-cell table:style-name="cell_59_righttopbottom"/>
          <table:table-cell table:style-name="cell_38_leftrighttopbottom" office:value-type="string" calcext:value-type="string">
            <text:p>28.10.2025</text:p>
          </table:table-cell>
        </table:table-row>
        <table:table-row table:style-name="ro7">
          <table:table-cell table:style-name="cell_108_0_leftrighttopbottom" office:value-type="float" office:value="98" calcext:value-type="float">
            <text:p>98</text:p>
          </table:table-cell>
          <table:table-cell office:value-type="string" calcext:value-type="string" table:number-columns-spanned="2" table:number-rows-spanned="1">
            <text:p>71:14:040401:2050</text:p>
          </table:table-cell>
          <table:covered-table-cell/>
          <table:table-cell table:style-name="cell_108_3_leftrighttopbottom" office:value-type="float" office:value="1497141.6" calcext:value-type="float">
            <text:p>1 497 141,60</text:p>
          </table:table-cell>
          <table:table-cell table:style-name="cell_38_leftrighttopbottom" office:value-type="string" calcext:value-type="string" table:number-columns-spanned="2" table:number-rows-spanned="1">
            <text:p>30.10.2025</text:p>
          </table:table-cell>
          <table:covered-table-cell table:style-name="cell_59_righttopbottom"/>
          <table:table-cell table:style-name="cell_38_leftrighttopbottom" office:value-type="string" calcext:value-type="string">
            <text:p>28.10.2025</text:p>
          </table:table-cell>
        </table:table-row>
        <table:table-row table:style-name="ro7">
          <table:table-cell table:style-name="cell_109_0_leftrighttopbottom" office:value-type="float" office:value="99" calcext:value-type="float">
            <text:p>99</text:p>
          </table:table-cell>
          <table:table-cell office:value-type="string" calcext:value-type="string" table:number-columns-spanned="2" table:number-rows-spanned="1">
            <text:p>71:14:040405:943</text:p>
          </table:table-cell>
          <table:covered-table-cell/>
          <table:table-cell table:style-name="cell_109_3_leftrighttopbottom" office:value-type="float" office:value="423160.06" calcext:value-type="float">
            <text:p>423 160,06</text:p>
          </table:table-cell>
          <table:table-cell table:style-name="cell_38_leftrighttopbottom" office:value-type="string" calcext:value-type="string" table:number-columns-spanned="2" table:number-rows-spanned="1">
            <text:p>30.10.2025</text:p>
          </table:table-cell>
          <table:covered-table-cell table:style-name="cell_59_righttopbottom"/>
          <table:table-cell table:style-name="cell_38_leftrighttopbottom" office:value-type="string" calcext:value-type="string">
            <text:p>28.10.2025</text:p>
          </table:table-cell>
        </table:table-row>
        <table:table-row table:style-name="ro7">
          <table:table-cell table:style-name="cell_110_0_leftrighttopbottom" office:value-type="float" office:value="100" calcext:value-type="float">
            <text:p>100</text:p>
          </table:table-cell>
          <table:table-cell office:value-type="string" calcext:value-type="string" table:number-columns-spanned="2" table:number-rows-spanned="1">
            <text:p>71:09:030211:401</text:p>
          </table:table-cell>
          <table:covered-table-cell/>
          <table:table-cell table:style-name="cell_110_3_leftrighttopbottom" office:value-type="float" office:value="875998.91" calcext:value-type="float">
            <text:p>875 998,91</text:p>
          </table:table-cell>
          <table:table-cell table:style-name="cell_38_leftrighttopbottom" office:value-type="string" calcext:value-type="string" table:number-columns-spanned="2" table:number-rows-spanned="1">
            <text:p>30.10.2025</text:p>
          </table:table-cell>
          <table:covered-table-cell table:style-name="cell_59_righttopbottom"/>
          <table:table-cell table:style-name="cell_38_leftrighttopbottom" office:value-type="string" calcext:value-type="string">
            <text:p>28.10.2025</text:p>
          </table:table-cell>
        </table:table-row>
        <table:table-row table:style-name="ro7">
          <table:table-cell table:style-name="cell_111_0_leftrighttopbottom" office:value-type="float" office:value="101" calcext:value-type="float">
            <text:p>101</text:p>
          </table:table-cell>
          <table:table-cell office:value-type="string" calcext:value-type="string" table:number-columns-spanned="2" table:number-rows-spanned="1">
            <text:p>71:31:040102:967</text:p>
          </table:table-cell>
          <table:covered-table-cell/>
          <table:table-cell table:style-name="cell_111_3_leftrighttopbottom" office:value-type="float" office:value="760334.38" calcext:value-type="float">
            <text:p>760 334,38</text:p>
          </table:table-cell>
          <table:table-cell table:style-name="cell_38_leftrighttopbottom" office:value-type="string" calcext:value-type="string" table:number-columns-spanned="2" table:number-rows-spanned="1">
            <text:p>30.10.2025</text:p>
          </table:table-cell>
          <table:covered-table-cell table:style-name="cell_59_righttopbottom"/>
          <table:table-cell table:style-name="cell_38_leftrighttopbottom" office:value-type="string" calcext:value-type="string">
            <text:p>28.10.2025</text:p>
          </table:table-cell>
        </table:table-row>
        <table:table-row table:style-name="ro7">
          <table:table-cell table:style-name="cell_112_0_leftrighttopbottom" office:value-type="float" office:value="102" calcext:value-type="float">
            <text:p>102</text:p>
          </table:table-cell>
          <table:table-cell office:value-type="string" calcext:value-type="string" table:number-columns-spanned="2" table:number-rows-spanned="1">
            <text:p>71:25:010201:2944</text:p>
          </table:table-cell>
          <table:covered-table-cell/>
          <table:table-cell table:style-name="cell_112_3_leftrighttopbottom" office:value-type="float" office:value="1393191.68" calcext:value-type="float">
            <text:p>1 393 191,68</text:p>
          </table:table-cell>
          <table:table-cell table:style-name="cell_38_leftrighttopbottom" office:value-type="string" calcext:value-type="string" table:number-columns-spanned="2" table:number-rows-spanned="1">
            <text:p>30.10.2025</text:p>
          </table:table-cell>
          <table:covered-table-cell table:style-name="cell_59_righttopbottom"/>
          <table:table-cell table:style-name="cell_38_leftrighttopbottom" office:value-type="string" calcext:value-type="string">
            <text:p>28.10.2025</text:p>
          </table:table-cell>
        </table:table-row>
        <table:table-row table:style-name="ro7">
          <table:table-cell table:style-name="cell_113_0_leftrighttopbottom" office:value-type="float" office:value="103" calcext:value-type="float">
            <text:p>103</text:p>
          </table:table-cell>
          <table:table-cell office:value-type="string" calcext:value-type="string" table:number-columns-spanned="2" table:number-rows-spanned="1">
            <text:p>71:30:060104:259</text:p>
          </table:table-cell>
          <table:covered-table-cell/>
          <table:table-cell table:style-name="cell_113_3_leftrighttopbottom" office:value-type="float" office:value="1226608.22" calcext:value-type="float">
            <text:p>1 226 608,22</text:p>
          </table:table-cell>
          <table:table-cell table:style-name="cell_38_leftrighttopbottom" office:value-type="string" calcext:value-type="string" table:number-columns-spanned="2" table:number-rows-spanned="1">
            <text:p>30.10.2025</text:p>
          </table:table-cell>
          <table:covered-table-cell table:style-name="cell_59_righttopbottom"/>
          <table:table-cell table:style-name="cell_38_leftrighttopbottom" office:value-type="string" calcext:value-type="string">
            <text:p>28.10.2025</text:p>
          </table:table-cell>
        </table:table-row>
        <table:table-row table:style-name="ro7">
          <table:table-cell table:style-name="cell_114_0_leftrighttopbottom" office:value-type="float" office:value="104" calcext:value-type="float">
            <text:p>104</text:p>
          </table:table-cell>
          <table:table-cell office:value-type="string" calcext:value-type="string" table:number-columns-spanned="2" table:number-rows-spanned="1">
            <text:p>71:04:040903:316</text:p>
          </table:table-cell>
          <table:covered-table-cell/>
          <table:table-cell table:style-name="cell_114_3_leftrighttopbottom" office:value-type="float" office:value="2970208.09" calcext:value-type="float">
            <text:p>2 970 208,09</text:p>
          </table:table-cell>
          <table:table-cell table:style-name="cell_38_leftrighttopbottom" office:value-type="string" calcext:value-type="string" table:number-columns-spanned="2" table:number-rows-spanned="1">
            <text:p>30.10.2025</text:p>
          </table:table-cell>
          <table:covered-table-cell table:style-name="cell_59_righttopbottom"/>
          <table:table-cell table:style-name="cell_38_leftrighttopbottom" office:value-type="string" calcext:value-type="string">
            <text:p>28.10.2025</text:p>
          </table:table-cell>
        </table:table-row>
        <table:table-row table:style-name="ro7">
          <table:table-cell table:style-name="cell_115_0_leftrighttopbottom" office:value-type="float" office:value="105" calcext:value-type="float">
            <text:p>105</text:p>
          </table:table-cell>
          <table:table-cell office:value-type="string" calcext:value-type="string" table:number-columns-spanned="2" table:number-rows-spanned="1">
            <text:p>71:22:020406:1189</text:p>
          </table:table-cell>
          <table:covered-table-cell/>
          <table:table-cell table:style-name="cell_115_3_leftrighttopbottom" office:value-type="float" office:value="566287.11" calcext:value-type="float">
            <text:p>566 287,11</text:p>
          </table:table-cell>
          <table:table-cell table:style-name="cell_38_leftrighttopbottom" office:value-type="string" calcext:value-type="string" table:number-columns-spanned="2" table:number-rows-spanned="1">
            <text:p>30.10.2025</text:p>
          </table:table-cell>
          <table:covered-table-cell table:style-name="cell_59_righttopbottom"/>
          <table:table-cell table:style-name="cell_38_leftrighttopbottom" office:value-type="string" calcext:value-type="string">
            <text:p>28.10.2025</text:p>
          </table:table-cell>
        </table:table-row>
        <table:table-row table:style-name="ro7">
          <table:table-cell table:style-name="cell_116_0_leftrighttopbottom" office:value-type="float" office:value="106" calcext:value-type="float">
            <text:p>106</text:p>
          </table:table-cell>
          <table:table-cell office:value-type="string" calcext:value-type="string" table:number-columns-spanned="2" table:number-rows-spanned="1">
            <text:p>71:23:020123:105</text:p>
          </table:table-cell>
          <table:covered-table-cell/>
          <table:table-cell table:style-name="cell_116_3_leftrighttopbottom" office:value-type="float" office:value="543066" calcext:value-type="float">
            <text:p>543 066,00</text:p>
          </table:table-cell>
          <table:table-cell table:style-name="cell_38_leftrighttopbottom" office:value-type="string" calcext:value-type="string" table:number-columns-spanned="2" table:number-rows-spanned="1">
            <text:p>30.10.2025</text:p>
          </table:table-cell>
          <table:covered-table-cell table:style-name="cell_59_righttopbottom"/>
          <table:table-cell table:style-name="cell_38_leftrighttopbottom" office:value-type="string" calcext:value-type="string">
            <text:p>28.10.2025</text:p>
          </table:table-cell>
        </table:table-row>
        <table:table-row table:style-name="ro7">
          <table:table-cell table:style-name="cell_117_0_leftrighttopbottom" office:value-type="float" office:value="107" calcext:value-type="float">
            <text:p>107</text:p>
          </table:table-cell>
          <table:table-cell office:value-type="string" calcext:value-type="string" table:number-columns-spanned="2" table:number-rows-spanned="1">
            <text:p>71:18:010202:1007</text:p>
          </table:table-cell>
          <table:covered-table-cell/>
          <table:table-cell table:style-name="cell_117_3_leftrighttopbottom" office:value-type="float" office:value="1651094.2" calcext:value-type="float">
            <text:p>1 651 094,20</text:p>
          </table:table-cell>
          <table:table-cell table:style-name="cell_38_leftrighttopbottom" office:value-type="string" calcext:value-type="string" table:number-columns-spanned="2" table:number-rows-spanned="1">
            <text:p>30.10.2025</text:p>
          </table:table-cell>
          <table:covered-table-cell table:style-name="cell_59_righttopbottom"/>
          <table:table-cell table:style-name="cell_38_leftrighttopbottom" office:value-type="string" calcext:value-type="string">
            <text:p>28.10.2025</text:p>
          </table:table-cell>
        </table:table-row>
        <table:table-row table:style-name="ro7">
          <table:table-cell table:style-name="cell_118_0_leftrighttopbottom" office:value-type="float" office:value="108" calcext:value-type="float">
            <text:p>108</text:p>
          </table:table-cell>
          <table:table-cell office:value-type="string" calcext:value-type="string" table:number-columns-spanned="2" table:number-rows-spanned="1">
            <text:p>71:22:060207:1381</text:p>
          </table:table-cell>
          <table:covered-table-cell/>
          <table:table-cell table:style-name="cell_118_3_leftrighttopbottom" office:value-type="float" office:value="647646.71" calcext:value-type="float">
            <text:p>647 646,71</text:p>
          </table:table-cell>
          <table:table-cell table:style-name="cell_38_leftrighttopbottom" office:value-type="string" calcext:value-type="string" table:number-columns-spanned="2" table:number-rows-spanned="1">
            <text:p>30.10.2025</text:p>
          </table:table-cell>
          <table:covered-table-cell table:style-name="cell_59_righttopbottom"/>
          <table:table-cell table:style-name="cell_38_leftrighttopbottom" office:value-type="string" calcext:value-type="string">
            <text:p>28.10.2025</text:p>
          </table:table-cell>
        </table:table-row>
        <table:table-row table:style-name="ro7">
          <table:table-cell table:style-name="cell_119_0_leftrighttopbottom" office:value-type="float" office:value="109" calcext:value-type="float">
            <text:p>109</text:p>
          </table:table-cell>
          <table:table-cell office:value-type="string" calcext:value-type="string" table:number-columns-spanned="2" table:number-rows-spanned="1">
            <text:p>71:14:020630:1347</text:p>
          </table:table-cell>
          <table:covered-table-cell/>
          <table:table-cell table:style-name="cell_119_3_leftrighttopbottom" office:value-type="float" office:value="1308287.6" calcext:value-type="float">
            <text:p>1 308 287,60</text:p>
          </table:table-cell>
          <table:table-cell table:style-name="cell_38_leftrighttopbottom" office:value-type="string" calcext:value-type="string" table:number-columns-spanned="2" table:number-rows-spanned="1">
            <text:p>30.10.2025</text:p>
          </table:table-cell>
          <table:covered-table-cell table:style-name="cell_59_righttopbottom"/>
          <table:table-cell table:style-name="cell_38_leftrighttopbottom" office:value-type="string" calcext:value-type="string">
            <text:p>28.10.2025</text:p>
          </table:table-cell>
        </table:table-row>
        <table:table-row table:style-name="ro7">
          <table:table-cell table:style-name="cell_120_0_leftrighttopbottom" office:value-type="float" office:value="110" calcext:value-type="float">
            <text:p>110</text:p>
          </table:table-cell>
          <table:table-cell office:value-type="string" calcext:value-type="string" table:number-columns-spanned="2" table:number-rows-spanned="1">
            <text:p>71:25:010201:3707</text:p>
          </table:table-cell>
          <table:covered-table-cell/>
          <table:table-cell table:style-name="cell_120_3_leftrighttopbottom" office:value-type="float" office:value="3232612.96" calcext:value-type="float">
            <text:p>3 232 612,96</text:p>
          </table:table-cell>
          <table:table-cell table:style-name="cell_38_leftrighttopbottom" office:value-type="string" calcext:value-type="string" table:number-columns-spanned="2" table:number-rows-spanned="1">
            <text:p>30.10.2025</text:p>
          </table:table-cell>
          <table:covered-table-cell table:style-name="cell_59_righttopbottom"/>
          <table:table-cell table:style-name="cell_38_leftrighttopbottom" office:value-type="string" calcext:value-type="string">
            <text:p>28.10.2025</text:p>
          </table:table-cell>
        </table:table-row>
        <table:table-row table:style-name="ro7">
          <table:table-cell table:style-name="cell_121_0_leftrighttopbottom" office:value-type="float" office:value="111" calcext:value-type="float">
            <text:p>111</text:p>
          </table:table-cell>
          <table:table-cell office:value-type="string" calcext:value-type="string" table:number-columns-spanned="2" table:number-rows-spanned="1">
            <text:p>71:12:080505:465</text:p>
          </table:table-cell>
          <table:covered-table-cell/>
          <table:table-cell table:style-name="cell_121_3_leftrighttopbottom" office:value-type="float" office:value="361771.08" calcext:value-type="float">
            <text:p>361 771,08</text:p>
          </table:table-cell>
          <table:table-cell table:style-name="cell_38_leftrighttopbottom" office:value-type="string" calcext:value-type="string" table:number-columns-spanned="2" table:number-rows-spanned="1">
            <text:p>30.10.2025</text:p>
          </table:table-cell>
          <table:covered-table-cell table:style-name="cell_59_righttopbottom"/>
          <table:table-cell table:style-name="cell_38_leftrighttopbottom" office:value-type="string" calcext:value-type="string">
            <text:p>28.10.2025</text:p>
          </table:table-cell>
        </table:table-row>
        <table:table-row table:style-name="ro7">
          <table:table-cell table:style-name="cell_122_0_leftrighttopbottom" office:value-type="float" office:value="112" calcext:value-type="float">
            <text:p>112</text:p>
          </table:table-cell>
          <table:table-cell office:value-type="string" calcext:value-type="string" table:number-columns-spanned="2" table:number-rows-spanned="1">
            <text:p>71:14:040601:4159</text:p>
          </table:table-cell>
          <table:covered-table-cell/>
          <table:table-cell table:style-name="cell_122_3_leftrighttopbottom" office:value-type="float" office:value="3998332.3" calcext:value-type="float">
            <text:p>3 998 332,30</text:p>
          </table:table-cell>
          <table:table-cell table:style-name="cell_38_leftrighttopbottom" office:value-type="string" calcext:value-type="string" table:number-columns-spanned="2" table:number-rows-spanned="1">
            <text:p>30.10.2025</text:p>
          </table:table-cell>
          <table:covered-table-cell table:style-name="cell_59_righttopbottom"/>
          <table:table-cell table:style-name="cell_38_leftrighttopbottom" office:value-type="string" calcext:value-type="string">
            <text:p>28.10.2025</text:p>
          </table:table-cell>
        </table:table-row>
        <table:table-row table:style-name="ro7">
          <table:table-cell table:style-name="cell_123_0_leftrighttopbottom" office:value-type="float" office:value="113" calcext:value-type="float">
            <text:p>113</text:p>
          </table:table-cell>
          <table:table-cell office:value-type="string" calcext:value-type="string" table:number-columns-spanned="2" table:number-rows-spanned="1">
            <text:p>71:14:040601:4156</text:p>
          </table:table-cell>
          <table:covered-table-cell/>
          <table:table-cell table:style-name="cell_123_3_leftrighttopbottom" office:value-type="float" office:value="1814598.56" calcext:value-type="float">
            <text:p>1 814 598,56</text:p>
          </table:table-cell>
          <table:table-cell table:style-name="cell_38_leftrighttopbottom" office:value-type="string" calcext:value-type="string" table:number-columns-spanned="2" table:number-rows-spanned="1">
            <text:p>30.10.2025</text:p>
          </table:table-cell>
          <table:covered-table-cell table:style-name="cell_59_righttopbottom"/>
          <table:table-cell table:style-name="cell_38_leftrighttopbottom" office:value-type="string" calcext:value-type="string">
            <text:p>28.10.2025</text:p>
          </table:table-cell>
        </table:table-row>
        <table:table-row table:style-name="ro7">
          <table:table-cell table:style-name="cell_124_0_leftrighttopbottom" office:value-type="float" office:value="114" calcext:value-type="float">
            <text:p>114</text:p>
          </table:table-cell>
          <table:table-cell office:value-type="string" calcext:value-type="string" table:number-columns-spanned="2" table:number-rows-spanned="1">
            <text:p>71:25:010201:2974</text:p>
          </table:table-cell>
          <table:covered-table-cell/>
          <table:table-cell table:style-name="cell_124_3_leftrighttopbottom" office:value-type="float" office:value="649693.89" calcext:value-type="float">
            <text:p>649 693,89</text:p>
          </table:table-cell>
          <table:table-cell table:style-name="cell_38_leftrighttopbottom" office:value-type="string" calcext:value-type="string" table:number-columns-spanned="2" table:number-rows-spanned="1">
            <text:p>30.10.2025</text:p>
          </table:table-cell>
          <table:covered-table-cell table:style-name="cell_59_righttopbottom"/>
          <table:table-cell table:style-name="cell_38_leftrighttopbottom" office:value-type="string" calcext:value-type="string">
            <text:p>28.10.2025</text:p>
          </table:table-cell>
        </table:table-row>
        <table:table-row table:style-name="ro7">
          <table:table-cell table:style-name="cell_125_0_leftrighttopbottom" office:value-type="float" office:value="115" calcext:value-type="float">
            <text:p>115</text:p>
          </table:table-cell>
          <table:table-cell office:value-type="string" calcext:value-type="string" table:number-columns-spanned="2" table:number-rows-spanned="1">
            <text:p>71:31:010205:834</text:p>
          </table:table-cell>
          <table:covered-table-cell/>
          <table:table-cell table:style-name="cell_125_3_leftrighttopbottom" office:value-type="float" office:value="181974.78" calcext:value-type="float">
            <text:p>181 974,78</text:p>
          </table:table-cell>
          <table:table-cell table:style-name="cell_38_leftrighttopbottom" office:value-type="string" calcext:value-type="string" table:number-columns-spanned="2" table:number-rows-spanned="1">
            <text:p>30.10.2025</text:p>
          </table:table-cell>
          <table:covered-table-cell table:style-name="cell_59_righttopbottom"/>
          <table:table-cell table:style-name="cell_38_leftrighttopbottom" office:value-type="string" calcext:value-type="string">
            <text:p>28.10.2025</text:p>
          </table:table-cell>
        </table:table-row>
        <table:table-row table:style-name="ro4">
          <table:table-cell table:style-name="ce7" office:value-type="string" calcext:value-type="string" table:number-columns-spanned="7" table:number-rows-spanned="1">
            <text:p>III. <text:s text:c="3"/>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5" table:style-name="cell_53_topbottom"/>
          <table:covered-table-cell table:style-name="cell_54_righttopbottom"/>
        </table:table-row>
        <table:table-row table:style-name="ro5">
          <table:table-cell office:value-type="string" calcext:value-type="string">
            <text:p>№ п/п</text:p>
          </table:table-cell>
          <table:table-cell table:style-name="cell_19_leftrighttopbottom" office:value-type="string" calcext:value-type="string" table:number-columns-spanned="2" table:number-rows-spanned="1">
            <text:p>Кадастровый номер</text:p>
          </table:table-cell>
          <table:covered-table-cell table:style-name="cell_54_righttopbottom"/>
          <table:table-cell table:style-name="cell_19_leftrighttopbottom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ll_54_righttopbottom"/>
          <table:table-cell table:style-name="cell_19_leftrighttopbottom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ll_54_righttopbottom"/>
        </table:table-row>
        <table:table-row table:style-name="ro7">
          <table:table-cell table:style-name="cell_11_0_leftrighttopbottom"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71:20:011101:1069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7">
          <table:table-cell table:style-name="cell_129_0_leftrighttopbottom" office:value-type="float" office:value="2" calcext:value-type="float">
            <text:p>2</text:p>
          </table:table-cell>
          <table:table-cell office:value-type="string" calcext:value-type="string" table:number-columns-spanned="2" table:number-rows-spanned="1">
            <text:p>71:05:020508:144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7">
          <table:table-cell table:style-name="cell_130_0_leftrighttopbottom" office:value-type="float" office:value="3" calcext:value-type="float">
            <text:p>3</text:p>
          </table:table-cell>
          <table:table-cell office:value-type="string" calcext:value-type="string" table:number-columns-spanned="2" table:number-rows-spanned="1">
            <text:p>71:29:010802:1634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7">
          <table:table-cell table:style-name="cell_131_0_leftrighttopbottom" office:value-type="float" office:value="4" calcext:value-type="float">
            <text:p>4</text:p>
          </table:table-cell>
          <table:table-cell office:value-type="string" calcext:value-type="string" table:number-columns-spanned="2" table:number-rows-spanned="1">
            <text:p>71:12:070211:244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7">
          <table:table-cell table:style-name="cell_132_0_leftrighttopbottom" office:value-type="float" office:value="5" calcext:value-type="float">
            <text:p>5</text:p>
          </table:table-cell>
          <table:table-cell office:value-type="string" calcext:value-type="string" table:number-columns-spanned="2" table:number-rows-spanned="1">
            <text:p>71:12:070211:234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7">
          <table:table-cell table:style-name="cell_133_0_leftrighttopbottom" office:value-type="float" office:value="6" calcext:value-type="float">
            <text:p>6</text:p>
          </table:table-cell>
          <table:table-cell office:value-type="string" calcext:value-type="string" table:number-columns-spanned="2" table:number-rows-spanned="1">
            <text:p>71:00:000000:59355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7">
          <table:table-cell table:style-name="cell_134_0_leftrighttopbottom" office:value-type="float" office:value="7" calcext:value-type="float">
            <text:p>7</text:p>
          </table:table-cell>
          <table:table-cell office:value-type="string" calcext:value-type="string" table:number-columns-spanned="2" table:number-rows-spanned="1">
            <text:p>71:05:030104:355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7">
          <table:table-cell table:style-name="cell_135_0_leftrighttopbottom" office:value-type="float" office:value="8" calcext:value-type="float">
            <text:p>8</text:p>
          </table:table-cell>
          <table:table-cell office:value-type="string" calcext:value-type="string" table:number-columns-spanned="2" table:number-rows-spanned="1">
            <text:p>71:12:070211:251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7">
          <table:table-cell table:style-name="cell_136_0_leftrighttopbottom" office:value-type="float" office:value="9" calcext:value-type="float">
            <text:p>9</text:p>
          </table:table-cell>
          <table:table-cell office:value-type="string" calcext:value-type="string" table:number-columns-spanned="2" table:number-rows-spanned="1">
            <text:p>71:30:080101:359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7">
          <table:table-cell table:style-name="cell_137_0_leftrighttopbottom" office:value-type="float" office:value="10" calcext:value-type="float">
            <text:p>10</text:p>
          </table:table-cell>
          <table:table-cell office:value-type="string" calcext:value-type="string" table:number-columns-spanned="2" table:number-rows-spanned="1">
            <text:p>71:30:010215:657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7">
          <table:table-cell table:style-name="cell_138_0_leftrighttopbottom" office:value-type="float" office:value="11" calcext:value-type="float">
            <text:p>11</text:p>
          </table:table-cell>
          <table:table-cell office:value-type="string" calcext:value-type="string" table:number-columns-spanned="2" table:number-rows-spanned="1">
            <text:p>71:00:000000:16069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7">
          <table:table-cell table:style-name="cell_139_0_leftrighttopbottom" office:value-type="float" office:value="12" calcext:value-type="float">
            <text:p>12</text:p>
          </table:table-cell>
          <table:table-cell office:value-type="string" calcext:value-type="string" table:number-columns-spanned="2" table:number-rows-spanned="1">
            <text:p>71:09:030102:152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7">
          <table:table-cell table:style-name="cell_140_0_leftrighttopbottom" office:value-type="float" office:value="13" calcext:value-type="float">
            <text:p>13</text:p>
          </table:table-cell>
          <table:table-cell office:value-type="string" calcext:value-type="string" table:number-columns-spanned="2" table:number-rows-spanned="1">
            <text:p>71:12:090202:1002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7">
          <table:table-cell table:style-name="cell_141_0_leftrighttopbottom" office:value-type="float" office:value="14" calcext:value-type="float">
            <text:p>14</text:p>
          </table:table-cell>
          <table:table-cell office:value-type="string" calcext:value-type="string" table:number-columns-spanned="2" table:number-rows-spanned="1">
            <text:p>71:20:011101:994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7">
          <table:table-cell table:style-name="cell_142_0_leftrighttopbottom" office:value-type="float" office:value="15" calcext:value-type="float">
            <text:p>15</text:p>
          </table:table-cell>
          <table:table-cell office:value-type="string" calcext:value-type="string" table:number-columns-spanned="2" table:number-rows-spanned="1">
            <text:p>71:25:010201:3247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7">
          <table:table-cell table:style-name="cell_143_0_leftrighttopbottom" office:value-type="float" office:value="16" calcext:value-type="float">
            <text:p>16</text:p>
          </table:table-cell>
          <table:table-cell office:value-type="string" calcext:value-type="string" table:number-columns-spanned="2" table:number-rows-spanned="1">
            <text:p>71:05:020508:155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7">
          <table:table-cell table:style-name="cell_144_0_leftrighttopbottom" office:value-type="float" office:value="17" calcext:value-type="float">
            <text:p>17</text:p>
          </table:table-cell>
          <table:table-cell office:value-type="string" calcext:value-type="string" table:number-columns-spanned="2" table:number-rows-spanned="1">
            <text:p>71:12:070211:78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7">
          <table:table-cell table:style-name="cell_145_0_leftrighttopbottom" office:value-type="float" office:value="18" calcext:value-type="float">
            <text:p>18</text:p>
          </table:table-cell>
          <table:table-cell office:value-type="string" calcext:value-type="string" table:number-columns-spanned="2" table:number-rows-spanned="1">
            <text:p>71:12:070211:255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7">
          <table:table-cell table:style-name="cell_146_0_leftrighttopbottom" office:value-type="float" office:value="19" calcext:value-type="float">
            <text:p>19</text:p>
          </table:table-cell>
          <table:table-cell office:value-type="string" calcext:value-type="string" table:number-columns-spanned="2" table:number-rows-spanned="1">
            <text:p>71:09:010403:658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7">
          <table:table-cell table:style-name="cell_147_0_leftrighttopbottom" office:value-type="float" office:value="20" calcext:value-type="float">
            <text:p>20</text:p>
          </table:table-cell>
          <table:table-cell office:value-type="string" calcext:value-type="string" table:number-columns-spanned="2" table:number-rows-spanned="1">
            <text:p>71:03:060117:329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7">
          <table:table-cell table:style-name="cell_148_0_leftrighttopbottom" office:value-type="float" office:value="21" calcext:value-type="float">
            <text:p>21</text:p>
          </table:table-cell>
          <table:table-cell office:value-type="string" calcext:value-type="string" table:number-columns-spanned="2" table:number-rows-spanned="1">
            <text:p>71:12:070211:219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7">
          <table:table-cell table:style-name="cell_149_0_leftrighttopbottom" office:value-type="float" office:value="22" calcext:value-type="float">
            <text:p>22</text:p>
          </table:table-cell>
          <table:table-cell office:value-type="string" calcext:value-type="string" table:number-columns-spanned="2" table:number-rows-spanned="1">
            <text:p>71:25:010104:243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7">
          <table:table-cell table:style-name="cell_150_0_leftrighttopbottom" office:value-type="float" office:value="23" calcext:value-type="float">
            <text:p>23</text:p>
          </table:table-cell>
          <table:table-cell office:value-type="string" calcext:value-type="string" table:number-columns-spanned="2" table:number-rows-spanned="1">
            <text:p>71:12:070211:226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7">
          <table:table-cell table:style-name="cell_151_0_leftrighttopbottom" office:value-type="float" office:value="24" calcext:value-type="float">
            <text:p>24</text:p>
          </table:table-cell>
          <table:table-cell office:value-type="string" calcext:value-type="string" table:number-columns-spanned="2" table:number-rows-spanned="1">
            <text:p>71:12:070211:156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7">
          <table:table-cell table:style-name="cell_152_0_leftrighttopbottom" office:value-type="float" office:value="25" calcext:value-type="float">
            <text:p>25</text:p>
          </table:table-cell>
          <table:table-cell office:value-type="string" calcext:value-type="string" table:number-columns-spanned="2" table:number-rows-spanned="1">
            <text:p>71:00:000000:16077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7">
          <table:table-cell table:style-name="cell_153_0_leftrighttopbottom" office:value-type="float" office:value="26" calcext:value-type="float">
            <text:p>26</text:p>
          </table:table-cell>
          <table:table-cell office:value-type="string" calcext:value-type="string" table:number-columns-spanned="2" table:number-rows-spanned="1">
            <text:p>71:12:070211:180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7">
          <table:table-cell table:style-name="cell_154_0_leftrighttopbottom" office:value-type="float" office:value="27" calcext:value-type="float">
            <text:p>27</text:p>
          </table:table-cell>
          <table:table-cell office:value-type="string" calcext:value-type="string" table:number-columns-spanned="2" table:number-rows-spanned="1">
            <text:p>71:23:030115:883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7">
          <table:table-cell table:style-name="cell_155_0_leftrighttopbottom" office:value-type="float" office:value="28" calcext:value-type="float">
            <text:p>28</text:p>
          </table:table-cell>
          <table:table-cell office:value-type="string" calcext:value-type="string" table:number-columns-spanned="2" table:number-rows-spanned="1">
            <text:p>71:12:070211:182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7">
          <table:table-cell table:style-name="cell_156_0_leftrighttopbottom" office:value-type="float" office:value="29" calcext:value-type="float">
            <text:p>29</text:p>
          </table:table-cell>
          <table:table-cell office:value-type="string" calcext:value-type="string" table:number-columns-spanned="2" table:number-rows-spanned="1">
            <text:p>71:09:020101:5098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7">
          <table:table-cell table:style-name="cell_157_0_leftrighttopbottom" office:value-type="float" office:value="30" calcext:value-type="float">
            <text:p>30</text:p>
          </table:table-cell>
          <table:table-cell office:value-type="string" calcext:value-type="string" table:number-columns-spanned="2" table:number-rows-spanned="1">
            <text:p>71:25:010201:2976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7">
          <table:table-cell table:style-name="cell_158_0_leftrighttopbottom" office:value-type="float" office:value="31" calcext:value-type="float">
            <text:p>31</text:p>
          </table:table-cell>
          <table:table-cell office:value-type="string" calcext:value-type="string" table:number-columns-spanned="2" table:number-rows-spanned="1">
            <text:p>71:12:070211:157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7">
          <table:table-cell table:style-name="cell_159_0_leftrighttopbottom" office:value-type="float" office:value="32" calcext:value-type="float">
            <text:p>32</text:p>
          </table:table-cell>
          <table:table-cell office:value-type="string" calcext:value-type="string" table:number-columns-spanned="2" table:number-rows-spanned="1">
            <text:p>71:27:010203:513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7">
          <table:table-cell table:style-name="cell_160_0_leftrighttopbottom" office:value-type="float" office:value="33" calcext:value-type="float">
            <text:p>33</text:p>
          </table:table-cell>
          <table:table-cell office:value-type="string" calcext:value-type="string" table:number-columns-spanned="2" table:number-rows-spanned="1">
            <text:p>71:15:010103:46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7">
          <table:table-cell table:style-name="cell_161_0_leftrighttopbottom" office:value-type="float" office:value="34" calcext:value-type="float">
            <text:p>34</text:p>
          </table:table-cell>
          <table:table-cell office:value-type="string" calcext:value-type="string" table:number-columns-spanned="2" table:number-rows-spanned="1">
            <text:p>71:15:010103:45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7">
          <table:table-cell table:style-name="cell_162_0_leftrighttopbottom" office:value-type="float" office:value="35" calcext:value-type="float">
            <text:p>35</text:p>
          </table:table-cell>
          <table:table-cell office:value-type="string" calcext:value-type="string" table:number-columns-spanned="2" table:number-rows-spanned="1">
            <text:p>71:12:090306:1693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7">
          <table:table-cell table:style-name="cell_163_0_leftrighttopbottom" office:value-type="float" office:value="36" calcext:value-type="float">
            <text:p>36</text:p>
          </table:table-cell>
          <table:table-cell office:value-type="string" calcext:value-type="string" table:number-columns-spanned="2" table:number-rows-spanned="1">
            <text:p>71:23:050203:1009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7">
          <table:table-cell table:style-name="cell_164_0_leftrighttopbottom" office:value-type="float" office:value="37" calcext:value-type="float">
            <text:p>37</text:p>
          </table:table-cell>
          <table:table-cell office:value-type="string" calcext:value-type="string" table:number-columns-spanned="2" table:number-rows-spanned="1">
            <text:p>71:05:020509:439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7">
          <table:table-cell table:style-name="cell_165_0_leftrighttopbottom" office:value-type="float" office:value="38" calcext:value-type="float">
            <text:p>38</text:p>
          </table:table-cell>
          <table:table-cell office:value-type="string" calcext:value-type="string" table:number-columns-spanned="2" table:number-rows-spanned="1">
            <text:p>71:12:070211:229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7">
          <table:table-cell table:style-name="cell_166_0_leftrighttopbottom" office:value-type="float" office:value="39" calcext:value-type="float">
            <text:p>39</text:p>
          </table:table-cell>
          <table:table-cell office:value-type="string" calcext:value-type="string" table:number-columns-spanned="2" table:number-rows-spanned="1">
            <text:p>71:12:070211:142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7">
          <table:table-cell table:style-name="cell_167_0_leftrighttopbottom" office:value-type="float" office:value="40" calcext:value-type="float">
            <text:p>40</text:p>
          </table:table-cell>
          <table:table-cell office:value-type="string" calcext:value-type="string" table:number-columns-spanned="2" table:number-rows-spanned="1">
            <text:p>71:12:070211:108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7">
          <table:table-cell table:style-name="cell_168_0_leftrighttopbottom" office:value-type="float" office:value="41" calcext:value-type="float">
            <text:p>41</text:p>
          </table:table-cell>
          <table:table-cell office:value-type="string" calcext:value-type="string" table:number-columns-spanned="2" table:number-rows-spanned="1">
            <text:p>71:07:020108:1875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7">
          <table:table-cell table:style-name="cell_169_0_leftrighttopbottom" office:value-type="float" office:value="42" calcext:value-type="float">
            <text:p>42</text:p>
          </table:table-cell>
          <table:table-cell office:value-type="string" calcext:value-type="string" table:number-columns-spanned="2" table:number-rows-spanned="1">
            <text:p>71:09:020101:7385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7">
          <table:table-cell table:style-name="cell_170_0_leftrighttopbottom" office:value-type="float" office:value="43" calcext:value-type="float">
            <text:p>43</text:p>
          </table:table-cell>
          <table:table-cell office:value-type="string" calcext:value-type="string" table:number-columns-spanned="2" table:number-rows-spanned="1">
            <text:p>71:12:070211:220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7">
          <table:table-cell table:style-name="cell_171_0_leftrighttopbottom" office:value-type="float" office:value="44" calcext:value-type="float">
            <text:p>44</text:p>
          </table:table-cell>
          <table:table-cell office:value-type="string" calcext:value-type="string" table:number-columns-spanned="2" table:number-rows-spanned="1">
            <text:p>71:14:020909:1049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7">
          <table:table-cell table:style-name="cell_172_0_leftrighttopbottom" office:value-type="float" office:value="45" calcext:value-type="float">
            <text:p>45</text:p>
          </table:table-cell>
          <table:table-cell office:value-type="string" calcext:value-type="string" table:number-columns-spanned="2" table:number-rows-spanned="1">
            <text:p>71:00:000000:16072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7">
          <table:table-cell table:style-name="cell_173_0_leftrighttopbottom" office:value-type="float" office:value="46" calcext:value-type="float">
            <text:p>46</text:p>
          </table:table-cell>
          <table:table-cell office:value-type="string" calcext:value-type="string" table:number-columns-spanned="2" table:number-rows-spanned="1">
            <text:p>71:05:020508:275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7">
          <table:table-cell table:style-name="cell_174_0_leftrighttopbottom" office:value-type="float" office:value="47" calcext:value-type="float">
            <text:p>47</text:p>
          </table:table-cell>
          <table:table-cell office:value-type="string" calcext:value-type="string" table:number-columns-spanned="2" table:number-rows-spanned="1">
            <text:p>71:12:070211:79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7">
          <table:table-cell table:style-name="cell_175_0_leftrighttopbottom" office:value-type="float" office:value="48" calcext:value-type="float">
            <text:p>48</text:p>
          </table:table-cell>
          <table:table-cell office:value-type="string" calcext:value-type="string" table:number-columns-spanned="2" table:number-rows-spanned="1">
            <text:p>71:27:020305:1147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7">
          <table:table-cell table:style-name="cell_176_0_leftrighttopbottom" office:value-type="float" office:value="49" calcext:value-type="float">
            <text:p>49</text:p>
          </table:table-cell>
          <table:table-cell office:value-type="string" calcext:value-type="string" table:number-columns-spanned="2" table:number-rows-spanned="1">
            <text:p>71:15:000000:627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7">
          <table:table-cell table:style-name="cell_177_0_leftrighttopbottom" office:value-type="float" office:value="50" calcext:value-type="float">
            <text:p>50</text:p>
          </table:table-cell>
          <table:table-cell office:value-type="string" calcext:value-type="string" table:number-columns-spanned="2" table:number-rows-spanned="1">
            <text:p>71:12:070211:245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7">
          <table:table-cell table:style-name="cell_178_0_leftrighttopbottom" office:value-type="float" office:value="51" calcext:value-type="float">
            <text:p>51</text:p>
          </table:table-cell>
          <table:table-cell office:value-type="string" calcext:value-type="string" table:number-columns-spanned="2" table:number-rows-spanned="1">
            <text:p>71:21:020102:1484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7">
          <table:table-cell table:style-name="cell_179_0_leftrighttopbottom" office:value-type="float" office:value="52" calcext:value-type="float">
            <text:p>52</text:p>
          </table:table-cell>
          <table:table-cell office:value-type="string" calcext:value-type="string" table:number-columns-spanned="2" table:number-rows-spanned="1">
            <text:p>71:12:070211:217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7">
          <table:table-cell table:style-name="cell_180_0_leftrighttopbottom" office:value-type="float" office:value="53" calcext:value-type="float">
            <text:p>53</text:p>
          </table:table-cell>
          <table:table-cell office:value-type="string" calcext:value-type="string" table:number-columns-spanned="2" table:number-rows-spanned="1">
            <text:p>71:21:000000:3025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7">
          <table:table-cell table:style-name="cell_181_0_leftrighttopbottom" office:value-type="float" office:value="54" calcext:value-type="float">
            <text:p>54</text:p>
          </table:table-cell>
          <table:table-cell office:value-type="string" calcext:value-type="string" table:number-columns-spanned="2" table:number-rows-spanned="1">
            <text:p>71:09:010301:6871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7">
          <table:table-cell table:style-name="cell_182_0_leftrighttopbottom" office:value-type="float" office:value="55" calcext:value-type="float">
            <text:p>55</text:p>
          </table:table-cell>
          <table:table-cell office:value-type="string" calcext:value-type="string" table:number-columns-spanned="2" table:number-rows-spanned="1">
            <text:p>71:12:070211:116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7">
          <table:table-cell table:style-name="cell_183_0_leftrighttopbottom" office:value-type="float" office:value="56" calcext:value-type="float">
            <text:p>56</text:p>
          </table:table-cell>
          <table:table-cell office:value-type="string" calcext:value-type="string" table:number-columns-spanned="2" table:number-rows-spanned="1">
            <text:p>71:12:080501:3057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7">
          <table:table-cell table:style-name="cell_184_0_leftrighttopbottom" office:value-type="float" office:value="57" calcext:value-type="float">
            <text:p>57</text:p>
          </table:table-cell>
          <table:table-cell office:value-type="string" calcext:value-type="string" table:number-columns-spanned="2" table:number-rows-spanned="1">
            <text:p>71:05:020508:158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7">
          <table:table-cell table:style-name="cell_185_0_leftrighttopbottom" office:value-type="float" office:value="58" calcext:value-type="float">
            <text:p>58</text:p>
          </table:table-cell>
          <table:table-cell office:value-type="string" calcext:value-type="string" table:number-columns-spanned="2" table:number-rows-spanned="1">
            <text:p>71:25:010201:3246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7">
          <table:table-cell table:style-name="cell_186_0_leftrighttopbottom" office:value-type="float" office:value="59" calcext:value-type="float">
            <text:p>59</text:p>
          </table:table-cell>
          <table:table-cell office:value-type="string" calcext:value-type="string" table:number-columns-spanned="2" table:number-rows-spanned="1">
            <text:p>71:05:020508:302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7">
          <table:table-cell table:style-name="cell_187_0_leftrighttopbottom" office:value-type="float" office:value="60" calcext:value-type="float">
            <text:p>60</text:p>
          </table:table-cell>
          <table:table-cell office:value-type="string" calcext:value-type="string" table:number-columns-spanned="2" table:number-rows-spanned="1">
            <text:p>71:12:090202:676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7">
          <table:table-cell table:style-name="cell_188_0_leftrighttopbottom" office:value-type="float" office:value="61" calcext:value-type="float">
            <text:p>61</text:p>
          </table:table-cell>
          <table:table-cell office:value-type="string" calcext:value-type="string" table:number-columns-spanned="2" table:number-rows-spanned="1">
            <text:p>71:05:020508:461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7">
          <table:table-cell table:style-name="cell_189_0_leftrighttopbottom" office:value-type="float" office:value="62" calcext:value-type="float">
            <text:p>62</text:p>
          </table:table-cell>
          <table:table-cell office:value-type="string" calcext:value-type="string" table:number-columns-spanned="2" table:number-rows-spanned="1">
            <text:p>71:05:020508:294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7">
          <table:table-cell table:style-name="cell_190_0_leftrighttopbottom" office:value-type="float" office:value="63" calcext:value-type="float">
            <text:p>63</text:p>
          </table:table-cell>
          <table:table-cell office:value-type="string" calcext:value-type="string" table:number-columns-spanned="2" table:number-rows-spanned="1">
            <text:p>71:15:060404:90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7">
          <table:table-cell table:style-name="cell_191_0_leftrighttopbottom" office:value-type="float" office:value="64" calcext:value-type="float">
            <text:p>64</text:p>
          </table:table-cell>
          <table:table-cell office:value-type="string" calcext:value-type="string" table:number-columns-spanned="2" table:number-rows-spanned="1">
            <text:p>71:12:070211:120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7">
          <table:table-cell table:style-name="cell_192_0_leftrighttopbottom" office:value-type="float" office:value="65" calcext:value-type="float">
            <text:p>65</text:p>
          </table:table-cell>
          <table:table-cell office:value-type="string" calcext:value-type="string" table:number-columns-spanned="2" table:number-rows-spanned="1">
            <text:p>71:12:020105:188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7">
          <table:table-cell table:style-name="cell_193_0_leftrighttopbottom" office:value-type="float" office:value="66" calcext:value-type="float">
            <text:p>66</text:p>
          </table:table-cell>
          <table:table-cell office:value-type="string" calcext:value-type="string" table:number-columns-spanned="2" table:number-rows-spanned="1">
            <text:p>71:12:070211:177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7">
          <table:table-cell table:style-name="cell_194_0_leftrighttopbottom" office:value-type="float" office:value="67" calcext:value-type="float">
            <text:p>67</text:p>
          </table:table-cell>
          <table:table-cell office:value-type="string" calcext:value-type="string" table:number-columns-spanned="2" table:number-rows-spanned="1">
            <text:p>71:05:020508:309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7">
          <table:table-cell table:style-name="cell_195_0_leftrighttopbottom" office:value-type="float" office:value="68" calcext:value-type="float">
            <text:p>68</text:p>
          </table:table-cell>
          <table:table-cell office:value-type="string" calcext:value-type="string" table:number-columns-spanned="2" table:number-rows-spanned="1">
            <text:p>71:15:040304:239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7">
          <table:table-cell table:style-name="cell_196_0_leftrighttopbottom" office:value-type="float" office:value="69" calcext:value-type="float">
            <text:p>69</text:p>
          </table:table-cell>
          <table:table-cell office:value-type="string" calcext:value-type="string" table:number-columns-spanned="2" table:number-rows-spanned="1">
            <text:p>71:05:020508:129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7">
          <table:table-cell table:style-name="cell_197_0_leftrighttopbottom" office:value-type="float" office:value="70" calcext:value-type="float">
            <text:p>70</text:p>
          </table:table-cell>
          <table:table-cell office:value-type="string" calcext:value-type="string" table:number-columns-spanned="2" table:number-rows-spanned="1">
            <text:p>71:05:020508:216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7">
          <table:table-cell table:style-name="cell_198_0_leftrighttopbottom" office:value-type="float" office:value="71" calcext:value-type="float">
            <text:p>71</text:p>
          </table:table-cell>
          <table:table-cell office:value-type="string" calcext:value-type="string" table:number-columns-spanned="2" table:number-rows-spanned="1">
            <text:p>71:10:020204:1146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7">
          <table:table-cell table:style-name="cell_199_0_leftrighttopbottom" office:value-type="float" office:value="72" calcext:value-type="float">
            <text:p>72</text:p>
          </table:table-cell>
          <table:table-cell office:value-type="string" calcext:value-type="string" table:number-columns-spanned="2" table:number-rows-spanned="1">
            <text:p>71:05:020508:292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7">
          <table:table-cell table:style-name="cell_200_0_leftrighttopbottom" office:value-type="float" office:value="73" calcext:value-type="float">
            <text:p>73</text:p>
          </table:table-cell>
          <table:table-cell office:value-type="string" calcext:value-type="string" table:number-columns-spanned="2" table:number-rows-spanned="1">
            <text:p>71:05:020508:276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7">
          <table:table-cell table:style-name="cell_201_0_leftrighttopbottom" office:value-type="float" office:value="74" calcext:value-type="float">
            <text:p>74</text:p>
          </table:table-cell>
          <table:table-cell office:value-type="string" calcext:value-type="string" table:number-columns-spanned="2" table:number-rows-spanned="1">
            <text:p>71:20:011101:4631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7">
          <table:table-cell table:style-name="cell_202_0_leftrighttopbottom" office:value-type="float" office:value="75" calcext:value-type="float">
            <text:p>75</text:p>
          </table:table-cell>
          <table:table-cell office:value-type="string" calcext:value-type="string" table:number-columns-spanned="2" table:number-rows-spanned="1">
            <text:p>71:12:070211:178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7">
          <table:table-cell table:style-name="cell_203_0_leftrighttopbottom" office:value-type="float" office:value="76" calcext:value-type="float">
            <text:p>76</text:p>
          </table:table-cell>
          <table:table-cell office:value-type="string" calcext:value-type="string" table:number-columns-spanned="2" table:number-rows-spanned="1">
            <text:p>71:12:070211:233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7">
          <table:table-cell table:style-name="cell_204_0_leftrighttopbottom" office:value-type="float" office:value="77" calcext:value-type="float">
            <text:p>77</text:p>
          </table:table-cell>
          <table:table-cell office:value-type="string" calcext:value-type="string" table:number-columns-spanned="2" table:number-rows-spanned="1">
            <text:p>71:12:070211:249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7">
          <table:table-cell table:style-name="cell_205_0_leftrighttopbottom" office:value-type="float" office:value="78" calcext:value-type="float">
            <text:p>78</text:p>
          </table:table-cell>
          <table:table-cell office:value-type="string" calcext:value-type="string" table:number-columns-spanned="2" table:number-rows-spanned="1">
            <text:p>71:12:070211:235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7">
          <table:table-cell table:style-name="cell_206_0_leftrighttopbottom" office:value-type="float" office:value="79" calcext:value-type="float">
            <text:p>79</text:p>
          </table:table-cell>
          <table:table-cell office:value-type="string" calcext:value-type="string" table:number-columns-spanned="2" table:number-rows-spanned="1">
            <text:p>71:14:020820:254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7">
          <table:table-cell table:style-name="cell_207_0_leftrighttopbottom" office:value-type="float" office:value="80" calcext:value-type="float">
            <text:p>80</text:p>
          </table:table-cell>
          <table:table-cell office:value-type="string" calcext:value-type="string" table:number-columns-spanned="2" table:number-rows-spanned="1">
            <text:p>71:08:030306:93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7">
          <table:table-cell table:style-name="cell_208_0_leftrighttopbottom" office:value-type="float" office:value="81" calcext:value-type="float">
            <text:p>81</text:p>
          </table:table-cell>
          <table:table-cell office:value-type="string" calcext:value-type="string" table:number-columns-spanned="2" table:number-rows-spanned="1">
            <text:p>71:21:000000:3022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7">
          <table:table-cell table:style-name="cell_209_0_leftrighttopbottom" office:value-type="float" office:value="82" calcext:value-type="float">
            <text:p>82</text:p>
          </table:table-cell>
          <table:table-cell office:value-type="string" calcext:value-type="string" table:number-columns-spanned="2" table:number-rows-spanned="1">
            <text:p>71:20:011019:29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7">
          <table:table-cell table:style-name="cell_210_0_leftrighttopbottom" office:value-type="float" office:value="83" calcext:value-type="float">
            <text:p>83</text:p>
          </table:table-cell>
          <table:table-cell office:value-type="string" calcext:value-type="string" table:number-columns-spanned="2" table:number-rows-spanned="1">
            <text:p>71:12:070211:225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7">
          <table:table-cell table:style-name="cell_211_0_leftrighttopbottom" office:value-type="float" office:value="84" calcext:value-type="float">
            <text:p>84</text:p>
          </table:table-cell>
          <table:table-cell office:value-type="string" calcext:value-type="string" table:number-columns-spanned="2" table:number-rows-spanned="1">
            <text:p>71:05:020508:133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7">
          <table:table-cell table:style-name="cell_212_0_leftrighttopbottom" office:value-type="float" office:value="85" calcext:value-type="float">
            <text:p>85</text:p>
          </table:table-cell>
          <table:table-cell office:value-type="string" calcext:value-type="string" table:number-columns-spanned="2" table:number-rows-spanned="1">
            <text:p>71:05:020508:460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7">
          <table:table-cell table:style-name="cell_213_0_leftrighttopbottom" office:value-type="float" office:value="86" calcext:value-type="float">
            <text:p>86</text:p>
          </table:table-cell>
          <table:table-cell office:value-type="string" calcext:value-type="string" table:number-columns-spanned="2" table:number-rows-spanned="1">
            <text:p>71:30:090403:553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7">
          <table:table-cell table:style-name="cell_214_0_leftrighttopbottom" office:value-type="float" office:value="87" calcext:value-type="float">
            <text:p>87</text:p>
          </table:table-cell>
          <table:table-cell office:value-type="string" calcext:value-type="string" table:number-columns-spanned="2" table:number-rows-spanned="1">
            <text:p>71:08:010702:261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7">
          <table:table-cell table:style-name="cell_215_0_leftrighttopbottom" office:value-type="float" office:value="88" calcext:value-type="float">
            <text:p>88</text:p>
          </table:table-cell>
          <table:table-cell office:value-type="string" calcext:value-type="string" table:number-columns-spanned="2" table:number-rows-spanned="1">
            <text:p>71:22:020302:290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7">
          <table:table-cell table:style-name="cell_216_0_leftrighttopbottom" office:value-type="float" office:value="89" calcext:value-type="float">
            <text:p>89</text:p>
          </table:table-cell>
          <table:table-cell office:value-type="string" calcext:value-type="string" table:number-columns-spanned="2" table:number-rows-spanned="1">
            <text:p>71:00:000000:42968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7">
          <table:table-cell table:style-name="cell_100_0_leftrighttopbottom" office:value-type="float" office:value="90" calcext:value-type="float">
            <text:p>90</text:p>
          </table:table-cell>
          <table:table-cell office:value-type="string" calcext:value-type="string" table:number-columns-spanned="2" table:number-rows-spanned="1">
            <text:p>71:18:020602:1262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7">
          <table:table-cell table:style-name="cell_101_0_leftrighttopbottom" office:value-type="float" office:value="91" calcext:value-type="float">
            <text:p>91</text:p>
          </table:table-cell>
          <table:table-cell office:value-type="string" calcext:value-type="string" table:number-columns-spanned="2" table:number-rows-spanned="1">
            <text:p>71:08:020506:691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7">
          <table:table-cell table:style-name="cell_102_0_leftrighttopbottom" office:value-type="float" office:value="92" calcext:value-type="float">
            <text:p>92</text:p>
          </table:table-cell>
          <table:table-cell office:value-type="string" calcext:value-type="string" table:number-columns-spanned="2" table:number-rows-spanned="1">
            <text:p>71:15:070301:1621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7">
          <table:table-cell table:style-name="cell_103_0_leftrighttopbottom" office:value-type="float" office:value="93" calcext:value-type="float">
            <text:p>93</text:p>
          </table:table-cell>
          <table:table-cell office:value-type="string" calcext:value-type="string" table:number-columns-spanned="2" table:number-rows-spanned="1">
            <text:p>71:05:020508:127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7">
          <table:table-cell table:style-name="cell_104_0_leftrighttopbottom" office:value-type="float" office:value="94" calcext:value-type="float">
            <text:p>94</text:p>
          </table:table-cell>
          <table:table-cell office:value-type="string" calcext:value-type="string" table:number-columns-spanned="2" table:number-rows-spanned="1">
            <text:p>71:27:020402:1142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7">
          <table:table-cell table:style-name="cell_105_0_leftrighttopbottom" office:value-type="float" office:value="95" calcext:value-type="float">
            <text:p>95</text:p>
          </table:table-cell>
          <table:table-cell office:value-type="string" calcext:value-type="string" table:number-columns-spanned="2" table:number-rows-spanned="1">
            <text:p>71:12:070211:252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7">
          <table:table-cell table:style-name="cell_106_0_leftrighttopbottom" office:value-type="float" office:value="96" calcext:value-type="float">
            <text:p>96</text:p>
          </table:table-cell>
          <table:table-cell office:value-type="string" calcext:value-type="string" table:number-columns-spanned="2" table:number-rows-spanned="1">
            <text:p>71:25:010104:216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7">
          <table:table-cell table:style-name="cell_107_0_leftrighttopbottom" office:value-type="float" office:value="97" calcext:value-type="float">
            <text:p>97</text:p>
          </table:table-cell>
          <table:table-cell office:value-type="string" calcext:value-type="string" table:number-columns-spanned="2" table:number-rows-spanned="1">
            <text:p>71:12:070211:248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7">
          <table:table-cell table:style-name="cell_108_0_leftrighttopbottom" office:value-type="float" office:value="98" calcext:value-type="float">
            <text:p>98</text:p>
          </table:table-cell>
          <table:table-cell office:value-type="string" calcext:value-type="string" table:number-columns-spanned="2" table:number-rows-spanned="1">
            <text:p>71:26:070107:604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7">
          <table:table-cell table:style-name="cell_109_0_leftrighttopbottom" office:value-type="float" office:value="99" calcext:value-type="float">
            <text:p>99</text:p>
          </table:table-cell>
          <table:table-cell office:value-type="string" calcext:value-type="string" table:number-columns-spanned="2" table:number-rows-spanned="1">
            <text:p>71:12:070211:59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7">
          <table:table-cell table:style-name="cell_110_0_leftrighttopbottom" office:value-type="float" office:value="100" calcext:value-type="float">
            <text:p>100</text:p>
          </table:table-cell>
          <table:table-cell office:value-type="string" calcext:value-type="string" table:number-columns-spanned="2" table:number-rows-spanned="1">
            <text:p>71:08:040413:798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7">
          <table:table-cell table:style-name="cell_111_0_leftrighttopbottom" office:value-type="float" office:value="101" calcext:value-type="float">
            <text:p>101</text:p>
          </table:table-cell>
          <table:table-cell office:value-type="string" calcext:value-type="string" table:number-columns-spanned="2" table:number-rows-spanned="1">
            <text:p>71:05:020508:328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7">
          <table:table-cell table:style-name="cell_112_0_leftrighttopbottom" office:value-type="float" office:value="102" calcext:value-type="float">
            <text:p>102</text:p>
          </table:table-cell>
          <table:table-cell office:value-type="string" calcext:value-type="string" table:number-columns-spanned="2" table:number-rows-spanned="1">
            <text:p>71:05:020508:141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7">
          <table:table-cell table:style-name="cell_113_0_leftrighttopbottom" office:value-type="float" office:value="103" calcext:value-type="float">
            <text:p>103</text:p>
          </table:table-cell>
          <table:table-cell office:value-type="string" calcext:value-type="string" table:number-columns-spanned="2" table:number-rows-spanned="1">
            <text:p>71:05:020508:333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7">
          <table:table-cell table:style-name="cell_114_0_leftrighttopbottom" office:value-type="float" office:value="104" calcext:value-type="float">
            <text:p>104</text:p>
          </table:table-cell>
          <table:table-cell office:value-type="string" calcext:value-type="string" table:number-columns-spanned="2" table:number-rows-spanned="1">
            <text:p>71:12:070211:227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7">
          <table:table-cell table:style-name="cell_115_0_leftrighttopbottom" office:value-type="float" office:value="105" calcext:value-type="float">
            <text:p>105</text:p>
          </table:table-cell>
          <table:table-cell office:value-type="string" calcext:value-type="string" table:number-columns-spanned="2" table:number-rows-spanned="1">
            <text:p>71:12:070211:181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7">
          <table:table-cell table:style-name="cell_116_0_leftrighttopbottom" office:value-type="float" office:value="106" calcext:value-type="float">
            <text:p>106</text:p>
          </table:table-cell>
          <table:table-cell office:value-type="string" calcext:value-type="string" table:number-columns-spanned="2" table:number-rows-spanned="1">
            <text:p>71:21:000000:3019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7">
          <table:table-cell table:style-name="cell_117_0_leftrighttopbottom" office:value-type="float" office:value="107" calcext:value-type="float">
            <text:p>107</text:p>
          </table:table-cell>
          <table:table-cell office:value-type="string" calcext:value-type="string" table:number-columns-spanned="2" table:number-rows-spanned="1">
            <text:p>71:05:030304:1327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7">
          <table:table-cell table:style-name="cell_118_0_leftrighttopbottom" office:value-type="float" office:value="108" calcext:value-type="float">
            <text:p>108</text:p>
          </table:table-cell>
          <table:table-cell office:value-type="string" calcext:value-type="string" table:number-columns-spanned="2" table:number-rows-spanned="1">
            <text:p>71:12:070211:141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7">
          <table:table-cell table:style-name="cell_119_0_leftrighttopbottom" office:value-type="float" office:value="109" calcext:value-type="float">
            <text:p>109</text:p>
          </table:table-cell>
          <table:table-cell office:value-type="string" calcext:value-type="string" table:number-columns-spanned="2" table:number-rows-spanned="1">
            <text:p>71:25:010104:217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7">
          <table:table-cell table:style-name="cell_120_0_leftrighttopbottom" office:value-type="float" office:value="110" calcext:value-type="float">
            <text:p>110</text:p>
          </table:table-cell>
          <table:table-cell office:value-type="string" calcext:value-type="string" table:number-columns-spanned="2" table:number-rows-spanned="1">
            <text:p>71:21:050203:583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7">
          <table:table-cell table:style-name="cell_121_0_leftrighttopbottom" office:value-type="float" office:value="111" calcext:value-type="float">
            <text:p>111</text:p>
          </table:table-cell>
          <table:table-cell office:value-type="string" calcext:value-type="string" table:number-columns-spanned="2" table:number-rows-spanned="1">
            <text:p>71:12:070304:3201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7">
          <table:table-cell table:style-name="cell_122_0_leftrighttopbottom" office:value-type="float" office:value="112" calcext:value-type="float">
            <text:p>112</text:p>
          </table:table-cell>
          <table:table-cell office:value-type="string" calcext:value-type="string" table:number-columns-spanned="2" table:number-rows-spanned="1">
            <text:p>71:08:050102:621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7">
          <table:table-cell table:style-name="cell_123_0_leftrighttopbottom" office:value-type="float" office:value="113" calcext:value-type="float">
            <text:p>113</text:p>
          </table:table-cell>
          <table:table-cell office:value-type="string" calcext:value-type="string" table:number-columns-spanned="2" table:number-rows-spanned="1">
            <text:p>71:10:020204:1132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7">
          <table:table-cell table:style-name="cell_124_0_leftrighttopbottom" office:value-type="float" office:value="114" calcext:value-type="float">
            <text:p>114</text:p>
          </table:table-cell>
          <table:table-cell office:value-type="string" calcext:value-type="string" table:number-columns-spanned="2" table:number-rows-spanned="1">
            <text:p>71:05:020508:314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7">
          <table:table-cell table:style-name="cell_125_0_leftrighttopbottom" office:value-type="float" office:value="115" calcext:value-type="float">
            <text:p>115</text:p>
          </table:table-cell>
          <table:table-cell office:value-type="string" calcext:value-type="string" table:number-columns-spanned="2" table:number-rows-spanned="1">
            <text:p>71:08:030306:94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7">
          <table:table-cell table:style-name="cell_243_0_leftrighttopbottom" office:value-type="float" office:value="116" calcext:value-type="float">
            <text:p>116</text:p>
          </table:table-cell>
          <table:table-cell office:value-type="string" calcext:value-type="string" table:number-columns-spanned="2" table:number-rows-spanned="1">
            <text:p>71:30:080101:653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7">
          <table:table-cell table:style-name="cell_244_0_leftrighttopbottom" office:value-type="float" office:value="117" calcext:value-type="float">
            <text:p>117</text:p>
          </table:table-cell>
          <table:table-cell office:value-type="string" calcext:value-type="string" table:number-columns-spanned="2" table:number-rows-spanned="1">
            <text:p>71:25:010104:241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7">
          <table:table-cell table:style-name="cell_245_0_leftrighttopbottom" office:value-type="float" office:value="118" calcext:value-type="float">
            <text:p>118</text:p>
          </table:table-cell>
          <table:table-cell office:value-type="string" calcext:value-type="string" table:number-columns-spanned="2" table:number-rows-spanned="1">
            <text:p>71:25:010305:4658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7">
          <table:table-cell table:style-name="cell_246_0_leftrighttopbottom" office:value-type="float" office:value="119" calcext:value-type="float">
            <text:p>119</text:p>
          </table:table-cell>
          <table:table-cell office:value-type="string" calcext:value-type="string" table:number-columns-spanned="2" table:number-rows-spanned="1">
            <text:p>71:09:010511:736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7">
          <table:table-cell table:style-name="cell_247_0_leftrighttopbottom" office:value-type="float" office:value="120" calcext:value-type="float">
            <text:p>120</text:p>
          </table:table-cell>
          <table:table-cell office:value-type="string" calcext:value-type="string" table:number-columns-spanned="2" table:number-rows-spanned="1">
            <text:p>71:12:070211:256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7">
          <table:table-cell table:style-name="cell_248_0_leftrighttopbottom" office:value-type="float" office:value="121" calcext:value-type="float">
            <text:p>121</text:p>
          </table:table-cell>
          <table:table-cell office:value-type="string" calcext:value-type="string" table:number-columns-spanned="2" table:number-rows-spanned="1">
            <text:p>71:23:050117:805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7">
          <table:table-cell table:style-name="cell_249_0_leftrighttopbottom" office:value-type="float" office:value="122" calcext:value-type="float">
            <text:p>122</text:p>
          </table:table-cell>
          <table:table-cell office:value-type="string" calcext:value-type="string" table:number-columns-spanned="2" table:number-rows-spanned="1">
            <text:p>71:12:070211:185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7">
          <table:table-cell table:style-name="cell_250_0_leftrighttopbottom" office:value-type="float" office:value="123" calcext:value-type="float">
            <text:p>123</text:p>
          </table:table-cell>
          <table:table-cell office:value-type="string" calcext:value-type="string" table:number-columns-spanned="2" table:number-rows-spanned="1">
            <text:p>71:09:010511:739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7">
          <table:table-cell table:style-name="cell_251_0_leftrighttopbottom" office:value-type="float" office:value="124" calcext:value-type="float">
            <text:p>124</text:p>
          </table:table-cell>
          <table:table-cell office:value-type="string" calcext:value-type="string" table:number-columns-spanned="2" table:number-rows-spanned="1">
            <text:p>71:12:070211:81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7">
          <table:table-cell table:style-name="cell_252_0_leftrighttopbottom" office:value-type="float" office:value="125" calcext:value-type="float">
            <text:p>125</text:p>
          </table:table-cell>
          <table:table-cell office:value-type="string" calcext:value-type="string" table:number-columns-spanned="2" table:number-rows-spanned="1">
            <text:p>71:00:000000:16078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7">
          <table:table-cell table:style-name="cell_253_0_leftrighttopbottom" office:value-type="float" office:value="126" calcext:value-type="float">
            <text:p>126</text:p>
          </table:table-cell>
          <table:table-cell office:value-type="string" calcext:value-type="string" table:number-columns-spanned="2" table:number-rows-spanned="1">
            <text:p>71:12:070211:73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7">
          <table:table-cell table:style-name="cell_254_0_leftrighttopbottom" office:value-type="float" office:value="127" calcext:value-type="float">
            <text:p>127</text:p>
          </table:table-cell>
          <table:table-cell office:value-type="string" calcext:value-type="string" table:number-columns-spanned="2" table:number-rows-spanned="1">
            <text:p>71:09:010801:2902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7">
          <table:table-cell table:style-name="cell_255_0_leftrighttopbottom" office:value-type="float" office:value="128" calcext:value-type="float">
            <text:p>128</text:p>
          </table:table-cell>
          <table:table-cell office:value-type="string" calcext:value-type="string" table:number-columns-spanned="2" table:number-rows-spanned="1">
            <text:p>71:05:020508:335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7">
          <table:table-cell table:style-name="cell_256_0_leftrighttopbottom" office:value-type="float" office:value="129" calcext:value-type="float">
            <text:p>129</text:p>
          </table:table-cell>
          <table:table-cell office:value-type="string" calcext:value-type="string" table:number-columns-spanned="2" table:number-rows-spanned="1">
            <text:p>71:05:020508:140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7">
          <table:table-cell table:style-name="cell_257_0_leftrighttopbottom" office:value-type="float" office:value="130" calcext:value-type="float">
            <text:p>130</text:p>
          </table:table-cell>
          <table:table-cell office:value-type="string" calcext:value-type="string" table:number-columns-spanned="2" table:number-rows-spanned="1">
            <text:p>71:05:010301:1806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7">
          <table:table-cell table:style-name="cell_258_0_leftrighttopbottom" office:value-type="float" office:value="131" calcext:value-type="float">
            <text:p>131</text:p>
          </table:table-cell>
          <table:table-cell office:value-type="string" calcext:value-type="string" table:number-columns-spanned="2" table:number-rows-spanned="1">
            <text:p>71:12:020317:2607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7">
          <table:table-cell table:style-name="cell_259_0_leftrighttopbottom" office:value-type="float" office:value="132" calcext:value-type="float">
            <text:p>132</text:p>
          </table:table-cell>
          <table:table-cell office:value-type="string" calcext:value-type="string" table:number-columns-spanned="2" table:number-rows-spanned="1">
            <text:p>71:05:000000:3478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7">
          <table:table-cell table:style-name="cell_260_0_leftrighttopbottom" office:value-type="float" office:value="133" calcext:value-type="float">
            <text:p>133</text:p>
          </table:table-cell>
          <table:table-cell office:value-type="string" calcext:value-type="string" table:number-columns-spanned="2" table:number-rows-spanned="1">
            <text:p>71:05:020508:308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7">
          <table:table-cell table:style-name="cell_261_0_leftrighttopbottom" office:value-type="float" office:value="134" calcext:value-type="float">
            <text:p>134</text:p>
          </table:table-cell>
          <table:table-cell office:value-type="string" calcext:value-type="string" table:number-columns-spanned="2" table:number-rows-spanned="1">
            <text:p>71:12:070211:149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7">
          <table:table-cell table:style-name="cell_262_0_leftrighttopbottom" office:value-type="float" office:value="135" calcext:value-type="float">
            <text:p>135</text:p>
          </table:table-cell>
          <table:table-cell office:value-type="string" calcext:value-type="string" table:number-columns-spanned="2" table:number-rows-spanned="1">
            <text:p>71:30:080101:358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7">
          <table:table-cell table:style-name="cell_263_0_leftrighttopbottom" office:value-type="float" office:value="136" calcext:value-type="float">
            <text:p>136</text:p>
          </table:table-cell>
          <table:table-cell office:value-type="string" calcext:value-type="string" table:number-columns-spanned="2" table:number-rows-spanned="1">
            <text:p>71:12:070211:184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7">
          <table:table-cell table:style-name="cell_264_0_leftrighttopbottom" office:value-type="float" office:value="137" calcext:value-type="float">
            <text:p>137</text:p>
          </table:table-cell>
          <table:table-cell office:value-type="string" calcext:value-type="string" table:number-columns-spanned="2" table:number-rows-spanned="1">
            <text:p>71:08:060201:931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7">
          <table:table-cell table:style-name="cell_265_0_leftrighttopbottom" office:value-type="float" office:value="138" calcext:value-type="float">
            <text:p>138</text:p>
          </table:table-cell>
          <table:table-cell office:value-type="string" calcext:value-type="string" table:number-columns-spanned="2" table:number-rows-spanned="1">
            <text:p>71:10:020204:977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7">
          <table:table-cell table:style-name="cell_266_0_leftrighttopbottom" office:value-type="float" office:value="139" calcext:value-type="float">
            <text:p>139</text:p>
          </table:table-cell>
          <table:table-cell office:value-type="string" calcext:value-type="string" table:number-columns-spanned="2" table:number-rows-spanned="1">
            <text:p>71:27:010405:353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7">
          <table:table-cell table:style-name="cell_267_0_leftrighttopbottom" office:value-type="float" office:value="140" calcext:value-type="float">
            <text:p>140</text:p>
          </table:table-cell>
          <table:table-cell office:value-type="string" calcext:value-type="string" table:number-columns-spanned="2" table:number-rows-spanned="1">
            <text:p>71:21:050203:584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7">
          <table:table-cell table:style-name="cell_268_0_leftrighttopbottom" office:value-type="float" office:value="141" calcext:value-type="float">
            <text:p>141</text:p>
          </table:table-cell>
          <table:table-cell office:value-type="string" calcext:value-type="string" table:number-columns-spanned="2" table:number-rows-spanned="1">
            <text:p>71:04:040906:1104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7">
          <table:table-cell table:style-name="cell_269_0_leftrighttopbottom" office:value-type="float" office:value="142" calcext:value-type="float">
            <text:p>142</text:p>
          </table:table-cell>
          <table:table-cell office:value-type="string" calcext:value-type="string" table:number-columns-spanned="2" table:number-rows-spanned="1">
            <text:p>71:05:020508:169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7">
          <table:table-cell table:style-name="cell_270_0_leftrighttopbottom" office:value-type="float" office:value="143" calcext:value-type="float">
            <text:p>143</text:p>
          </table:table-cell>
          <table:table-cell office:value-type="string" calcext:value-type="string" table:number-columns-spanned="2" table:number-rows-spanned="1">
            <text:p>71:22:050309:573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7">
          <table:table-cell table:style-name="cell_271_0_leftrighttopbottom" office:value-type="float" office:value="144" calcext:value-type="float">
            <text:p>144</text:p>
          </table:table-cell>
          <table:table-cell office:value-type="string" calcext:value-type="string" table:number-columns-spanned="2" table:number-rows-spanned="1">
            <text:p>71:27:020206:488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7">
          <table:table-cell table:style-name="cell_272_0_leftrighttopbottom" office:value-type="float" office:value="145" calcext:value-type="float">
            <text:p>145</text:p>
          </table:table-cell>
          <table:table-cell office:value-type="string" calcext:value-type="string" table:number-columns-spanned="2" table:number-rows-spanned="1">
            <text:p>71:12:070203:264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7">
          <table:table-cell table:style-name="cell_273_0_leftrighttopbottom" office:value-type="float" office:value="146" calcext:value-type="float">
            <text:p>146</text:p>
          </table:table-cell>
          <table:table-cell office:value-type="string" calcext:value-type="string" table:number-columns-spanned="2" table:number-rows-spanned="1">
            <text:p>71:12:070211:159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7">
          <table:table-cell table:style-name="cell_274_0_leftrighttopbottom" office:value-type="float" office:value="147" calcext:value-type="float">
            <text:p>147</text:p>
          </table:table-cell>
          <table:table-cell office:value-type="string" calcext:value-type="string" table:number-columns-spanned="2" table:number-rows-spanned="1">
            <text:p>71:05:020508:307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7">
          <table:table-cell table:style-name="cell_275_0_leftrighttopbottom" office:value-type="float" office:value="148" calcext:value-type="float">
            <text:p>148</text:p>
          </table:table-cell>
          <table:table-cell office:value-type="string" calcext:value-type="string" table:number-columns-spanned="2" table:number-rows-spanned="1">
            <text:p>71:12:080501:1724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7">
          <table:table-cell table:style-name="cell_276_0_leftrighttopbottom" office:value-type="float" office:value="149" calcext:value-type="float">
            <text:p>149</text:p>
          </table:table-cell>
          <table:table-cell office:value-type="string" calcext:value-type="string" table:number-columns-spanned="2" table:number-rows-spanned="1">
            <text:p>71:12:070211:268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7">
          <table:table-cell table:style-name="cell_277_0_leftrighttopbottom" office:value-type="float" office:value="150" calcext:value-type="float">
            <text:p>150</text:p>
          </table:table-cell>
          <table:table-cell office:value-type="string" calcext:value-type="string" table:number-columns-spanned="2" table:number-rows-spanned="1">
            <text:p>71:12:070211:281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7">
          <table:table-cell table:style-name="cell_278_0_leftrighttopbottom" office:value-type="float" office:value="151" calcext:value-type="float">
            <text:p>151</text:p>
          </table:table-cell>
          <table:table-cell office:value-type="string" calcext:value-type="string" table:number-columns-spanned="2" table:number-rows-spanned="1">
            <text:p>71:13:030306:69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7">
          <table:table-cell table:style-name="cell_279_0_leftrighttopbottom" office:value-type="float" office:value="152" calcext:value-type="float">
            <text:p>152</text:p>
          </table:table-cell>
          <table:table-cell office:value-type="string" calcext:value-type="string" table:number-columns-spanned="2" table:number-rows-spanned="1">
            <text:p>71:12:070211:264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7">
          <table:table-cell table:style-name="cell_280_0_leftrighttopbottom" office:value-type="float" office:value="153" calcext:value-type="float">
            <text:p>153</text:p>
          </table:table-cell>
          <table:table-cell office:value-type="string" calcext:value-type="string" table:number-columns-spanned="2" table:number-rows-spanned="1">
            <text:p>71:21:020102:378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7">
          <table:table-cell table:style-name="cell_281_0_leftrighttopbottom" office:value-type="float" office:value="154" calcext:value-type="float">
            <text:p>154</text:p>
          </table:table-cell>
          <table:table-cell office:value-type="string" calcext:value-type="string" table:number-columns-spanned="2" table:number-rows-spanned="1">
            <text:p>71:12:070211:72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7">
          <table:table-cell table:style-name="cell_282_0_leftrighttopbottom" office:value-type="float" office:value="155" calcext:value-type="float">
            <text:p>155</text:p>
          </table:table-cell>
          <table:table-cell office:value-type="string" calcext:value-type="string" table:number-columns-spanned="2" table:number-rows-spanned="1">
            <text:p>71:00:000000:106988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7">
          <table:table-cell table:style-name="cell_283_0_leftrighttopbottom" office:value-type="float" office:value="156" calcext:value-type="float">
            <text:p>156</text:p>
          </table:table-cell>
          <table:table-cell office:value-type="string" calcext:value-type="string" table:number-columns-spanned="2" table:number-rows-spanned="1">
            <text:p>71:04:000000:885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7">
          <table:table-cell table:style-name="cell_284_0_leftrighttopbottom" office:value-type="float" office:value="157" calcext:value-type="float">
            <text:p>157</text:p>
          </table:table-cell>
          <table:table-cell office:value-type="string" calcext:value-type="string" table:number-columns-spanned="2" table:number-rows-spanned="1">
            <text:p>71:12:070211:236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7">
          <table:table-cell table:style-name="cell_285_0_leftrighttopbottom" office:value-type="float" office:value="158" calcext:value-type="float">
            <text:p>158</text:p>
          </table:table-cell>
          <table:table-cell office:value-type="string" calcext:value-type="string" table:number-columns-spanned="2" table:number-rows-spanned="1">
            <text:p>71:12:080503:907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7">
          <table:table-cell table:style-name="cell_286_0_leftrighttopbottom" office:value-type="float" office:value="159" calcext:value-type="float">
            <text:p>159</text:p>
          </table:table-cell>
          <table:table-cell office:value-type="string" calcext:value-type="string" table:number-columns-spanned="2" table:number-rows-spanned="1">
            <text:p>71:25:010104:162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7">
          <table:table-cell table:style-name="cell_287_0_leftrighttopbottom" office:value-type="float" office:value="160" calcext:value-type="float">
            <text:p>160</text:p>
          </table:table-cell>
          <table:table-cell office:value-type="string" calcext:value-type="string" table:number-columns-spanned="2" table:number-rows-spanned="1">
            <text:p>71:14:010502:114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7">
          <table:table-cell table:style-name="cell_288_0_leftrighttopbottom" office:value-type="float" office:value="161" calcext:value-type="float">
            <text:p>161</text:p>
          </table:table-cell>
          <table:table-cell office:value-type="string" calcext:value-type="string" table:number-columns-spanned="2" table:number-rows-spanned="1">
            <text:p>71:00:000000:101893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7">
          <table:table-cell table:style-name="cell_289_0_leftrighttopbottom" office:value-type="float" office:value="162" calcext:value-type="float">
            <text:p>162</text:p>
          </table:table-cell>
          <table:table-cell office:value-type="string" calcext:value-type="string" table:number-columns-spanned="2" table:number-rows-spanned="1">
            <text:p>71:12:070211:250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7">
          <table:table-cell table:style-name="cell_290_0_leftrighttopbottom" office:value-type="float" office:value="163" calcext:value-type="float">
            <text:p>163</text:p>
          </table:table-cell>
          <table:table-cell office:value-type="string" calcext:value-type="string" table:number-columns-spanned="2" table:number-rows-spanned="1">
            <text:p>71:03:050204:343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7">
          <table:table-cell table:style-name="cell_291_0_leftrighttopbottom" office:value-type="float" office:value="164" calcext:value-type="float">
            <text:p>164</text:p>
          </table:table-cell>
          <table:table-cell office:value-type="string" calcext:value-type="string" table:number-columns-spanned="2" table:number-rows-spanned="1">
            <text:p>71:12:090101:958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7">
          <table:table-cell table:style-name="cell_292_0_leftrighttopbottom" office:value-type="float" office:value="165" calcext:value-type="float">
            <text:p>165</text:p>
          </table:table-cell>
          <table:table-cell office:value-type="string" calcext:value-type="string" table:number-columns-spanned="2" table:number-rows-spanned="1">
            <text:p>71:05:020508:301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7">
          <table:table-cell table:style-name="cell_293_0_leftrighttopbottom" office:value-type="float" office:value="166" calcext:value-type="float">
            <text:p>166</text:p>
          </table:table-cell>
          <table:table-cell office:value-type="string" calcext:value-type="string" table:number-columns-spanned="2" table:number-rows-spanned="1">
            <text:p>71:05:020508:323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7">
          <table:table-cell table:style-name="cell_294_0_leftrighttopbottom" office:value-type="float" office:value="167" calcext:value-type="float">
            <text:p>167</text:p>
          </table:table-cell>
          <table:table-cell office:value-type="string" calcext:value-type="string" table:number-columns-spanned="2" table:number-rows-spanned="1">
            <text:p>71:12:070211:153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7">
          <table:table-cell table:style-name="cell_295_0_leftrighttopbottom" office:value-type="float" office:value="168" calcext:value-type="float">
            <text:p>168</text:p>
          </table:table-cell>
          <table:table-cell office:value-type="string" calcext:value-type="string" table:number-columns-spanned="2" table:number-rows-spanned="1">
            <text:p>71:09:010801:2903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7">
          <table:table-cell table:style-name="cell_296_0_leftrighttopbottom" office:value-type="float" office:value="169" calcext:value-type="float">
            <text:p>169</text:p>
          </table:table-cell>
          <table:table-cell office:value-type="string" calcext:value-type="string" table:number-columns-spanned="2" table:number-rows-spanned="1">
            <text:p>71:00:000000:16076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7">
          <table:table-cell table:style-name="cell_297_0_leftrighttopbottom" office:value-type="float" office:value="170" calcext:value-type="float">
            <text:p>170</text:p>
          </table:table-cell>
          <table:table-cell office:value-type="string" calcext:value-type="string" table:number-columns-spanned="2" table:number-rows-spanned="1">
            <text:p>71:23:060112:81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7">
          <table:table-cell table:style-name="cell_298_0_leftrighttopbottom" office:value-type="float" office:value="171" calcext:value-type="float">
            <text:p>171</text:p>
          </table:table-cell>
          <table:table-cell office:value-type="string" calcext:value-type="string" table:number-columns-spanned="2" table:number-rows-spanned="1">
            <text:p>71:12:070211:147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7">
          <table:table-cell table:style-name="cell_299_0_leftrighttopbottom" office:value-type="float" office:value="172" calcext:value-type="float">
            <text:p>172</text:p>
          </table:table-cell>
          <table:table-cell office:value-type="string" calcext:value-type="string" table:number-columns-spanned="2" table:number-rows-spanned="1">
            <text:p>71:27:000000:6701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7">
          <table:table-cell table:style-name="cell_300_0_leftrighttopbottom" office:value-type="float" office:value="173" calcext:value-type="float">
            <text:p>173</text:p>
          </table:table-cell>
          <table:table-cell office:value-type="string" calcext:value-type="string" table:number-columns-spanned="2" table:number-rows-spanned="1">
            <text:p>71:00:000000:102478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7">
          <table:table-cell table:style-name="cell_301_0_leftrighttopbottom" office:value-type="float" office:value="174" calcext:value-type="float">
            <text:p>174</text:p>
          </table:table-cell>
          <table:table-cell office:value-type="string" calcext:value-type="string" table:number-columns-spanned="2" table:number-rows-spanned="1">
            <text:p>71:12:070211:230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7">
          <table:table-cell table:style-name="cell_302_0_leftrighttopbottom" office:value-type="float" office:value="175" calcext:value-type="float">
            <text:p>175</text:p>
          </table:table-cell>
          <table:table-cell office:value-type="string" calcext:value-type="string" table:number-columns-spanned="2" table:number-rows-spanned="1">
            <text:p>71:12:070211:254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7">
          <table:table-cell table:style-name="cell_303_0_leftrighttopbottom" office:value-type="float" office:value="176" calcext:value-type="float">
            <text:p>176</text:p>
          </table:table-cell>
          <table:table-cell office:value-type="string" calcext:value-type="string" table:number-columns-spanned="2" table:number-rows-spanned="1">
            <text:p>71:15:070301:1610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7">
          <table:table-cell table:style-name="cell_304_0_leftrighttopbottom" office:value-type="float" office:value="177" calcext:value-type="float">
            <text:p>177</text:p>
          </table:table-cell>
          <table:table-cell office:value-type="string" calcext:value-type="string" table:number-columns-spanned="2" table:number-rows-spanned="1">
            <text:p>71:30:000000:6500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7">
          <table:table-cell table:style-name="cell_305_0_leftrighttopbottom" office:value-type="float" office:value="178" calcext:value-type="float">
            <text:p>178</text:p>
          </table:table-cell>
          <table:table-cell office:value-type="string" calcext:value-type="string" table:number-columns-spanned="2" table:number-rows-spanned="1">
            <text:p>71:05:020508:298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7">
          <table:table-cell table:style-name="cell_306_0_leftrighttopbottom" office:value-type="float" office:value="179" calcext:value-type="float">
            <text:p>179</text:p>
          </table:table-cell>
          <table:table-cell office:value-type="string" calcext:value-type="string" table:number-columns-spanned="2" table:number-rows-spanned="1">
            <text:p>71:12:070211:144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7">
          <table:table-cell table:style-name="cell_307_0_leftrighttopbottom" office:value-type="float" office:value="180" calcext:value-type="float">
            <text:p>180</text:p>
          </table:table-cell>
          <table:table-cell office:value-type="string" calcext:value-type="string" table:number-columns-spanned="2" table:number-rows-spanned="1">
            <text:p>71:12:070211:154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7">
          <table:table-cell table:style-name="cell_308_0_leftrighttopbottom" office:value-type="float" office:value="181" calcext:value-type="float">
            <text:p>181</text:p>
          </table:table-cell>
          <table:table-cell office:value-type="string" calcext:value-type="string" table:number-columns-spanned="2" table:number-rows-spanned="1">
            <text:p>71:18:030208:1914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7">
          <table:table-cell table:style-name="cell_309_0_leftrighttopbottom" office:value-type="float" office:value="182" calcext:value-type="float">
            <text:p>182</text:p>
          </table:table-cell>
          <table:table-cell office:value-type="string" calcext:value-type="string" table:number-columns-spanned="2" table:number-rows-spanned="1">
            <text:p>71:12:020107:625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7">
          <table:table-cell table:style-name="cell_310_0_leftrighttopbottom" office:value-type="float" office:value="183" calcext:value-type="float">
            <text:p>183</text:p>
          </table:table-cell>
          <table:table-cell office:value-type="string" calcext:value-type="string" table:number-columns-spanned="2" table:number-rows-spanned="1">
            <text:p>71:05:020508:128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7">
          <table:table-cell table:style-name="cell_311_0_leftrighttopbottom" office:value-type="float" office:value="184" calcext:value-type="float">
            <text:p>184</text:p>
          </table:table-cell>
          <table:table-cell office:value-type="string" calcext:value-type="string" table:number-columns-spanned="2" table:number-rows-spanned="1">
            <text:p>71:12:070211:121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7">
          <table:table-cell table:style-name="cell_312_0_leftrighttopbottom" office:value-type="float" office:value="185" calcext:value-type="float">
            <text:p>185</text:p>
          </table:table-cell>
          <table:table-cell office:value-type="string" calcext:value-type="string" table:number-columns-spanned="2" table:number-rows-spanned="1">
            <text:p>71:05:000000:3236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7">
          <table:table-cell table:style-name="cell_313_0_leftrighttopbottom" office:value-type="float" office:value="186" calcext:value-type="float">
            <text:p>186</text:p>
          </table:table-cell>
          <table:table-cell office:value-type="string" calcext:value-type="string" table:number-columns-spanned="2" table:number-rows-spanned="1">
            <text:p>71:25:000000:929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7">
          <table:table-cell table:style-name="cell_314_0_leftrighttopbottom" office:value-type="float" office:value="187" calcext:value-type="float">
            <text:p>187</text:p>
          </table:table-cell>
          <table:table-cell office:value-type="string" calcext:value-type="string" table:number-columns-spanned="2" table:number-rows-spanned="1">
            <text:p>71:00:000000:101647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7">
          <table:table-cell table:style-name="cell_315_0_leftrighttopbottom" office:value-type="float" office:value="188" calcext:value-type="float">
            <text:p>188</text:p>
          </table:table-cell>
          <table:table-cell office:value-type="string" calcext:value-type="string" table:number-columns-spanned="2" table:number-rows-spanned="1">
            <text:p>71:12:070606:369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7">
          <table:table-cell table:style-name="cell_316_0_leftrighttopbottom" office:value-type="float" office:value="189" calcext:value-type="float">
            <text:p>189</text:p>
          </table:table-cell>
          <table:table-cell office:value-type="string" calcext:value-type="string" table:number-columns-spanned="2" table:number-rows-spanned="1">
            <text:p>71:23:040305:3630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7">
          <table:table-cell table:style-name="cell_317_0_leftrighttopbottom" office:value-type="float" office:value="190" calcext:value-type="float">
            <text:p>190</text:p>
          </table:table-cell>
          <table:table-cell office:value-type="string" calcext:value-type="string" table:number-columns-spanned="2" table:number-rows-spanned="1">
            <text:p>71:23:070113:165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7">
          <table:table-cell table:style-name="cell_318_0_leftrighttopbottom" office:value-type="float" office:value="191" calcext:value-type="float">
            <text:p>191</text:p>
          </table:table-cell>
          <table:table-cell office:value-type="string" calcext:value-type="string" table:number-columns-spanned="2" table:number-rows-spanned="1">
            <text:p>71:05:020508:126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7">
          <table:table-cell table:style-name="cell_319_0_leftrighttopbottom" office:value-type="float" office:value="192" calcext:value-type="float">
            <text:p>192</text:p>
          </table:table-cell>
          <table:table-cell office:value-type="string" calcext:value-type="string" table:number-columns-spanned="2" table:number-rows-spanned="1">
            <text:p>71:08:030301:432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7">
          <table:table-cell table:style-name="cell_320_0_leftrighttopbottom" office:value-type="float" office:value="193" calcext:value-type="float">
            <text:p>193</text:p>
          </table:table-cell>
          <table:table-cell office:value-type="string" calcext:value-type="string" table:number-columns-spanned="2" table:number-rows-spanned="1">
            <text:p>71:08:000000:1954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7">
          <table:table-cell table:style-name="cell_321_0_leftrighttopbottom" office:value-type="float" office:value="194" calcext:value-type="float">
            <text:p>194</text:p>
          </table:table-cell>
          <table:table-cell office:value-type="string" calcext:value-type="string" table:number-columns-spanned="2" table:number-rows-spanned="1">
            <text:p>71:12:070211:143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7">
          <table:table-cell table:style-name="cell_322_0_leftrighttopbottom" office:value-type="float" office:value="195" calcext:value-type="float">
            <text:p>195</text:p>
          </table:table-cell>
          <table:table-cell office:value-type="string" calcext:value-type="string" table:number-columns-spanned="2" table:number-rows-spanned="1">
            <text:p>71:05:020508:304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7">
          <table:table-cell table:style-name="cell_323_0_leftrighttopbottom" office:value-type="float" office:value="196" calcext:value-type="float">
            <text:p>196</text:p>
          </table:table-cell>
          <table:table-cell office:value-type="string" calcext:value-type="string" table:number-columns-spanned="2" table:number-rows-spanned="1">
            <text:p>71:25:010104:151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7">
          <table:table-cell table:style-name="cell_324_0_leftrighttopbottom" office:value-type="float" office:value="197" calcext:value-type="float">
            <text:p>197</text:p>
          </table:table-cell>
          <table:table-cell office:value-type="string" calcext:value-type="string" table:number-columns-spanned="2" table:number-rows-spanned="1">
            <text:p>71:12:070211:107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7">
          <table:table-cell table:style-name="cell_325_0_leftrighttopbottom" office:value-type="float" office:value="198" calcext:value-type="float">
            <text:p>198</text:p>
          </table:table-cell>
          <table:table-cell office:value-type="string" calcext:value-type="string" table:number-columns-spanned="2" table:number-rows-spanned="1">
            <text:p>71:23:020123:71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7">
          <table:table-cell table:style-name="cell_326_0_leftrighttopbottom" office:value-type="float" office:value="199" calcext:value-type="float">
            <text:p>199</text:p>
          </table:table-cell>
          <table:table-cell office:value-type="string" calcext:value-type="string" table:number-columns-spanned="2" table:number-rows-spanned="1">
            <text:p>71:12:070211:151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7">
          <table:table-cell table:style-name="cell_327_0_leftrighttopbottom" office:value-type="float" office:value="200" calcext:value-type="float">
            <text:p>200</text:p>
          </table:table-cell>
          <table:table-cell office:value-type="string" calcext:value-type="string" table:number-columns-spanned="2" table:number-rows-spanned="1">
            <text:p>71:05:020508:312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7">
          <table:table-cell table:style-name="cell_328_0_leftrighttopbottom" office:value-type="float" office:value="201" calcext:value-type="float">
            <text:p>201</text:p>
          </table:table-cell>
          <table:table-cell office:value-type="string" calcext:value-type="string" table:number-columns-spanned="2" table:number-rows-spanned="1">
            <text:p>71:00:000000:102371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7">
          <table:table-cell table:style-name="cell_329_0_leftrighttopbottom" office:value-type="float" office:value="202" calcext:value-type="float">
            <text:p>202</text:p>
          </table:table-cell>
          <table:table-cell office:value-type="string" calcext:value-type="string" table:number-columns-spanned="2" table:number-rows-spanned="1">
            <text:p>71:04:040903:1488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7">
          <table:table-cell table:style-name="cell_330_0_leftrighttopbottom" office:value-type="float" office:value="203" calcext:value-type="float">
            <text:p>203</text:p>
          </table:table-cell>
          <table:table-cell office:value-type="string" calcext:value-type="string" table:number-columns-spanned="2" table:number-rows-spanned="1">
            <text:p>71:27:020402:1020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7">
          <table:table-cell table:style-name="cell_331_0_leftrighttopbottom" office:value-type="float" office:value="204" calcext:value-type="float">
            <text:p>204</text:p>
          </table:table-cell>
          <table:table-cell office:value-type="string" calcext:value-type="string" table:number-columns-spanned="2" table:number-rows-spanned="1">
            <text:p>71:12:070211:63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7">
          <table:table-cell table:style-name="cell_332_0_leftrighttopbottom" office:value-type="float" office:value="205" calcext:value-type="float">
            <text:p>205</text:p>
          </table:table-cell>
          <table:table-cell office:value-type="string" calcext:value-type="string" table:number-columns-spanned="2" table:number-rows-spanned="1">
            <text:p>71:12:070211:222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7">
          <table:table-cell table:style-name="cell_333_0_leftrighttopbottom" office:value-type="float" office:value="206" calcext:value-type="float">
            <text:p>206</text:p>
          </table:table-cell>
          <table:table-cell office:value-type="string" calcext:value-type="string" table:number-columns-spanned="2" table:number-rows-spanned="1">
            <text:p>71:12:070211:221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7">
          <table:table-cell table:style-name="cell_334_0_leftrighttopbottom" office:value-type="float" office:value="207" calcext:value-type="float">
            <text:p>207</text:p>
          </table:table-cell>
          <table:table-cell office:value-type="string" calcext:value-type="string" table:number-columns-spanned="2" table:number-rows-spanned="1">
            <text:p>71:12:070211:257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7">
          <table:table-cell table:style-name="cell_335_0_leftrighttopbottom" office:value-type="float" office:value="208" calcext:value-type="float">
            <text:p>208</text:p>
          </table:table-cell>
          <table:table-cell office:value-type="string" calcext:value-type="string" table:number-columns-spanned="2" table:number-rows-spanned="1">
            <text:p>71:05:040321:221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7">
          <table:table-cell table:style-name="cell_336_0_leftrighttopbottom" office:value-type="float" office:value="209" calcext:value-type="float">
            <text:p>209</text:p>
          </table:table-cell>
          <table:table-cell office:value-type="string" calcext:value-type="string" table:number-columns-spanned="2" table:number-rows-spanned="1">
            <text:p>71:12:070211:223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7">
          <table:table-cell table:style-name="cell_337_0_leftrighttopbottom" office:value-type="float" office:value="210" calcext:value-type="float">
            <text:p>210</text:p>
          </table:table-cell>
          <table:table-cell office:value-type="string" calcext:value-type="string" table:number-columns-spanned="2" table:number-rows-spanned="1">
            <text:p>71:08:010604:527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7">
          <table:table-cell table:style-name="cell_338_0_leftrighttopbottom" office:value-type="float" office:value="211" calcext:value-type="float">
            <text:p>211</text:p>
          </table:table-cell>
          <table:table-cell office:value-type="string" calcext:value-type="string" table:number-columns-spanned="2" table:number-rows-spanned="1">
            <text:p>71:00:000000:12905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7">
          <table:table-cell table:style-name="cell_339_0_leftrighttopbottom" office:value-type="float" office:value="212" calcext:value-type="float">
            <text:p>212</text:p>
          </table:table-cell>
          <table:table-cell office:value-type="string" calcext:value-type="string" table:number-columns-spanned="2" table:number-rows-spanned="1">
            <text:p>71:30:050216:407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7">
          <table:table-cell table:style-name="cell_340_0_leftrighttopbottom" office:value-type="float" office:value="213" calcext:value-type="float">
            <text:p>213</text:p>
          </table:table-cell>
          <table:table-cell office:value-type="string" calcext:value-type="string" table:number-columns-spanned="2" table:number-rows-spanned="1">
            <text:p>71:05:020508:131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7">
          <table:table-cell table:style-name="cell_341_0_leftrighttopbottom" office:value-type="float" office:value="214" calcext:value-type="float">
            <text:p>214</text:p>
          </table:table-cell>
          <table:table-cell office:value-type="string" calcext:value-type="string" table:number-columns-spanned="2" table:number-rows-spanned="1">
            <text:p>71:23:010404:151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7">
          <table:table-cell table:style-name="cell_342_0_leftrighttopbottom" office:value-type="float" office:value="215" calcext:value-type="float">
            <text:p>215</text:p>
          </table:table-cell>
          <table:table-cell office:value-type="string" calcext:value-type="string" table:number-columns-spanned="2" table:number-rows-spanned="1">
            <text:p>71:12:070211:140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7">
          <table:table-cell table:style-name="cell_343_0_leftrighttopbottom" office:value-type="float" office:value="216" calcext:value-type="float">
            <text:p>216</text:p>
          </table:table-cell>
          <table:table-cell office:value-type="string" calcext:value-type="string" table:number-columns-spanned="2" table:number-rows-spanned="1">
            <text:p>71:05:020508:282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7">
          <table:table-cell table:style-name="cell_344_0_leftrighttopbottom" office:value-type="float" office:value="217" calcext:value-type="float">
            <text:p>217</text:p>
          </table:table-cell>
          <table:table-cell office:value-type="string" calcext:value-type="string" table:number-columns-spanned="2" table:number-rows-spanned="1">
            <text:p>71:21:020102:377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7">
          <table:table-cell table:style-name="cell_345_0_leftrighttopbottom" office:value-type="float" office:value="218" calcext:value-type="float">
            <text:p>218</text:p>
          </table:table-cell>
          <table:table-cell office:value-type="string" calcext:value-type="string" table:number-columns-spanned="2" table:number-rows-spanned="1">
            <text:p>71:21:020102:290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7">
          <table:table-cell table:style-name="cell_346_0_leftrighttopbottom" office:value-type="float" office:value="219" calcext:value-type="float">
            <text:p>219</text:p>
          </table:table-cell>
          <table:table-cell office:value-type="string" calcext:value-type="string" table:number-columns-spanned="2" table:number-rows-spanned="1">
            <text:p>71:12:070211:173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7">
          <table:table-cell table:style-name="cell_347_0_leftrighttopbottom" office:value-type="float" office:value="220" calcext:value-type="float">
            <text:p>220</text:p>
          </table:table-cell>
          <table:table-cell office:value-type="string" calcext:value-type="string" table:number-columns-spanned="2" table:number-rows-spanned="1">
            <text:p>71:12:070211:243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7">
          <table:table-cell table:style-name="cell_348_0_leftrighttopbottom" office:value-type="float" office:value="221" calcext:value-type="float">
            <text:p>221</text:p>
          </table:table-cell>
          <table:table-cell office:value-type="string" calcext:value-type="string" table:number-columns-spanned="2" table:number-rows-spanned="1">
            <text:p>71:12:070211:150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7">
          <table:table-cell table:style-name="cell_349_0_leftrighttopbottom" office:value-type="float" office:value="222" calcext:value-type="float">
            <text:p>222</text:p>
          </table:table-cell>
          <table:table-cell office:value-type="string" calcext:value-type="string" table:number-columns-spanned="2" table:number-rows-spanned="1">
            <text:p>71:12:070211:267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7">
          <table:table-cell table:style-name="cell_350_0_leftrighttopbottom" office:value-type="float" office:value="223" calcext:value-type="float">
            <text:p>223</text:p>
          </table:table-cell>
          <table:table-cell office:value-type="string" calcext:value-type="string" table:number-columns-spanned="2" table:number-rows-spanned="1">
            <text:p>71:21:020102:375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7">
          <table:table-cell table:style-name="cell_351_0_leftrighttopbottom" office:value-type="float" office:value="224" calcext:value-type="float">
            <text:p>224</text:p>
          </table:table-cell>
          <table:table-cell office:value-type="string" calcext:value-type="string" table:number-columns-spanned="2" table:number-rows-spanned="1">
            <text:p>71:29:010801:1667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7">
          <table:table-cell table:style-name="cell_352_0_leftrighttopbottom" office:value-type="float" office:value="225" calcext:value-type="float">
            <text:p>225</text:p>
          </table:table-cell>
          <table:table-cell office:value-type="string" calcext:value-type="string" table:number-columns-spanned="2" table:number-rows-spanned="1">
            <text:p>71:12:070211:246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7">
          <table:table-cell table:style-name="cell_353_0_leftrighttopbottom" office:value-type="float" office:value="226" calcext:value-type="float">
            <text:p>226</text:p>
          </table:table-cell>
          <table:table-cell office:value-type="string" calcext:value-type="string" table:number-columns-spanned="2" table:number-rows-spanned="1">
            <text:p>71:12:070211:190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7">
          <table:table-cell table:style-name="cell_354_0_leftrighttopbottom" office:value-type="float" office:value="227" calcext:value-type="float">
            <text:p>227</text:p>
          </table:table-cell>
          <table:table-cell office:value-type="string" calcext:value-type="string" table:number-columns-spanned="2" table:number-rows-spanned="1">
            <text:p>71:12:080501:1785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7">
          <table:table-cell table:style-name="cell_355_0_leftrighttopbottom" office:value-type="float" office:value="228" calcext:value-type="float">
            <text:p>228</text:p>
          </table:table-cell>
          <table:table-cell office:value-type="string" calcext:value-type="string" table:number-columns-spanned="2" table:number-rows-spanned="1">
            <text:p>71:05:020508:279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7">
          <table:table-cell table:style-name="cell_356_0_leftrighttopbottom" office:value-type="float" office:value="229" calcext:value-type="float">
            <text:p>229</text:p>
          </table:table-cell>
          <table:table-cell office:value-type="string" calcext:value-type="string" table:number-columns-spanned="2" table:number-rows-spanned="1">
            <text:p>71:12:070211:247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7">
          <table:table-cell table:style-name="cell_357_0_leftrighttopbottom" office:value-type="float" office:value="230" calcext:value-type="float">
            <text:p>230</text:p>
          </table:table-cell>
          <table:table-cell office:value-type="string" calcext:value-type="string" table:number-columns-spanned="2" table:number-rows-spanned="1">
            <text:p>71:05:020508:156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7">
          <table:table-cell table:style-name="cell_358_0_leftrighttopbottom" office:value-type="float" office:value="231" calcext:value-type="float">
            <text:p>231</text:p>
          </table:table-cell>
          <table:table-cell office:value-type="string" calcext:value-type="string" table:number-columns-spanned="2" table:number-rows-spanned="1">
            <text:p>71:12:070211:242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7">
          <table:table-cell table:style-name="cell_359_0_leftrighttopbottom" office:value-type="float" office:value="232" calcext:value-type="float">
            <text:p>232</text:p>
          </table:table-cell>
          <table:table-cell office:value-type="string" calcext:value-type="string" table:number-columns-spanned="2" table:number-rows-spanned="1">
            <text:p>71:29:010505:1823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7">
          <table:table-cell table:style-name="cell_360_0_leftrighttopbottom" office:value-type="float" office:value="233" calcext:value-type="float">
            <text:p>233</text:p>
          </table:table-cell>
          <table:table-cell office:value-type="string" calcext:value-type="string" table:number-columns-spanned="2" table:number-rows-spanned="1">
            <text:p>71:12:070211:191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7">
          <table:table-cell table:style-name="cell_361_0_leftrighttopbottom" office:value-type="float" office:value="234" calcext:value-type="float">
            <text:p>234</text:p>
          </table:table-cell>
          <table:table-cell office:value-type="string" calcext:value-type="string" table:number-columns-spanned="2" table:number-rows-spanned="1">
            <text:p>71:10:020204:1130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7">
          <table:table-cell table:style-name="cell_362_0_leftrighttopbottom" office:value-type="float" office:value="235" calcext:value-type="float">
            <text:p>235</text:p>
          </table:table-cell>
          <table:table-cell office:value-type="string" calcext:value-type="string" table:number-columns-spanned="2" table:number-rows-spanned="1">
            <text:p>71:12:070607:1684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7">
          <table:table-cell table:style-name="cell_363_0_leftrighttopbottom" office:value-type="float" office:value="236" calcext:value-type="float">
            <text:p>236</text:p>
          </table:table-cell>
          <table:table-cell office:value-type="string" calcext:value-type="string" table:number-columns-spanned="2" table:number-rows-spanned="1">
            <text:p>71:22:020708:1444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7">
          <table:table-cell table:style-name="cell_364_0_leftrighttopbottom" office:value-type="float" office:value="237" calcext:value-type="float">
            <text:p>237</text:p>
          </table:table-cell>
          <table:table-cell office:value-type="string" calcext:value-type="string" table:number-columns-spanned="2" table:number-rows-spanned="1">
            <text:p>71:12:070211:158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7">
          <table:table-cell table:style-name="cell_365_0_leftrighttopbottom" office:value-type="float" office:value="238" calcext:value-type="float">
            <text:p>238</text:p>
          </table:table-cell>
          <table:table-cell office:value-type="string" calcext:value-type="string" table:number-columns-spanned="2" table:number-rows-spanned="1">
            <text:p>71:05:020508:281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7">
          <table:table-cell table:style-name="cell_366_0_leftrighttopbottom" office:value-type="float" office:value="239" calcext:value-type="float">
            <text:p>239</text:p>
          </table:table-cell>
          <table:table-cell office:value-type="string" calcext:value-type="string" table:number-columns-spanned="2" table:number-rows-spanned="1">
            <text:p>71:21:020102:1448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7">
          <table:table-cell table:style-name="cell_367_0_leftrighttopbottom" office:value-type="float" office:value="240" calcext:value-type="float">
            <text:p>240</text:p>
          </table:table-cell>
          <table:table-cell office:value-type="string" calcext:value-type="string" table:number-columns-spanned="2" table:number-rows-spanned="1">
            <text:p>71:12:070211:224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7">
          <table:table-cell table:style-name="cell_368_0_leftrighttopbottom" office:value-type="float" office:value="241" calcext:value-type="float">
            <text:p>241</text:p>
          </table:table-cell>
          <table:table-cell office:value-type="string" calcext:value-type="string" table:number-columns-spanned="2" table:number-rows-spanned="1">
            <text:p>71:12:070211:113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7">
          <table:table-cell table:style-name="cell_369_0_leftrighttopbottom" office:value-type="float" office:value="242" calcext:value-type="float">
            <text:p>242</text:p>
          </table:table-cell>
          <table:table-cell office:value-type="string" calcext:value-type="string" table:number-columns-spanned="2" table:number-rows-spanned="1">
            <text:p>71:25:010201:2786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7">
          <table:table-cell table:style-name="cell_370_0_leftrighttopbottom" office:value-type="float" office:value="243" calcext:value-type="float">
            <text:p>243</text:p>
          </table:table-cell>
          <table:table-cell office:value-type="string" calcext:value-type="string" table:number-columns-spanned="2" table:number-rows-spanned="1">
            <text:p>71:12:090304:902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7">
          <table:table-cell table:style-name="cell_371_0_leftrighttopbottom" office:value-type="float" office:value="244" calcext:value-type="float">
            <text:p>244</text:p>
          </table:table-cell>
          <table:table-cell office:value-type="string" calcext:value-type="string" table:number-columns-spanned="2" table:number-rows-spanned="1">
            <text:p>71:05:020508:306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7">
          <table:table-cell table:style-name="cell_372_0_leftrighttopbottom" office:value-type="float" office:value="245" calcext:value-type="float">
            <text:p>245</text:p>
          </table:table-cell>
          <table:table-cell office:value-type="string" calcext:value-type="string" table:number-columns-spanned="2" table:number-rows-spanned="1">
            <text:p>71:09:010501:253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7">
          <table:table-cell table:style-name="cell_373_0_leftrighttopbottom" office:value-type="float" office:value="246" calcext:value-type="float">
            <text:p>246</text:p>
          </table:table-cell>
          <table:table-cell office:value-type="string" calcext:value-type="string" table:number-columns-spanned="2" table:number-rows-spanned="1">
            <text:p>71:27:020402:1143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7">
          <table:table-cell table:style-name="cell_374_0_leftrighttopbottom" office:value-type="float" office:value="247" calcext:value-type="float">
            <text:p>247</text:p>
          </table:table-cell>
          <table:table-cell office:value-type="string" calcext:value-type="string" table:number-columns-spanned="2" table:number-rows-spanned="1">
            <text:p>71:12:070211:174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7">
          <table:table-cell table:style-name="cell_375_0_leftrighttopbottom" office:value-type="float" office:value="248" calcext:value-type="float">
            <text:p>248</text:p>
          </table:table-cell>
          <table:table-cell office:value-type="string" calcext:value-type="string" table:number-columns-spanned="2" table:number-rows-spanned="1">
            <text:p>71:00:000000:16071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7">
          <table:table-cell table:style-name="cell_376_0_leftrighttopbottom" office:value-type="float" office:value="249" calcext:value-type="float">
            <text:p>249</text:p>
          </table:table-cell>
          <table:table-cell office:value-type="string" calcext:value-type="string" table:number-columns-spanned="2" table:number-rows-spanned="1">
            <text:p>71:30:000000:7726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7">
          <table:table-cell table:style-name="cell_377_0_leftrighttopbottom" office:value-type="float" office:value="250" calcext:value-type="float">
            <text:p>250</text:p>
          </table:table-cell>
          <table:table-cell office:value-type="string" calcext:value-type="string" table:number-columns-spanned="2" table:number-rows-spanned="1">
            <text:p>71:26:000000:537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7">
          <table:table-cell table:style-name="cell_378_0_leftrighttopbottom" office:value-type="float" office:value="251" calcext:value-type="float">
            <text:p>251</text:p>
          </table:table-cell>
          <table:table-cell office:value-type="string" calcext:value-type="string" table:number-columns-spanned="2" table:number-rows-spanned="1">
            <text:p>71:00:000000:102369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7">
          <table:table-cell table:style-name="cell_379_0_leftrighttopbottom" office:value-type="float" office:value="252" calcext:value-type="float">
            <text:p>252</text:p>
          </table:table-cell>
          <table:table-cell office:value-type="string" calcext:value-type="string" table:number-columns-spanned="2" table:number-rows-spanned="1">
            <text:p>71:27:010411:405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7">
          <table:table-cell table:style-name="cell_380_0_leftrighttopbottom" office:value-type="float" office:value="253" calcext:value-type="float">
            <text:p>253</text:p>
          </table:table-cell>
          <table:table-cell office:value-type="string" calcext:value-type="string" table:number-columns-spanned="2" table:number-rows-spanned="1">
            <text:p>71:12:070211:106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7">
          <table:table-cell table:style-name="cell_381_0_leftrighttopbottom" office:value-type="float" office:value="254" calcext:value-type="float">
            <text:p>254</text:p>
          </table:table-cell>
          <table:table-cell office:value-type="string" calcext:value-type="string" table:number-columns-spanned="2" table:number-rows-spanned="1">
            <text:p>71:05:020508:134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7">
          <table:table-cell table:style-name="cell_382_0_leftrighttopbottom" office:value-type="float" office:value="255" calcext:value-type="float">
            <text:p>255</text:p>
          </table:table-cell>
          <table:table-cell office:value-type="string" calcext:value-type="string" table:number-columns-spanned="2" table:number-rows-spanned="1">
            <text:p>71:27:020402:1148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7">
          <table:table-cell table:style-name="cell_383_0_leftrighttopbottom" office:value-type="float" office:value="256" calcext:value-type="float">
            <text:p>256</text:p>
          </table:table-cell>
          <table:table-cell office:value-type="string" calcext:value-type="string" table:number-columns-spanned="2" table:number-rows-spanned="1">
            <text:p>71:12:070211:189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7">
          <table:table-cell table:style-name="cell_384_0_leftrighttopbottom" office:value-type="float" office:value="257" calcext:value-type="float">
            <text:p>257</text:p>
          </table:table-cell>
          <table:table-cell office:value-type="string" calcext:value-type="string" table:number-columns-spanned="2" table:number-rows-spanned="1">
            <text:p>71:00:000000:16074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7">
          <table:table-cell table:style-name="cell_385_0_leftrighttopbottom" office:value-type="float" office:value="258" calcext:value-type="float">
            <text:p>258</text:p>
          </table:table-cell>
          <table:table-cell office:value-type="string" calcext:value-type="string" table:number-columns-spanned="2" table:number-rows-spanned="1">
            <text:p>71:05:020508:190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7">
          <table:table-cell table:style-name="cell_386_0_leftrighttopbottom" office:value-type="float" office:value="259" calcext:value-type="float">
            <text:p>259</text:p>
          </table:table-cell>
          <table:table-cell office:value-type="string" calcext:value-type="string" table:number-columns-spanned="2" table:number-rows-spanned="1">
            <text:p>71:27:010205:311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7">
          <table:table-cell table:style-name="cell_387_0_leftrighttopbottom" office:value-type="float" office:value="260" calcext:value-type="float">
            <text:p>260</text:p>
          </table:table-cell>
          <table:table-cell office:value-type="string" calcext:value-type="string" table:number-columns-spanned="2" table:number-rows-spanned="1">
            <text:p>71:05:020508:299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7">
          <table:table-cell table:style-name="cell_388_0_leftrighttopbottom" office:value-type="float" office:value="261" calcext:value-type="float">
            <text:p>261</text:p>
          </table:table-cell>
          <table:table-cell office:value-type="string" calcext:value-type="string" table:number-columns-spanned="2" table:number-rows-spanned="1">
            <text:p>71:27:020206:248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7">
          <table:table-cell table:style-name="cell_389_0_leftrighttopbottom" office:value-type="float" office:value="262" calcext:value-type="float">
            <text:p>262</text:p>
          </table:table-cell>
          <table:table-cell office:value-type="string" calcext:value-type="string" table:number-columns-spanned="2" table:number-rows-spanned="1">
            <text:p>71:12:070211:269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7">
          <table:table-cell table:style-name="cell_390_0_leftrighttopbottom" office:value-type="float" office:value="263" calcext:value-type="float">
            <text:p>263</text:p>
          </table:table-cell>
          <table:table-cell office:value-type="string" calcext:value-type="string" table:number-columns-spanned="2" table:number-rows-spanned="1">
            <text:p>71:08:050402:993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7">
          <table:table-cell table:style-name="cell_391_0_leftrighttopbottom" office:value-type="float" office:value="264" calcext:value-type="float">
            <text:p>264</text:p>
          </table:table-cell>
          <table:table-cell office:value-type="string" calcext:value-type="string" table:number-columns-spanned="2" table:number-rows-spanned="1">
            <text:p>71:17:030103:3591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7">
          <table:table-cell table:style-name="cell_392_0_leftrighttopbottom" office:value-type="float" office:value="265" calcext:value-type="float">
            <text:p>265</text:p>
          </table:table-cell>
          <table:table-cell office:value-type="string" calcext:value-type="string" table:number-columns-spanned="2" table:number-rows-spanned="1">
            <text:p>71:21:000000:1643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7">
          <table:table-cell table:style-name="cell_393_0_leftrighttopbottom" office:value-type="float" office:value="266" calcext:value-type="float">
            <text:p>266</text:p>
          </table:table-cell>
          <table:table-cell office:value-type="string" calcext:value-type="string" table:number-columns-spanned="2" table:number-rows-spanned="1">
            <text:p>71:05:020508:457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7">
          <table:table-cell table:style-name="cell_394_0_leftrighttopbottom" office:value-type="float" office:value="267" calcext:value-type="float">
            <text:p>267</text:p>
          </table:table-cell>
          <table:table-cell office:value-type="string" calcext:value-type="string" table:number-columns-spanned="2" table:number-rows-spanned="1">
            <text:p>71:05:020508:139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7">
          <table:table-cell table:style-name="cell_395_0_leftrighttopbottom" office:value-type="float" office:value="268" calcext:value-type="float">
            <text:p>268</text:p>
          </table:table-cell>
          <table:table-cell office:value-type="string" calcext:value-type="string" table:number-columns-spanned="2" table:number-rows-spanned="1">
            <text:p>71:20:011101:739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7">
          <table:table-cell table:style-name="cell_396_0_leftrighttopbottom" office:value-type="float" office:value="269" calcext:value-type="float">
            <text:p>269</text:p>
          </table:table-cell>
          <table:table-cell office:value-type="string" calcext:value-type="string" table:number-columns-spanned="2" table:number-rows-spanned="1">
            <text:p>71:04:000000:952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7">
          <table:table-cell table:style-name="cell_397_0_leftrighttopbottom" office:value-type="float" office:value="270" calcext:value-type="float">
            <text:p>270</text:p>
          </table:table-cell>
          <table:table-cell office:value-type="string" calcext:value-type="string" table:number-columns-spanned="2" table:number-rows-spanned="1">
            <text:p>71:27:010205:1764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7">
          <table:table-cell table:style-name="cell_398_0_leftrighttopbottom" office:value-type="float" office:value="271" calcext:value-type="float">
            <text:p>271</text:p>
          </table:table-cell>
          <table:table-cell office:value-type="string" calcext:value-type="string" table:number-columns-spanned="2" table:number-rows-spanned="1">
            <text:p>71:11:010103:505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7">
          <table:table-cell table:style-name="cell_399_0_leftrighttopbottom" office:value-type="float" office:value="272" calcext:value-type="float">
            <text:p>272</text:p>
          </table:table-cell>
          <table:table-cell office:value-type="string" calcext:value-type="string" table:number-columns-spanned="2" table:number-rows-spanned="1">
            <text:p>71:05:050602:490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7">
          <table:table-cell table:style-name="cell_400_0_leftrighttopbottom" office:value-type="float" office:value="273" calcext:value-type="float">
            <text:p>273</text:p>
          </table:table-cell>
          <table:table-cell office:value-type="string" calcext:value-type="string" table:number-columns-spanned="2" table:number-rows-spanned="1">
            <text:p>71:21:020102:1506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7">
          <table:table-cell table:style-name="cell_401_0_leftrighttopbottom" office:value-type="float" office:value="274" calcext:value-type="float">
            <text:p>274</text:p>
          </table:table-cell>
          <table:table-cell office:value-type="string" calcext:value-type="string" table:number-columns-spanned="2" table:number-rows-spanned="1">
            <text:p>71:12:070211:228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7">
          <table:table-cell table:style-name="cell_402_0_leftrighttopbottom" office:value-type="float" office:value="275" calcext:value-type="float">
            <text:p>275</text:p>
          </table:table-cell>
          <table:table-cell office:value-type="string" calcext:value-type="string" table:number-columns-spanned="2" table:number-rows-spanned="1">
            <text:p>71:27:000000:5562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7">
          <table:table-cell table:style-name="cell_403_0_leftrighttopbottom" office:value-type="float" office:value="276" calcext:value-type="float">
            <text:p>276</text:p>
          </table:table-cell>
          <table:table-cell office:value-type="string" calcext:value-type="string" table:number-columns-spanned="2" table:number-rows-spanned="1">
            <text:p>71:12:070211:118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7">
          <table:table-cell table:style-name="cell_404_0_leftrighttopbottom" office:value-type="float" office:value="277" calcext:value-type="float">
            <text:p>277</text:p>
          </table:table-cell>
          <table:table-cell office:value-type="string" calcext:value-type="string" table:number-columns-spanned="2" table:number-rows-spanned="1">
            <text:p>71:12:030204:3466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7">
          <table:table-cell table:style-name="cell_405_0_leftrighttopbottom" office:value-type="float" office:value="278" calcext:value-type="float">
            <text:p>278</text:p>
          </table:table-cell>
          <table:table-cell office:value-type="string" calcext:value-type="string" table:number-columns-spanned="2" table:number-rows-spanned="1">
            <text:p>71:00:000000:101547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7">
          <table:table-cell table:style-name="cell_406_0_leftrighttopbottom" office:value-type="float" office:value="279" calcext:value-type="float">
            <text:p>279</text:p>
          </table:table-cell>
          <table:table-cell office:value-type="string" calcext:value-type="string" table:number-columns-spanned="2" table:number-rows-spanned="1">
            <text:p>71:09:030308:937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7">
          <table:table-cell table:style-name="cell_407_0_leftrighttopbottom" office:value-type="float" office:value="280" calcext:value-type="float">
            <text:p>280</text:p>
          </table:table-cell>
          <table:table-cell office:value-type="string" calcext:value-type="string" table:number-columns-spanned="2" table:number-rows-spanned="1">
            <text:p>71:12:070211:146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7">
          <table:table-cell table:style-name="cell_408_0_leftrighttopbottom" office:value-type="float" office:value="281" calcext:value-type="float">
            <text:p>281</text:p>
          </table:table-cell>
          <table:table-cell office:value-type="string" calcext:value-type="string" table:number-columns-spanned="2" table:number-rows-spanned="1">
            <text:p>71:05:020508:341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7">
          <table:table-cell table:style-name="cell_409_0_leftrighttopbottom" office:value-type="float" office:value="282" calcext:value-type="float">
            <text:p>282</text:p>
          </table:table-cell>
          <table:table-cell office:value-type="string" calcext:value-type="string" table:number-columns-spanned="2" table:number-rows-spanned="1">
            <text:p>71:14:030304:478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7">
          <table:table-cell table:style-name="cell_410_0_leftrighttopbottom" office:value-type="float" office:value="283" calcext:value-type="float">
            <text:p>283</text:p>
          </table:table-cell>
          <table:table-cell office:value-type="string" calcext:value-type="string" table:number-columns-spanned="2" table:number-rows-spanned="1">
            <text:p>71:04:041004:1291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7">
          <table:table-cell table:style-name="cell_411_0_leftrighttopbottom" office:value-type="float" office:value="284" calcext:value-type="float">
            <text:p>284</text:p>
          </table:table-cell>
          <table:table-cell office:value-type="string" calcext:value-type="string" table:number-columns-spanned="2" table:number-rows-spanned="1">
            <text:p>71:00:000000:16070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7">
          <table:table-cell table:style-name="cell_412_0_leftrighttopbottom" office:value-type="float" office:value="285" calcext:value-type="float">
            <text:p>285</text:p>
          </table:table-cell>
          <table:table-cell office:value-type="string" calcext:value-type="string" table:number-columns-spanned="2" table:number-rows-spanned="1">
            <text:p>71:12:070211:148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7">
          <table:table-cell table:style-name="cell_413_0_leftrighttopbottom" office:value-type="float" office:value="286" calcext:value-type="float">
            <text:p>286</text:p>
          </table:table-cell>
          <table:table-cell office:value-type="string" calcext:value-type="string" table:number-columns-spanned="2" table:number-rows-spanned="1">
            <text:p>71:05:020508:207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7">
          <table:table-cell table:style-name="cell_414_0_leftrighttopbottom" office:value-type="float" office:value="287" calcext:value-type="float">
            <text:p>287</text:p>
          </table:table-cell>
          <table:table-cell office:value-type="string" calcext:value-type="string" table:number-columns-spanned="2" table:number-rows-spanned="1">
            <text:p>71:05:020508:143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7">
          <table:table-cell table:style-name="cell_415_0_leftrighttopbottom" office:value-type="float" office:value="288" calcext:value-type="float">
            <text:p>288</text:p>
          </table:table-cell>
          <table:table-cell office:value-type="string" calcext:value-type="string" table:number-columns-spanned="2" table:number-rows-spanned="1">
            <text:p>71:05:040104:214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7">
          <table:table-cell table:style-name="cell_416_0_leftrighttopbottom" office:value-type="float" office:value="289" calcext:value-type="float">
            <text:p>289</text:p>
          </table:table-cell>
          <table:table-cell office:value-type="string" calcext:value-type="string" table:number-columns-spanned="2" table:number-rows-spanned="1">
            <text:p>71:05:020508:297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7">
          <table:table-cell table:style-name="cell_417_0_leftrighttopbottom" office:value-type="float" office:value="290" calcext:value-type="float">
            <text:p>290</text:p>
          </table:table-cell>
          <table:table-cell office:value-type="string" calcext:value-type="string" table:number-columns-spanned="2" table:number-rows-spanned="1">
            <text:p>71:05:020508:310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7">
          <table:table-cell table:style-name="cell_418_0_leftrighttopbottom" office:value-type="float" office:value="291" calcext:value-type="float">
            <text:p>291</text:p>
          </table:table-cell>
          <table:table-cell office:value-type="string" calcext:value-type="string" table:number-columns-spanned="2" table:number-rows-spanned="1">
            <text:p>71:27:010303:330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7">
          <table:table-cell table:style-name="cell_419_0_leftrighttopbottom" office:value-type="float" office:value="292" calcext:value-type="float">
            <text:p>292</text:p>
          </table:table-cell>
          <table:table-cell office:value-type="string" calcext:value-type="string" table:number-columns-spanned="2" table:number-rows-spanned="1">
            <text:p>71:05:020508:311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7">
          <table:table-cell table:style-name="cell_420_0_leftrighttopbottom" office:value-type="float" office:value="293" calcext:value-type="float">
            <text:p>293</text:p>
          </table:table-cell>
          <table:table-cell office:value-type="string" calcext:value-type="string" table:number-columns-spanned="2" table:number-rows-spanned="1">
            <text:p>71:00:000000:15973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7">
          <table:table-cell table:style-name="cell_421_0_leftrighttopbottom" office:value-type="float" office:value="294" calcext:value-type="float">
            <text:p>294</text:p>
          </table:table-cell>
          <table:table-cell office:value-type="string" calcext:value-type="string" table:number-columns-spanned="2" table:number-rows-spanned="1">
            <text:p>71:05:020508:138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7">
          <table:table-cell table:style-name="cell_422_0_leftrighttopbottom" office:value-type="float" office:value="295" calcext:value-type="float">
            <text:p>295</text:p>
          </table:table-cell>
          <table:table-cell office:value-type="string" calcext:value-type="string" table:number-columns-spanned="2" table:number-rows-spanned="1">
            <text:p>71:05:020508:270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7">
          <table:table-cell table:style-name="cell_423_0_leftrighttopbottom" office:value-type="float" office:value="296" calcext:value-type="float">
            <text:p>296</text:p>
          </table:table-cell>
          <table:table-cell office:value-type="string" calcext:value-type="string" table:number-columns-spanned="2" table:number-rows-spanned="1">
            <text:p>71:12:070211:262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7">
          <table:table-cell table:style-name="cell_424_0_leftrighttopbottom" office:value-type="float" office:value="297" calcext:value-type="float">
            <text:p>297</text:p>
          </table:table-cell>
          <table:table-cell office:value-type="string" calcext:value-type="string" table:number-columns-spanned="2" table:number-rows-spanned="1">
            <text:p>71:27:010206:360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7">
          <table:table-cell table:style-name="cell_425_0_leftrighttopbottom" office:value-type="float" office:value="298" calcext:value-type="float">
            <text:p>298</text:p>
          </table:table-cell>
          <table:table-cell office:value-type="string" calcext:value-type="string" table:number-columns-spanned="2" table:number-rows-spanned="1">
            <text:p>71:12:070211:114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7">
          <table:table-cell table:style-name="cell_426_0_leftrighttopbottom" office:value-type="float" office:value="299" calcext:value-type="float">
            <text:p>299</text:p>
          </table:table-cell>
          <table:table-cell office:value-type="string" calcext:value-type="string" table:number-columns-spanned="2" table:number-rows-spanned="1">
            <text:p>71:05:020508:123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7">
          <table:table-cell table:style-name="cell_427_0_leftrighttopbottom" office:value-type="float" office:value="300" calcext:value-type="float">
            <text:p>300</text:p>
          </table:table-cell>
          <table:table-cell office:value-type="string" calcext:value-type="string" table:number-columns-spanned="2" table:number-rows-spanned="1">
            <text:p>71:30:090205:1064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7">
          <table:table-cell table:style-name="cell_428_0_leftrighttopbottom" office:value-type="float" office:value="301" calcext:value-type="float">
            <text:p>301</text:p>
          </table:table-cell>
          <table:table-cell office:value-type="string" calcext:value-type="string" table:number-columns-spanned="2" table:number-rows-spanned="1">
            <text:p>71:22:020708:1320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7">
          <table:table-cell table:style-name="cell_429_0_leftrighttopbottom" office:value-type="float" office:value="302" calcext:value-type="float">
            <text:p>302</text:p>
          </table:table-cell>
          <table:table-cell office:value-type="string" calcext:value-type="string" table:number-columns-spanned="2" table:number-rows-spanned="1">
            <text:p>71:12:060203:510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7">
          <table:table-cell table:style-name="cell_430_0_leftrighttopbottom" office:value-type="float" office:value="303" calcext:value-type="float">
            <text:p>303</text:p>
          </table:table-cell>
          <table:table-cell office:value-type="string" calcext:value-type="string" table:number-columns-spanned="2" table:number-rows-spanned="1">
            <text:p>71:12:070211:183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7">
          <table:table-cell table:style-name="cell_431_0_leftrighttopbottom" office:value-type="float" office:value="304" calcext:value-type="float">
            <text:p>304</text:p>
          </table:table-cell>
          <table:table-cell office:value-type="string" calcext:value-type="string" table:number-columns-spanned="2" table:number-rows-spanned="1">
            <text:p>71:21:020102:1483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7">
          <table:table-cell table:style-name="cell_432_0_leftrighttopbottom" office:value-type="float" office:value="305" calcext:value-type="float">
            <text:p>305</text:p>
          </table:table-cell>
          <table:table-cell office:value-type="string" calcext:value-type="string" table:number-columns-spanned="2" table:number-rows-spanned="1">
            <text:p>71:04:050225:136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7">
          <table:table-cell table:style-name="cell_433_0_leftrighttopbottom" office:value-type="float" office:value="306" calcext:value-type="float">
            <text:p>306</text:p>
          </table:table-cell>
          <table:table-cell office:value-type="string" calcext:value-type="string" table:number-columns-spanned="2" table:number-rows-spanned="1">
            <text:p>71:12:090201:1751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7">
          <table:table-cell table:style-name="cell_434_0_leftrighttopbottom" office:value-type="float" office:value="307" calcext:value-type="float">
            <text:p>307</text:p>
          </table:table-cell>
          <table:table-cell office:value-type="string" calcext:value-type="string" table:number-columns-spanned="2" table:number-rows-spanned="1">
            <text:p>71:23:010301:694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7">
          <table:table-cell table:style-name="cell_435_0_leftrighttopbottom" office:value-type="float" office:value="308" calcext:value-type="float">
            <text:p>308</text:p>
          </table:table-cell>
          <table:table-cell office:value-type="string" calcext:value-type="string" table:number-columns-spanned="2" table:number-rows-spanned="1">
            <text:p>71:12:070211:122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7">
          <table:table-cell table:style-name="cell_436_0_leftrighttopbottom" office:value-type="float" office:value="309" calcext:value-type="float">
            <text:p>309</text:p>
          </table:table-cell>
          <table:table-cell office:value-type="string" calcext:value-type="string" table:number-columns-spanned="2" table:number-rows-spanned="1">
            <text:p>71:12:070211:239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7">
          <table:table-cell table:style-name="cell_437_0_leftrighttopbottom" office:value-type="float" office:value="310" calcext:value-type="float">
            <text:p>310</text:p>
          </table:table-cell>
          <table:table-cell office:value-type="string" calcext:value-type="string" table:number-columns-spanned="2" table:number-rows-spanned="1">
            <text:p>71:09:010301:9855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7">
          <table:table-cell table:style-name="cell_438_0_leftrighttopbottom" office:value-type="float" office:value="311" calcext:value-type="float">
            <text:p>311</text:p>
          </table:table-cell>
          <table:table-cell office:value-type="string" calcext:value-type="string" table:number-columns-spanned="2" table:number-rows-spanned="1">
            <text:p>71:17:050504:125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7">
          <table:table-cell table:style-name="cell_439_0_leftrighttopbottom" office:value-type="float" office:value="312" calcext:value-type="float">
            <text:p>312</text:p>
          </table:table-cell>
          <table:table-cell office:value-type="string" calcext:value-type="string" table:number-columns-spanned="2" table:number-rows-spanned="1">
            <text:p>71:12:070211:152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7">
          <table:table-cell table:style-name="cell_440_0_leftrighttopbottom" office:value-type="float" office:value="313" calcext:value-type="float">
            <text:p>313</text:p>
          </table:table-cell>
          <table:table-cell office:value-type="string" calcext:value-type="string" table:number-columns-spanned="2" table:number-rows-spanned="1">
            <text:p>71:00:000000:16075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7">
          <table:table-cell table:style-name="cell_441_0_leftrighttopbottom" office:value-type="float" office:value="314" calcext:value-type="float">
            <text:p>314</text:p>
          </table:table-cell>
          <table:table-cell office:value-type="string" calcext:value-type="string" table:number-columns-spanned="2" table:number-rows-spanned="1">
            <text:p>71:27:020303:389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7">
          <table:table-cell table:style-name="cell_442_0_leftrighttopbottom" office:value-type="float" office:value="315" calcext:value-type="float">
            <text:p>315</text:p>
          </table:table-cell>
          <table:table-cell office:value-type="string" calcext:value-type="string" table:number-columns-spanned="2" table:number-rows-spanned="1">
            <text:p>71:00:000000:16073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7">
          <table:table-cell table:style-name="cell_443_0_leftrighttopbottom" office:value-type="float" office:value="316" calcext:value-type="float">
            <text:p>316</text:p>
          </table:table-cell>
          <table:table-cell office:value-type="string" calcext:value-type="string" table:number-columns-spanned="2" table:number-rows-spanned="1">
            <text:p>71:12:070211:119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7">
          <table:table-cell table:style-name="cell_444_0_leftrighttopbottom" office:value-type="float" office:value="317" calcext:value-type="float">
            <text:p>317</text:p>
          </table:table-cell>
          <table:table-cell office:value-type="string" calcext:value-type="string" table:number-columns-spanned="2" table:number-rows-spanned="1">
            <text:p>71:15:060404:56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7">
          <table:table-cell table:style-name="cell_445_0_leftrighttopbottom" office:value-type="float" office:value="318" calcext:value-type="float">
            <text:p>318</text:p>
          </table:table-cell>
          <table:table-cell office:value-type="string" calcext:value-type="string" table:number-columns-spanned="2" table:number-rows-spanned="1">
            <text:p>71:12:070211:188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7">
          <table:table-cell table:style-name="cell_446_0_leftrighttopbottom" office:value-type="float" office:value="319" calcext:value-type="float">
            <text:p>319</text:p>
          </table:table-cell>
          <table:table-cell office:value-type="string" calcext:value-type="string" table:number-columns-spanned="2" table:number-rows-spanned="1">
            <text:p>71:12:070211:179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7">
          <table:table-cell table:style-name="cell_447_0_leftrighttopbottom" office:value-type="float" office:value="320" calcext:value-type="float">
            <text:p>320</text:p>
          </table:table-cell>
          <table:table-cell office:value-type="string" calcext:value-type="string" table:number-columns-spanned="2" table:number-rows-spanned="1">
            <text:p>71:23:010203:344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7">
          <table:table-cell table:style-name="cell_448_0_leftrighttopbottom" office:value-type="float" office:value="321" calcext:value-type="float">
            <text:p>321</text:p>
          </table:table-cell>
          <table:table-cell office:value-type="string" calcext:value-type="string" table:number-columns-spanned="2" table:number-rows-spanned="1">
            <text:p>71:05:020508:271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7">
          <table:table-cell table:style-name="cell_449_0_leftrighttopbottom" office:value-type="float" office:value="322" calcext:value-type="float">
            <text:p>322</text:p>
          </table:table-cell>
          <table:table-cell office:value-type="string" calcext:value-type="string" table:number-columns-spanned="2" table:number-rows-spanned="1">
            <text:p>71:12:070211:175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7">
          <table:table-cell table:style-name="cell_450_0_leftrighttopbottom" office:value-type="float" office:value="323" calcext:value-type="float">
            <text:p>323</text:p>
          </table:table-cell>
          <table:table-cell office:value-type="string" calcext:value-type="string" table:number-columns-spanned="2" table:number-rows-spanned="1">
            <text:p>71:12:070211:232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7">
          <table:table-cell table:style-name="cell_451_0_leftrighttopbottom" office:value-type="float" office:value="324" calcext:value-type="float">
            <text:p>324</text:p>
          </table:table-cell>
          <table:table-cell office:value-type="string" calcext:value-type="string" table:number-columns-spanned="2" table:number-rows-spanned="1">
            <text:p>71:22:030343:6604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7">
          <table:table-cell table:style-name="cell_452_0_leftrighttopbottom" office:value-type="float" office:value="325" calcext:value-type="float">
            <text:p>325</text:p>
          </table:table-cell>
          <table:table-cell office:value-type="string" calcext:value-type="string" table:number-columns-spanned="2" table:number-rows-spanned="1">
            <text:p>71:12:070211:265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7">
          <table:table-cell table:style-name="cell_453_0_leftrighttopbottom" office:value-type="float" office:value="326" calcext:value-type="float">
            <text:p>326</text:p>
          </table:table-cell>
          <table:table-cell office:value-type="string" calcext:value-type="string" table:number-columns-spanned="2" table:number-rows-spanned="1">
            <text:p>71:12:070211:231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7">
          <table:table-cell table:style-name="cell_454_0_leftrighttopbottom" office:value-type="float" office:value="327" calcext:value-type="float">
            <text:p>327</text:p>
          </table:table-cell>
          <table:table-cell office:value-type="string" calcext:value-type="string" table:number-columns-spanned="2" table:number-rows-spanned="1">
            <text:p>71:12:070211:115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7">
          <table:table-cell table:style-name="cell_455_0_leftrighttopbottom" office:value-type="float" office:value="328" calcext:value-type="float">
            <text:p>328</text:p>
          </table:table-cell>
          <table:table-cell office:value-type="string" calcext:value-type="string" table:number-columns-spanned="2" table:number-rows-spanned="1">
            <text:p>71:05:020508:237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7">
          <table:table-cell table:style-name="cell_456_0_leftrighttopbottom" office:value-type="float" office:value="329" calcext:value-type="float">
            <text:p>329</text:p>
          </table:table-cell>
          <table:table-cell office:value-type="string" calcext:value-type="string" table:number-columns-spanned="2" table:number-rows-spanned="1">
            <text:p>71:12:090305:939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7">
          <table:table-cell table:style-name="cell_457_0_leftrighttopbottom" office:value-type="float" office:value="330" calcext:value-type="float">
            <text:p>330</text:p>
          </table:table-cell>
          <table:table-cell office:value-type="string" calcext:value-type="string" table:number-columns-spanned="2" table:number-rows-spanned="1">
            <text:p>71:12:070211:145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7">
          <table:table-cell table:style-name="cell_458_0_leftrighttopbottom" office:value-type="float" office:value="331" calcext:value-type="float">
            <text:p>331</text:p>
          </table:table-cell>
          <table:table-cell office:value-type="string" calcext:value-type="string" table:number-columns-spanned="2" table:number-rows-spanned="1">
            <text:p>71:14:010503:834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7">
          <table:table-cell table:style-name="cell_459_0_leftrighttopbottom" office:value-type="float" office:value="332" calcext:value-type="float">
            <text:p>332</text:p>
          </table:table-cell>
          <table:table-cell office:value-type="string" calcext:value-type="string" table:number-columns-spanned="2" table:number-rows-spanned="1">
            <text:p>71:21:020102:1481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7">
          <table:table-cell table:style-name="cell_460_0_leftrighttopbottom" office:value-type="float" office:value="333" calcext:value-type="float">
            <text:p>333</text:p>
          </table:table-cell>
          <table:table-cell office:value-type="string" calcext:value-type="string" table:number-columns-spanned="2" table:number-rows-spanned="1">
            <text:p>71:05:020508:266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7">
          <table:table-cell table:style-name="cell_461_0_leftrighttopbottom" office:value-type="float" office:value="334" calcext:value-type="float">
            <text:p>334</text:p>
          </table:table-cell>
          <table:table-cell office:value-type="string" calcext:value-type="string" table:number-columns-spanned="2" table:number-rows-spanned="1">
            <text:p>71:12:070211:218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7">
          <table:table-cell table:style-name="cell_462_0_leftrighttopbottom" office:value-type="float" office:value="335" calcext:value-type="float">
            <text:p>335</text:p>
          </table:table-cell>
          <table:table-cell office:value-type="string" calcext:value-type="string" table:number-columns-spanned="2" table:number-rows-spanned="1">
            <text:p>71:12:070211:117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7">
          <table:table-cell table:style-name="cell_463_0_leftrighttopbottom" office:value-type="float" office:value="336" calcext:value-type="float">
            <text:p>336</text:p>
          </table:table-cell>
          <table:table-cell office:value-type="string" calcext:value-type="string" table:number-columns-spanned="2" table:number-rows-spanned="1">
            <text:p>71:25:010201:3249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7">
          <table:table-cell table:style-name="cell_464_0_leftrighttopbottom" office:value-type="float" office:value="337" calcext:value-type="float">
            <text:p>337</text:p>
          </table:table-cell>
          <table:table-cell office:value-type="string" calcext:value-type="string" table:number-columns-spanned="2" table:number-rows-spanned="1">
            <text:p>71:21:020102:1482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7">
          <table:table-cell table:style-name="cell_465_0_leftrighttopbottom" office:value-type="float" office:value="338" calcext:value-type="float">
            <text:p>338</text:p>
          </table:table-cell>
          <table:table-cell office:value-type="string" calcext:value-type="string" table:number-columns-spanned="2" table:number-rows-spanned="1">
            <text:p>71:00:000000:7484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7">
          <table:table-cell table:style-name="cell_466_0_leftrighttopbottom" office:value-type="float" office:value="339" calcext:value-type="float">
            <text:p>339</text:p>
          </table:table-cell>
          <table:table-cell office:value-type="string" calcext:value-type="string" table:number-columns-spanned="2" table:number-rows-spanned="1">
            <text:p>71:12:070211:155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7">
          <table:table-cell table:style-name="cell_467_0_leftrighttopbottom" office:value-type="float" office:value="340" calcext:value-type="float">
            <text:p>340</text:p>
          </table:table-cell>
          <table:table-cell office:value-type="string" calcext:value-type="string" table:number-columns-spanned="2" table:number-rows-spanned="1">
            <text:p>71:05:010405:1572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7">
          <table:table-cell table:style-name="cell_468_0_leftrighttopbottom" office:value-type="float" office:value="341" calcext:value-type="float">
            <text:p>341</text:p>
          </table:table-cell>
          <table:table-cell office:value-type="string" calcext:value-type="string" table:number-columns-spanned="2" table:number-rows-spanned="1">
            <text:p>71:12:070211:216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7">
          <table:table-cell table:style-name="cell_469_0_leftrighttopbottom" office:value-type="float" office:value="342" calcext:value-type="float">
            <text:p>342</text:p>
          </table:table-cell>
          <table:table-cell office:value-type="string" calcext:value-type="string" table:number-columns-spanned="2" table:number-rows-spanned="1">
            <text:p>71:12:070211:186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7">
          <table:table-cell table:style-name="cell_470_0_leftrighttopbottom" office:value-type="float" office:value="343" calcext:value-type="float">
            <text:p>343</text:p>
          </table:table-cell>
          <table:table-cell office:value-type="string" calcext:value-type="string" table:number-columns-spanned="2" table:number-rows-spanned="1">
            <text:p>71:27:020310:309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7">
          <table:table-cell table:style-name="cell_471_0_leftrighttopbottom" office:value-type="float" office:value="344" calcext:value-type="float">
            <text:p>344</text:p>
          </table:table-cell>
          <table:table-cell office:value-type="string" calcext:value-type="string" table:number-columns-spanned="2" table:number-rows-spanned="1">
            <text:p>71:31:040203:358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7">
          <table:table-cell table:style-name="cell_472_0_leftrighttopbottom" office:value-type="float" office:value="345" calcext:value-type="float">
            <text:p>345</text:p>
          </table:table-cell>
          <table:table-cell office:value-type="string" calcext:value-type="string" table:number-columns-spanned="2" table:number-rows-spanned="1">
            <text:p>71:21:000000:3726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7">
          <table:table-cell table:style-name="cell_473_0_leftrighttopbottom" office:value-type="float" office:value="346" calcext:value-type="float">
            <text:p>346</text:p>
          </table:table-cell>
          <table:table-cell office:value-type="string" calcext:value-type="string" table:number-columns-spanned="2" table:number-rows-spanned="1">
            <text:p>71:12:090306:1896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7">
          <table:table-cell table:style-name="cell_474_0_leftrighttopbottom" office:value-type="float" office:value="347" calcext:value-type="float">
            <text:p>347</text:p>
          </table:table-cell>
          <table:table-cell office:value-type="string" calcext:value-type="string" table:number-columns-spanned="2" table:number-rows-spanned="1">
            <text:p>71:12:070211:253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7">
          <table:table-cell table:style-name="cell_475_0_leftrighttopbottom" office:value-type="float" office:value="348" calcext:value-type="float">
            <text:p>348</text:p>
          </table:table-cell>
          <table:table-cell office:value-type="string" calcext:value-type="string" table:number-columns-spanned="2" table:number-rows-spanned="1">
            <text:p>71:05:020508:472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7">
          <table:table-cell table:style-name="cell_476_0_leftrighttopbottom" office:value-type="float" office:value="349" calcext:value-type="float">
            <text:p>349</text:p>
          </table:table-cell>
          <table:table-cell office:value-type="string" calcext:value-type="string" table:number-columns-spanned="2" table:number-rows-spanned="1">
            <text:p>71:05:020508:283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7">
          <table:table-cell table:style-name="cell_477_0_leftrighttopbottom" office:value-type="float" office:value="350" calcext:value-type="float">
            <text:p>350</text:p>
          </table:table-cell>
          <table:table-cell office:value-type="string" calcext:value-type="string" table:number-columns-spanned="2" table:number-rows-spanned="1">
            <text:p>71:12:070211:187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7">
          <table:table-cell table:style-name="cell_478_0_leftrighttopbottom" office:value-type="float" office:value="351" calcext:value-type="float">
            <text:p>351</text:p>
          </table:table-cell>
          <table:table-cell office:value-type="string" calcext:value-type="string" table:number-columns-spanned="2" table:number-rows-spanned="1">
            <text:p>71:12:070211:192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7">
          <table:table-cell table:style-name="cell_479_0_leftrighttopbottom" office:value-type="float" office:value="352" calcext:value-type="float">
            <text:p>352</text:p>
          </table:table-cell>
          <table:table-cell office:value-type="string" calcext:value-type="string" table:number-columns-spanned="2" table:number-rows-spanned="1">
            <text:p>71:05:000000:3966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7">
          <table:table-cell table:style-name="cell_480_0_leftrighttopbottom" office:value-type="float" office:value="353" calcext:value-type="float">
            <text:p>353</text:p>
          </table:table-cell>
          <table:table-cell office:value-type="string" calcext:value-type="string" table:number-columns-spanned="2" table:number-rows-spanned="1">
            <text:p>71:05:020508:227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7">
          <table:table-cell table:style-name="cell_481_0_leftrighttopbottom" office:value-type="float" office:value="354" calcext:value-type="float">
            <text:p>354</text:p>
          </table:table-cell>
          <table:table-cell office:value-type="string" calcext:value-type="string" table:number-columns-spanned="2" table:number-rows-spanned="1">
            <text:p>71:25:010201:2809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7">
          <table:table-cell table:style-name="cell_482_0_leftrighttopbottom" office:value-type="float" office:value="355" calcext:value-type="float">
            <text:p>355</text:p>
          </table:table-cell>
          <table:table-cell office:value-type="string" calcext:value-type="string" table:number-columns-spanned="2" table:number-rows-spanned="1">
            <text:p>71:25:030307:175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7">
          <table:table-cell table:style-name="cell_483_0_leftrighttopbottom" office:value-type="float" office:value="356" calcext:value-type="float">
            <text:p>356</text:p>
          </table:table-cell>
          <table:table-cell office:value-type="string" calcext:value-type="string" table:number-columns-spanned="2" table:number-rows-spanned="1">
            <text:p>71:12:070211:176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7">
          <table:table-cell table:style-name="cell_484_0_leftrighttopbottom" office:value-type="float" office:value="357" calcext:value-type="float">
            <text:p>357</text:p>
          </table:table-cell>
          <table:table-cell office:value-type="string" calcext:value-type="string" table:number-columns-spanned="2" table:number-rows-spanned="1">
            <text:p>71:23:060411:43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7">
          <table:table-cell table:style-name="cell_485_0_leftrighttopbottom" office:value-type="float" office:value="358" calcext:value-type="float">
            <text:p>358</text:p>
          </table:table-cell>
          <table:table-cell office:value-type="string" calcext:value-type="string" table:number-columns-spanned="2" table:number-rows-spanned="1">
            <text:p>71:30:090404:224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7">
          <table:table-cell table:style-name="cell_486_0_leftrighttopbottom" office:value-type="float" office:value="359" calcext:value-type="float">
            <text:p>359</text:p>
          </table:table-cell>
          <table:table-cell office:value-type="string" calcext:value-type="string" table:number-columns-spanned="2" table:number-rows-spanned="1">
            <text:p>71:31:010403:552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7">
          <table:table-cell table:style-name="cell_487_0_leftrighttopbottom" office:value-type="float" office:value="360" calcext:value-type="float">
            <text:p>360</text:p>
          </table:table-cell>
          <table:table-cell office:value-type="string" calcext:value-type="string" table:number-columns-spanned="2" table:number-rows-spanned="1">
            <text:p>71:12:090306:2767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61_leftrighttopbottom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3" table:style-name="cell_53_topbottom"/>
          <table:covered-table-cell table:style-name="cell_54_righttopbottom"/>
          <table:table-cell table:style-name="cell_19_leftrighttopbottom" office:value-type="string" calcext:value-type="string" table:number-columns-spanned="2" table:number-rows-spanned="1">
            <text:p><text:s/>C3972F33EE21DF9E3EADCE70309A58E33CE186D932595FB7B1AAA80AF04612049369799800096D61F6AE47D15B5BFFA1A714700C5EA5B4C657240DDC920CCE17</text:p>
          </table:table-cell>
          <table:covered-table-cell table:style-name="cell_54_righttopbottom"/>
        </table:table-row>
        <table:table-row table:style-name="ro9">
          <table:table-cell table:style-name="Default" table:number-columns-repeated="7"/>
        </table:table-row>
        <table:table-row table:style-name="ro9">
          <table:table-cell table:style-name="cell_16_main"/>
          <table:table-cell table:style-name="cell_16_main" table:number-columns-spanned="2" table:number-rows-spanned="1"/>
          <table:covered-table-cell table:style-name="cell_16_main"/>
          <table:table-cell table:style-name="cell_16_main"/>
          <table:table-cell table:style-name="cell_16_main" table:number-columns-spanned="2" table:number-rows-spanned="1"/>
          <table:covered-table-cell table:style-name="cell_16_main"/>
          <table:table-cell table:style-name="cell_16_main"/>
        </table:table-row>
        <table:table-row table:style-name="ro9">
          <table:table-cell table:style-name="ce371" office:value-type="string" calcext:value-type="string" table:number-columns-spanned="2" table:number-rows-spanned="1">
            <text:p>Заместитель директора</text:p>
          </table:table-cell>
          <table:covered-table-cell table:style-name="ce371"/>
          <table:table-cell table:style-name="cell_16_main"/>
          <table:table-cell table:style-name="cell_67_bottom"/>
          <table:table-cell table:style-name="cell_16_main"/>
          <table:table-cell table:style-name="ce371" office:value-type="string" calcext:value-type="string" table:number-columns-spanned="2" table:number-rows-spanned="1">
            <text:p>Сысина Т. Н.</text:p>
          </table:table-cell>
          <table:covered-table-cell table:style-name="ce371"/>
        </table:table-row>
        <table:table-row table:style-name="ro9">
          <table:table-cell table:style-name="cell_16_main" office:value-type="string" calcext:value-type="string" table:number-columns-spanned="2" table:number-rows-spanned="1">
            <text:p>(полное наименование должности) </text:p>
          </table:table-cell>
          <table:covered-table-cell table:style-name="cell_16_main"/>
          <table:table-cell table:style-name="cell_16_main"/>
          <table:table-cell table:style-name="cell_69_main" office:value-type="string" calcext:value-type="string">
            <text:p>(подпись) </text:p>
          </table:table-cell>
          <table:table-cell table:style-name="cell_16_main"/>
          <table:table-cell table:style-name="cell_69_main" office:value-type="string" calcext:value-type="string" table:number-columns-spanned="2" table:number-rows-spanned="1">
            <text:p>(фамилия, имя, отчество)</text:p>
          </table:table-cell>
          <table:covered-table-cell table:style-name="cell_69_main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Arial" svg:font-family="Arial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Tahoma" style:font-size-asian="10pt" style:language-asian="zh" style:country-asian="CN" style:font-name-complex="Noto Sans Devanagari" style:font-size-complex="10pt" style:language-complex="hi" style:country-complex="IN"/>
    </style:default-style>
    <number:number-style style:name="N0">
      <number:number number:min-integer-digits="1"/>
    </number:number-style>
    <number:number-style style:name="N114">
      <number:text>90</number:text>
    </number:number-style>
    <number:number-style style:name="N115">
      <number:text>2 127 230,97</number:text>
    </number:number-style>
    <number:number-style style:name="N116">
      <number:text>91</number:text>
    </number:number-style>
    <number:number-style style:name="N117">
      <number:text>400 758,31</number:text>
    </number:number-style>
    <number:number-style style:name="N118">
      <number:text>92</number:text>
    </number:number-style>
    <number:number-style style:name="N119">
      <number:text>35 546,30</number:text>
    </number:number-style>
    <number:number-style style:name="N120">
      <number:text>93</number:text>
    </number:number-style>
    <number:number-style style:name="N121">
      <number:text>625 545,77</number:text>
    </number:number-style>
    <number:number-style style:name="N122">
      <number:text>94</number:text>
    </number:number-style>
    <number:number-style style:name="N123">
      <number:text>63 254,88</number:text>
    </number:number-style>
    <number:number-style style:name="N124">
      <number:text>95</number:text>
    </number:number-style>
    <number:number-style style:name="N125">
      <number:text>63 857,51</number:text>
    </number:number-style>
    <number:number-style style:name="N126">
      <number:text>96</number:text>
    </number:number-style>
    <number:number-style style:name="N127">
      <number:text>238 114,37</number:text>
    </number:number-style>
    <number:number-style style:name="N128">
      <number:text>97</number:text>
    </number:number-style>
    <number:number-style style:name="N129">
      <number:text>569 320,48</number:text>
    </number:number-style>
    <number:number-style style:name="N130">
      <number:text>98</number:text>
    </number:number-style>
    <number:number-style style:name="N131">
      <number:text>1 497 141,60</number:text>
    </number:number-style>
    <number:number-style style:name="N132">
      <number:text>99</number:text>
    </number:number-style>
    <number:number-style style:name="N133">
      <number:text>423 160,06</number:text>
    </number:number-style>
    <number:number-style style:name="N134">
      <number:text>100</number:text>
    </number:number-style>
    <number:number-style style:name="N135">
      <number:text>875 998,91</number:text>
    </number:number-style>
    <number:number-style style:name="N136">
      <number:text>101</number:text>
    </number:number-style>
    <number:number-style style:name="N137">
      <number:text>760 334,38</number:text>
    </number:number-style>
    <number:number-style style:name="N138">
      <number:text>102</number:text>
    </number:number-style>
    <number:number-style style:name="N139">
      <number:text>1 393 191,68</number:text>
    </number:number-style>
    <number:number-style style:name="N140">
      <number:text>103</number:text>
    </number:number-style>
    <number:number-style style:name="N141">
      <number:text>1 226 608,22</number:text>
    </number:number-style>
    <number:number-style style:name="N142">
      <number:text>104</number:text>
    </number:number-style>
    <number:number-style style:name="N143">
      <number:text>2 970 208,09</number:text>
    </number:number-style>
    <number:number-style style:name="N144">
      <number:text>105</number:text>
    </number:number-style>
    <number:number-style style:name="N145">
      <number:text>566 287,11</number:text>
    </number:number-style>
    <number:number-style style:name="N146">
      <number:text>106</number:text>
    </number:number-style>
    <number:number-style style:name="N147">
      <number:text>543 066,00</number:text>
    </number:number-style>
    <number:number-style style:name="N148">
      <number:text>107</number:text>
    </number:number-style>
    <number:number-style style:name="N149">
      <number:text>1 651 094,20</number:text>
    </number:number-style>
    <number:number-style style:name="N150">
      <number:text>108</number:text>
    </number:number-style>
    <number:number-style style:name="N151">
      <number:text>647 646,71</number:text>
    </number:number-style>
    <number:number-style style:name="N152">
      <number:text>109</number:text>
    </number:number-style>
    <number:number-style style:name="N153">
      <number:text>1 308 287,60</number:text>
    </number:number-style>
    <number:number-style style:name="N154">
      <number:text>1</number:text>
    </number:number-style>
    <number:number-style style:name="N155">
      <number:text>61 793,59</number:text>
    </number:number-style>
    <number:number-style style:name="N156">
      <number:text>110</number:text>
    </number:number-style>
    <number:number-style style:name="N157">
      <number:text>3 232 612,96</number:text>
    </number:number-style>
    <number:number-style style:name="N158">
      <number:text>111</number:text>
    </number:number-style>
    <number:number-style style:name="N159">
      <number:text>361 771,08</number:text>
    </number:number-style>
    <number:number-style style:name="N160">
      <number:text>112</number:text>
    </number:number-style>
    <number:number-style style:name="N161">
      <number:text>3 998 332,30</number:text>
    </number:number-style>
    <number:number-style style:name="N162">
      <number:text>113</number:text>
    </number:number-style>
    <number:number-style style:name="N163">
      <number:text>1 814 598,56</number:text>
    </number:number-style>
    <number:number-style style:name="N164">
      <number:text>114</number:text>
    </number:number-style>
    <number:number-style style:name="N165">
      <number:text>649 693,89</number:text>
    </number:number-style>
    <number:number-style style:name="N166">
      <number:text>115</number:text>
    </number:number-style>
    <number:number-style style:name="N167">
      <number:text>181 974,78</number:text>
    </number:number-style>
    <number:number-style style:name="N168">
      <number:text>2</number:text>
    </number:number-style>
    <number:number-style style:name="N169">
      <number:text>1 858 722,55</number:text>
    </number:number-style>
    <number:number-style style:name="N170">
      <number:text>3</number:text>
    </number:number-style>
    <number:number-style style:name="N171">
      <number:text>4</number:text>
    </number:number-style>
    <number:number-style style:name="N172">
      <number:text>5</number:text>
    </number:number-style>
    <number:number-style style:name="N173">
      <number:text>6</number:text>
    </number:number-style>
    <number:number-style style:name="N174">
      <number:text>7</number:text>
    </number:number-style>
    <number:number-style style:name="N175">
      <number:text>8</number:text>
    </number:number-style>
    <number:number-style style:name="N176">
      <number:text>9</number:text>
    </number:number-style>
    <number:number-style style:name="N177">
      <number:text>10</number:text>
    </number:number-style>
    <number:number-style style:name="N178">
      <number:text>11</number:text>
    </number:number-style>
    <number:number-style style:name="N179">
      <number:text>12</number:text>
    </number:number-style>
    <number:number-style style:name="N180">
      <number:text>614 576,89</number:text>
    </number:number-style>
    <number:number-style style:name="N181">
      <number:text>13</number:text>
    </number:number-style>
    <number:number-style style:name="N182">
      <number:text>14</number:text>
    </number:number-style>
    <number:number-style style:name="N183">
      <number:text>15</number:text>
    </number:number-style>
    <number:number-style style:name="N184">
      <number:text>16</number:text>
    </number:number-style>
    <number:number-style style:name="N185">
      <number:text>17</number:text>
    </number:number-style>
    <number:number-style style:name="N186">
      <number:text>18</number:text>
    </number:number-style>
    <number:number-style style:name="N187">
      <number:text>19</number:text>
    </number:number-style>
    <number:number-style style:name="N188">
      <number:text>20</number:text>
    </number:number-style>
    <number:number-style style:name="N189">
      <number:text>21</number:text>
    </number:number-style>
    <number:number-style style:name="N190">
      <number:text>22</number:text>
    </number:number-style>
    <number:number-style style:name="N191">
      <number:text>169 085,16</number:text>
    </number:number-style>
    <number:number-style style:name="N192">
      <number:text>23</number:text>
    </number:number-style>
    <number:number-style style:name="N193">
      <number:text>24</number:text>
    </number:number-style>
    <number:number-style style:name="N194">
      <number:text>25</number:text>
    </number:number-style>
    <number:number-style style:name="N195">
      <number:text>26</number:text>
    </number:number-style>
    <number:number-style style:name="N196">
      <number:text>27</number:text>
    </number:number-style>
    <number:number-style style:name="N197">
      <number:text>28</number:text>
    </number:number-style>
    <number:number-style style:name="N198">
      <number:text>29</number:text>
    </number:number-style>
    <number:number-style style:name="N199">
      <number:text>30</number:text>
    </number:number-style>
    <number:number-style style:name="N200">
      <number:text>31</number:text>
    </number:number-style>
    <number:number-style style:name="N201">
      <number:text>32</number:text>
    </number:number-style>
    <number:number-style style:name="N202">
      <number:text>1 474 784,45</number:text>
    </number:number-style>
    <number:number-style style:name="N203">
      <number:text>33</number:text>
    </number:number-style>
    <number:number-style style:name="N204">
      <number:text>34</number:text>
    </number:number-style>
    <number:number-style style:name="N205">
      <number:text>35</number:text>
    </number:number-style>
    <number:number-style style:name="N206">
      <number:text>36</number:text>
    </number:number-style>
    <number:number-style style:name="N207">
      <number:text>37</number:text>
    </number:number-style>
    <number:number-style style:name="N208">
      <number:text>38</number:text>
    </number:number-style>
    <number:number-style style:name="N209">
      <number:text>39</number:text>
    </number:number-style>
    <number:number-style style:name="N210">
      <number:text>40</number:text>
    </number:number-style>
    <number:number-style style:name="N211">
      <number:text>41</number:text>
    </number:number-style>
    <number:number-style style:name="N212">
      <number:text>42</number:text>
    </number:number-style>
    <number:number-style style:name="N213">
      <number:text>3 396,84</number:text>
    </number:number-style>
    <number:number-style style:name="N214">
      <number:text>43</number:text>
    </number:number-style>
    <number:number-style style:name="N215">
      <number:text>44</number:text>
    </number:number-style>
    <number:number-style style:name="N216">
      <number:text>45</number:text>
    </number:number-style>
    <number:number-style style:name="N217">
      <number:text>46</number:text>
    </number:number-style>
    <number:number-style style:name="N218">
      <number:text>47</number:text>
    </number:number-style>
    <number:number-style style:name="N219">
      <number:text>48</number:text>
    </number:number-style>
    <number:number-style style:name="N220">
      <number:text>49</number:text>
    </number:number-style>
    <number:number-style style:name="N221">
      <number:text>50</number:text>
    </number:number-style>
    <number:number-style style:name="N222">
      <number:text>51</number:text>
    </number:number-style>
    <number:number-style style:name="N223">
      <number:text>52</number:text>
    </number:number-style>
    <number:number-style style:name="N224">
      <number:text>771 089,19</number:text>
    </number:number-style>
    <number:number-style style:name="N225">
      <number:text>53</number:text>
    </number:number-style>
    <number:number-style style:name="N226">
      <number:text>54</number:text>
    </number:number-style>
    <number:number-style style:name="N227">
      <number:text>55</number:text>
    </number:number-style>
    <number:number-style style:name="N228">
      <number:text>56</number:text>
    </number:number-style>
    <number:number-style style:name="N229">
      <number:text>57</number:text>
    </number:number-style>
    <number:number-style style:name="N230">
      <number:text>58</number:text>
    </number:number-style>
    <number:number-style style:name="N231">
      <number:text>59</number:text>
    </number:number-style>
    <number:number-style style:name="N232">
      <number:text>60</number:text>
    </number:number-style>
    <number:number-style style:name="N233">
      <number:text>61</number:text>
    </number:number-style>
    <number:number-style style:name="N234">
      <number:text>62</number:text>
    </number:number-style>
    <number:number-style style:name="N235">
      <number:text>16 478,29</number:text>
    </number:number-style>
    <number:number-style style:name="N236">
      <number:text>63</number:text>
    </number:number-style>
    <number:number-style style:name="N237">
      <number:text>64</number:text>
    </number:number-style>
    <number:number-style style:name="N238">
      <number:text>65</number:text>
    </number:number-style>
    <number:number-style style:name="N239">
      <number:text>66</number:text>
    </number:number-style>
    <number:number-style style:name="N240">
      <number:text>67</number:text>
    </number:number-style>
    <number:number-style style:name="N241">
      <number:text>68</number:text>
    </number:number-style>
    <number:number-style style:name="N242">
      <number:text>69</number:text>
    </number:number-style>
    <number:number-style style:name="N243">
      <number:text>70</number:text>
    </number:number-style>
    <number:number-style style:name="N244">
      <number:text>71</number:text>
    </number:number-style>
    <number:number-style style:name="N245">
      <number:text>72</number:text>
    </number:number-style>
    <number:number-style style:name="N246">
      <number:text>428 278,86</number:text>
    </number:number-style>
    <number:number-style style:name="N247">
      <number:text>73</number:text>
    </number:number-style>
    <number:number-style style:name="N248">
      <number:text>74</number:text>
    </number:number-style>
    <number:number-style style:name="N249">
      <number:text>75</number:text>
    </number:number-style>
    <number:number-style style:name="N250">
      <number:text>76</number:text>
    </number:number-style>
    <number:number-style style:name="N251">
      <number:text>77</number:text>
    </number:number-style>
    <number:number-style style:name="N252">
      <number:text>78</number:text>
    </number:number-style>
    <number:number-style style:name="N253">
      <number:text>79</number:text>
    </number:number-style>
    <number:number-style style:name="N254">
      <number:text>80</number:text>
    </number:number-style>
    <number:number-style style:name="N255">
      <number:text>81</number:text>
    </number:number-style>
    <number:number-style style:name="N256">
      <number:text>82</number:text>
    </number:number-style>
    <number:number-style style:name="N257">
      <number:text>167 260,50</number:text>
    </number:number-style>
    <number:number-style style:name="N258">
      <number:text>83</number:text>
    </number:number-style>
    <number:number-style style:name="N259">
      <number:text>84</number:text>
    </number:number-style>
    <number:number-style style:name="N260">
      <number:text>85</number:text>
    </number:number-style>
    <number:number-style style:name="N261">
      <number:text>86</number:text>
    </number:number-style>
    <number:number-style style:name="N262">
      <number:text>87</number:text>
    </number:number-style>
    <number:number-style style:name="N263">
      <number:text>88</number:text>
    </number:number-style>
    <number:number-style style:name="N264">
      <number:text>89</number:text>
    </number:number-style>
    <number:number-style style:name="N265">
      <number:text>1 780 562,00</number:text>
    </number:number-style>
    <number:number-style style:name="N266">
      <number:text>75 886,86</number:text>
    </number:number-style>
    <number:number-style style:name="N267">
      <number:text>688 098,48</number:text>
    </number:number-style>
    <number:number-style style:name="N268">
      <number:text>116</number:text>
    </number:number-style>
    <number:number-style style:name="N269">
      <number:text>117</number:text>
    </number:number-style>
    <number:number-style style:name="N270">
      <number:text>118</number:text>
    </number:number-style>
    <number:number-style style:name="N271">
      <number:text>119</number:text>
    </number:number-style>
    <number:number-style style:name="N272">
      <number:text>120</number:text>
    </number:number-style>
    <number:number-style style:name="N273">
      <number:text>121</number:text>
    </number:number-style>
    <number:number-style style:name="N274">
      <number:text>122</number:text>
    </number:number-style>
    <number:number-style style:name="N275">
      <number:text>194 403,64</number:text>
    </number:number-style>
    <number:number-style style:name="N276">
      <number:text>123</number:text>
    </number:number-style>
    <number:number-style style:name="N277">
      <number:text>124</number:text>
    </number:number-style>
    <number:number-style style:name="N278">
      <number:text>125</number:text>
    </number:number-style>
    <number:number-style style:name="N279">
      <number:text>126</number:text>
    </number:number-style>
    <number:number-style style:name="N280">
      <number:text>127</number:text>
    </number:number-style>
    <number:number-style style:name="N281">
      <number:text>128</number:text>
    </number:number-style>
    <number:number-style style:name="N282">
      <number:text>129</number:text>
    </number:number-style>
    <number:number-style style:name="N283">
      <number:text>130</number:text>
    </number:number-style>
    <number:number-style style:name="N284">
      <number:text>131</number:text>
    </number:number-style>
    <number:number-style style:name="N285">
      <number:text>132</number:text>
    </number:number-style>
    <number:number-style style:name="N286">
      <number:text>863 472,82</number:text>
    </number:number-style>
    <number:number-style style:name="N287">
      <number:text>133</number:text>
    </number:number-style>
    <number:number-style style:name="N288">
      <number:text>134</number:text>
    </number:number-style>
    <number:number-style style:name="N289">
      <number:text>135</number:text>
    </number:number-style>
    <number:number-style style:name="N290">
      <number:text>136</number:text>
    </number:number-style>
    <number:number-style style:name="N291">
      <number:text>137</number:text>
    </number:number-style>
    <number:number-style style:name="N292">
      <number:text>138</number:text>
    </number:number-style>
    <number:number-style style:name="N293">
      <number:text>139</number:text>
    </number:number-style>
    <number:number-style style:name="N294">
      <number:text>140</number:text>
    </number:number-style>
    <number:number-style style:name="N295">
      <number:text>141</number:text>
    </number:number-style>
    <number:number-style style:name="N296">
      <number:text>142</number:text>
    </number:number-style>
    <number:number-style style:name="N297">
      <number:text>1 575 991,14</number:text>
    </number:number-style>
    <number:number-style style:name="N298">
      <number:text>143</number:text>
    </number:number-style>
    <number:number-style style:name="N299">
      <number:text>144</number:text>
    </number:number-style>
    <number:number-style style:name="N300">
      <number:text>145</number:text>
    </number:number-style>
    <number:number-style style:name="N301">
      <number:text>146</number:text>
    </number:number-style>
    <number:number-style style:name="N302">
      <number:text>147</number:text>
    </number:number-style>
    <number:number-style style:name="N303">
      <number:text>148</number:text>
    </number:number-style>
    <number:number-style style:name="N304">
      <number:text>149</number:text>
    </number:number-style>
    <number:number-style style:name="N305">
      <number:text>150</number:text>
    </number:number-style>
    <number:number-style style:name="N306">
      <number:text>151</number:text>
    </number:number-style>
    <number:number-style style:name="N307">
      <number:text>152</number:text>
    </number:number-style>
    <number:number-style style:name="N308">
      <number:text>202 267,87</number:text>
    </number:number-style>
    <number:number-style style:name="N309">
      <number:text>153</number:text>
    </number:number-style>
    <number:number-style style:name="N310">
      <number:text>154</number:text>
    </number:number-style>
    <number:number-style style:name="N311">
      <number:text>155</number:text>
    </number:number-style>
    <number:number-style style:name="N312">
      <number:text>156</number:text>
    </number:number-style>
    <number:number-style style:name="N313">
      <number:text>157</number:text>
    </number:number-style>
    <number:number-style style:name="N314">
      <number:text>158</number:text>
    </number:number-style>
    <number:number-style style:name="N315">
      <number:text>159</number:text>
    </number:number-style>
    <number:number-style style:name="N316">
      <number:text>160</number:text>
    </number:number-style>
    <number:number-style style:name="N317">
      <number:text>161</number:text>
    </number:number-style>
    <number:number-style style:name="N318">
      <number:text>162</number:text>
    </number:number-style>
    <number:number-style style:name="N319">
      <number:text>3 054 279,46</number:text>
    </number:number-style>
    <number:number-style style:name="N320">
      <number:text>163</number:text>
    </number:number-style>
    <number:number-style style:name="N321">
      <number:text>164</number:text>
    </number:number-style>
    <number:number-style style:name="N322">
      <number:text>165</number:text>
    </number:number-style>
    <number:number-style style:name="N323">
      <number:text>166</number:text>
    </number:number-style>
    <number:number-style style:name="N324">
      <number:text>167</number:text>
    </number:number-style>
    <number:number-style style:name="N325">
      <number:text>168</number:text>
    </number:number-style>
    <number:number-style style:name="N326">
      <number:text>169</number:text>
    </number:number-style>
    <number:number-style style:name="N327">
      <number:text>170</number:text>
    </number:number-style>
    <number:number-style style:name="N328">
      <number:text>171</number:text>
    </number:number-style>
    <number:number-style style:name="N329">
      <number:text>172</number:text>
    </number:number-style>
    <number:number-style style:name="N330">
      <number:text>199 751,32</number:text>
    </number:number-style>
    <number:number-style style:name="N331">
      <number:text>173</number:text>
    </number:number-style>
    <number:number-style style:name="N332">
      <number:text>174</number:text>
    </number:number-style>
    <number:number-style style:name="N333">
      <number:text>175</number:text>
    </number:number-style>
    <number:number-style style:name="N334">
      <number:text>176</number:text>
    </number:number-style>
    <number:number-style style:name="N335">
      <number:text>177</number:text>
    </number:number-style>
    <number:number-style style:name="N336">
      <number:text>178</number:text>
    </number:number-style>
    <number:number-style style:name="N337">
      <number:text>179</number:text>
    </number:number-style>
    <number:number-style style:name="N338">
      <number:text>180</number:text>
    </number:number-style>
    <number:number-style style:name="N339">
      <number:text>181</number:text>
    </number:number-style>
    <number:number-style style:name="N340">
      <number:text>182</number:text>
    </number:number-style>
    <number:number-style style:name="N341">
      <number:text>1 822 974,04</number:text>
    </number:number-style>
    <number:number-style style:name="N342">
      <number:text>183</number:text>
    </number:number-style>
    <number:number-style style:name="N343">
      <number:text>184</number:text>
    </number:number-style>
    <number:number-style style:name="N344">
      <number:text>185</number:text>
    </number:number-style>
    <number:number-style style:name="N345">
      <number:text>186</number:text>
    </number:number-style>
    <number:number-style style:name="N346">
      <number:text>187</number:text>
    </number:number-style>
    <number:number-style style:name="N347">
      <number:text>188</number:text>
    </number:number-style>
    <number:number-style style:name="N348">
      <number:text>189</number:text>
    </number:number-style>
    <number:number-style style:name="N349">
      <number:text>190</number:text>
    </number:number-style>
    <number:number-style style:name="N350">
      <number:text>191</number:text>
    </number:number-style>
    <number:number-style style:name="N351">
      <number:text>192</number:text>
    </number:number-style>
    <number:number-style style:name="N352">
      <number:text>271 891,79</number:text>
    </number:number-style>
    <number:number-style style:name="N353">
      <number:text>193</number:text>
    </number:number-style>
    <number:number-style style:name="N354">
      <number:text>194</number:text>
    </number:number-style>
    <number:number-style style:name="N355">
      <number:text>195</number:text>
    </number:number-style>
    <number:number-style style:name="N356">
      <number:text>196</number:text>
    </number:number-style>
    <number:number-style style:name="N357">
      <number:text>197</number:text>
    </number:number-style>
    <number:number-style style:name="N358">
      <number:text>198</number:text>
    </number:number-style>
    <number:number-style style:name="N359">
      <number:text>199</number:text>
    </number:number-style>
    <number:number-style style:name="N360">
      <number:text>200</number:text>
    </number:number-style>
    <number:number-style style:name="N361">
      <number:text>201</number:text>
    </number:number-style>
    <number:number-style style:name="N362">
      <number:text>202</number:text>
    </number:number-style>
    <number:number-style style:name="N363">
      <number:text>233 072,91</number:text>
    </number:number-style>
    <number:number-style style:name="N364">
      <number:text>203</number:text>
    </number:number-style>
    <number:number-style style:name="N365">
      <number:text>204</number:text>
    </number:number-style>
    <number:number-style style:name="N366">
      <number:text>205</number:text>
    </number:number-style>
    <number:number-style style:name="N367">
      <number:text>206</number:text>
    </number:number-style>
    <number:number-style style:name="N368">
      <number:text>207</number:text>
    </number:number-style>
    <number:number-style style:name="N369">
      <number:text>208</number:text>
    </number:number-style>
    <number:number-style style:name="N370">
      <number:text>209</number:text>
    </number:number-style>
    <number:number-style style:name="N371">
      <number:text>210</number:text>
    </number:number-style>
    <number:number-style style:name="N372">
      <number:text>211</number:text>
    </number:number-style>
    <number:number-style style:name="N373">
      <number:text>212</number:text>
    </number:number-style>
    <number:number-style style:name="N374">
      <number:text>9 618 619,21</number:text>
    </number:number-style>
    <number:number-style style:name="N375">
      <number:text>213</number:text>
    </number:number-style>
    <number:number-style style:name="N376">
      <number:text>214</number:text>
    </number:number-style>
    <number:number-style style:name="N377">
      <number:text>215</number:text>
    </number:number-style>
    <number:number-style style:name="N378">
      <number:text>216</number:text>
    </number:number-style>
    <number:number-style style:name="N379">
      <number:text>217</number:text>
    </number:number-style>
    <number:number-style style:name="N380">
      <number:text>218</number:text>
    </number:number-style>
    <number:number-style style:name="N381">
      <number:text>219</number:text>
    </number:number-style>
    <number:number-style style:name="N382">
      <number:text>220</number:text>
    </number:number-style>
    <number:number-style style:name="N383">
      <number:text>221</number:text>
    </number:number-style>
    <number:number-style style:name="N384">
      <number:text>222</number:text>
    </number:number-style>
    <number:number-style style:name="N385">
      <number:text>838 369,16</number:text>
    </number:number-style>
    <number:number-style style:name="N386">
      <number:text>223</number:text>
    </number:number-style>
    <number:number-style style:name="N387">
      <number:text>224</number:text>
    </number:number-style>
    <number:number-style style:name="N388">
      <number:text>225</number:text>
    </number:number-style>
    <number:number-style style:name="N389">
      <number:text>226</number:text>
    </number:number-style>
    <number:number-style style:name="N390">
      <number:text>227</number:text>
    </number:number-style>
    <number:number-style style:name="N391">
      <number:text>228</number:text>
    </number:number-style>
    <number:number-style style:name="N392">
      <number:text>229</number:text>
    </number:number-style>
    <number:number-style style:name="N393">
      <number:text>230</number:text>
    </number:number-style>
    <number:number-style style:name="N394">
      <number:text>231</number:text>
    </number:number-style>
    <number:number-style style:name="N395">
      <number:text>232</number:text>
    </number:number-style>
    <number:number-style style:name="N396">
      <number:text>233</number:text>
    </number:number-style>
    <number:number-style style:name="N397">
      <number:text>234</number:text>
    </number:number-style>
    <number:number-style style:name="N398">
      <number:text>235</number:text>
    </number:number-style>
    <number:number-style style:name="N399">
      <number:text>236</number:text>
    </number:number-style>
    <number:number-style style:name="N400">
      <number:text>237</number:text>
    </number:number-style>
    <number:number-style style:name="N401">
      <number:text>238</number:text>
    </number:number-style>
    <number:number-style style:name="N402">
      <number:text>239</number:text>
    </number:number-style>
    <number:number-style style:name="N403">
      <number:text>240</number:text>
    </number:number-style>
    <number:number-style style:name="N404">
      <number:text>241</number:text>
    </number:number-style>
    <number:number-style style:name="N405">
      <number:text>242</number:text>
    </number:number-style>
    <number:number-style style:name="N406">
      <number:text>499 556,94</number:text>
    </number:number-style>
    <number:number-style style:name="N407">
      <number:text>243</number:text>
    </number:number-style>
    <number:number-style style:name="N408">
      <number:text>244</number:text>
    </number:number-style>
    <number:number-style style:name="N409">
      <number:text>245</number:text>
    </number:number-style>
    <number:number-style style:name="N410">
      <number:text>246</number:text>
    </number:number-style>
    <number:number-style style:name="N411">
      <number:text>247</number:text>
    </number:number-style>
    <number:number-style style:name="N412">
      <number:text>248</number:text>
    </number:number-style>
    <number:number-style style:name="N413">
      <number:text>249</number:text>
    </number:number-style>
    <number:number-style style:name="N414">
      <number:text>250</number:text>
    </number:number-style>
    <number:number-style style:name="N415">
      <number:text>251</number:text>
    </number:number-style>
    <number:number-style style:name="N416">
      <number:text>252</number:text>
    </number:number-style>
    <number:number-style style:name="N417">
      <number:text>10 298,93</number:text>
    </number:number-style>
    <number:number-style style:name="N418">
      <number:text>253</number:text>
    </number:number-style>
    <number:number-style style:name="N419">
      <number:text>254</number:text>
    </number:number-style>
    <number:number-style style:name="N420">
      <number:text>255</number:text>
    </number:number-style>
    <number:number-style style:name="N421">
      <number:text>256</number:text>
    </number:number-style>
    <number:number-style style:name="N422">
      <number:text>257</number:text>
    </number:number-style>
    <number:number-style style:name="N423">
      <number:text>258</number:text>
    </number:number-style>
    <number:number-style style:name="N424">
      <number:text>259</number:text>
    </number:number-style>
    <number:number-style style:name="N425">
      <number:text>260</number:text>
    </number:number-style>
    <number:number-style style:name="N426">
      <number:text>261</number:text>
    </number:number-style>
    <number:number-style style:name="N427">
      <number:text>262</number:text>
    </number:number-style>
    <number:number-style style:name="N428">
      <number:text>220 175,64</number:text>
    </number:number-style>
    <number:number-style style:name="N429">
      <number:text>263</number:text>
    </number:number-style>
    <number:number-style style:name="N430">
      <number:text>264</number:text>
    </number:number-style>
    <number:number-style style:name="N431">
      <number:text>265</number:text>
    </number:number-style>
    <number:number-style style:name="N432">
      <number:text>266</number:text>
    </number:number-style>
    <number:number-style style:name="N433">
      <number:text>267</number:text>
    </number:number-style>
    <number:number-style style:name="N434">
      <number:text>268</number:text>
    </number:number-style>
    <number:number-style style:name="N435">
      <number:text>269</number:text>
    </number:number-style>
    <number:number-style style:name="N436">
      <number:text>270</number:text>
    </number:number-style>
    <number:number-style style:name="N437">
      <number:text>271</number:text>
    </number:number-style>
    <number:number-style style:name="N438">
      <number:text>272</number:text>
    </number:number-style>
    <number:number-style style:name="N439">
      <number:text>1 776 307,04</number:text>
    </number:number-style>
    <number:number-style style:name="N440">
      <number:text>273</number:text>
    </number:number-style>
    <number:number-style style:name="N441">
      <number:text>274</number:text>
    </number:number-style>
    <number:number-style style:name="N442">
      <number:text>275</number:text>
    </number:number-style>
    <number:number-style style:name="N443">
      <number:text>276</number:text>
    </number:number-style>
    <number:number-style style:name="N444">
      <number:text>277</number:text>
    </number:number-style>
    <number:number-style style:name="N445">
      <number:text>278</number:text>
    </number:number-style>
    <number:number-style style:name="N446">
      <number:text>279</number:text>
    </number:number-style>
    <number:number-style style:name="N447">
      <number:text>280</number:text>
    </number:number-style>
    <number:number-style style:name="N448">
      <number:text>281</number:text>
    </number:number-style>
    <number:number-style style:name="N449">
      <number:text>282</number:text>
    </number:number-style>
    <number:number-style style:name="N450">
      <number:text>50 178,15</number:text>
    </number:number-style>
    <number:number-style style:name="N451">
      <number:text>283</number:text>
    </number:number-style>
    <number:number-style style:name="N452">
      <number:text>284</number:text>
    </number:number-style>
    <number:number-style style:name="N453">
      <number:text>285</number:text>
    </number:number-style>
    <number:number-style style:name="N454">
      <number:text>286</number:text>
    </number:number-style>
    <number:number-style style:name="N455">
      <number:text>287</number:text>
    </number:number-style>
    <number:number-style style:name="N456">
      <number:text>288</number:text>
    </number:number-style>
    <number:number-style style:name="N457">
      <number:text>289</number:text>
    </number:number-style>
    <number:number-style style:name="N458">
      <number:text>290</number:text>
    </number:number-style>
    <number:number-style style:name="N459">
      <number:text>291</number:text>
    </number:number-style>
    <number:number-style style:name="N460">
      <number:text>292</number:text>
    </number:number-style>
    <number:number-style style:name="N461">
      <number:text>981 899,31</number:text>
    </number:number-style>
    <number:number-style style:name="N462">
      <number:text>293</number:text>
    </number:number-style>
    <number:number-style style:name="N463">
      <number:text>294</number:text>
    </number:number-style>
    <number:number-style style:name="N464">
      <number:text>295</number:text>
    </number:number-style>
    <number:number-style style:name="N465">
      <number:text>296</number:text>
    </number:number-style>
    <number:number-style style:name="N466">
      <number:text>297</number:text>
    </number:number-style>
    <number:number-style style:name="N467">
      <number:text>298</number:text>
    </number:number-style>
    <number:number-style style:name="N468">
      <number:text>299</number:text>
    </number:number-style>
    <number:number-style style:name="N469">
      <number:text>300</number:text>
    </number:number-style>
    <number:number-style style:name="N470">
      <number:text>301</number:text>
    </number:number-style>
    <number:number-style style:name="N471">
      <number:text>302</number:text>
    </number:number-style>
    <number:number-style style:name="N472">
      <number:text>520 124,41</number:text>
    </number:number-style>
    <number:number-style style:name="N473">
      <number:text>303</number:text>
    </number:number-style>
    <number:number-style style:name="N474">
      <number:text>304</number:text>
    </number:number-style>
    <number:number-style style:name="N475">
      <number:text>305</number:text>
    </number:number-style>
    <number:number-style style:name="N476">
      <number:text>306</number:text>
    </number:number-style>
    <number:number-style style:name="N477">
      <number:text>307</number:text>
    </number:number-style>
    <number:number-style style:name="N478">
      <number:text>308</number:text>
    </number:number-style>
    <number:number-style style:name="N479">
      <number:text>309</number:text>
    </number:number-style>
    <number:number-style style:name="N480">
      <number:text>310</number:text>
    </number:number-style>
    <number:number-style style:name="N481">
      <number:text>311</number:text>
    </number:number-style>
    <number:number-style style:name="N482">
      <number:text>312</number:text>
    </number:number-style>
    <number:number-style style:name="N483">
      <number:text>222 000,30</number:text>
    </number:number-style>
    <number:number-style style:name="N484">
      <number:text>313</number:text>
    </number:number-style>
    <number:number-style style:name="N485">
      <number:text>314</number:text>
    </number:number-style>
    <number:number-style style:name="N486">
      <number:text>315</number:text>
    </number:number-style>
    <number:number-style style:name="N487">
      <number:text>316</number:text>
    </number:number-style>
    <number:number-style style:name="N488">
      <number:text>317</number:text>
    </number:number-style>
    <number:number-style style:name="N489">
      <number:text>318</number:text>
    </number:number-style>
    <number:number-style style:name="N490">
      <number:text>319</number:text>
    </number:number-style>
    <number:number-style style:name="N491">
      <number:text>320</number:text>
    </number:number-style>
    <number:number-style style:name="N492">
      <number:text>321</number:text>
    </number:number-style>
    <number:number-style style:name="N493">
      <number:text>322</number:text>
    </number:number-style>
    <number:number-style style:name="N494">
      <number:text>4 899 975,96</number:text>
    </number:number-style>
    <number:number-style style:name="N495">
      <number:text>323</number:text>
    </number:number-style>
    <number:number-style style:name="N496">
      <number:text>324</number:text>
    </number:number-style>
    <number:number-style style:name="N497">
      <number:text>325</number:text>
    </number:number-style>
    <number:number-style style:name="N498">
      <number:text>326</number:text>
    </number:number-style>
    <number:number-style style:name="N499">
      <number:text>327</number:text>
    </number:number-style>
    <number:number-style style:name="N500">
      <number:text>328</number:text>
    </number:number-style>
    <number:number-style style:name="N501">
      <number:text>329</number:text>
    </number:number-style>
    <number:number-style style:name="N502">
      <number:text>330</number:text>
    </number:number-style>
    <number:number-style style:name="N503">
      <number:text>331</number:text>
    </number:number-style>
    <number:number-style style:name="N504">
      <number:text>332</number:text>
    </number:number-style>
    <number:number-style style:name="N505">
      <number:text>1 962 009,51</number:text>
    </number:number-style>
    <number:number-style style:name="N506">
      <number:text>333</number:text>
    </number:number-style>
    <number:number-style style:name="N507">
      <number:text>334</number:text>
    </number:number-style>
    <number:number-style style:name="N508">
      <number:text>335</number:text>
    </number:number-style>
    <number:number-style style:name="N509">
      <number:text>336</number:text>
    </number:number-style>
    <number:number-style style:name="N510">
      <number:text>337</number:text>
    </number:number-style>
    <number:number-style style:name="N511">
      <number:text>338</number:text>
    </number:number-style>
    <number:number-style style:name="N512">
      <number:text>339</number:text>
    </number:number-style>
    <number:number-style style:name="N513">
      <number:text>340</number:text>
    </number:number-style>
    <number:number-style style:name="N514">
      <number:text>341</number:text>
    </number:number-style>
    <number:number-style style:name="N515">
      <number:text>342</number:text>
    </number:number-style>
    <number:number-style style:name="N516">
      <number:text>1 467 718,82</number:text>
    </number:number-style>
    <number:number-style style:name="N517">
      <number:text>343</number:text>
    </number:number-style>
    <number:number-style style:name="N518">
      <number:text>344</number:text>
    </number:number-style>
    <number:number-style style:name="N519">
      <number:text>345</number:text>
    </number:number-style>
    <number:number-style style:name="N520">
      <number:text>346</number:text>
    </number:number-style>
    <number:number-style style:name="N521">
      <number:text>347</number:text>
    </number:number-style>
    <number:number-style style:name="N522">
      <number:text>348</number:text>
    </number:number-style>
    <number:number-style style:name="N523">
      <number:text>349</number:text>
    </number:number-style>
    <number:number-style style:name="N524">
      <number:text>350</number:text>
    </number:number-style>
    <number:number-style style:name="N525">
      <number:text>351</number:text>
    </number:number-style>
    <number:number-style style:name="N526">
      <number:text>352</number:text>
    </number:number-style>
    <number:number-style style:name="N527">
      <number:text>573 783,45</number:text>
    </number:number-style>
    <number:number-style style:name="N528">
      <number:text>353</number:text>
    </number:number-style>
    <number:number-style style:name="N529">
      <number:text>354</number:text>
    </number:number-style>
    <number:number-style style:name="N530">
      <number:text>355</number:text>
    </number:number-style>
    <number:number-style style:name="N531">
      <number:text>356</number:text>
    </number:number-style>
    <number:number-style style:name="N532">
      <number:text>357</number:text>
    </number:number-style>
    <number:number-style style:name="N533">
      <number:text>358</number:text>
    </number:number-style>
    <number:number-style style:name="N534">
      <number:text>359</number:text>
    </number:number-style>
    <number:number-style style:name="N535">
      <number:text>360</number:text>
    </number:number-style>
    <number:number-style style:name="N536">
      <number:text>195 347,35</number:text>
    </number:number-style>
    <number:number-style style:name="N537">
      <number:text>6 991 971,62</number:text>
    </number:number-style>
    <number:number-style style:name="N538">
      <number:text>3 722 927,13</number:text>
    </number:number-style>
    <number:number-style style:name="N539">
      <number:text>14 418,50</number:text>
    </number:number-style>
    <number:number-style style:name="N540">
      <number:text>175 388,27</number:text>
    </number:number-style>
    <number:number-style style:name="N541">
      <number:text>2 124 007,40</number:text>
    </number:number-style>
    <number:number-style style:name="N542">
      <number:text>125 423,02</number:text>
    </number:number-style>
    <number:number-style style:name="N543">
      <number:text>177 189,34</number:text>
    </number:number-style>
    <number:number-style style:name="N544">
      <number:text>3 122 155,04</number:text>
    </number:number-style>
    <number:number-style style:name="N545">
      <number:text>105 699,56</number:text>
    </number:number-style>
    <number:number-style style:name="N546">
      <number:text>142 814,33</number:text>
    </number:number-style>
    <number:number-style style:name="N547">
      <number:text>551 136,05</number:text>
    </number:number-style>
    <number:number-style style:name="N548">
      <number:text>50 482,26</number:text>
    </number:number-style>
    <number:number-style style:name="N549">
      <number:text>168 172,83</number:text>
    </number:number-style>
    <number:number-style style:name="N550">
      <number:text>8 047 570,44</number:text>
    </number:number-style>
    <number:number-style style:name="N551">
      <number:text>17 887,62</number:text>
    </number:number-style>
    <number:number-style style:name="N552">
      <number:text>232 476,76</number:text>
    </number:number-style>
    <number:number-style style:name="N553">
      <number:text>145 330,88</number:text>
    </number:number-style>
    <number:number-style style:name="N554">
      <number:text>143 443,46</number:text>
    </number:number-style>
    <number:number-style style:name="N555">
      <number:text>1 016 005,36</number:text>
    </number:number-style>
    <number:number-style style:name="N556">
      <number:text>1 339 670,49</number:text>
    </number:number-style>
    <number:number-style style:name="N557">
      <number:text>50 016,47</number:text>
    </number:number-style>
    <number:number-style style:name="N558">
      <number:text>2 810 273,51</number:text>
    </number:number-style>
    <number:number-style style:name="N559">
      <number:text>4 658 612,53</number:text>
    </number:number-style>
    <number:number-style style:name="N560">
      <number:text>1 230 636,15</number:text>
    </number:number-style>
    <number:number-style style:name="N561">
      <number:text>244 265,51</number:text>
    </number:number-style>
    <number:number-style style:name="N562">
      <number:text>807 596,74</number:text>
    </number:number-style>
    <number:number-style style:name="N563">
      <number:text>1 830 423,24</number:text>
    </number:number-style>
    <number:number-style style:name="N564">
      <number:text>1 357 940,17</number:text>
    </number:number-style>
    <number:number-style style:name="N565">
      <number:text>2 283 863,24</number:text>
    </number:number-style>
    <number:number-style style:name="N566">
      <number:text>4 625,49</number:text>
    </number:number-style>
    <number:number-style style:name="N567">
      <number:text>166 956,39</number:text>
    </number:number-style>
    <number:number-style style:name="N568">
      <number:text>692 827,37</number:text>
    </number:number-style>
    <number:number-style style:name="N569">
      <number:text>152 811,99</number:text>
    </number:number-style>
    <number:number-style style:name="N570">
      <number:text>1 840 848,26</number:text>
    </number:number-style>
    <number:number-style style:name="N571">
      <number:text>222 912,63</number:text>
    </number:number-style>
    <number:number-style style:name="N572">
      <number:text>84 993,29</number:text>
    </number:number-style>
    <number:number-style style:name="N573">
      <number:text>36 493,20</number:text>
    </number:number-style>
    <number:number-style style:name="N574">
      <number:text>4 027 502,84</number:text>
    </number:number-style>
    <number:number-style style:name="N575">
      <number:text>125 269,65</number:text>
    </number:number-style>
    <number:number-style style:name="N576">
      <number:text>141 556,05</number:text>
    </number:number-style>
    <number:number-style style:name="N577">
      <number:text>7 189 345,68</number:text>
    </number:number-style>
    <number:number-style style:name="N578">
      <number:text>2 701 637,80</number:text>
    </number:number-style>
    <number:number-style style:name="N579">
      <number:text>1 836 364,13</number:text>
    </number:number-style>
    <number:number-style style:name="N580">
      <number:text>1 452 491,30</number:text>
    </number:number-style>
    <number:number-style style:name="N581">
      <number:text>5 272 686,68</number:text>
    </number:number-style>
    <number:number-style style:name="N582">
      <number:text>218 959,20</number:text>
    </number:number-style>
    <number:number-style style:name="N583">
      <number:text>1 365 952,77</number:text>
    </number:number-style>
    <number:number-style style:name="N584">
      <number:text>24 717,44</number:text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num-format="1" style:print-orientation="portrait" fo:margin-top="1cm" fo:margin-bottom="1cm" fo:margin-left="1cm" fo:margin-right="1cm" style:print-page-order="ltr" style:scale-to="100%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05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5-11-05T12:52:29.625895070</dc:date>
    <meta:editing-duration>PT37S</meta:editing-duration>
    <meta:editing-cycles>1</meta:editing-cycles>
    <meta:document-statistic meta:table-count="1" meta:cell-count="2047" meta:object-count="0"/>
    <meta:generator>LibreOffice/7.5.6.2$Linux_X86_64 LibreOffice_project/50$Build-2</meta:generator>
  </office:meta>
</office:document-meta>
</file>