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94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0.11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30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88" calcext:value-type="float">
            <text:p>8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217" calcext:value-type="float">
            <text:p>2 21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0:011001:2481</text:p>
          </table:table-cell>
          <table:covered-table-cell table:style-name="ce15"/>
          <table:table-cell table:style-name="ce16" office:value-type="float" office:value="4625.49" calcext:value-type="float">
            <text:p>4 625,4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30501:1919</text:p>
          </table:table-cell>
          <table:covered-table-cell table:style-name="ce15"/>
          <table:table-cell table:style-name="ce16" office:value-type="float" office:value="5386852.57" calcext:value-type="float">
            <text:p>5 386 852,5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8:030212:4270</text:p>
          </table:table-cell>
          <table:covered-table-cell table:style-name="ce15"/>
          <table:table-cell table:style-name="ce16" office:value-type="float" office:value="8506050.54" calcext:value-type="float">
            <text:p>8 506 050,5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4:020108:1569</text:p>
          </table:table-cell>
          <table:covered-table-cell table:style-name="ce15"/>
          <table:table-cell table:style-name="ce16" office:value-type="float" office:value="1337179.1" calcext:value-type="float">
            <text:p>1 337 179,1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7:020107:2608</text:p>
          </table:table-cell>
          <table:covered-table-cell table:style-name="ce15"/>
          <table:table-cell table:style-name="ce16" office:value-type="float" office:value="381915.56" calcext:value-type="float">
            <text:p>381 915,5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9:010309:1518</text:p>
          </table:table-cell>
          <table:covered-table-cell table:style-name="ce15"/>
          <table:table-cell table:style-name="ce16" office:value-type="float" office:value="86742.78" calcext:value-type="float">
            <text:p>86 742,7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7:000000:465</text:p>
          </table:table-cell>
          <table:covered-table-cell table:style-name="ce15"/>
          <table:table-cell table:style-name="ce16" office:value-type="float" office:value="91490.13" calcext:value-type="float">
            <text:p>91 490,1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60201:220</text:p>
          </table:table-cell>
          <table:covered-table-cell table:style-name="ce15"/>
          <table:table-cell table:style-name="ce16" office:value-type="float" office:value="1472215.92" calcext:value-type="float">
            <text:p>1 472 215,9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9:010212:858</text:p>
          </table:table-cell>
          <table:covered-table-cell table:style-name="ce15"/>
          <table:table-cell table:style-name="ce16" office:value-type="float" office:value="408656.82" calcext:value-type="float">
            <text:p>408 656,8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20106:1867</text:p>
          </table:table-cell>
          <table:covered-table-cell table:style-name="ce15"/>
          <table:table-cell table:style-name="ce16" office:value-type="float" office:value="672412.49" calcext:value-type="float">
            <text:p>672 412,4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70508:184</text:p>
          </table:table-cell>
          <table:covered-table-cell table:style-name="ce15"/>
          <table:table-cell table:style-name="ce16" office:value-type="float" office:value="290705.96" calcext:value-type="float">
            <text:p>290 705,9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8:020504:1260</text:p>
          </table:table-cell>
          <table:covered-table-cell table:style-name="ce15"/>
          <table:table-cell table:style-name="ce16" office:value-type="float" office:value="587785.54" calcext:value-type="float">
            <text:p>587 785,5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9:010104:1650</text:p>
          </table:table-cell>
          <table:covered-table-cell table:style-name="ce15"/>
          <table:table-cell table:style-name="ce16" office:value-type="float" office:value="9929657.8" calcext:value-type="float">
            <text:p>9 929 657,8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8:010302:382</text:p>
          </table:table-cell>
          <table:covered-table-cell table:style-name="ce15"/>
          <table:table-cell table:style-name="ce16" office:value-type="float" office:value="360209.65" calcext:value-type="float">
            <text:p>360 209,6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3:050212:1542</text:p>
          </table:table-cell>
          <table:covered-table-cell table:style-name="ce15"/>
          <table:table-cell table:style-name="ce16" office:value-type="float" office:value="3525476.3" calcext:value-type="float">
            <text:p>3 525 476,3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1:040602:665</text:p>
          </table:table-cell>
          <table:covered-table-cell table:style-name="ce15"/>
          <table:table-cell table:style-name="ce16" office:value-type="float" office:value="1650145.45" calcext:value-type="float">
            <text:p>1 650 145,4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50410:630</text:p>
          </table:table-cell>
          <table:covered-table-cell table:style-name="ce15"/>
          <table:table-cell table:style-name="ce16" office:value-type="float" office:value="502655.35" calcext:value-type="float">
            <text:p>502 655,3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4:020103:2487</text:p>
          </table:table-cell>
          <table:covered-table-cell table:style-name="ce15"/>
          <table:table-cell table:style-name="ce16" office:value-type="float" office:value="1301583.27" calcext:value-type="float">
            <text:p>1 301 583,2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3:010201:574</text:p>
          </table:table-cell>
          <table:covered-table-cell table:style-name="ce15"/>
          <table:table-cell table:style-name="ce16" office:value-type="float" office:value="163747.81" calcext:value-type="float">
            <text:p>163 747,8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5:050101:402</text:p>
          </table:table-cell>
          <table:covered-table-cell table:style-name="ce15"/>
          <table:table-cell table:style-name="ce16" office:value-type="float" office:value="16911.93" calcext:value-type="float">
            <text:p>16 911,9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4:020108:1567</text:p>
          </table:table-cell>
          <table:covered-table-cell table:style-name="ce15"/>
          <table:table-cell table:style-name="ce16" office:value-type="float" office:value="2306171.59" calcext:value-type="float">
            <text:p>2 306 171,5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2:050302:190</text:p>
          </table:table-cell>
          <table:covered-table-cell table:style-name="ce15"/>
          <table:table-cell table:style-name="ce16" office:value-type="float" office:value="29390.45" calcext:value-type="float">
            <text:p>29 390,4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00000:1233</text:p>
          </table:table-cell>
          <table:covered-table-cell table:style-name="ce15"/>
          <table:table-cell table:style-name="ce16" office:value-type="float" office:value="103640.38" calcext:value-type="float">
            <text:p>103 640,3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8:050112:1026</text:p>
          </table:table-cell>
          <table:covered-table-cell table:style-name="ce15"/>
          <table:table-cell table:style-name="ce16" office:value-type="float" office:value="2709081.13" calcext:value-type="float">
            <text:p>2 709 081,1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6:070805:226</text:p>
          </table:table-cell>
          <table:covered-table-cell table:style-name="ce15"/>
          <table:table-cell table:style-name="ce16" office:value-type="float" office:value="177285.27" calcext:value-type="float">
            <text:p>177 285,2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8:030206:1806</text:p>
          </table:table-cell>
          <table:covered-table-cell table:style-name="ce15"/>
          <table:table-cell table:style-name="ce16" office:value-type="float" office:value="154476.67" calcext:value-type="float">
            <text:p>154 476,6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9:010201:5218</text:p>
          </table:table-cell>
          <table:covered-table-cell table:style-name="ce15"/>
          <table:table-cell table:style-name="ce16" office:value-type="float" office:value="1702721.52" calcext:value-type="float">
            <text:p>1 702 721,5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7:020107:2603</text:p>
          </table:table-cell>
          <table:covered-table-cell table:style-name="ce15"/>
          <table:table-cell table:style-name="ce16" office:value-type="float" office:value="366376.88" calcext:value-type="float">
            <text:p>366 376,8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0:011001:2480</text:p>
          </table:table-cell>
          <table:covered-table-cell table:style-name="ce15"/>
          <table:table-cell table:style-name="ce16" office:value-type="float" office:value="18501.94" calcext:value-type="float">
            <text:p>18 501,9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6:040205:41</text:p>
          </table:table-cell>
          <table:covered-table-cell table:style-name="ce15"/>
          <table:table-cell table:style-name="ce16" office:value-type="float" office:value="1148409.09" calcext:value-type="float">
            <text:p>1 148 409,0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7:020107:2606</text:p>
          </table:table-cell>
          <table:covered-table-cell table:style-name="ce15"/>
          <table:table-cell table:style-name="ce16" office:value-type="float" office:value="378312.59" calcext:value-type="float">
            <text:p>378 312,5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80409:559</text:p>
          </table:table-cell>
          <table:covered-table-cell table:style-name="ce15"/>
          <table:table-cell table:style-name="ce16" office:value-type="float" office:value="5040807.38" calcext:value-type="float">
            <text:p>5 040 807,3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9:020509:515</text:p>
          </table:table-cell>
          <table:covered-table-cell table:style-name="ce15"/>
          <table:table-cell table:style-name="ce16" office:value-type="float" office:value="650574.28" calcext:value-type="float">
            <text:p>650 574,2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9:011004:355</text:p>
          </table:table-cell>
          <table:covered-table-cell table:style-name="ce15"/>
          <table:table-cell table:style-name="ce16" office:value-type="float" office:value="2801823.82" calcext:value-type="float">
            <text:p>2 801 823,8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3:020416:205</text:p>
          </table:table-cell>
          <table:covered-table-cell table:style-name="ce15"/>
          <table:table-cell table:style-name="ce16" office:value-type="float" office:value="429843.13" calcext:value-type="float">
            <text:p>429 843,1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7:020107:2605</text:p>
          </table:table-cell>
          <table:covered-table-cell table:style-name="ce15"/>
          <table:table-cell table:style-name="ce16" office:value-type="float" office:value="399930.45" calcext:value-type="float">
            <text:p>399 930,4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0:010102:135</text:p>
          </table:table-cell>
          <table:covered-table-cell table:style-name="ce15"/>
          <table:table-cell table:style-name="ce16" office:value-type="float" office:value="720495.74" calcext:value-type="float">
            <text:p>720 495,7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7:020107:2607</text:p>
          </table:table-cell>
          <table:covered-table-cell table:style-name="ce15"/>
          <table:table-cell table:style-name="ce16" office:value-type="float" office:value="414342.36" calcext:value-type="float">
            <text:p>414 342,3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9:010301:4018</text:p>
          </table:table-cell>
          <table:covered-table-cell table:style-name="ce15"/>
          <table:table-cell table:style-name="ce16" office:value-type="float" office:value="244780.61" calcext:value-type="float">
            <text:p>244 780,6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8:010302:383</text:p>
          </table:table-cell>
          <table:covered-table-cell table:style-name="ce15"/>
          <table:table-cell table:style-name="ce16" office:value-type="float" office:value="706253.75" calcext:value-type="float">
            <text:p>706 253,7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5:050105:1743</text:p>
          </table:table-cell>
          <table:covered-table-cell table:style-name="ce15"/>
          <table:table-cell table:style-name="ce16" office:value-type="float" office:value="376932.24" calcext:value-type="float">
            <text:p>376 932,2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1:030118:657</text:p>
          </table:table-cell>
          <table:covered-table-cell table:style-name="ce15"/>
          <table:table-cell table:style-name="ce16" office:value-type="float" office:value="13406.68" calcext:value-type="float">
            <text:p>13 406,6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10213:380</text:p>
          </table:table-cell>
          <table:covered-table-cell table:style-name="ce15"/>
          <table:table-cell table:style-name="ce16" office:value-type="float" office:value="90360.95" calcext:value-type="float">
            <text:p>90 360,9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5:070301:1866</text:p>
          </table:table-cell>
          <table:covered-table-cell table:style-name="ce15"/>
          <table:table-cell table:style-name="ce16" office:value-type="float" office:value="3368151.78" calcext:value-type="float">
            <text:p>3 368 151,7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20813:313</text:p>
          </table:table-cell>
          <table:covered-table-cell table:style-name="ce15"/>
          <table:table-cell table:style-name="ce16" office:value-type="float" office:value="2519483.17" calcext:value-type="float">
            <text:p>2 519 483,1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20614:167</text:p>
          </table:table-cell>
          <table:covered-table-cell table:style-name="ce15"/>
          <table:table-cell table:style-name="ce16" office:value-type="float" office:value="509736.73" calcext:value-type="float">
            <text:p>509 736,7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4:020103:2488</text:p>
          </table:table-cell>
          <table:covered-table-cell table:style-name="ce15"/>
          <table:table-cell table:style-name="ce16" office:value-type="float" office:value="1819149.57" calcext:value-type="float">
            <text:p>1 819 149,5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7:020104:267</text:p>
          </table:table-cell>
          <table:covered-table-cell table:style-name="ce15"/>
          <table:table-cell table:style-name="ce16" office:value-type="float" office:value="1915998.08" calcext:value-type="float">
            <text:p>1 915 998,0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3:040210:2419</text:p>
          </table:table-cell>
          <table:covered-table-cell table:style-name="ce15"/>
          <table:table-cell table:style-name="ce16" office:value-type="float" office:value="1330121.61" calcext:value-type="float">
            <text:p>1 330 121,6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6:000000:11754</text:p>
          </table:table-cell>
          <table:covered-table-cell table:style-name="ce15"/>
          <table:table-cell table:style-name="ce16" office:value-type="float" office:value="1100626" calcext:value-type="float">
            <text:p>1 100 626,0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4:020108:1568</text:p>
          </table:table-cell>
          <table:covered-table-cell table:style-name="ce15"/>
          <table:table-cell table:style-name="ce16" office:value-type="float" office:value="2809021.03" calcext:value-type="float">
            <text:p>2 809 021,0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7:000000:7556</text:p>
          </table:table-cell>
          <table:covered-table-cell table:style-name="ce15"/>
          <table:table-cell table:style-name="ce16" office:value-type="float" office:value="1039017.36" calcext:value-type="float">
            <text:p>1 039 017,3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4:010304:625</text:p>
          </table:table-cell>
          <table:covered-table-cell table:style-name="ce15"/>
          <table:table-cell table:style-name="ce16" office:value-type="float" office:value="1849940.47" calcext:value-type="float">
            <text:p>1 849 940,4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20203:169</text:p>
          </table:table-cell>
          <table:covered-table-cell table:style-name="ce15"/>
          <table:table-cell table:style-name="ce16" office:value-type="float" office:value="1019980.37" calcext:value-type="float">
            <text:p>1 019 980,3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2:030304:1153</text:p>
          </table:table-cell>
          <table:covered-table-cell table:style-name="ce15"/>
          <table:table-cell table:style-name="ce16" office:value-type="float" office:value="199976.14" calcext:value-type="float">
            <text:p>199 976,1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9:010604:1846</text:p>
          </table:table-cell>
          <table:covered-table-cell table:style-name="ce15"/>
          <table:table-cell table:style-name="ce16" office:value-type="float" office:value="544225.23" calcext:value-type="float">
            <text:p>544 225,2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30111:8033</text:p>
          </table:table-cell>
          <table:covered-table-cell table:style-name="ce15"/>
          <table:table-cell table:style-name="ce16" office:value-type="float" office:value="3444252.44" calcext:value-type="float">
            <text:p>3 444 252,4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9:010606:2874</text:p>
          </table:table-cell>
          <table:covered-table-cell table:style-name="ce15"/>
          <table:table-cell table:style-name="ce16" office:value-type="float" office:value="314361.04" calcext:value-type="float">
            <text:p>314 361,0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9:010315:494</text:p>
          </table:table-cell>
          <table:covered-table-cell table:style-name="ce15"/>
          <table:table-cell table:style-name="ce16" office:value-type="float" office:value="318542.2" calcext:value-type="float">
            <text:p>318 542,2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6:060111:680</text:p>
          </table:table-cell>
          <table:covered-table-cell table:style-name="ce15"/>
          <table:table-cell table:style-name="ce16" office:value-type="float" office:value="508197.32" calcext:value-type="float">
            <text:p>508 197,3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2:050605:558</text:p>
          </table:table-cell>
          <table:covered-table-cell table:style-name="ce15"/>
          <table:table-cell table:style-name="ce16" office:value-type="float" office:value="942420.71" calcext:value-type="float">
            <text:p>942 420,7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30501:18176</text:p>
          </table:table-cell>
          <table:covered-table-cell table:style-name="ce15"/>
          <table:table-cell table:style-name="ce16" office:value-type="float" office:value="3983503.33" calcext:value-type="float">
            <text:p>3 983 503,3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8:010302:381</text:p>
          </table:table-cell>
          <table:covered-table-cell table:style-name="ce15"/>
          <table:table-cell table:style-name="ce16" office:value-type="float" office:value="4047.3" calcext:value-type="float">
            <text:p>4 047,3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80201:3188</text:p>
          </table:table-cell>
          <table:covered-table-cell table:style-name="ce15"/>
          <table:table-cell table:style-name="ce16" office:value-type="float" office:value="135458.05" calcext:value-type="float">
            <text:p>135 458,0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7:010403:1136</text:p>
          </table:table-cell>
          <table:covered-table-cell table:style-name="ce15"/>
          <table:table-cell table:style-name="ce16" office:value-type="float" office:value="424418.88" calcext:value-type="float">
            <text:p>424 418,8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5:010401:2842</text:p>
          </table:table-cell>
          <table:covered-table-cell table:style-name="ce15"/>
          <table:table-cell table:style-name="ce16" office:value-type="float" office:value="121734.42" calcext:value-type="float">
            <text:p>121 734,4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30202:327</text:p>
          </table:table-cell>
          <table:covered-table-cell table:style-name="ce15"/>
          <table:table-cell table:style-name="ce16" office:value-type="float" office:value="820068.83" calcext:value-type="float">
            <text:p>820 068,8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9:010708:615</text:p>
          </table:table-cell>
          <table:covered-table-cell table:style-name="ce15"/>
          <table:table-cell table:style-name="ce16" office:value-type="float" office:value="167965.96" calcext:value-type="float">
            <text:p>167 965,9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2:010715:701</text:p>
          </table:table-cell>
          <table:covered-table-cell table:style-name="ce15"/>
          <table:table-cell table:style-name="ce16" office:value-type="float" office:value="108115.71" calcext:value-type="float">
            <text:p>108 115,7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7:020107:2604</text:p>
          </table:table-cell>
          <table:covered-table-cell table:style-name="ce15"/>
          <table:table-cell table:style-name="ce16" office:value-type="float" office:value="389121.52" calcext:value-type="float">
            <text:p>389 121,5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5:030302:774</text:p>
          </table:table-cell>
          <table:covered-table-cell table:style-name="ce15"/>
          <table:table-cell table:style-name="ce16" office:value-type="float" office:value="3087374.48" calcext:value-type="float">
            <text:p>3 087 374,4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9:020201:4850</text:p>
          </table:table-cell>
          <table:covered-table-cell table:style-name="ce15"/>
          <table:table-cell table:style-name="ce16" office:value-type="float" office:value="3528837.15" calcext:value-type="float">
            <text:p>3 528 837,1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4:020115:1875</text:p>
          </table:table-cell>
          <table:covered-table-cell table:style-name="ce15"/>
          <table:table-cell table:style-name="ce16" office:value-type="float" office:value="1840668.38" calcext:value-type="float">
            <text:p>1 840 668,3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6:060111:1119</text:p>
          </table:table-cell>
          <table:covered-table-cell table:style-name="ce15"/>
          <table:table-cell table:style-name="ce16" office:value-type="float" office:value="213676.22" calcext:value-type="float">
            <text:p>213 676,2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20101:3969</text:p>
          </table:table-cell>
          <table:covered-table-cell table:style-name="ce15"/>
          <table:table-cell table:style-name="ce16" office:value-type="float" office:value="3790009.82" calcext:value-type="float">
            <text:p>3 790 009,8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8:040207:289</text:p>
          </table:table-cell>
          <table:covered-table-cell table:style-name="ce15"/>
          <table:table-cell table:style-name="ce16" office:value-type="float" office:value="141355.26" calcext:value-type="float">
            <text:p>141 355,2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9:010301:4019</text:p>
          </table:table-cell>
          <table:covered-table-cell table:style-name="ce15"/>
          <table:table-cell table:style-name="ce16" office:value-type="float" office:value="257160.65" calcext:value-type="float">
            <text:p>257 160,6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2:060111:465</text:p>
          </table:table-cell>
          <table:covered-table-cell table:style-name="ce15"/>
          <table:table-cell table:style-name="ce16" office:value-type="float" office:value="1998136.74" calcext:value-type="float">
            <text:p>1 998 136,7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4:020103:2490</text:p>
          </table:table-cell>
          <table:covered-table-cell table:style-name="ce15"/>
          <table:table-cell table:style-name="ce16" office:value-type="float" office:value="1687446.43" calcext:value-type="float">
            <text:p>1 687 446,4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8:020105:706</text:p>
          </table:table-cell>
          <table:covered-table-cell table:style-name="ce15"/>
          <table:table-cell table:style-name="ce16" office:value-type="float" office:value="605215.81" calcext:value-type="float">
            <text:p>605 215,8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9:010304:815</text:p>
          </table:table-cell>
          <table:covered-table-cell table:style-name="ce15"/>
          <table:table-cell table:style-name="ce16" office:value-type="float" office:value="329119.07" calcext:value-type="float">
            <text:p>329 119,0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10407:568</text:p>
          </table:table-cell>
          <table:covered-table-cell table:style-name="ce15"/>
          <table:table-cell table:style-name="ce16" office:value-type="float" office:value="122500.19" calcext:value-type="float">
            <text:p>122 500,1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4:020103:2489</text:p>
          </table:table-cell>
          <table:covered-table-cell table:style-name="ce15"/>
          <table:table-cell table:style-name="ce16" office:value-type="float" office:value="1336331.07" calcext:value-type="float">
            <text:p>1 336 331,0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7:020204:524</text:p>
          </table:table-cell>
          <table:covered-table-cell table:style-name="ce15"/>
          <table:table-cell table:style-name="ce16" office:value-type="float" office:value="5966998.24" calcext:value-type="float">
            <text:p>5 966 998,2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0:000000:2800</text:p>
          </table:table-cell>
          <table:covered-table-cell table:style-name="ce15"/>
          <table:table-cell table:style-name="ce16" office:value-type="float" office:value="283310.96" calcext:value-type="float">
            <text:p>283 310,9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9:010501:1813</text:p>
          </table:table-cell>
          <table:covered-table-cell table:style-name="ce15"/>
          <table:table-cell table:style-name="ce16" office:value-type="float" office:value="1012583.12" calcext:value-type="float">
            <text:p>1 012 583,1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2:050407:156</text:p>
          </table:table-cell>
          <table:covered-table-cell table:style-name="ce15"/>
          <table:table-cell table:style-name="ce16" office:value-type="float" office:value="713365.64" calcext:value-type="float">
            <text:p>713 365,6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3:040208:1372</text:p>
          </table:table-cell>
          <table:covered-table-cell table:style-name="ce15"/>
          <table:table-cell table:style-name="ce16" office:value-type="float" office:value="1666137.87" calcext:value-type="float">
            <text:p>1 666 137,8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0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6:060114:7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8:030212:3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7:010411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1:010301:3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6:060114:6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6:070505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20106:1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6:060114:3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6:060114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6:060114:5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0:000000:76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7:000000:4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4:030214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6:050104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6:060111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6:060111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6:060114:7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60114:7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6:0501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9:010311:3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6:060114:4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6:0501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6:050104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2:040313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6:06011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6:070505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6:060114:3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6:060110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2:090304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6:06011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6:000000:3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6:060114:7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6:060114:3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6:060114:8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6:000000:4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3:020202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504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6:060114:7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6:06011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6:060114:6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5:0204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4:030214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6:000000:4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6:060114:5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6:060114:5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6:060114:7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6:060114:3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6:060109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6:060107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6:060114:6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6:070505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6:060111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6:060109:1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6:060111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4:030214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6:060114:7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6:060111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5:0204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2:01020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0:000000:30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7:010411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6:060109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50208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2:070607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6:060114:6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6:060111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6:060114:6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6:000000:4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6:060114:7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1:020208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2:0403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6:060114:2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4:030214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6:000000:10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0:000000:76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6:060114:3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5031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0:000000:43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5:0204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7050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6:060114:3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504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6:060114:7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6:060114:5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4:030214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60114:3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6:060114:3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6:000000:4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6:060114:2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7:010411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70505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6:060114:5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6:060108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6:060114:6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6:060114:7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6:000000:4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202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6:060114:7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6:060111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6:060114:7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6:000000:4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4:020103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6:060114:7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6:050104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6:060114:3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6:060114:4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6:060109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6:000000:4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6:060114:5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6:060114:6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1:04020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6:070505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2:06011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6:07050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6:000000:3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6:060114:4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6:000000:4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6:060114:7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6:060114:7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6:060114:1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6:060114:6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6:060110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6:060109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6:060109:1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1:0101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7:01041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6:0501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6:000000:3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5:0204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6:000000:3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7:01041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6:0501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6:060114:7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6:060114:3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6:0501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6:000000:3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6:060114:2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0:000000:52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2:080503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6:060114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8:02050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6:060114:5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6:060114:6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2:090304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6:060114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6:060114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6:000000:4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5:02040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8:060203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6:000000:4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6:06011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6:060114:6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7:010411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6:070505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7:010411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9:000000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6:060114:3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6:070505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6:060114:6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6:060114:7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6:060114:6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6:060114:2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4:03021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6:060114:7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6:0501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6:0501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6:0501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6:05010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6:06011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6:070504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6:060110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6:060114:2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0:0304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7:01041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0:011001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6:0705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6:000000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4:020802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7:000000:5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6:060114:7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6:050104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6:0501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6:000000:3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6:060114:5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4:040905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6:0501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6:060114:7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6:060114:3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6:06011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6:070505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40501:3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6:070505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6:000000:10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6:060110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6:060114:7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6:060114:8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6:060114:7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0:000000:102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6:060114:7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6:060114:6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7:01041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7:010411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2:040313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6:000000:4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6:0501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6:060114:7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6:060114:5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6:070505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6:060114:5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6:060114:5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6:060114:6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6:070505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7:01041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6:0501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6:060108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6:060114:6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6:060114:4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0:000000:104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6:060111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6:060114:7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1:030301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2:090204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6:060114:5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2:09030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7:010411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6:060114:5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6:060109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6:000000:9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6:060111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6:060114:4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6:071201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6:060114:5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6:060114:7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6:070505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6:060111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6:06011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6:06011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6:070505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50309:2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6:000000:4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8021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6:060114:5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6:060114:5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6:000000:3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1:010201:1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5:020404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2:090204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7:01041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6:000000:4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6:060111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6:050104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50208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6:060111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7:010411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6:060114:2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6:06011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6:0501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5:000000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0:0304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6:060114:6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6:06011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7:010411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1:0101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2:090202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4:030214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6:070505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6:060114:7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7:010411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7:000000:2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6:06011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6:060114:7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6:060114:6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7:01041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6:060114:7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6:06011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0:0304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50304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6:060114:7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6:060114:6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05:0204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6:0501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6:060114:4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6:000000:4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9:010101:5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6:060114:4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6:060114:7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6:060114:7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6:060114:7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2:040313:2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5:02040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6:060109:1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7:000000:2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6:060114:6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6:060114:5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6:060109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6:060114:7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4:030214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6:060114:4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7:01041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20106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6:06011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6:060114:7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6:060109:2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6:060114:6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20106: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3:02020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6:060114:6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5:040303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7:010411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7:01041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2:050201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6:060114:5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6:060114:6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5:0204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1:020102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70804:4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2:040313:2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6:060114:8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6:060114:2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7:01041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6:060114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4:03021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6:060114:7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2:080503:2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6:060114:7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6:060114:6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6:060110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6:060114:5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5:050205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6:000000:3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6:060114:6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20106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6:060108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6:060111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6:060111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6:060114:5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6:060114:7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9:010107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6:060114:7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6:060109:2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6:060114:6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6:070505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6:060109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6:060114:7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2:040313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70807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6:06011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6:060109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6:060114:6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7:01041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6:06011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7:01041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6:060114:2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6:060109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6:000000:3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5:06082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6:060111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6:060114:5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0:000000:9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6:060114:3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6:060114:5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6:060109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6:000000:4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4:030214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6:060111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6:060114:3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6:06011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6:06011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4:040201:4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4:030214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6:0501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5:0204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6:060108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6:060114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501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7:01041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6:060114:7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6:060111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6:060114:3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2:090204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6:060111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6:060114:7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6:070505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2:040101:1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6:0501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6:060108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6:000000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9:010802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6:060114:3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6:060114:7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6:060111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6:060114:7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6:070505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6:060114:3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6:060114:6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5:020404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6:0501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6:060114:7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7:01041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6:000000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5:02040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6:06011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6:060114:4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6:060114:2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4:040905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4:040905:1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0:0304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6:060114:7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6:060114:6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6:070505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6:060114:4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6:060114:7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7:000000:2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6:060114:4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6:060114:7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6:060114:3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6:060114:7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6:070505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05:02040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6:060114:7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2:0603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6:060114:7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6:0501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6:060114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7:000000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4:040905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4:01030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6:060114:7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6:060114:6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2:060601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503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6:060114:5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6:060114:6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0:000000:56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6:070505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6:000000:4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20106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6:060114:4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6:000000:4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7:010411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6:06011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6:060114:4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6:060114:6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6:060114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6:0501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6:060114:7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6:060109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6:060114:6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5:0204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1:030201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6:060114:7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0:000000:104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4:03021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6:060109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6:060114:7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6:060114:7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6:000000: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6:060114:7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6:000000:4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6:0501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6:060114:7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6:060114:7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6:060114:5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7:01041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6:060114:5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6:060114:6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6:06011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6:060114:7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7:030102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6:060111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5:0204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6:060114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7:01041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6:070505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6:06011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6:060114:7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4:030214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6:06011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4:01030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6:000000:3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6:060114:4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4:040904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6:060114:3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6:060114:6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6:060108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6:070505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1:010301:3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5:040303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6:060111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6:000000:10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9:010611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4:030214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6:060114:7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6:000000:4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6:060114:6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6:060114:6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6:060114:2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8:000000:1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5:0204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0:000000:53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6:060114:5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6:060114:7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6:070505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6:06011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6:060114:7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1:000000:6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0:01102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4:030214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6:060114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0:000000:76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6:060114:7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6:060114:3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5:020404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6:060114:6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6:05010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6:06011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6:000000:1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6:060110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6:060108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6:000000:4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6:060108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5:020404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6:060114:3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6:060114:7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7:01041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6:0501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4:030214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2:060601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6:060109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4:020710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6:000000:3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4:040905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0:000000:8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6:060114:3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4:01040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6:060111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2:040313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6:07050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6:060114:7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6:060114:3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6:060114:7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8:010109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6:000000:4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6:060114:7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4:040905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6:060114:7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6:06011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4:020710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9:010611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6:060114:4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6:070505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6:060114:6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6:060114:3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6:060114:5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0:0304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8:03021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7:010411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6:060109:1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6:07050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6:060114:6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7:010411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6:060109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6:060109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6:0501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6:070505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6:060114:3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6:0501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2:090204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6:060114:4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6:060114:2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6:060114:6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6:060109:2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6:060111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4:03021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6:0501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6:070505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6:060114:7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6:060114:6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6:060114:7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0:0503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5031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6:060114:4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6:000000:4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4:03021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6:060114:7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4:030214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6:060108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6:060111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4:03021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7:050207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6:060114:7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6:060109:2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6:060109:2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4:040319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6:060108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6:060114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6:06011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7:01041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6:060109:2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6:060114:7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6:060114:5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2:090304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6:060114:4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1:0101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4:040905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6:060114:7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0:000000:46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6:06011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6:060114:5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4:030214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2:0704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6:060109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6:060114:5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2:040313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6:000000:3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6:060114:7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6:070102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4:03021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05:020404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6:060114:7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6:060114:7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50301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00:000000:102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6:000000:4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5:0204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4:040905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6:070505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6:060108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6:060114:7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6:060111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6:060108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4:030214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6:060114:1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6:05010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6:070505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0:000000:48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6:0501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00000:7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4:030214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0:0304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6:060114:7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6:060109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6:060111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6:060114:4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6:060114:7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6:060114:6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6:060114:2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4:030214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6:06011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7:010411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6:060109:1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6:060114:5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4:040201:4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9:010607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5:020404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6:06011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6:060114:7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7:01041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3:020202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05:02040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6:06011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30:050306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4:030214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6:060114:7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6:060111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6:060114:4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6:06011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6:060111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4:040201:4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5:050101:1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6:060114:6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6:060109:2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4:03021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6:060114:6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9:010203:2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6:060114:2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6:060114:6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07:020201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2:040101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6:070505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6:070505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2:090101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6:060109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6:060114:5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6:060114:7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50214:1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6:060109: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4:030214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6:070505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6:060114:6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4:040401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6:060109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3:020202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2:020317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2:020104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4:040905:1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5:0204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6:060109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04:040905:1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6:060114:5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2:040101:1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6:06011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6:060109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6:060114:7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6:000000:3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7:01041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0:000000:47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6:060114:5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5:0204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05:050701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5:06082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6:000000:3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30:030824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6:06011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6:060114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6:070102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6:060114:3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6:060114:4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3:0202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6:060114:7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4:04032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6:060114:2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6:070505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5:0204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8:030212:1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6:060114:4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6:060114:7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7:01041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6:060114:7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6:060109:2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6:060110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05:020404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6:06011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6:060114:7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6:060111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6:000000:3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6:060114:4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7:010411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6:060114:6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6:060114:5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6:060114:7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00:000000:46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05:0204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6:070505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7:000000:4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6:060114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1:0101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6:0501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50209:1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4:040904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7:000000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6:070505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6:06011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7:000000:4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1:010201:1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6:060114:7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6:060114:4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4:030213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6:070505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6:000000: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6:000000:4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6:060114:5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6:060114:4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7:01041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6:000000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6:070505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6:060114:7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6:060114:4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6:060114:2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6:060114:6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9:010107:1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6:060114:7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6:070505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6:060114:6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4:03021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05:0505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4:050102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3:020202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04:020710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6:060111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8:03021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6:060114:7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6:000000:4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6:060114:5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6:060114:7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6:060111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6:060109:2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6:060114:6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6:060114:1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6:060114:6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0:000000:104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6:060114:7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50309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0:000000:76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7:010411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50401:2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6:060114:6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6:060114:5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6:060114:2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6:05010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60114:3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6:060114:5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6:06011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6:06011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6:060108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6:060114:4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6:060114:7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6:060114:4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6:060114:4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0:0304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6:060114:4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6:0705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6:060114:6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0:0304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6:060114:7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0:000000:76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6:060111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6:060114:7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6:000000:3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6:070505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6:060114:6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2:040313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6:060114:7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6:060114:7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6:060114:7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8:010307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6:000000:4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6:07050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6:070504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6:060109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6:060114:3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6:06011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60114:5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6:060114:5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6:060114:3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6:000000:6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6:060114:6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6:060114:7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6:060114:1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4:010304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4:030214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6:000000:1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2:010711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4:010604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1:020515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6:000000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6:060109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6:060114:7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6:060114:7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6:060111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0:011064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6:060114:7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6:000000:4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6:060114:6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6:060111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6:070505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6:06011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6:060114:6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6:000000:3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6:070505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30:050208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5:010706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6:070102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6:070505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4:050102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4:040905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6:000000:3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0:000000:42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6:060111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6:070505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6:060114:7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6:060109:1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7:020107:1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7:010411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6:060114:2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6:060114:2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6:060111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4:03021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6:060109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6:070505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6:070505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6:06011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6:07050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4:040905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4:04090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0:020106:1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6:060114:7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6:060114:4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6:060115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6:060114:5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6:000000:4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6:060114:6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6:060114:7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6:06011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3:0202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6:060114:4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6:060114:7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6:070505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0:000000:104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6:000000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6:060114:7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6:060111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6:070505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6:060114:4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6:060114:6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2:040313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6:060114:7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6:070505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6:060114:2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0:000000:54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6:060114:7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6:0501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1:010311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6:000000:4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6:070505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1:0201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5031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6:060114:3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05:02040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6:06011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6:060114:3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6:060114:5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6:060114:6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6:060114:7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6:070505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6:000000:4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6:060114:7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6:0502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6:060114:3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6:000000:3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6:060114:6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6:060114:7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6:060109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6:060114:7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6:05010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00:000000:16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6:06011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6:060109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6:0501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6:060114:4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6:060114:5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6:0501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2:020317:2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1:0303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6:0501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6:060114:5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6:000000:4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6:070102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4:030214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6:0501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6:060114:7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0:000000:55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7:01041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0:020106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6:060114:7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6:060114:3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3:02020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0:0304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7:010411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6:06011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6:060114:6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6:000000:3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6:060114:6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2:06011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2:090202:1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6:070505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6:060108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3:020202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6:060114:7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7:01041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6:060114:3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6:000000:3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6:060114:5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6:000000:10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6:060114:7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6:060114:6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6:070504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6:060108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7:010411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4:030215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5:050101:1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6:060114:6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6:060114:7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6:060114:4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6:060114:3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4:030214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7:01041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6:060114:7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04:050102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6:070505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6:060114:5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6:060114:5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6:060114:5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6:060114:4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5:0204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7:010411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6:060114:5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6:06011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6:060114:5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8:030211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6:060114:7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6:060114:5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0:000000:36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6:070505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6:060110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6:070505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7:010411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6:060114:3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6:060111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6:060114:5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6:06011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6:060114:7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6:060111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1:0101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6:06011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6:05010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00:000000:50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0:0304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6:060114:4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6:060114:5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6:060109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3:020202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7:010411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6:060114:5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6:06011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6:060114:5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6:060114:2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7:000000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2:090201:2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2:080503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04:040905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6:070505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7:01041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7:01041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5:0204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6:060111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6:060114:5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6:06011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6:060114:5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7:000000:3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6:060114:6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6:060114:7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6:060114:7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1:0402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6:060109:2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6:000000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6:060114:6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6:060114:7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6:000000:4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1:020102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6:060111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6:000000:3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6:060114:5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4:040301:5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0:0304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0:000000:104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6:060114:6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6:060114:5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2:080501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6:060114:6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6:06011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6:060114:7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6:060114:3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7:010411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6:060114:6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5:050101:1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6:000000:4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6:060109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6:060114:7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6:060114:3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6:060114:7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6:0501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30:0502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6:0501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4:0201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0:000000:48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6:060114:6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0:000000:43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6:060114:7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6:060114:7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30:031101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6:060114:7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6:060111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6:060114:6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6:060114:6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6:060114:5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7:010411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6:070505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6:060111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6:0501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6:060114:6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6:060114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6:06011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6:060111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2:090202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0:000000:36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6:060114:2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6:070505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05:0204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4:040904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5:0204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4:010402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4:040905:1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6:060114:4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0:050209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4:000000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6:060114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6:070504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6:060109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6:070505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09:010401:4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6:000000:4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6:060114:7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6:060114:7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3:020202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7:01041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6:060114:2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5:050101:1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6:060114:6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6:060114:6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6:0501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6:060114:2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00000:3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6:060110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6:060114:7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6:060114:6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6:070106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6:060111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6:000000:4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30:05020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6:000000:6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6:000000:3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6:060114:7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8:030208:2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6:060114:1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05:0204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6:05010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6:0501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6:070505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2:0902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6:060114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6:050104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6:060109:1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6:000000:4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8:060203: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6:000000:10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6:060114:1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6:060111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6:000000:4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6:070502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6:0501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6:060114:7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2:090304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6:060114:7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00:000000:30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6:060114:7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6:060109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6:070505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7:01041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5:000000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6:070502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6:06011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6:060114:7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6:060114:7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0:011001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6:0501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2:080503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6:06011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6:060111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6:0501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6:060114:5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7:01041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6:060114:7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6:060114:7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6:060114:1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6:060114:6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6:000000:4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5:0204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6:060114:3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6:060114:5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6:060111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6:060114:4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6:060114:7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6:060114:7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6:060114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6:060111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6:000000:4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6:060109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4:030214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7:01041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2:010410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6:060114:3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7:010411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6:060114:6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05:000000:2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4:02010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6:060114:5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6:060114:6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6:000000:4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7:01041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6:060114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6:060114:5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6:070505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05:060407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4:030214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5:050101:1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6:060114:2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6:060111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15:050101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6:060114:1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6:060114:7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2:010410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5:020404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6:06011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6:060114:3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6:000000:4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6:060109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05:020404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4:030213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6:070505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6:07050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04:040905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5:050101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6:0501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9:010301:3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4:040201:4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6:06011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6:060114:5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0:011001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00:000000:76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6:060114:7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6:060114:7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6:070505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7:01041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6:06011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6:06011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6:060114:7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6:060108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6:06011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6:060114:7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6:0501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7:050207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00:000000:47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6:060114:4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7:010411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6:000000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6:060111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2:090202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6:070505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6:060114:6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6:060114:7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6:060114:7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6:06011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6:000000:3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6:060114:6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00:000000:42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6:060114:7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7:01041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6:05010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6:070505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00:000000:145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01:010301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04:040905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6:060110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7:010411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6:060111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6:060109:2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9:020101:5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6:0501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6:060110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6:060114:2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6:060114:4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20106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6:060114:7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4:010604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6:000000:3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6:060114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05:020404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7:01041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6:070505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6:000000:10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4:030214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6:000000:3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6:000000:3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6:050104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30:050208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6:060114:5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5:0204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0:0304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6:0501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6:060114:5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50203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6:060114:7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5:010103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6:060114:6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20106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6:060111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6:070505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6:000000:10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6:070102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6:060114:5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6:060114:5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6:06011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12:040313:2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6:060114:6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6:060109:2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6:060114:6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6:060111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24:030214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6:060114:5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6:060114:3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6:060114:6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6:060109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6:060114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6:06011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6:060114:6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6:060109:2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26:070505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6:060114:7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6:060114:7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6:060108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6:060114:6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6:060108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6:000000:3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1:000000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7:01041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6:060114:6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6:060109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6:060114:7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6:060111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6:060109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05:020404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6:060114:3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6:070505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2:080504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6:060108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6:060114:6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6:060114:5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6:060111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6:060114:7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00:000000:6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6:070505:1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6:060114:3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6:060114:7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6:070505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6:000000:4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6:060114:7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2:050303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4:040905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6:060111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6:060114:7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7:010205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30:080201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5:060407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6:050104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12:02012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6:000000:9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6:000000:3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6:060114:6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6:060109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08:010107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30:050203:2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00:000000:55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6:06011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11:010201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6:000000:10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7:01041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0:011001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4:030214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04:020710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6:06011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6:060114:7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6:060114:5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30:02020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6:060114:7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7:000000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6:070505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6:060111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6:060109:2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30:070804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6:060111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6:060114:5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4:030213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6:060114:6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9:010301:3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6:000000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6:060109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6:060111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6:060114:2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6:070102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04:040905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6:070505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6:000000:3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6:0105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6:060114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6:060114:5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6:060114:7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6:070903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6:060114:2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6:0705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6:060109:1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6:060114:3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7:000000:4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6:060114:3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6:060114:7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6:060114:7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9:010311:3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503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6:000000:3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6:060114:7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6:060111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6:06011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6:070505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6:06011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05:0204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6:060108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6:07050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6:060114:3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6:0501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1:000000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6:060114:4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6:060114:6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00:000000:26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2:070304:2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30:050202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26:060111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6:060114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6:060114:7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6:060109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6:060114:6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7:000000:4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6:060114:7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6:060114:7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6:060114:6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7:010411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6:060114:7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6:060114:4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6:060111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6:060109:2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6:060114:2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6:060111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7:01041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6:06011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6:0501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05:02040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6:060114:7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05:02040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7:01041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6:070505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6:000000:9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6:060114:4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6:070505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7:000000:5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12:040313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05:02040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3:020202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6:060114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26:060114:5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6:070505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6:070505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4:030214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30:000000:7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30:0502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30:020221:2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6:05010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7:01041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6:060110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6:0501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31:020201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6:060114:5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30:050208:1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2:060209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6:070102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6:060114:7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7:000000:2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6:060114:7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6:060114:2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30:050203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6:060114:6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6:06011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6:06011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6:000000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6:000000:10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6:06011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6:060114:5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6:060114:7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6:060114:6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6:060111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6:000000:4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7:01041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4:03021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6:060114:3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6:060114:7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6:060114:7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7:010411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26:060114:7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6:060114:7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6:060114:2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6:000000:4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6:060114:7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6:060108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6:070505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6:060114:7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6:060114:2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00:000000:83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6:0501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5:0204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6:070502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6:060114:7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0:0503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6:060109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6:06011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04:040905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6:070103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6:060114:6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30:050401:2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15:050101:1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26:070505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6:06011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9:010702:1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6:060114:5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0:0304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26:060114:7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6:060114:5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18:020404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05:0204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26:060114:7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6:060114:7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6:060114:2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30:050208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6:060114:7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13:02020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6:060114:7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26:060110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4:0201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26:060114:7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24:030214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6:060111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6:060114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26:060108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24:0303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6:060114:4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30:05030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26:060114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6:060114:3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26:06011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3:0301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26:000000:3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6:06011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26:060114:3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27:020206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6:060114:3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6:070505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6:060114:5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6:060114:3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6:060109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6:070505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26:060114:7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18:000000:2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20:0304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27:000000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26:060114:4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26:060114:6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26:0501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27:01041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12:020317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6:060111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30:080109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6:000000:3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26:0501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26:060114:4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24:030214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6:060114:7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6:060114:7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6:060114:6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6:060114:4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6:060114:3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7:010411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6:060114:4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26:000000:4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6:060114:3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26:060114:6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6:070106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27:010411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09:000000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6:000000:3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26:060114:4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6:060114:6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26:070102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6:060114:4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26:060109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6:070505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6:060114:6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6:060114:4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6:060108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26:020107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26:060114:5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6:060114:5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27:01041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26:0501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26:060111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7:010411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7:01041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26:0501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6:060114:6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2:080503:1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05:0204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6:060114:6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27:010411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26:060114:3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6:060109:2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00:000000:47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26:060114:7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6:060108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26:060109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26:060114:7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05:02040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26:060114:3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09:010203:2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6:060114:6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24:03021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6:060114:4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7:01041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26:06011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26:060114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26:060114:6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6:000000:4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26:060114:7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26:060114:7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6:060114:2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05:0302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6:060114:7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26:070502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6:060114:7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26:060109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26:06011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6:060114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30:050401:2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00:000000:76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26:060114:7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26:070505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7:010411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26:060114:8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6:070106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26:060114:6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26:060114:2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6:060114:5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6:000000:3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0:0304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6:000000:4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29:010301:3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26:060109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26:060114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05:0204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15:050103:1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26:060114:3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6:060114:7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6:000000:4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26:060114:6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13:020202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6:060111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26:060114:7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26:060114:7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26:060114:6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26:0501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26:0501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6:060109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26:060114:7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26:060114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05:030303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26:060114:5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05:050105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26:060114:7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26:060114:7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6:06011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6:060114:7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26:060114:2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24:030214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27:01041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05:020404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30:070804:4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05:0204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6:06011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27:010411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26:060114:3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26:060114:5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30:0503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26:000000:3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26:060114:7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27:010411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31:04020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14:040601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12:0201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30:0105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26:060114:5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26:060114:7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26:060114:2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26:060114:7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26:0501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26:060111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26:070505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26:060114:1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6:070505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6:060114:6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26:000000:4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3:020202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26:060114:7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12:090201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31:020102:1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26:060114:7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26:060114:5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26:060111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26:070505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26:060114:5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26:060114:7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05:02040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26:060109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26:060114:7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12:080501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26:060114:3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26:060114:7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26:060109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26:0501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27:000000:2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26:060114:7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31:020102:1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26:060114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31:040303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26:060114:6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26:000000:4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26:060108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26:060111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26:060114:3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12:070304:2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26:060114:6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26:060108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9:010702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26:060114:5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05:020404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27:01041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26:060114:5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26:060114:7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26:060114:5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26:070102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26:070505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00:000000:76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13:020405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6:060114:3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27:01041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26:000000:3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26:060114:7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26:060114:5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26:060114:7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05:0204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26:060114:3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6:070505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26:070505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01:01041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26:060114:4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26:000000:2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26:06011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26:070505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26:000000:4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26:06011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30:020106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26:0501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26:060114:5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26:060114:3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01:021104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26:000000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26:0501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26:060114:7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04:01030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12:0702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12:09030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01:010401:1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24:03021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01:030117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26:060111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26:060114:7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26:060109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26:060114:2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26:070504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26:070505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26:060114:7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26:060114:2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26:0501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26:060111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27:01041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26:000000:4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26:060114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18:030212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26:060114:7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26:06011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26:060111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26:060111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30:0503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6:000000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24:030214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26:000000:4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26:060111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01:020208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12:090304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26:060114:7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26:060111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26:06011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26:060108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26:060114:7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26:060114:7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26:060109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26:060114:7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05:020404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31:030205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26:060114:6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05:0204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26:060109:2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26:060114:5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26:06011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26:060109:2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26:060114:7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26:060114:5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27:010411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26:060114:7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26:060114:3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26:060111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30:050309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6:060114:3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24:040201:4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30:08041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26:060114:7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26:060114:3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27:000000:4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26:070505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26:060108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26:060114:5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24:03021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26:060114:6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26:060114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04:010304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04:040904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26:060109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26:060109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26:060111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26:060114:7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26:0705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26:060114:6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00:000000:33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27:01041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26:000000:3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26:060114:7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26:060114:4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26:060109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26:060114:6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26:060114:5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26:060111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26:060114:4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26:070502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26:060111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26:060114:7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27:01041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26:060114:7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24:02010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12:07060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26:060114:5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26:000000:10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26:06011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26:060111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01:0209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26:060114:2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26:000000:4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05:0204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26:06011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20:0304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24:030214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26:060114:7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12:0201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26:000000:3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26:060114:7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26:0501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26:06011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26:000000:10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27:01041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26:060111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26:0501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26:060114:2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26:060114:6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26:060114:4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26:060114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27:010411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26:000000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15:050101:1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05:0204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26:060114:4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30:04011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26:060109:2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26:060114:3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26:060114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05:000000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05:020404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30:020106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05:0204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27:01041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26:060111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26:060111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26:060114:5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26:070505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26:07050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26:06011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26:060114:6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26:070504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26:060114:7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05:020404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24:030213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26:07050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26:060114:7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26:060114:5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00:000000:56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26:060114:3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24:030214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12:09020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26:070505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26:060111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00:000000:76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26:06011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26:060114:5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31:030101:1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26:070505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27:010411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26:060114:3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12:09020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26:070505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26:060109:2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27:01041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26:060114:4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27:01041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17:030105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26:060111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26:050104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11:010201:4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05:020404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27:000000:2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26:07050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26:060114:5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26:060111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24:030214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26:070505:1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26:060114:5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26:060114:7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26:060114:3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30:050208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26:06011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26:060114:7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26:060114:5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12:090304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26:060114:5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27:01041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26:060114:3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26:060114:5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13:0202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26:060114:3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26:060109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26:060114:6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05:02040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26:070505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04:040905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26:060114:5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26:060114:7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26:05010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26:060114:7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26:060114:7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26:060114:7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26:060114:6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08:060303:1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26:060114:3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26:060108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26:060114:4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26:060114:5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12:070304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26:060109:1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26:070505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26:060107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13:020202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27:010411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05:02040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26:060114:6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26:0501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26:070505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26:060114:5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24:020103:1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26:060114:3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20:0304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27:020107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26:060114:3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26:060109:2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26:060114: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26:060108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26:0501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26:070102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26:000000:4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26:0501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26:06011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26:060114:7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27:01041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26:06011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01:030210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26:000000:4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26:060114:5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26:0501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27:01041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27:01041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18:01051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26:060114:8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26:060114:3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26:060110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26:060114:7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27:01041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26:070102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27:01041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26:060114:6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04:040905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31:0101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26:070505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26:060114:7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26:0501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15:050101:1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26:060114:7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00:000000:76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26:060114:4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24:03021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26:060114:6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26:070505:1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26:060114:5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26:060114:2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26:060114:5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05:0204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27:000000:4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31:0101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26:060114:6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26:060114:7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26:060109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26:06011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26:070505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04:040905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26:060114:7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05:020404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26:070505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00:000000:76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26:060109:2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27:010411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27:000000:5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26:060114:4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30:070804:3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26:06011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26:060114:6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24:020115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24:030214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26:060110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26:060109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26:060114:5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26:060114:3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26:060109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12:070606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26:060111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26:060108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26:000000:3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27:010411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26:060114:4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30:050209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26:060114:5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26:060111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26:0501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26:060114:6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26:060109:2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15:050101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26:060111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26:06011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26:060114:7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26:060114:7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05:02040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26:060114:6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26:060114:4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26:060114:6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12:040313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27:000000:2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26:060114:5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26:060114:7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26:000000:4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26:060114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26:060114:2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26:060114:7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24:03021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26:060114:7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26:060114:4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26:060114:3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26:060114:5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26:060109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26:060114:2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26:06011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24:030214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24:030213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26:060114:7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26:060114:5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26:060114:2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12:060305:1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26:060114:1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04:050102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26:070505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26:060108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24:03021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26:060114:7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26:060114:5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14:010604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26:0501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16:010505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27:010411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26:060114:5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26:060114:7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20:011029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26:060114:6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18:03021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26:070504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26:060114:6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26:060114:3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26:060111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26:060114:6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26:060114:4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26:060114:7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26:060114:5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26:060111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01:03021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26:060114:7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26:070505:1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26:060114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27:000000:5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26:060114:6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26:0501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05:02040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04:040905:1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27:010411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26:060114:3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26:060114:2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26:070505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26:060114:6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26:060114:7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26:06011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00:000000:45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31:040203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00:000000:82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26:060114:7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26:060109: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26:060114:6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26:060114:5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26:060114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26:060114:3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26:060109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26:060109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26:060114:4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01:010301:3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26:060114:3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26:070505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08:0204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26:0501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26:06011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26:060114:6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26:060114:6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26:000000:3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26:060114:7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26:0501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05:0302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26:060114:7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26:060114:7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13:0301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26:060114:4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26:060114:4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26:060110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26:05010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24:03021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26:060111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26:060114:5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26:000000:1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24:03021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26:000000:3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30:010503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26:06011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26:05010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26:060111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00:000000:83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26:0501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26:05010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27:000000:5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15:050101:1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26:060114:5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26:060114:4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27:01041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00:000000:76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30:020501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22:010410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05:020404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26:060114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26:060111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26:060114:4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26:060114:4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27:010411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26:060111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26:0501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26:05010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26:060114:7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24:030214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26:060109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12:090204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30:050309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26:060114:5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26:060109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26:000000:10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26:060114:6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26:0501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26:060114:5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10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00E529CE24B10CD9BF485A521B0D54584F5DB9734E8233237F10C4CC1B6828946B587739BCD8A91E87A933D18145028A8BD9CDAA498BC3ECDA2CB0FFC113FDA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25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01:TDSheet.F231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0T14:13:42.454593325</dc:date>
    <meta:editing-duration>PT2M28S</meta:editing-duration>
    <meta:editing-cycles>1</meta:editing-cycles>
    <meta:document-statistic meta:table-count="1" meta:cell-count="9340" meta:object-count="0"/>
    <meta:generator>LibreOffice/7.6.7.2$Linux_X86_64 LibreOffice_project/60$Build-2</meta:generator>
  </office:meta>
</office:document-meta>
</file>