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1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60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79" calcext:value-type="float">
            <text:p>7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521" calcext:value-type="float">
            <text:p>1 52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5:060303:992</text:p>
          </table:table-cell>
          <table:covered-table-cell table:style-name="ce15"/>
          <table:table-cell table:style-name="ce16" office:value-type="float" office:value="14093.27" calcext:value-type="float">
            <text:p>14 093,2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10511:740</text:p>
          </table:table-cell>
          <table:covered-table-cell table:style-name="ce15"/>
          <table:table-cell table:style-name="ce16" office:value-type="float" office:value="803522.24" calcext:value-type="float">
            <text:p>803 522,2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20106:500</text:p>
          </table:table-cell>
          <table:covered-table-cell table:style-name="ce15"/>
          <table:table-cell table:style-name="ce16" office:value-type="float" office:value="412700.64" calcext:value-type="float">
            <text:p>412 700,6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7:020106:1107</text:p>
          </table:table-cell>
          <table:covered-table-cell table:style-name="ce15"/>
          <table:table-cell table:style-name="ce16" office:value-type="float" office:value="1042224.35" calcext:value-type="float">
            <text:p>1 042 224,3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3:010411:263</text:p>
          </table:table-cell>
          <table:covered-table-cell table:style-name="ce15"/>
          <table:table-cell table:style-name="ce16" office:value-type="float" office:value="490265.66" calcext:value-type="float">
            <text:p>490 265,6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9:010411:3311</text:p>
          </table:table-cell>
          <table:covered-table-cell table:style-name="ce15"/>
          <table:table-cell table:style-name="ce16" office:value-type="float" office:value="1829299.59" calcext:value-type="float">
            <text:p>1 829 299,5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6:020201:694</text:p>
          </table:table-cell>
          <table:covered-table-cell table:style-name="ce15"/>
          <table:table-cell table:style-name="ce16" office:value-type="float" office:value="396787.31" calcext:value-type="float">
            <text:p>396 787,3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6:000000:11756</text:p>
          </table:table-cell>
          <table:covered-table-cell table:style-name="ce15"/>
          <table:table-cell table:style-name="ce16" office:value-type="float" office:value="96809.96" calcext:value-type="float">
            <text:p>96 809,9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50207:90</text:p>
          </table:table-cell>
          <table:covered-table-cell table:style-name="ce15"/>
          <table:table-cell table:style-name="ce16" office:value-type="float" office:value="907188.55" calcext:value-type="float">
            <text:p>907 188,5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40210:2420</text:p>
          </table:table-cell>
          <table:covered-table-cell table:style-name="ce15"/>
          <table:table-cell table:style-name="ce16" office:value-type="float" office:value="1093108.06" calcext:value-type="float">
            <text:p>1 093 108,0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40104:1727</text:p>
          </table:table-cell>
          <table:covered-table-cell table:style-name="ce15"/>
          <table:table-cell table:style-name="ce16" office:value-type="float" office:value="253103.52" calcext:value-type="float">
            <text:p>253 103,5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30512:540</text:p>
          </table:table-cell>
          <table:covered-table-cell table:style-name="ce15"/>
          <table:table-cell table:style-name="ce16" office:value-type="float" office:value="600230.33" calcext:value-type="float">
            <text:p>600 230,3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501:18178</text:p>
          </table:table-cell>
          <table:covered-table-cell table:style-name="ce15"/>
          <table:table-cell table:style-name="ce16" office:value-type="float" office:value="2227924.03" calcext:value-type="float">
            <text:p>2 227 924,0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10608:1103</text:p>
          </table:table-cell>
          <table:covered-table-cell table:style-name="ce15"/>
          <table:table-cell table:style-name="ce16" office:value-type="float" office:value="886543.54" calcext:value-type="float">
            <text:p>886 543,5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40401:17264</text:p>
          </table:table-cell>
          <table:covered-table-cell table:style-name="ce15"/>
          <table:table-cell table:style-name="ce16" office:value-type="float" office:value="197450.39" calcext:value-type="float">
            <text:p>197 450,3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3:020409:102</text:p>
          </table:table-cell>
          <table:covered-table-cell table:style-name="ce15"/>
          <table:table-cell table:style-name="ce16" office:value-type="float" office:value="807259.29" calcext:value-type="float">
            <text:p>807 259,2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80505:467</text:p>
          </table:table-cell>
          <table:covered-table-cell table:style-name="ce15"/>
          <table:table-cell table:style-name="ce16" office:value-type="float" office:value="785067.68" calcext:value-type="float">
            <text:p>785 067,6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50209:2372</text:p>
          </table:table-cell>
          <table:covered-table-cell table:style-name="ce15"/>
          <table:table-cell table:style-name="ce16" office:value-type="float" office:value="1224338.95" calcext:value-type="float">
            <text:p>1 224 338,9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6:060101:814</text:p>
          </table:table-cell>
          <table:covered-table-cell table:style-name="ce15"/>
          <table:table-cell table:style-name="ce16" office:value-type="float" office:value="43255.51" calcext:value-type="float">
            <text:p>43 255,5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60303:991</text:p>
          </table:table-cell>
          <table:covered-table-cell table:style-name="ce15"/>
          <table:table-cell table:style-name="ce16" office:value-type="float" office:value="150328.26" calcext:value-type="float">
            <text:p>150 328,2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20106:490</text:p>
          </table:table-cell>
          <table:covered-table-cell table:style-name="ce15"/>
          <table:table-cell table:style-name="ce16" office:value-type="float" office:value="759744.36" calcext:value-type="float">
            <text:p>759 744,3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2:050104:230</text:p>
          </table:table-cell>
          <table:covered-table-cell table:style-name="ce15"/>
          <table:table-cell table:style-name="ce16" office:value-type="float" office:value="1554791.27" calcext:value-type="float">
            <text:p>1 554 791,2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30513:731</text:p>
          </table:table-cell>
          <table:covered-table-cell table:style-name="ce15"/>
          <table:table-cell table:style-name="ce16" office:value-type="float" office:value="127082.55" calcext:value-type="float">
            <text:p>127 082,5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30711:428</text:p>
          </table:table-cell>
          <table:covered-table-cell table:style-name="ce15"/>
          <table:table-cell table:style-name="ce16" office:value-type="float" office:value="1005925.27" calcext:value-type="float">
            <text:p>1 005 925,2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3:050211:865</text:p>
          </table:table-cell>
          <table:covered-table-cell table:style-name="ce15"/>
          <table:table-cell table:style-name="ce16" office:value-type="float" office:value="3398161.52" calcext:value-type="float">
            <text:p>3 398 161,5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10510:88</text:p>
          </table:table-cell>
          <table:covered-table-cell table:style-name="ce15"/>
          <table:table-cell table:style-name="ce16" office:value-type="float" office:value="616505.44" calcext:value-type="float">
            <text:p>616 505,4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4:040408:337</text:p>
          </table:table-cell>
          <table:covered-table-cell table:style-name="ce15"/>
          <table:table-cell table:style-name="ce16" office:value-type="float" office:value="1561741.18" calcext:value-type="float">
            <text:p>1 561 741,1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505:217</text:p>
          </table:table-cell>
          <table:covered-table-cell table:style-name="ce15"/>
          <table:table-cell table:style-name="ce16" office:value-type="float" office:value="1383458.84" calcext:value-type="float">
            <text:p>1 383 458,8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0:030721:1249</text:p>
          </table:table-cell>
          <table:covered-table-cell table:style-name="ce15"/>
          <table:table-cell table:style-name="ce16" office:value-type="float" office:value="698448.13" calcext:value-type="float">
            <text:p>698 448,1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40210:2421</text:p>
          </table:table-cell>
          <table:covered-table-cell table:style-name="ce15"/>
          <table:table-cell table:style-name="ce16" office:value-type="float" office:value="4325131.15" calcext:value-type="float">
            <text:p>4 325 131,1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10507:344</text:p>
          </table:table-cell>
          <table:covered-table-cell table:style-name="ce15"/>
          <table:table-cell table:style-name="ce16" office:value-type="float" office:value="936204.98" calcext:value-type="float">
            <text:p>936 204,9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3:050123:2644</text:p>
          </table:table-cell>
          <table:covered-table-cell table:style-name="ce15"/>
          <table:table-cell table:style-name="ce16" office:value-type="float" office:value="1205802.77" calcext:value-type="float">
            <text:p>1 205 802,7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40704:176</text:p>
          </table:table-cell>
          <table:covered-table-cell table:style-name="ce15"/>
          <table:table-cell table:style-name="ce16" office:value-type="float" office:value="787025.46" calcext:value-type="float">
            <text:p>787 025,4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204:1691</text:p>
          </table:table-cell>
          <table:covered-table-cell table:style-name="ce15"/>
          <table:table-cell table:style-name="ce16" office:value-type="float" office:value="1109538.99" calcext:value-type="float">
            <text:p>1 109 538,9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3:020405:826</text:p>
          </table:table-cell>
          <table:covered-table-cell table:style-name="ce15"/>
          <table:table-cell table:style-name="ce16" office:value-type="float" office:value="560993.26" calcext:value-type="float">
            <text:p>560 993,2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1001:3881</text:p>
          </table:table-cell>
          <table:covered-table-cell table:style-name="ce15"/>
          <table:table-cell table:style-name="ce16" office:value-type="float" office:value="403810.95" calcext:value-type="float">
            <text:p>403 810,9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8:030308:520</text:p>
          </table:table-cell>
          <table:covered-table-cell table:style-name="ce15"/>
          <table:table-cell table:style-name="ce16" office:value-type="float" office:value="2201694.35" calcext:value-type="float">
            <text:p>2 201 694,3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812:10905</text:p>
          </table:table-cell>
          <table:covered-table-cell table:style-name="ce15"/>
          <table:table-cell table:style-name="ce16" office:value-type="float" office:value="69561.77" calcext:value-type="float">
            <text:p>69 561,7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4:020402:961</text:p>
          </table:table-cell>
          <table:covered-table-cell table:style-name="ce15"/>
          <table:table-cell table:style-name="ce16" office:value-type="float" office:value="700844.12" calcext:value-type="float">
            <text:p>700 844,1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8:020506:1482</text:p>
          </table:table-cell>
          <table:covered-table-cell table:style-name="ce15"/>
          <table:table-cell table:style-name="ce16" office:value-type="float" office:value="613334.97" calcext:value-type="float">
            <text:p>613 334,9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4:020229:612</text:p>
          </table:table-cell>
          <table:covered-table-cell table:style-name="ce15"/>
          <table:table-cell table:style-name="ce16" office:value-type="float" office:value="5203095.05" calcext:value-type="float">
            <text:p>5 203 095,0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10108:340</text:p>
          </table:table-cell>
          <table:covered-table-cell table:style-name="ce15"/>
          <table:table-cell table:style-name="ce16" office:value-type="float" office:value="424680.33" calcext:value-type="float">
            <text:p>424 680,3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30703:698</text:p>
          </table:table-cell>
          <table:covered-table-cell table:style-name="ce15"/>
          <table:table-cell table:style-name="ce16" office:value-type="float" office:value="524330.31" calcext:value-type="float">
            <text:p>524 330,3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704:177</text:p>
          </table:table-cell>
          <table:covered-table-cell table:style-name="ce15"/>
          <table:table-cell table:style-name="ce16" office:value-type="float" office:value="743895.42" calcext:value-type="float">
            <text:p>743 895,4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3:020416:208</text:p>
          </table:table-cell>
          <table:covered-table-cell table:style-name="ce15"/>
          <table:table-cell table:style-name="ce16" office:value-type="float" office:value="155565.02" calcext:value-type="float">
            <text:p>155 565,0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10411:774</text:p>
          </table:table-cell>
          <table:covered-table-cell table:style-name="ce15"/>
          <table:table-cell table:style-name="ce16" office:value-type="float" office:value="490265.66" calcext:value-type="float">
            <text:p>490 265,6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4:020402:962</text:p>
          </table:table-cell>
          <table:covered-table-cell table:style-name="ce15"/>
          <table:table-cell table:style-name="ce16" office:value-type="float" office:value="705862.1" calcext:value-type="float">
            <text:p>705 862,1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5:060303:993</text:p>
          </table:table-cell>
          <table:covered-table-cell table:style-name="ce15"/>
          <table:table-cell table:style-name="ce16" office:value-type="float" office:value="152677.14" calcext:value-type="float">
            <text:p>152 677,1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8:050505:1233</text:p>
          </table:table-cell>
          <table:covered-table-cell table:style-name="ce15"/>
          <table:table-cell table:style-name="ce16" office:value-type="float" office:value="477521.74" calcext:value-type="float">
            <text:p>477 521,7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70207:607</text:p>
          </table:table-cell>
          <table:covered-table-cell table:style-name="ce15"/>
          <table:table-cell table:style-name="ce16" office:value-type="float" office:value="18538.08" calcext:value-type="float">
            <text:p>18 538,0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10711:234</text:p>
          </table:table-cell>
          <table:covered-table-cell table:style-name="ce15"/>
          <table:table-cell table:style-name="ce16" office:value-type="float" office:value="733154.5" calcext:value-type="float">
            <text:p>733 154,5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60419:310</text:p>
          </table:table-cell>
          <table:covered-table-cell table:style-name="ce15"/>
          <table:table-cell table:style-name="ce16" office:value-type="float" office:value="243265.8" calcext:value-type="float">
            <text:p>243 265,8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710:1388</text:p>
          </table:table-cell>
          <table:covered-table-cell table:style-name="ce15"/>
          <table:table-cell table:style-name="ce16" office:value-type="float" office:value="1721897" calcext:value-type="float">
            <text:p>1 721 897,0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6:070103:1058</text:p>
          </table:table-cell>
          <table:covered-table-cell table:style-name="ce15"/>
          <table:table-cell table:style-name="ce16" office:value-type="float" office:value="135361.62" calcext:value-type="float">
            <text:p>135 361,6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9:000000:705</text:p>
          </table:table-cell>
          <table:covered-table-cell table:style-name="ce15"/>
          <table:table-cell table:style-name="ce16" office:value-type="float" office:value="47411.22" calcext:value-type="float">
            <text:p>47 411,22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30602:441</text:p>
          </table:table-cell>
          <table:covered-table-cell table:style-name="ce15"/>
          <table:table-cell table:style-name="ce16" office:value-type="float" office:value="245262.73" calcext:value-type="float">
            <text:p>245 262,73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816:6087</text:p>
          </table:table-cell>
          <table:covered-table-cell table:style-name="ce15"/>
          <table:table-cell table:style-name="ce16" office:value-type="float" office:value="3823483.87" calcext:value-type="float">
            <text:p>3 823 483,8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90202:1387</text:p>
          </table:table-cell>
          <table:covered-table-cell table:style-name="ce15"/>
          <table:table-cell table:style-name="ce16" office:value-type="float" office:value="868227.56" calcext:value-type="float">
            <text:p>868 227,5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3:020416:206</text:p>
          </table:table-cell>
          <table:covered-table-cell table:style-name="ce15"/>
          <table:table-cell table:style-name="ce16" office:value-type="float" office:value="281389.81" calcext:value-type="float">
            <text:p>281 389,8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1:020201:1756</text:p>
          </table:table-cell>
          <table:covered-table-cell table:style-name="ce15"/>
          <table:table-cell table:style-name="ce16" office:value-type="float" office:value="2742248.29" calcext:value-type="float">
            <text:p>2 742 248,29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0701:8901</text:p>
          </table:table-cell>
          <table:covered-table-cell table:style-name="ce15"/>
          <table:table-cell table:style-name="ce16" office:value-type="float" office:value="1550361.18" calcext:value-type="float">
            <text:p>1 550 361,1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30301:6279</text:p>
          </table:table-cell>
          <table:covered-table-cell table:style-name="ce15"/>
          <table:table-cell table:style-name="ce16" office:value-type="float" office:value="967931.55" calcext:value-type="float">
            <text:p>967 931,5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8:060304:497</text:p>
          </table:table-cell>
          <table:covered-table-cell table:style-name="ce15"/>
          <table:table-cell table:style-name="ce16" office:value-type="float" office:value="2590485.21" calcext:value-type="float">
            <text:p>2 590 485,2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50212:1543</text:p>
          </table:table-cell>
          <table:covered-table-cell table:style-name="ce15"/>
          <table:table-cell table:style-name="ce16" office:value-type="float" office:value="732788.65" calcext:value-type="float">
            <text:p>732 788,6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301:6280</text:p>
          </table:table-cell>
          <table:covered-table-cell table:style-name="ce15"/>
          <table:table-cell table:style-name="ce16" office:value-type="float" office:value="4556489" calcext:value-type="float">
            <text:p>4 556 489,0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2:000000:778</text:p>
          </table:table-cell>
          <table:covered-table-cell table:style-name="ce15"/>
          <table:table-cell table:style-name="ce16" office:value-type="float" office:value="5648372.3" calcext:value-type="float">
            <text:p>5 648 372,3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7:010407:1042</text:p>
          </table:table-cell>
          <table:covered-table-cell table:style-name="ce15"/>
          <table:table-cell table:style-name="ce16" office:value-type="float" office:value="2450426.48" calcext:value-type="float">
            <text:p>2 450 426,4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30501:18177</text:p>
          </table:table-cell>
          <table:covered-table-cell table:style-name="ce15"/>
          <table:table-cell table:style-name="ce16" office:value-type="float" office:value="2303.84" calcext:value-type="float">
            <text:p>2 303,8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606:2875</text:p>
          </table:table-cell>
          <table:covered-table-cell table:style-name="ce15"/>
          <table:table-cell table:style-name="ce16" office:value-type="float" office:value="1296219.91" calcext:value-type="float">
            <text:p>1 296 219,9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6:000000:11755</text:p>
          </table:table-cell>
          <table:covered-table-cell table:style-name="ce15"/>
          <table:table-cell table:style-name="ce16" office:value-type="float" office:value="547903.16" calcext:value-type="float">
            <text:p>547 903,16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70906:610</text:p>
          </table:table-cell>
          <table:covered-table-cell table:style-name="ce15"/>
          <table:table-cell table:style-name="ce16" office:value-type="float" office:value="1770338.05" calcext:value-type="float">
            <text:p>1 770 338,0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7:010411:547</text:p>
          </table:table-cell>
          <table:covered-table-cell table:style-name="ce15"/>
          <table:table-cell table:style-name="ce16" office:value-type="float" office:value="1179235.58" calcext:value-type="float">
            <text:p>1 179 235,5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7:020105:1316</text:p>
          </table:table-cell>
          <table:covered-table-cell table:style-name="ce15"/>
          <table:table-cell table:style-name="ce16" office:value-type="float" office:value="1810579.47" calcext:value-type="float">
            <text:p>1 810 579,47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7:010407:1041</text:p>
          </table:table-cell>
          <table:covered-table-cell table:style-name="ce15"/>
          <table:table-cell table:style-name="ce16" office:value-type="float" office:value="2324466.11" calcext:value-type="float">
            <text:p>2 324 466,11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9:010212:811</text:p>
          </table:table-cell>
          <table:covered-table-cell table:style-name="ce15"/>
          <table:table-cell table:style-name="ce16" office:value-type="float" office:value="1534410.28" calcext:value-type="float">
            <text:p>1 534 410,28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20115:968</text:p>
          </table:table-cell>
          <table:covered-table-cell table:style-name="ce15"/>
          <table:table-cell table:style-name="ce16" office:value-type="float" office:value="4395601.9" calcext:value-type="float">
            <text:p>4 395 601,90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1:040102:968</text:p>
          </table:table-cell>
          <table:covered-table-cell table:style-name="ce15"/>
          <table:table-cell table:style-name="ce16" office:value-type="float" office:value="503231.34" calcext:value-type="float">
            <text:p>503 231,34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50410:631</text:p>
          </table:table-cell>
          <table:covered-table-cell table:style-name="ce15"/>
          <table:table-cell table:style-name="ce16" office:value-type="float" office:value="402056.45" calcext:value-type="float">
            <text:p>402 056,4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5:010405:2860</text:p>
          </table:table-cell>
          <table:covered-table-cell table:style-name="ce15"/>
          <table:table-cell table:style-name="ce16" office:value-type="float" office:value="1831114.45" calcext:value-type="float">
            <text:p>1 831 114,45</text:p>
          </table:table-cell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>
            <text:p>31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6011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5:06082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4:0204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5:0702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6011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4:030214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6011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5:050105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107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60114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6:07011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701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9:010107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5:050101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7011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80413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6:070110:3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7011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80413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5:0505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80413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6011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6011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5:0702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2:090306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6011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6:06011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4:03021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4:020314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8:0205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80413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70110:1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7011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604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4:020314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502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10305:4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5050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4:020314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70112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604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80413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501:2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4:020314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5:0702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6:06011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5:0505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70112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60114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80413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0:000000:4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4:020314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70110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0:000000:8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70110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70110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6011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50105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80413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60108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40401:7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80413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107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2:020317:3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7011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4:020314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7011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40401:8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80413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0:000000:4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0:000000:51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70110:3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00000:10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5:050105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604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60114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60110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4:020314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6:070110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701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5:050105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4:020314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30214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40401:8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6:070110:4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70110:3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60114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80413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4:050303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60114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5:070203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6:07011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6:06011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10901:3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702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5:0702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60114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5:07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6:060114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9:010107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0:000000:102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604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4:020314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40401:8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7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4:020314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60114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80413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5:07020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7010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6:06011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70112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6:0705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5:06082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2:040313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6011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9:010501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7010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9:010501:2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5:050101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60111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5:0505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7020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0:000000:65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6:07011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80413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20314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4:020314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5:0101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60108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4:020314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5:050105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40401:7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6011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7011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9:0203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4:020314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6:070110:3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5:0702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8:0202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2:0201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701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7011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6:070110:2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70110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60114:7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7011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6:070110:3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9:010107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40509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6011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6011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5:07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7011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5:05050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6:000000:5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00000:5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0:000000:7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60114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6011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7011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6011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5:050105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5:000000:3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20621:5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70708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80413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0:000000:7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5:050101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502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70110:5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6:070110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9:010107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6040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6:07011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0:000000:5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20314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601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6:07011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80413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9:010501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0:000000:70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4:020314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70112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5:0702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80413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6:0701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80413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5:0501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9:010107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9:010107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5:0501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60114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60114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7011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9:010107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80413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5:050105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7011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4:020314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4:0103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2:000000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0:000000:104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6:060108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6011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5:0101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40401:7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70112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70112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80413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70112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5:0505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6:07011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6:06011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40401:7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7011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70112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4:020314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80413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5:050105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8:060203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8:030308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4:020314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6:060114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2:080501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7:020103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60109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5:050101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0:000000:48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7011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5:070203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6:06011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5:0702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5:05050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80413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502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7:020308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4:020314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6:060108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60114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5:0501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6:06011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7:000000:6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70112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6:070112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0:000000:25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20621:5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4:020314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80413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60108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5:06082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6:070112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5:0505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6:070112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6:07011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6011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6:07010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3:000000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2:02011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70110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5:0702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60114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6:0601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6:06011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4:020314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70110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5:0501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5:06082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604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0:000000:4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9:010501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5:070203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40509:3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4:020314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6:06011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9:010501:2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80201:3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80413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4:030214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6:060114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5:0501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20621:5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6:07011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70110:3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80413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5:0505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80413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4:020314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6:000000:10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00000:4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7011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5:0702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70110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7011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60114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6:070110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604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9:010501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4:040509:3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8:050505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5:05061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6:0701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80413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1:0205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6:070110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80413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4:020314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9:010107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2:030304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70110:3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4:020314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80413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5:0505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5:050105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9:010107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60114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5:0102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6011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6:070110:3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6:07011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5:050101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6:070112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6:05020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6:06011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60108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8:010307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4:030214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0:000000:56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7010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00000:9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4:020314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6:07011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0:000000:8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9:010501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5:0702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70110:5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701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6:0701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4:020314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5:050101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4:020314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60114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4:020314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5:0702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6:070110:3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0:000000:104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20314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7011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9:020316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6:070110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5:0501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6:060108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4:040509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60111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00000:9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5:0501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4:020314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4:020314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80413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502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80413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5:0501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8041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6:070110:4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6:0502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5:05061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20621:6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4:03021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9:010501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6:070110:3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505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70112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70110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80413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2:030204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5:0501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701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60114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7011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7:020402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4:040509:3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0:000000:5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7011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80413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5:0702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7011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0:010115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6:06011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80413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5:07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5:0501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7011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6:060108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6:070112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70110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6:060108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6011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5:0501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6:060114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5:05050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401:8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0:000000:65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4:020314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1:010205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80413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80413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6:07011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7011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70112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4:020314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9:0203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9:0201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2:03051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5:050105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4:020314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8041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8:010105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6:000000:10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70110:3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6:000000:10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6011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5:0505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6:070110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80413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6:070112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60108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60108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9:010501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60114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4:000000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5:050504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0:000000:93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70110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70110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9:010107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80413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9:010107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6011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9:000000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5:05061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70112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80413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6:060114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5:0505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604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80413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5:050105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0:000000:43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6011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20701:8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2:090305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70110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4:020314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30214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7010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502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50105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5:050105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60114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70112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6:0502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60111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80413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701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6:070112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6011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0:000000:49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5:0702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4:020314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20314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7011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6:0701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5:0702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5:06082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9:010501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60114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5:0505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3:020108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6:07011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604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6:07011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7010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5:0505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70110:4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20621:5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4:020314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0:000000:55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6:070110:4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604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604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2:07060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4:020314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6:070112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5:0702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70112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6:070112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60114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8:020506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80413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0:000000:8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70112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6:070110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5:050105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701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4:03021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5:05061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40401:7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4:020314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6:07011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9:010501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00000:9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5:0702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60111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20621:5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80413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5:0505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70112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7011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2:020317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00000:10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20621:3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6011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4:040401:8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60114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70110:5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6:070110: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80413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9:010107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5:05050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7011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5:07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0:000000:49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5:0702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7011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0:000000:73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6:07010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20314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8:0503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5:06082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6:0701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80413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601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6011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60108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7011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4:020314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6:06011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6:00000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00000:3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5:07020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4:03022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9:010501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80413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6:07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70110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6:060109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80413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4:020314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0:000000:36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6:060114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5:0505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107: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6:070110:4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6:0502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5:0505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70110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5:05061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9:010501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6:00000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40401:8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5:0702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40401:8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4:020314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70110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4:040401:7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9:010107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20314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5:0501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6:06011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6:070110:2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7011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5:0501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5:050101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6:06011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6:0502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5:0702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70110:4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20314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6:060114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4:020314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80413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6011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4:03021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705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6011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5:050101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6:070110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6:07011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7011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4:03021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8041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6:070112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7011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4:020314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5:050105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6:070112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5:0702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60114:6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80413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6:070110:4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5:05010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6:06011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6:06011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70110:4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5:05050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5:06082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6011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70110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8:050505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4:040401:8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6:06011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4:020314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70110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0:000000:5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5:0501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7011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7010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6:06011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6:07010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5:05050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5:0702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70110:4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8041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2:030203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6:070110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5:0505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9:010501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4:020314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80413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80413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6011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502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5:0702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0:000000:55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6:070110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0:000000:5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3:010313:1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6011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5:0702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60108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70112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6011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6:000000:10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5:0505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6:060114:7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40401:7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9:010107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70110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8041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6:070110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60108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9:010107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701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5:050105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4:020314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5:050105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6:070110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8:050505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6:07011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70110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5:0505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6:070110:4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70110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9:010107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5:07020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70110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9:010501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5:0702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7010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40401:7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40401:8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9:010501:2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6:06011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70110:5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6:06011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5:0505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5:0505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4:03021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6011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5:0505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2:060407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6:07011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80413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60114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80413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5:0702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0:000000:35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2:090307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7010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5:0505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70110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70112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2:08050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05:050105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6:070112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6:07011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60104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6:06011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7:0506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5:05050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701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7011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5:050105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6011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70112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4:040401:7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60109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6:06011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6:070112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5:0505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80413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701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9:010501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7011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6:070110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4:020314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7011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7011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6:07010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5:0702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6:070110:3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70110:2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6:070112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80413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6:060109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6:07011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6011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6:070110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5:050105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5:0702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9:010501:2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70505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401:7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9:010501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60114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80413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6:060114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701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6:070110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5:0501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5:0505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4:020314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6:060114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6:070110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70110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9:010401:4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2:090307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40401:8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80413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6011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5:0101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6:060114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6:000000:10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6:06011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7010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601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604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70110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6:070110:3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60114:1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80413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8:010110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60114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80413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60114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5:0702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7011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4:020314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2:080503:3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70110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1:0103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80413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9:010107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70110:3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7011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80413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5:0702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0:000000:8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6011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4:02040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40401:8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5:0702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5:05050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2:0301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9:010501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60114:1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6:07011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4:020314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604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0110:2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7011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60114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70110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6:0701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5:050101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9:010107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4:020314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701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6:0701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5:0702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4:020314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5:0702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80413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5:0205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0:000000:8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9:010107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5:0702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60114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6:07011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6:000000:10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80413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70110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6:060114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00000:10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80413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0:000000:104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6:060114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7011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8:0505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4:020314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6:060114:3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05:0501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4:030214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80413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80413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6:0502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9:010107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6011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80413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6:06011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6011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60108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6:06011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70110:3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6011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6:070112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701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5:0505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502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6:060114:7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5:0702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5020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0:000000:55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5:0702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7011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5:0505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5:0505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5:0702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5:050105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5:05061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80413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7010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5:05010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6:060110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604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60114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0:000000:103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40509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7011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4:040401:8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9:010501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7010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6:07011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5:050105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0:000000:9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80413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80413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9:010501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5020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7011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6011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5:0505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6:0701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701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70110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9:010107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80413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4:020314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2:070606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80413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4:020314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4:020314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70110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80413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60114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7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80413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70110:4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5:05061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40509:3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5:0501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60108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60108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8:050505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9:010501:2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5:050504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705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9:010501:2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6:07011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60108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5:0702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7010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6:0502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80413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9:01040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0:000000:44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6:06011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80413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5:05050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5:0702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701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6:070112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5:07020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5:01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40401:8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70112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0:000000:104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5:050105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7011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5:0505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0:000000:55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6011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70112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5:050101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80201:3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6:0502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5:0501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30111:1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60111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80413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8041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6011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6:07011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80413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6:070110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6:060109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5:0702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6082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60114:2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5:0505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5:0501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80413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80413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6:060114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70110:3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701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6:070110:5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60114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7011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4:020314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7011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6:070110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80413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80413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4:030214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5:050105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60108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604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7011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7011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5:06082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2:030203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6:060114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70110:5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502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9:010107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80413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20621:5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3:000000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5:0505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80413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70110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70110:2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502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6:070110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5:0702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604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20621:5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80413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502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5:0105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6:0701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604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4:020314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5:0505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6:07010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7011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60114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6:070112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80413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701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8:0504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0:000000:55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9:010401:4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70110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40401:7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9:010501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6:0701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80413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6011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6011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6:0701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5:0505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6:0701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6:070112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4:020314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80413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5:0505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6:07011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7011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6:07011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2:000000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5:050101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70110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6:0701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5:0702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5:070203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9:010501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60108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0:000000:8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9:010501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9:0201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0:000000:36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6:0701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60114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6:070112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502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4:03021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5:000000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4:020314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4:020314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5:0501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5:05050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6011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5:06082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05:05061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5:0505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30:080413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604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6011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9:0203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6:06011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5:0702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6:07011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5:070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70110:4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6011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6:060114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60108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6:060114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6:06011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70110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9:010107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8:030308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4:0204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00:000000:112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5:05061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20621:5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9:010107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70112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6:06011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6:070112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80413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20621:5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0:000000:44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6:07011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9:010501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0:0604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30:080413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5:0702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5:0702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701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70102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701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6:070112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9:010501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00000:7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5:0505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4:020314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8041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7011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9:0107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60109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0:000000:104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4:020314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6:060108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5:0505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08:060203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6:07050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5:05061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5:0505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4:03021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70110:4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80413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5:0702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5:0505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2:080504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6:060109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5:0505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6:07011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6:060108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70112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9:010501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70110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5:0702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7011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2:03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9:010107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80413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20314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6:07011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70110:4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60114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80413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6:060114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4:020314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6:0502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6011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9:010501:2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0:000000:8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7011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6:000000:10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80413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9:010107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4:03021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6:070110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6:060114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7011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30:080413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80413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4:03021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2:090306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5:0505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5:0702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4:020314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2:020317:3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4:000000:8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30:080413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4:020314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6:0701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6:060114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6:070110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6:070112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4:020314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00:000000:104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5:0702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604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6:060114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6:06011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80413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5:050105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7011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4:03021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4:020314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6:06011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5:05050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6:070110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6:06011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5:050105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70110:5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0:080413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00000:10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5:0505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60114:7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70112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70110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4:000000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5:0505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70110:4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80413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6:060114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9:010501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0:080413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9:010401:4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701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70112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60114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0:080413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5:0501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2:03051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80413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6:060108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6:070112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80413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80413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5:06082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60108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604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5:0702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6011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6:070110:5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4:020314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5:05061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6:070112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5:0702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80413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2:03051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6:07011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7011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6:07011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80413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80413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4:020314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5:01010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0:000000:74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6:0502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4:020314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6:070112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9:010501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0:000000:44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40401:7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2:0605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4:020314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5:0505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6:07011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6:070110:4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0:000000:70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6:000000:9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5:050101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5:06082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5:0702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5:0702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4:020314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4:020402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6:070110:4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10604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6:070110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6:060114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4:020314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4:020314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30:080413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5:0702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5:0702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5:07020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6011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5:050105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6:060108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7:02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2:0901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4:03021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502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4:020314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5:0702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5:0501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80413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6:07010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6:060108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8:050505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60114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6:070110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5:0505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4:040401:7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0000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4:03021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701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80413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2:06050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9:010107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6:06011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80413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701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6:060109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80413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4:03021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6:07010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80413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9:010501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05:050105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4:020314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1021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4:03021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7010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6:060114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5:0702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9:010505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4:04080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0:000000:8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70110:3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5:050101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5:050105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6:060114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6:070110:5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6:070110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6:060114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5:0505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604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60114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6011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7011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7011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6:07011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0:080413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5:050105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4:020314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80413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0:000000:48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8:030308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6:000000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6:0701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6:0502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6:070110:4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7011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0:000000:104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705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9:010107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5:0702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604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40509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9:010501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5:050101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2:06050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6:070112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5:0501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4:040401:8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80413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80413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80413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9:0203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5:050105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80413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6:07011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6:070110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05:050105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5:0501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502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80413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0:000000:65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6:070110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6:06011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7011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6:07010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2:040307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4:020314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6:060108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9:010107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6:070112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5:0505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4:020402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5:0702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9:010107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0:000000:44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9:02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4:040401:8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70110:3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4:040401:8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080413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7:020107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60114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60108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4:020314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70110:4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6:07011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6:070110:3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5:0505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5:0702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6:060110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604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6011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6:06011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6011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80413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4:020314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6:0701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6:06011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6:07011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6:000000:10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6:07011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70112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9:010107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4:020314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80413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5:0702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6:070110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7011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6:050202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6:07011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00:000000:49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6:06011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5:05050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0:08041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5:0702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80413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40509:3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60109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5:0505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80413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4:020314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4:020314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80413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6:070112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6:06011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6:060109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0:010115:2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4:03021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6:06011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6:060108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5:050105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6:05020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7010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80413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2:060502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4:020314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5:0702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6:06011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5:010103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6:07011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0:080413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5:07020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4:020314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5:0702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6:06011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4:020314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80413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5:0702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0:010229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80413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4:030214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0:080413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80413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6:060114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4:020314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6:07010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9:010107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5:0505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80413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6:070110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5:0702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80413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5:0702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4:03021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9:010107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5:070203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6:070110:4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4:040401:8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6:070110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6:06011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9:010501:2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80413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4:020314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05:050105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6:07011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6:060114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6:060108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6:06011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6:070112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4:020314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5:0702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9:010501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5:0702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6:07011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6:070110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4:03021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6:070110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6:060111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5:050101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4:020314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05:050105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6:060114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30:080413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80413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30:080413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20621:5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80413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05:0505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5:0702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20621:5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4:020314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6:07011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6:060114:7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5:0505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6011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00:000000:3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5:07020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40401:7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6:000000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05:050105:1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6:070110:3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0:000000:104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6:06011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4:030214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8:060213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5:0702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9:010501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6:06011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9:020316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4:03021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4:020314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6:070110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6:070110:4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00:000000:104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6:0701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6:070112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80413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9:010501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6:07011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5:050105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6:060114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80413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6:070110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05:0501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6:06011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4:020314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6:06011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6:06011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5:0505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6:060109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9:010107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5:0702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4:020314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6:07011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1.10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966AF1E742940EB9FBAAB36143026336E52828532AB11B9804D8DCCB4F14DD4C0A7BBDA95CD3DEBA6110B57D24873AEE5DD2B4B80C4E978B3F311E5E534B9E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95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61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1T11:11:40.905720014</dc:date>
    <meta:editing-duration>PT2M32S</meta:editing-duration>
    <meta:editing-cycles>3</meta:editing-cycles>
    <meta:document-statistic meta:table-count="1" meta:cell-count="6511" meta:object-count="0"/>
    <meta:generator>LibreOffice/7.6.7.2$Linux_X86_64 LibreOffice_project/60$Build-2</meta:generator>
  </office:meta>
</office:document-meta>
</file>