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9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98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12.11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73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62" calcext:value-type="float">
            <text:p>6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676" calcext:value-type="float">
            <text:p>1 67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30827:1687</text:p>
          </table:table-cell>
          <table:covered-table-cell table:style-name="ce15"/>
          <table:table-cell table:style-name="ce16" office:value-type="float" office:value="2557974.59" calcext:value-type="float">
            <text:p>2 557 974,5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09:010101:5869</text:p>
          </table:table-cell>
          <table:covered-table-cell table:style-name="ce15"/>
          <table:table-cell table:style-name="ce16" office:value-type="float" office:value="188128.16" calcext:value-type="float">
            <text:p>188 128,1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20610:1127</text:p>
          </table:table-cell>
          <table:covered-table-cell table:style-name="ce15"/>
          <table:table-cell table:style-name="ce16" office:value-type="float" office:value="1471642.11" calcext:value-type="float">
            <text:p>1 471 642,11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4:020108:1572</text:p>
          </table:table-cell>
          <table:covered-table-cell table:style-name="ce15"/>
          <table:table-cell table:style-name="ce16" office:value-type="float" office:value="1882640.7" calcext:value-type="float">
            <text:p>1 882 640,7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8:010105:1927</text:p>
          </table:table-cell>
          <table:covered-table-cell table:style-name="ce15"/>
          <table:table-cell table:style-name="ce16" office:value-type="float" office:value="138594.66" calcext:value-type="float">
            <text:p>138 594,6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5:010201:2092</text:p>
          </table:table-cell>
          <table:covered-table-cell table:style-name="ce15"/>
          <table:table-cell table:style-name="ce16" office:value-type="float" office:value="1024211.86" calcext:value-type="float">
            <text:p>1 024 211,8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2:030202:885</text:p>
          </table:table-cell>
          <table:covered-table-cell table:style-name="ce15"/>
          <table:table-cell table:style-name="ce16" office:value-type="float" office:value="846891.59" calcext:value-type="float">
            <text:p>846 891,5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10509:216</text:p>
          </table:table-cell>
          <table:covered-table-cell table:style-name="ce15"/>
          <table:table-cell table:style-name="ce16" office:value-type="float" office:value="2580951.82" calcext:value-type="float">
            <text:p>2 580 951,8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30:080103:469</text:p>
          </table:table-cell>
          <table:covered-table-cell table:style-name="ce15"/>
          <table:table-cell table:style-name="ce16" office:value-type="float" office:value="871665.47" calcext:value-type="float">
            <text:p>871 665,47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7:020307:727</text:p>
          </table:table-cell>
          <table:covered-table-cell table:style-name="ce15"/>
          <table:table-cell table:style-name="ce16" office:value-type="float" office:value="4828982.41" calcext:value-type="float">
            <text:p>4 828 982,41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5:000000:4315</text:p>
          </table:table-cell>
          <table:covered-table-cell table:style-name="ce15"/>
          <table:table-cell table:style-name="ce16" office:value-type="float" office:value="10474836.76" calcext:value-type="float">
            <text:p>10 474 836,7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4:020115:1876</text:p>
          </table:table-cell>
          <table:covered-table-cell table:style-name="ce15"/>
          <table:table-cell table:style-name="ce16" office:value-type="float" office:value="1181776.46" calcext:value-type="float">
            <text:p>1 181 776,4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3:020208:348</text:p>
          </table:table-cell>
          <table:covered-table-cell table:style-name="ce15"/>
          <table:table-cell table:style-name="ce16" office:value-type="float" office:value="191750.62" calcext:value-type="float">
            <text:p>191 750,6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7:040206:1707</text:p>
          </table:table-cell>
          <table:covered-table-cell table:style-name="ce15"/>
          <table:table-cell table:style-name="ce16" office:value-type="float" office:value="473814.13" calcext:value-type="float">
            <text:p>473 814,1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2:010312:360</text:p>
          </table:table-cell>
          <table:covered-table-cell table:style-name="ce15"/>
          <table:table-cell table:style-name="ce16" office:value-type="float" office:value="751942.57" calcext:value-type="float">
            <text:p>751 942,57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21037:907</text:p>
          </table:table-cell>
          <table:covered-table-cell table:style-name="ce15"/>
          <table:table-cell table:style-name="ce16" office:value-type="float" office:value="2692156.96" calcext:value-type="float">
            <text:p>2 692 156,9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5:010305:2847</text:p>
          </table:table-cell>
          <table:covered-table-cell table:style-name="ce15"/>
          <table:table-cell table:style-name="ce16" office:value-type="float" office:value="890844.5" calcext:value-type="float">
            <text:p>890 844,5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9:010503:739</text:p>
          </table:table-cell>
          <table:covered-table-cell table:style-name="ce15"/>
          <table:table-cell table:style-name="ce16" office:value-type="float" office:value="438869.98" calcext:value-type="float">
            <text:p>438 869,98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3:020405:827</text:p>
          </table:table-cell>
          <table:covered-table-cell table:style-name="ce15"/>
          <table:table-cell table:style-name="ce16" office:value-type="float" office:value="248117.59" calcext:value-type="float">
            <text:p>248 117,5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1:030104:1232</text:p>
          </table:table-cell>
          <table:covered-table-cell table:style-name="ce15"/>
          <table:table-cell table:style-name="ce16" office:value-type="float" office:value="611860.61" calcext:value-type="float">
            <text:p>611 860,61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3:070118:109</text:p>
          </table:table-cell>
          <table:covered-table-cell table:style-name="ce15"/>
          <table:table-cell table:style-name="ce16" office:value-type="float" office:value="1274715.47" calcext:value-type="float">
            <text:p>1 274 715,47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1:010401:4324</text:p>
          </table:table-cell>
          <table:covered-table-cell table:style-name="ce15"/>
          <table:table-cell table:style-name="ce16" office:value-type="float" office:value="1417886.15" calcext:value-type="float">
            <text:p>1 417 886,1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5:010305:2846</text:p>
          </table:table-cell>
          <table:covered-table-cell table:style-name="ce15"/>
          <table:table-cell table:style-name="ce16" office:value-type="float" office:value="536761.58" calcext:value-type="float">
            <text:p>536 761,58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03:010106:117</text:p>
          </table:table-cell>
          <table:covered-table-cell table:style-name="ce15"/>
          <table:table-cell table:style-name="ce16" office:value-type="float" office:value="442638.91" calcext:value-type="float">
            <text:p>442 638,91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2:030304:1717</text:p>
          </table:table-cell>
          <table:covered-table-cell table:style-name="ce15"/>
          <table:table-cell table:style-name="ce16" office:value-type="float" office:value="208875.4" calcext:value-type="float">
            <text:p>208 875,4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20102:542</text:p>
          </table:table-cell>
          <table:covered-table-cell table:style-name="ce15"/>
          <table:table-cell table:style-name="ce16" office:value-type="float" office:value="169822.05" calcext:value-type="float">
            <text:p>169 822,0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9:010302:5583</text:p>
          </table:table-cell>
          <table:covered-table-cell table:style-name="ce15"/>
          <table:table-cell table:style-name="ce16" office:value-type="float" office:value="1354337.88" calcext:value-type="float">
            <text:p>1 354 337,88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4:020314:2042</text:p>
          </table:table-cell>
          <table:covered-table-cell table:style-name="ce15"/>
          <table:table-cell table:style-name="ce16" office:value-type="float" office:value="8086902.18" calcext:value-type="float">
            <text:p>8 086 902,18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4:030301:6281</text:p>
          </table:table-cell>
          <table:covered-table-cell table:style-name="ce15"/>
          <table:table-cell table:style-name="ce16" office:value-type="float" office:value="1429312.49" calcext:value-type="float">
            <text:p>1 429 312,4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4:030501:18179</text:p>
          </table:table-cell>
          <table:covered-table-cell table:style-name="ce15"/>
          <table:table-cell table:style-name="ce16" office:value-type="float" office:value="2038867.53" calcext:value-type="float">
            <text:p>2 038 867,5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4:020108:1571</text:p>
          </table:table-cell>
          <table:covered-table-cell table:style-name="ce15"/>
          <table:table-cell table:style-name="ce16" office:value-type="float" office:value="1232034.06" calcext:value-type="float">
            <text:p>1 232 034,0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5:070301:1868</text:p>
          </table:table-cell>
          <table:covered-table-cell table:style-name="ce15"/>
          <table:table-cell table:style-name="ce16" office:value-type="float" office:value="4026710" calcext:value-type="float">
            <text:p>4 026 710,0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9:030301:4876</text:p>
          </table:table-cell>
          <table:covered-table-cell table:style-name="ce15"/>
          <table:table-cell table:style-name="ce16" office:value-type="float" office:value="2344699.29" calcext:value-type="float">
            <text:p>2 344 699,2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03:010313:1208</text:p>
          </table:table-cell>
          <table:covered-table-cell table:style-name="ce15"/>
          <table:table-cell table:style-name="ce16" office:value-type="float" office:value="560801.35" calcext:value-type="float">
            <text:p>560 801,3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2:020608:2519</text:p>
          </table:table-cell>
          <table:covered-table-cell table:style-name="ce15"/>
          <table:table-cell table:style-name="ce16" office:value-type="float" office:value="2167779.32" calcext:value-type="float">
            <text:p>2 167 779,3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40301:5991</text:p>
          </table:table-cell>
          <table:covered-table-cell table:style-name="ce15"/>
          <table:table-cell table:style-name="ce16" office:value-type="float" office:value="2301256.32" calcext:value-type="float">
            <text:p>2 301 256,3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9:030307:133</text:p>
          </table:table-cell>
          <table:covered-table-cell table:style-name="ce15"/>
          <table:table-cell table:style-name="ce16" office:value-type="float" office:value="1863512.69" calcext:value-type="float">
            <text:p>1 863 512,6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30214:367</text:p>
          </table:table-cell>
          <table:covered-table-cell table:style-name="ce15"/>
          <table:table-cell table:style-name="ce16" office:value-type="float" office:value="149648.16" calcext:value-type="float">
            <text:p>149 648,1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9:010302:5584</text:p>
          </table:table-cell>
          <table:covered-table-cell table:style-name="ce15"/>
          <table:table-cell table:style-name="ce16" office:value-type="float" office:value="1123931.85" calcext:value-type="float">
            <text:p>1 123 931,8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5:010405:1380</text:p>
          </table:table-cell>
          <table:covered-table-cell table:style-name="ce15"/>
          <table:table-cell table:style-name="ce16" office:value-type="float" office:value="2605627.35" calcext:value-type="float">
            <text:p>2 605 627,3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2:000000:2911</text:p>
          </table:table-cell>
          <table:covered-table-cell table:style-name="ce15"/>
          <table:table-cell table:style-name="ce16" office:value-type="float" office:value="8325619.03" calcext:value-type="float">
            <text:p>8 325 619,0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6:000000:1862</text:p>
          </table:table-cell>
          <table:covered-table-cell table:style-name="ce15"/>
          <table:table-cell table:style-name="ce16" office:value-type="float" office:value="7254015.6" calcext:value-type="float">
            <text:p>7 254 015,6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9:010102:5166</text:p>
          </table:table-cell>
          <table:covered-table-cell table:style-name="ce15"/>
          <table:table-cell table:style-name="ce16" office:value-type="float" office:value="132071.27" calcext:value-type="float">
            <text:p>132 071,27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11115:66</text:p>
          </table:table-cell>
          <table:covered-table-cell table:style-name="ce15"/>
          <table:table-cell table:style-name="ce16" office:value-type="float" office:value="948727.3" calcext:value-type="float">
            <text:p>948 727,3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9:010301:9863</text:p>
          </table:table-cell>
          <table:covered-table-cell table:style-name="ce15"/>
          <table:table-cell table:style-name="ce16" office:value-type="float" office:value="7628228.79" calcext:value-type="float">
            <text:p>7 628 228,7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2:030343:7450</text:p>
          </table:table-cell>
          <table:covered-table-cell table:style-name="ce15"/>
          <table:table-cell table:style-name="ce16" office:value-type="float" office:value="1255073.89" calcext:value-type="float">
            <text:p>1 255 073,8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09:010101:5870</text:p>
          </table:table-cell>
          <table:covered-table-cell table:style-name="ce15"/>
          <table:table-cell table:style-name="ce16" office:value-type="float" office:value="731712.08" calcext:value-type="float">
            <text:p>731 712,08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1:030210:74</text:p>
          </table:table-cell>
          <table:covered-table-cell table:style-name="ce15"/>
          <table:table-cell table:style-name="ce16" office:value-type="float" office:value="986844.54" calcext:value-type="float">
            <text:p>986 844,54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4:020108:1570</text:p>
          </table:table-cell>
          <table:covered-table-cell table:style-name="ce15"/>
          <table:table-cell table:style-name="ce16" office:value-type="float" office:value="1874236.06" calcext:value-type="float">
            <text:p>1 874 236,0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1:020102:1825</text:p>
          </table:table-cell>
          <table:covered-table-cell table:style-name="ce15"/>
          <table:table-cell table:style-name="ce16" office:value-type="float" office:value="227803.85" calcext:value-type="float">
            <text:p>227 803,85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30826:414</text:p>
          </table:table-cell>
          <table:covered-table-cell table:style-name="ce15"/>
          <table:table-cell table:style-name="ce16" office:value-type="float" office:value="2478598.72" calcext:value-type="float">
            <text:p>2 478 598,7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2:000000:1311</text:p>
          </table:table-cell>
          <table:covered-table-cell table:style-name="ce15"/>
          <table:table-cell table:style-name="ce16" office:value-type="float" office:value="92177.12" calcext:value-type="float">
            <text:p>92 177,12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2:090305:1967</text:p>
          </table:table-cell>
          <table:covered-table-cell table:style-name="ce15"/>
          <table:table-cell table:style-name="ce16" office:value-type="float" office:value="8752863.9" calcext:value-type="float">
            <text:p>8 752 863,9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5:010301:428</text:p>
          </table:table-cell>
          <table:covered-table-cell table:style-name="ce15"/>
          <table:table-cell table:style-name="ce16" office:value-type="float" office:value="484621.49" calcext:value-type="float">
            <text:p>484 621,49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8:060213:834</text:p>
          </table:table-cell>
          <table:covered-table-cell table:style-name="ce15"/>
          <table:table-cell table:style-name="ce16" office:value-type="float" office:value="1085141.7" calcext:value-type="float">
            <text:p>1 085 141,7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10503:2852</text:p>
          </table:table-cell>
          <table:covered-table-cell table:style-name="ce15"/>
          <table:table-cell table:style-name="ce16" office:value-type="float" office:value="250079.46" calcext:value-type="float">
            <text:p>250 079,46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0:011001:2482</text:p>
          </table:table-cell>
          <table:covered-table-cell table:style-name="ce15"/>
          <table:table-cell table:style-name="ce16" office:value-type="float" office:value="160232.98" calcext:value-type="float">
            <text:p>160 232,98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2:070209:334</text:p>
          </table:table-cell>
          <table:covered-table-cell table:style-name="ce15"/>
          <table:table-cell table:style-name="ce16" office:value-type="float" office:value="3709353.33" calcext:value-type="float">
            <text:p>3 709 353,3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2:070606:1899</text:p>
          </table:table-cell>
          <table:covered-table-cell table:style-name="ce15"/>
          <table:table-cell table:style-name="ce16" office:value-type="float" office:value="154519.33" calcext:value-type="float">
            <text:p>154 519,33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5:070301:1867</text:p>
          </table:table-cell>
          <table:covered-table-cell table:style-name="ce15"/>
          <table:table-cell table:style-name="ce16" office:value-type="float" office:value="4599596.64" calcext:value-type="float">
            <text:p>4 599 596,64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6:040106:227</text:p>
          </table:table-cell>
          <table:covered-table-cell table:style-name="ce15"/>
          <table:table-cell table:style-name="ce16" office:value-type="float" office:value="1415056.8" calcext:value-type="float">
            <text:p>1 415 056,80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9:010403:3197</text:p>
          </table:table-cell>
          <table:covered-table-cell table:style-name="ce15"/>
          <table:table-cell table:style-name="ce16" office:value-type="float" office:value="12229275.77" calcext:value-type="float">
            <text:p>12 229 275,77</text:p>
          </table:table-cell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>
            <text:p>01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6:060114:7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2:040313:2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3:030208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4:0101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6:060114:6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6:060114:3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6:060114:5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4:030213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4:030223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4070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4:030223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0:000000:76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4:020701:8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6:060111: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6:060114:7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2:080504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6:060114:7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6:060114:4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4:0101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6:060114:3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4:0101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6:060114:7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6:060114:3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6:060114:8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6:060114:7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6:060111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6:060114:6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8:030212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2:070304:3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6:060114:5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6:060114:5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6:060114:7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6:060114:3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6:060109:1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6:060107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6:060114:6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0:000000:17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4:0101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6:060111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6:060109:1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6:060111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6:060114:7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6:060111:1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0:000000:104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3:010307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4:03021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6:060109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6:060114:6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0:000000:104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6:060114:6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2:09020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4:030213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6:060114:7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00:000000:76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6:060114:3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4:030212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8:0106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6:060114:3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0:000000:58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6:060114:7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6:060114:5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4:010102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6:060114:3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6:060114:3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6:060114:2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4:03021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4:030223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6:060114:5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0:000000:56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6:060114:6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4:030212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6:060111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6:060114:7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6:060114:7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6:060111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2:040313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6:060114:7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7:020804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6:060114:7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6:060114:3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6:060114:4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6:060109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6:060114:5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6:060114:6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01:02051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6:060114:4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7:020804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2:080501:2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6:060114:7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6:060114:7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2:000000:1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4:010102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6:060114:6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4:030223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2:000000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6:060109:1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6:060109:1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4:03022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2:090204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6:060114:7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6:060114:3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4:03022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0:000000:57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4:03021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5:050616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6:060114:5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4:030223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6:060114:6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4:03022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6:060111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6:060114:6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7:020804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4:030223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6:060114:3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6:060114:6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6:060114:7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6:060114:6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6:060114:7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6:020105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0:000000:76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6:060114:2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6:060111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2:090305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6:060114:7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0:000000:104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6:060114:5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6:060114:7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6:060114:3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6:06011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2:090306:2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6:060110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6:060114:7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6:060114:8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6:060114:7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4:030213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6:060114:7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6:060114:6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4:03022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7:020804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6:060114:7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6:060114:5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2:040102:1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6:060114:5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6:060114:5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6:060114:6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6:060114:6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6:060114:4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6:060111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6:060114:7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8:04120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6:060114:5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7:020804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7:02040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6:060114:5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6:060111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6:060109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00:000000:58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6:060111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6:060114:4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6:060114:5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6:060111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2:020105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6:060114:5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6:060114:5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4:030223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4:0101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0:000000:58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6:060111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6:060111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4:03021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4:030223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4:03022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6:060114:6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6:060111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2:000000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6:060114:7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4:030216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6:060111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6:060114:7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6:060114:6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6:060114:7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6:06011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0:000000:57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6:060114:7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6:060114:6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4:03022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6:060114:4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6:060114:4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6:060114:7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6:060114:7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6:060114:7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6:060109:1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6:060114:6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6:060114:5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6:060109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6:060114:7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6:060114:4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6:06011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6:060114:7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40207:6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6:060109:2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6:060114:6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6:060114:6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6:060114:5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6:060114:6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4:03022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6:060114:8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4:030213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6:060114:7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4:010102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4:030212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6:060114:7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6:060114:6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7:020804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6:060110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6:060114:5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6:060114:6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4:03021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6:060111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6:060111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6:060114:5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6:060114:7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6:060111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6:060114:7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6:060109:2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6:060114:6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4:0101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9:010301:3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0:000000:56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6:060109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6:060114:7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6:060111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7:020804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4:030212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6:060109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4:03021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6:060114:6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0:000000:58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6:060109:1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6:060111: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6:060114:5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4:03021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6:060114:3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6:060114:5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4:03022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6:060111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6:060114:3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6:060111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6:060111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7:010405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4:03022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2:040313:2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5:000000:3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01:01020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3:010205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6:060114:7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20511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6:060114:3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00:000000:5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4:030213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6:060111: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6:060114:7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4:030213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4:030223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6:060114:3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6:060114:7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6:060114:7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2:070606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6:060114:3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6:060114:6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6:060114:7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0:000000:57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6:06011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6:060114:4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4:030223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6:060114:7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6:060114:6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6:060114:4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6:060114:7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6:060114:4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6:060114:7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6:060114:3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00:000000:5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6:060114:7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7:000000:6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6:060114:7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4:03021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0:04011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4:030223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6:060114:7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4:03021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6:060114:7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7:020804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6:060114:6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4:030223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1:010204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6:060114:5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6:060114:6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6:060111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6:060114:4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00:000000:58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00:000000:57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6:060111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4:030223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6:060114:4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6:060114:6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6:060114:7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00:000000:104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6:060109:1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6:060114:6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4:03021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6:060114:7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6:060109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6:060114:7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6:060114:7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6:060114:7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6:060114:7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6:060114:7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6:060114:5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6:060114:5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6:060114:6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20115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6:06011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6:060114:7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6:060111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6:060111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6:060111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7:010405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6:060114:7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4:03021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6:060111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8:030214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4:030213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6:060114:4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4:03021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6:060114:3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6:060114:6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4:05030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4:0101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6:060114:7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6:060114:6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6:060114:6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6:060114:2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6:060114:5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5:070203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6:060114:7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7:020804:1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2:090307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4:03022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6:06011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6:060114:7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0:000000:9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00:000000:76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6:060114:7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6:060114:3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6:060114:6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6:060111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6:060110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4:03021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6:060108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4:04070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4:030212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00:000000:6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6:060114:3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6:060114:7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2:070606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01:01020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6:060109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6:060114:3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2:080503:1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6:060111: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8:020104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6:060114:7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6:060114:3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6:060114:7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1:010201:2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6:060114:7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2:000000:1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6:060114:7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6:060111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6:060114:4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6:060114:6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6:060114:3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6:060114:5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4:03021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4:040703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2:040102:1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6:060109:1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6:060114:6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4:03022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6:060109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6:060109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6:060114:3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4:030223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6:060114:4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6:060114:6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6:020105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6:060109:2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4:030217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6:060111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6:060114:7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4:03021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7:020804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6:060114:6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6:060114:7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6:060114:4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4:030223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6:060114:7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8:030213:1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7:020804:1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8:030210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7:020804:1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6:060111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7:020804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6:060114:7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6:060109:2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6:060109:2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2:060502: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4:030223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9:010301:3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4:020115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6:060111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6:060109:2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2:000000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4:040401:1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6:060114:7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6:060114:5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0:000000:5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6:060114:4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6:060114:7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6:06011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9:000000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6:060114:5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6:060109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6:060114:5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4:030217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2:040313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6:060114:7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6:060114:7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6:060114:7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4:010102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7:030203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01:01020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6:060114:7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6:060111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6:060114:7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6:060109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6:060114:4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6:060114:7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6:060114:6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6:060111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6:060109:19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6:060114:5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6:06011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4:010102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6:060114:7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6:060111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4:030223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6:060114:7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6:060111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6:060114:4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4:030223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6:060111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6:060111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6:060111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4:03021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6:060114:6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6:060109:2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4:030212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6:060114:6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6:060114:6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00:000000:58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4:030801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4:030223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6:060109: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6:060114:5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6:060114:7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6:060109:2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4:030223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6:060114:6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6:060109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4:0101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04:040903:1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6:060109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4:030212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4:030213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6:060114:5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2:030109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6:060111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6:060109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6:060114:7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6:060114:5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4:0101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30112:1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4:030223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7:020804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12:040313:1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6:060114:3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0:000000:104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6:060114:4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14:020115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6:060114:7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0:01081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6:060114:2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00:000000:5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6:060111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6:060114:4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6:060114:7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6:060114:7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4:0101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2:000000:2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2:090306:2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01:010204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6:060109:2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6:060110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1:020102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6:060111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6:060114:7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1:01020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6:060111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6:000000:10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6:060114:4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4:03021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6:060114:6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6:060114:5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4:0101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4:01010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4:010102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6:060114:7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24:03021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6:06011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0:000000:69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4:030212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7:020804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6:060114:7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6:060114:4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4:030212:10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4:030217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6:060114:5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6:060114:4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7:020804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8:030214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6:060114:7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9:010403:2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6:060114:4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6:060114:2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6:060114:6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4:0101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6:060114:7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6:060114:6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4:030223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6:060111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4:030213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6:060114:7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50201:4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6:060114:5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6:060114:7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6:060111: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6:060109:2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6:060114:6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8:030212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6:060114:6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4:03021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6:060114:7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4:030213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00:000000:76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4:0101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4:030212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6:060114:6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00:000000:56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6:060114:5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6:060114:2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4:03022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6:060114:3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6:060114:5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6:060111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4:0101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2:000000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4:03021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6:060114:4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4:03021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6:060114:7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6:060114:4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6:060114:4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0:01081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0:040114:3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4:03021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6:060114:4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6:060114:6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4:03022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6:060114:7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00:000000:76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6:060111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6:060114:7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6:060114:6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8:030213:1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6:060114:7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6:060114:7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6:060114:7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00:000000:104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4:030223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6:060114:3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6:06011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6:060114:5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6:060114:5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7:020804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4:010102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6:060114:3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6:060114:6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6:060114:7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4:0101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6:060109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6:060111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6:060114:7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6:060114:7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7:020804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4:03021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6:060111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6:060114:7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8:020504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6:060114:6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6:060111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4:03021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6:060114:6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4:030212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6:060111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6:060114:7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6:060109:1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4:030223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00:000000:67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6:060114:2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4:030212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1:030106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6:060111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6:060109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4:030223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01:01020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4:03021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6:060114:7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6:060114:4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6:060115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6:060114:5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6:060114:6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4:010102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6:060114:7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0:000000:57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6:060111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0:000000:56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2:060407: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7:010205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6:060114:4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6:060114:7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6:060114:7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4:030213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6:060111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6:060114:4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4:0101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6:060114:7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6:060114:2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6:060114:7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4:010102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8:030214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7:020804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1:010201:2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4:030223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6:060114:3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6:06011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6:060114:3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6:060114:5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6:060114:6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6:060114:7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6:060114:7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0:000000:38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6:060114:3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6:060114:6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6:060114:7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01:01020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6:060109:1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6:060114:7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14:030601:2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6:060111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8:041204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6:060109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00:000000:7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6:060114:4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6:060114:5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4:03021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6:060114:5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6:060114:7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4:0101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6:060114:7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6:060114:3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8:010107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08:0605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6:060114:6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2:020105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6:060114:6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6:060114:7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4:03022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6:060114:3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6:060114:5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26:060114:6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4:010102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4:010102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4:0101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00:000000:104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6:060114:6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6:060114:7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6:060114:4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6:060114:3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2:010210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6:060111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1:010201:2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4:03022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6:060114:7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4:030213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6:060114:5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6:060114:5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4:030213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7:020804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6:060114:5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6:060114:4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6:060114:5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6:06011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6:060114:5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4:030217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0:000000:56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6:060114:7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6:060114:5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00:000000:57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08:0605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4:030223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6:060114:3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6:060114:5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4:030223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2:080504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4:030223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6:060111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6:060114:7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6:060111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6:060114:4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6:060114:5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4:030213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6:060109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2:0602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0:000000:104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6:060114:5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6:06011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26:060114:5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4:020624:1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4:020201:4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4:0101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0:000000:56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6:060111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00:000000:29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8:030214:1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0:000000:68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6:060114:5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6:06011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6:060114:5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6:060114:6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7:020804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4:030213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4:030213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6:060114:7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4:030223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6:060114:7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6:060114:6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6:060114:7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6:060111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6:060114:5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6:060114:6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6:060114:5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7:010205:1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6:060114:6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4:03021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6:06011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6:060114:7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6:060114:3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4:02105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6:060114:6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4:030217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4:010102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7:020804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6:060114:7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6:060114:3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4:030223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1:01020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6:060114:7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00:000000:76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04:020402:9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6:060114:6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4:020115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1:01020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7:020804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6:060114:7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6:060114:7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6:060114:7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6:060111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6:060114:6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6:060111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6:060114:6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6:060114:5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6:060111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08:060405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6:060114:6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6:06011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6:060111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6:060111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2:000000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4:030223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6:060114:4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6:060109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6:060114:7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6:060114:7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01:01020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4:030213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6:060114:6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6:060114:6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4:03021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6:060114:2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6:060110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9:01030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00:000000:7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6:060114:7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6:060114:6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6:060114:7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2:000000:1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0:000000:5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6:060109:1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00:000000:66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12:000000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4:010102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00:000000:69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6:060114:7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6:060114:7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6:0102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30:09020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6:060114:7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6:060109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6:06011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6:060114:7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6:060114:7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3:030208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00:000000:57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4:030223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4:03022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7:020804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6:060111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6:060114:5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17:020804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18:030212:1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6:060114:7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6:060114:7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6:060111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6:060114:6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4:03021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4:030501:18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6:060114:3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6:060114:5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4:020115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6:060111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6:060114:4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6:060114:7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00:000000:104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6:060114:7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9:010102:6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6:060111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6:060111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6:060109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4:03022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00:000000:5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6:060114:3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2:000000:1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6:060114:6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4:03022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6:060114:5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4:03022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4:03021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6:060114:6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4:0101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6:060114:5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4:0101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4:030212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6:060111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4:03022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4:010102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4:03021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6:060114:7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2:040102:1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6:06011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6:060114:3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00:000000:67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09:010806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4:030223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6:060109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4:03021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4:030223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4:030223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4:03022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00:000000:69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4:030217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6:060111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6:060114:5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2:060305:2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00:000000:76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6:060114:7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6:060114:7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6:060111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4:030223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6:020105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6:060111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6:060114:7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4:030223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6:060114:7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6:060111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4:030223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7:020804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6:060114:4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0:000000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4:03021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6:060111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4:030223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18:030214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9:01010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4:030212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6:060114:6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6:060114:7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00:000000:76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9:010802:1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6:06011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4:010102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6:060114:6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6:060114:7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4:0101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4:03022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00:000000:5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00:000000:145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4:030223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4:03021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6:060110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1:010201:1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6:020105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6:060111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4:030213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6:060109:2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00:000000:5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6:060114:2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6:060114:4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6:060114:7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4:030223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01:010214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6:060114:5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4:03021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00:000000:84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9:010102:6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6:060114:5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4:0101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6:060114:7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4:03021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6:060114:6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4:030223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00:000000:104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6:060111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00:000000:78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17:020804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6:060114:5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6:060114:5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6:060114:6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26:060109:2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6:060114:6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6:060111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4:01010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4:03022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4:030223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4:03022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6:060114:5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4:021051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6:060114:3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00:000000:57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6:060114:6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00:000000:58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4:03021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6:060109: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4:030223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4:03021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6:060111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6:060114:6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6:060109:2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6:060114:7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6:060114:7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4:03022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4:020402: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6:060114:6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4:020314:1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6:060114:6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6:060109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6:060114:7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6:060111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6:060109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6:060114:3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6:060111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6:060114:6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6:060114:5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6:060111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6:060114:7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6:060114:3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6:060114:7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6:060114:7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6:060111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6:060114:7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8:030210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4:010102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4:040420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6:060114:6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00:000000:58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6:060109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4:03022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6:020105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2:020105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4:030223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00:000000:5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4:030217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30:010219:11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6:060111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6:060114:7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6:060114:5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12:090202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17:030103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6:060114:7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6:060111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6:060111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6:060109:2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7:020804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6:060111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6:060114:5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05:030304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6:060111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6:060114:6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4:03021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6:060111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9:0103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6:060114:5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6:060114:7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6:070903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17:020804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6:060109:1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6:060111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6:060114:3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03:040108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6:060114:3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6:060114:7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6:060114:7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4:030223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0:000000:5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6:060114:7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6:060111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6:06011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6:060111: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4:01010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6:060114:3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4:030212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4:03022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6:060111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6:060114:4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6:060114:6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6:060111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01:02051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6:060114:7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6:060109:1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6:060114:6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0:000000:17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4:03021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6:060114:7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6:060114:7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6:060114:6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6:060114:7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6:060114:4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6:060111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6:060109:2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6:060114:2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6:060111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6:06011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6:06011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6:060114:7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0:010813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6:060114:4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4:030223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6:060114:5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4:03021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6:060114:5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6:060114:7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6:060114:7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6:060114:2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6:060114:6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6:06011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6:060111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1:030106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17:020804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4:03021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4:030223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6:060114:5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6:060114:7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6:060114:6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6:060111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26:060114:3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6:060114:7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6:060114:7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6:060114:7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6:060114:7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7:020804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01:020515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6:060114:2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6:060114:7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6:060114:7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00:000000:58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4:03021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8:030208:2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4:03021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6:060114:7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4:030212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2:080501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6:060109:1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00:000000:68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6:06011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4:03021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6:060114:6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8:010503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6:060114:5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6:060114:7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8:03021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6:060114:5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6:060114:7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6:060114:7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6:060114:2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6:060114:7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4:03021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6:060114:7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6:060110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6:060114:7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6:060111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00:000000:55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6:060114:4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6:060114:3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0:01081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4:03021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6:060111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6:06011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8:000000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6:060114:3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6:060114:3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4:000000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6:060114:5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4:0101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2:040313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6:060114:3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4:03021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26:060109:2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9:000000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4:03022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8:041003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6:060114:7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12:040313: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6:060114:4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6:060114:6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4:03021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6:060111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4:01010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6:060114:4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4:030217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6:060114:7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6:060114:7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26:060114:6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6:060114:4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6:060114:3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6:060114:4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4:030223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4:030223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6:060114:3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6:060114:6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17:020804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2:040102:1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6:060114:4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6:060114:6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6:060114:4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6:060114:6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6:060111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6:060114:4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6:060114:5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6:060114:5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4:030212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2:070606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31:030101:2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09:010401:4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6:060114:6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4:030212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17:020804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6:060114:6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4:03021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4:01010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6:060114:3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2:090305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6:060114:7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4:030213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6:060109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6:060114:7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6:060114:3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6:060114:6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6:060114:4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6:06011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23:070208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6:060114:60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00:000000:56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6:060114:7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12:090305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6:060114:7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6:06011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6:060114:7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01:02051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12:070304:3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6:060114:7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26:060109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6:060111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00:000000:76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7:020804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4:030223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6:060114:7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11:010201:1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4:03022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6:060114:8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4:03021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4:03021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6:060114:6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26:060114:2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4:03021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00:000000:104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6:060114:5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12:000000:2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00:000000:76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6:060109:1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4:030223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00:000000:76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6:060114:3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4:030223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6:060114:7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6:060114:6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6:060111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4:03022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6:060114:7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6:060114:7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4:03021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6:060114:6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6:060109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6:060114:7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05:030303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2:090305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6:060114:5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6:060114:7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4:030217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6:060114:7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7:020804:1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26:060111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6:060114:7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6:060114:2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6:060114:3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6:060114:5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6:060114:7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4:030223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4:03021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2:040313:1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30221:2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6:060114:5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7:020804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26:060114:7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6:060114:2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4:03021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6:060111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4:0101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6:060111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2:040103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6:060114:6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17:020804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6:060114:7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6:060114:7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6:060114:5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6:060111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6:060114:5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6:060114:7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6:060109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6:060114:7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6:060114:3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6:060114:7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6:060109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6:060114:7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6:060114:6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4:010501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6:060111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6:060114:3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6:060111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0:03131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6:060114:6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4:030223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6:060114:5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4:03021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6:060114:5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6:060114:7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6:060114:5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00:000000:69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00:000000:76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6:060114:3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6:060114:7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6:060114:5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0:01081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6:060114:7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32:020102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6:060114:3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4:030223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26:060114:4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00:000000:56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26:060111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7:020804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4:03021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00:000000:68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00:000000:58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6:060111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02:010103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6:060114:5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6:060114:3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7:020804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4:020601:2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6:060114:7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4:030223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4:030223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4:03022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26:060111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6:060114:7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6:060109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6:060114:2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6:060114:7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6:060114:2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4:03021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01:020808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6:060111: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6:060111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6:060114:7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6:060111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00:000000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6:060111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6:060111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6:060111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17:020804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7:020804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6:060111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6:060114:7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6:060111: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4:03021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6:060114:7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6:060114:7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26:060109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6:060114:7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14:020115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6:060114:6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6:060109:2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17:020804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6:060114:5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6:06011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6:060109:2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6:060114:7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6:060114:5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6:060114:7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6:060114:3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6:060111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14:030501:18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4:030213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4:02033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6:060114:3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00:000000:57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6:060114:7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6:060114:3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6:060114:5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6:060114:6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4:030223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00:000000:76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17:020804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6:060109: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6:060109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6:060114:7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00:000000:56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4:030213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6:060114:6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7:020804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12:0502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6:060114:7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6:060114:4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6:060114:6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00:000000:76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26:060114:5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6:060111: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6:060114:4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00:000000:57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6:060111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9:010102:6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6:060114:7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6:060114:7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6:060114:5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00:000000:7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6:06011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6:060111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6:060111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00:000000:69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6:060114:7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24:030223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00:000000:104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6:060114:7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2:000000:1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6:06011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00:000000:25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09:010601:3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6:060111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4:030223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4:030223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6:060114:6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6:060114:4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6:070103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6:06011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12:090304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6:060114:4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4:030213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17:020804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6:060109:2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2:090306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6:060114:3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4:030215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6:060111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26:060111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12:040313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09:010413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6:060111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6:060114:5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6:06011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6:060114:6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08:060305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6:060114:7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05:000000:3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4:030213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26:060114:7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6:060114:5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6:060111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24:03022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4:030217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6:060114:3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4:030223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4:030223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26:060111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6:060111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00:000000:76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6:060111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26:060114:5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12:000000:2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09:010413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6:060114:3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4:010102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24:03021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6:060109:2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4:03021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6:060114:4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22:0704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26:060111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6:060114:5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26:060111: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6:060114:5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6:060114:7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4:030213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6:060114:3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4:010102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00:000000:66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6:060111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6:060114:7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17:020804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6:060114:5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24:03021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6:060114:5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4:030223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4:030212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6:060114:3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6:060114:5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6:060114:3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17:020804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26:060109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26:060114:6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7:020804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4:030223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6:060114:5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6:060114:7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12:000000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26:060114:7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6:060114:7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6:060114:7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4:030213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6:060114:6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6:060114:3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4:03022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4:030223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6:060114:4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26:060114:5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6:060109:1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26:060107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4:010102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26:060114:6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4:030223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4:050301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6:060114:5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6:060114:3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6:060114:3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4:030213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26:060109:2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4:030223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26:060111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6:060114:7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5:070203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6:06011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6:060114:5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01:01020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4:0101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26:060114:8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6:060114:3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24:030213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26:060114:7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2:040102:1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24:03021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6:060114:6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6:060114:7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6:060114:7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00:000000:76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6:060114:4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26:060114:6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26:060114:5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6:060114:2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26:060114:5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26:060114:6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24:030223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26:060114:7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6:060109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26:060111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6:060114:7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01:010204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07:000000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00:000000:76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4:03022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26:060114:4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26:06011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6:060114:6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6:060110: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6:060114:5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26:060114:3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6:060109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6:060111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26:060114:4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26:060114:5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26:060111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26:060114:6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26:060109:2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26:060111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24:030223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17:020804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00:000000:56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6:060111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26:06011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6:060114:7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26:060114:7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26:060114:6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24:03022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26:060114:4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24:03021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00:000000:6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6:060114:6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7:010205:2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01:010204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6:060114:5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26:060114:7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26:060114:2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24:030213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6:060114:7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26:060114:7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17:020804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6:060114:4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24:030223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09:010212: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19:0103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6:060114:3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26:060114:5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6:060109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26:060114:2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4:030213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24:03021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26:060114:7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26:060114:5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6:060114:2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24:03021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24:030223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26:060114:7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01:010204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26:060114:5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26:060114:5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26:060114:7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26:060114:6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00:000000:56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4:030213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26:060114:6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26:060114:3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6:060111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26:060114:6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26:060114:4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6:060114:7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26:060114:5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26:060111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01:01020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24:03022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6:060114:7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12:040313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26:060114:6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24:030223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26:060114:3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18:030210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26:060114:2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26:060114:6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6:060114:7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26:06011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26:060114:7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6:060109:1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26:060114:6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24:03021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26:060114:5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00:000000:76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26:060114:2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26:060114:3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6:060109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26:060109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26:060114:4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26:060114:3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26:06011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6:060114:6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26:060114:6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6:060114:7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26:060114:7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26:060114:7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2:030109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26:060114:4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3:070203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26:060114:4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24:03021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26:060114:5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26:060111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24:030217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18:030210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26:060111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18:030213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4:03021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24:03021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27:020302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6:060114:5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26:060114:4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24:03021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00:000000:76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26:060114:4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26:060114:4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17:020804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26:060111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14:040301:5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26:060114:7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26:060109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23:030208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26:060114:5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24:010102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6:060114:6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6:060114:5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7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1.11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BAEE85E3845B7248DD8A22DBEF2A46E63F1B72CA3D923CB034B13A039CE0F020385538221B93A0F48EE24BCE271DF504212AF648974C6B23588940F68B47F6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81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1752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12T12:28:14.794146857</dc:date>
    <meta:editing-duration>PT1M55S</meta:editing-duration>
    <meta:editing-cycles>1</meta:editing-cycles>
    <meta:document-statistic meta:table-count="1" meta:cell-count="7046" meta:object-count="0"/>
    <meta:generator>LibreOffice/7.6.7.2$Linux_X86_64 LibreOffice_project/60$Build-2</meta:generator>
  </office:meta>
</office:document-meta>
</file>