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54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02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14.11.2025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525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84" calcext:value-type="float">
            <text:p>84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441" calcext:value-type="float">
            <text:p>441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4:030118:544</text:p>
          </table:table-cell>
          <table:covered-table-cell table:style-name="ce14"/>
          <table:table-cell table:style-name="ce15" office:value-type="float" office:value="542616.45" calcext:value-type="float">
            <text:p>542 616,45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30:010403:430</text:p>
          </table:table-cell>
          <table:covered-table-cell table:style-name="ce14"/>
          <table:table-cell table:style-name="ce15" office:value-type="float" office:value="229675.24" calcext:value-type="float">
            <text:p>229 675,24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21:050201:811</text:p>
          </table:table-cell>
          <table:covered-table-cell table:style-name="ce14"/>
          <table:table-cell table:style-name="ce15" office:value-type="float" office:value="344020.45" calcext:value-type="float">
            <text:p>344 020,45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30:010502:1010</text:p>
          </table:table-cell>
          <table:covered-table-cell table:style-name="ce14"/>
          <table:table-cell table:style-name="ce15" office:value-type="float" office:value="687830.04" calcext:value-type="float">
            <text:p>687 830,04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30:010403:431</text:p>
          </table:table-cell>
          <table:covered-table-cell table:style-name="ce14"/>
          <table:table-cell table:style-name="ce15" office:value-type="float" office:value="230174.53" calcext:value-type="float">
            <text:p>230 174,53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5:060606:156</text:p>
          </table:table-cell>
          <table:covered-table-cell table:style-name="ce14"/>
          <table:table-cell table:style-name="ce15" office:value-type="float" office:value="1203101.51" calcext:value-type="float">
            <text:p>1 203 101,51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9:010704:941</text:p>
          </table:table-cell>
          <table:covered-table-cell table:style-name="ce14"/>
          <table:table-cell table:style-name="ce15" office:value-type="float" office:value="62515.81" calcext:value-type="float">
            <text:p>62 515,81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30:010403:429</text:p>
          </table:table-cell>
          <table:covered-table-cell table:style-name="ce14"/>
          <table:table-cell table:style-name="ce15" office:value-type="float" office:value="235666.77" calcext:value-type="float">
            <text:p>235 666,77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30:050103:1183</text:p>
          </table:table-cell>
          <table:covered-table-cell table:style-name="ce14"/>
          <table:table-cell table:style-name="ce15" office:value-type="float" office:value="9027215.45" calcext:value-type="float">
            <text:p>9 027 215,45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29:010505:2667</text:p>
          </table:table-cell>
          <table:covered-table-cell table:style-name="ce14"/>
          <table:table-cell table:style-name="ce15" office:value-type="float" office:value="501446.34" calcext:value-type="float">
            <text:p>501 446,34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30:020214:506</text:p>
          </table:table-cell>
          <table:covered-table-cell table:style-name="ce14"/>
          <table:table-cell table:style-name="ce15" office:value-type="float" office:value="569074.09" calcext:value-type="float">
            <text:p>569 074,09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26:020107:846</text:p>
          </table:table-cell>
          <table:covered-table-cell table:style-name="ce14"/>
          <table:table-cell table:style-name="ce15" office:value-type="float" office:value="912336.01" calcext:value-type="float">
            <text:p>912 336,01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25:010304:1253</text:p>
          </table:table-cell>
          <table:covered-table-cell table:style-name="ce14"/>
          <table:table-cell table:style-name="ce15" office:value-type="float" office:value="398239.42" calcext:value-type="float">
            <text:p>398 239,42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12:070303:325</text:p>
          </table:table-cell>
          <table:covered-table-cell table:style-name="ce14"/>
          <table:table-cell table:style-name="ce15" office:value-type="float" office:value="1331612.15" calcext:value-type="float">
            <text:p>1 331 612,15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29:010204:343</text:p>
          </table:table-cell>
          <table:covered-table-cell table:style-name="ce14"/>
          <table:table-cell table:style-name="ce15" office:value-type="float" office:value="2522320.31" calcext:value-type="float">
            <text:p>2 522 320,31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23:060123:321</text:p>
          </table:table-cell>
          <table:covered-table-cell table:style-name="ce14"/>
          <table:table-cell table:style-name="ce15" office:value-type="float" office:value="2312107.17" calcext:value-type="float">
            <text:p>2 312 107,17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7:030402:1413</text:p>
          </table:table-cell>
          <table:covered-table-cell table:style-name="ce14"/>
          <table:table-cell table:style-name="ce15" office:value-type="float" office:value="1371766.42" calcext:value-type="float">
            <text:p>1 371 766,42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30:030913:583</text:p>
          </table:table-cell>
          <table:covered-table-cell table:style-name="ce14"/>
          <table:table-cell table:style-name="ce15" office:value-type="float" office:value="4805539.47" calcext:value-type="float">
            <text:p>4 805 539,47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30:020214:346</text:p>
          </table:table-cell>
          <table:covered-table-cell table:style-name="ce14"/>
          <table:table-cell table:style-name="ce15" office:value-type="float" office:value="1475804.91" calcext:value-type="float">
            <text:p>1 475 804,91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23:070324:559</text:p>
          </table:table-cell>
          <table:covered-table-cell table:style-name="ce14"/>
          <table:table-cell table:style-name="ce15" office:value-type="float" office:value="258237.58" calcext:value-type="float">
            <text:p>258 237,58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30:020402:113</text:p>
          </table:table-cell>
          <table:covered-table-cell table:style-name="ce14"/>
          <table:table-cell table:style-name="ce15" office:value-type="float" office:value="95216.37" calcext:value-type="float">
            <text:p>95 216,37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05:010513:944</text:p>
          </table:table-cell>
          <table:covered-table-cell table:style-name="ce14"/>
          <table:table-cell table:style-name="ce15" office:value-type="float" office:value="1838958.27" calcext:value-type="float">
            <text:p>1 838 958,27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8:030213:2802</text:p>
          </table:table-cell>
          <table:covered-table-cell table:style-name="ce14"/>
          <table:table-cell table:style-name="ce15" office:value-type="float" office:value="86299.15" calcext:value-type="float">
            <text:p>86 299,15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00:000000:109714</text:p>
          </table:table-cell>
          <table:covered-table-cell table:style-name="ce14"/>
          <table:table-cell table:style-name="ce15" office:value-type="float" office:value="947503.98" calcext:value-type="float">
            <text:p>947 503,98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30:010403:428</text:p>
          </table:table-cell>
          <table:covered-table-cell table:style-name="ce14"/>
          <table:table-cell table:style-name="ce15" office:value-type="float" office:value="228177.36" calcext:value-type="float">
            <text:p>228 177,36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30:030103:1993</text:p>
          </table:table-cell>
          <table:covered-table-cell table:style-name="ce14"/>
          <table:table-cell table:style-name="ce15" office:value-type="float" office:value="6684960.62" calcext:value-type="float">
            <text:p>6 684 960,62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4:020701:8903</text:p>
          </table:table-cell>
          <table:covered-table-cell table:style-name="ce14"/>
          <table:table-cell table:style-name="ce15" office:value-type="float" office:value="4492797.02" calcext:value-type="float">
            <text:p>4 492 797,02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26:070103:461</text:p>
          </table:table-cell>
          <table:covered-table-cell table:style-name="ce14"/>
          <table:table-cell table:style-name="ce15" office:value-type="float" office:value="818837.93" calcext:value-type="float">
            <text:p>818 837,93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14:020604:600</text:p>
          </table:table-cell>
          <table:covered-table-cell table:style-name="ce14"/>
          <table:table-cell table:style-name="ce15" office:value-type="float" office:value="1998896.78" calcext:value-type="float">
            <text:p>1 998 896,78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30:050413:2113</text:p>
          </table:table-cell>
          <table:covered-table-cell table:style-name="ce14"/>
          <table:table-cell table:style-name="ce15" office:value-type="float" office:value="449367.18" calcext:value-type="float">
            <text:p>449 367,18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22:050602:220</text:p>
          </table:table-cell>
          <table:covered-table-cell table:style-name="ce14"/>
          <table:table-cell table:style-name="ce15" office:value-type="float" office:value="1366164.04" calcext:value-type="float">
            <text:p>1 366 164,04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14:020808:485</text:p>
          </table:table-cell>
          <table:covered-table-cell table:style-name="ce14"/>
          <table:table-cell table:style-name="ce15" office:value-type="float" office:value="412086.04" calcext:value-type="float">
            <text:p>412 086,04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30:050402:165</text:p>
          </table:table-cell>
          <table:covered-table-cell table:style-name="ce14"/>
          <table:table-cell table:style-name="ce15" office:value-type="float" office:value="2165225.44" calcext:value-type="float">
            <text:p>2 165 225,44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30:060203:260</text:p>
          </table:table-cell>
          <table:covered-table-cell table:style-name="ce14"/>
          <table:table-cell table:style-name="ce15" office:value-type="float" office:value="645758.48" calcext:value-type="float">
            <text:p>645 758,48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14:010606:432</text:p>
          </table:table-cell>
          <table:covered-table-cell table:style-name="ce14"/>
          <table:table-cell table:style-name="ce15" office:value-type="float" office:value="427539" calcext:value-type="float">
            <text:p>427 539,00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30:010403:146</text:p>
          </table:table-cell>
          <table:covered-table-cell table:style-name="ce14"/>
          <table:table-cell table:style-name="ce15" office:value-type="float" office:value="1864364.11" calcext:value-type="float">
            <text:p>1 864 364,11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30:020508:132</text:p>
          </table:table-cell>
          <table:covered-table-cell table:style-name="ce14"/>
          <table:table-cell table:style-name="ce15" office:value-type="float" office:value="557141.03" calcext:value-type="float">
            <text:p>557 141,03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04:030206:276</text:p>
          </table:table-cell>
          <table:covered-table-cell table:style-name="ce14"/>
          <table:table-cell table:style-name="ce15" office:value-type="float" office:value="514690.56" calcext:value-type="float">
            <text:p>514 690,56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25:020401:1205</text:p>
          </table:table-cell>
          <table:covered-table-cell table:style-name="ce14"/>
          <table:table-cell table:style-name="ce15" office:value-type="float" office:value="76934" calcext:value-type="float">
            <text:p>76 934,00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14:040601:4169</text:p>
          </table:table-cell>
          <table:covered-table-cell table:style-name="ce14"/>
          <table:table-cell table:style-name="ce15" office:value-type="float" office:value="3693185.94" calcext:value-type="float">
            <text:p>3 693 185,94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24:030211:1426</text:p>
          </table:table-cell>
          <table:covered-table-cell table:style-name="ce14"/>
          <table:table-cell table:style-name="ce15" office:value-type="float" office:value="250708.68" calcext:value-type="float">
            <text:p>250 708,68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03:020206:100</text:p>
          </table:table-cell>
          <table:covered-table-cell table:style-name="ce14"/>
          <table:table-cell table:style-name="ce15" office:value-type="float" office:value="19464.16" calcext:value-type="float">
            <text:p>19 464,16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30:060201:214</text:p>
          </table:table-cell>
          <table:covered-table-cell table:style-name="ce14"/>
          <table:table-cell table:style-name="ce15" office:value-type="float" office:value="3340406.9" calcext:value-type="float">
            <text:p>3 340 406,90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18:020414:1047</text:p>
          </table:table-cell>
          <table:covered-table-cell table:style-name="ce14"/>
          <table:table-cell table:style-name="ce15" office:value-type="float" office:value="549334.31" calcext:value-type="float">
            <text:p>549 334,31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30:010219:7459</text:p>
          </table:table-cell>
          <table:covered-table-cell table:style-name="ce14"/>
          <table:table-cell table:style-name="ce15" office:value-type="float" office:value="3671273.75" calcext:value-type="float">
            <text:p>3 671 273,75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09:030401:3144</text:p>
          </table:table-cell>
          <table:covered-table-cell table:style-name="ce14"/>
          <table:table-cell table:style-name="ce15" office:value-type="float" office:value="2666888.34" calcext:value-type="float">
            <text:p>2 666 888,34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30:010403:432</text:p>
          </table:table-cell>
          <table:covered-table-cell table:style-name="ce14"/>
          <table:table-cell table:style-name="ce15" office:value-type="float" office:value="235167.47" calcext:value-type="float">
            <text:p>235 167,47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09:030101:1444</text:p>
          </table:table-cell>
          <table:covered-table-cell table:style-name="ce14"/>
          <table:table-cell table:style-name="ce15" office:value-type="float" office:value="3376762.78" calcext:value-type="float">
            <text:p>3 376 762,78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30:060608:241</text:p>
          </table:table-cell>
          <table:covered-table-cell table:style-name="ce14"/>
          <table:table-cell table:style-name="ce15" office:value-type="float" office:value="749497.33" calcext:value-type="float">
            <text:p>749 497,33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30:010506:642</text:p>
          </table:table-cell>
          <table:covered-table-cell table:style-name="ce14"/>
          <table:table-cell table:style-name="ce15" office:value-type="float" office:value="1797044.8" calcext:value-type="float">
            <text:p>1 797 044,80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29:010606:2876</text:p>
          </table:table-cell>
          <table:covered-table-cell table:style-name="ce14"/>
          <table:table-cell table:style-name="ce15" office:value-type="float" office:value="210199.46" calcext:value-type="float">
            <text:p>210 199,46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09:010201:5219</text:p>
          </table:table-cell>
          <table:covered-table-cell table:style-name="ce14"/>
          <table:table-cell table:style-name="ce15" office:value-type="float" office:value="3228425.15" calcext:value-type="float">
            <text:p>3 228 425,15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14:020201:4188</text:p>
          </table:table-cell>
          <table:covered-table-cell table:style-name="ce14"/>
          <table:table-cell table:style-name="ce15" office:value-type="float" office:value="8217350.37" calcext:value-type="float">
            <text:p>8 217 350,37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26:070112:1261</text:p>
          </table:table-cell>
          <table:covered-table-cell table:style-name="ce14"/>
          <table:table-cell table:style-name="ce15" office:value-type="float" office:value="20597.86" calcext:value-type="float">
            <text:p>20 597,86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30:050413:2114</text:p>
          </table:table-cell>
          <table:covered-table-cell table:style-name="ce14"/>
          <table:table-cell table:style-name="ce15" office:value-type="float" office:value="425416.12" calcext:value-type="float">
            <text:p>425 416,12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14:030601:5808</text:p>
          </table:table-cell>
          <table:covered-table-cell table:style-name="ce14"/>
          <table:table-cell table:style-name="ce15" office:value-type="float" office:value="4361502.51" calcext:value-type="float">
            <text:p>4 361 502,51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12:000000:2912</text:p>
          </table:table-cell>
          <table:covered-table-cell table:style-name="ce14"/>
          <table:table-cell table:style-name="ce15" office:value-type="float" office:value="4378775.46" calcext:value-type="float">
            <text:p>4 378 775,46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29:010301:4020</text:p>
          </table:table-cell>
          <table:covered-table-cell table:style-name="ce14"/>
          <table:table-cell table:style-name="ce15" office:value-type="float" office:value="260749.74" calcext:value-type="float">
            <text:p>260 749,74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30:010403:427</text:p>
          </table:table-cell>
          <table:covered-table-cell table:style-name="ce14"/>
          <table:table-cell table:style-name="ce15" office:value-type="float" office:value="232671" calcext:value-type="float">
            <text:p>232 671,00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30:050403:1090</text:p>
          </table:table-cell>
          <table:covered-table-cell table:style-name="ce14"/>
          <table:table-cell table:style-name="ce15" office:value-type="float" office:value="232944.18" calcext:value-type="float">
            <text:p>232 944,18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30:030813:965</text:p>
          </table:table-cell>
          <table:covered-table-cell table:style-name="ce14"/>
          <table:table-cell table:style-name="ce15" office:value-type="float" office:value="469339.19" calcext:value-type="float">
            <text:p>469 339,19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09:020217:375</text:p>
          </table:table-cell>
          <table:covered-table-cell table:style-name="ce14"/>
          <table:table-cell table:style-name="ce15" office:value-type="float" office:value="525558.59" calcext:value-type="float">
            <text:p>525 558,59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15:070307:732</text:p>
          </table:table-cell>
          <table:covered-table-cell table:style-name="ce14"/>
          <table:table-cell table:style-name="ce15" office:value-type="float" office:value="4401905.59" calcext:value-type="float">
            <text:p>4 401 905,59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09:010307:244</text:p>
          </table:table-cell>
          <table:covered-table-cell table:style-name="ce14"/>
          <table:table-cell table:style-name="ce15" office:value-type="float" office:value="325324.53" calcext:value-type="float">
            <text:p>325 324,53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01:000000:1562</text:p>
          </table:table-cell>
          <table:covered-table-cell table:style-name="ce14"/>
          <table:table-cell table:style-name="ce15" office:value-type="float" office:value="953340.09" calcext:value-type="float">
            <text:p>953 340,09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29:010303:297</text:p>
          </table:table-cell>
          <table:covered-table-cell table:style-name="ce14"/>
          <table:table-cell table:style-name="ce15" office:value-type="float" office:value="87434.45" calcext:value-type="float">
            <text:p>87 434,45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15:040601:748</text:p>
          </table:table-cell>
          <table:covered-table-cell table:style-name="ce14"/>
          <table:table-cell table:style-name="ce15" office:value-type="float" office:value="2433318.92" calcext:value-type="float">
            <text:p>2 433 318,92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29:010301:4021</text:p>
          </table:table-cell>
          <table:covered-table-cell table:style-name="ce14"/>
          <table:table-cell table:style-name="ce15" office:value-type="float" office:value="208844.13" calcext:value-type="float">
            <text:p>208 844,13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14:020210:165</text:p>
          </table:table-cell>
          <table:covered-table-cell table:style-name="ce14"/>
          <table:table-cell table:style-name="ce15" office:value-type="float" office:value="609035.51" calcext:value-type="float">
            <text:p>609 035,51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14:020901:2894</text:p>
          </table:table-cell>
          <table:covered-table-cell table:style-name="ce14"/>
          <table:table-cell table:style-name="ce15" office:value-type="float" office:value="4288483.25" calcext:value-type="float">
            <text:p>4 288 483,25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14:021001:3886</text:p>
          </table:table-cell>
          <table:covered-table-cell table:style-name="ce14"/>
          <table:table-cell table:style-name="ce15" office:value-type="float" office:value="670386.57" calcext:value-type="float">
            <text:p>670 386,57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30:020105:1924</text:p>
          </table:table-cell>
          <table:covered-table-cell table:style-name="ce14"/>
          <table:table-cell table:style-name="ce15" office:value-type="float" office:value="460701.23" calcext:value-type="float">
            <text:p>460 701,23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14:030501:18177</text:p>
          </table:table-cell>
          <table:covered-table-cell table:style-name="ce14"/>
          <table:table-cell table:style-name="ce15" office:value-type="float" office:value="5759.61" calcext:value-type="float">
            <text:p>5 759,61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12:060414:70</text:p>
          </table:table-cell>
          <table:covered-table-cell table:style-name="ce14"/>
          <table:table-cell table:style-name="ce15" office:value-type="float" office:value="801203.66" calcext:value-type="float">
            <text:p>801 203,66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14:030117:616</text:p>
          </table:table-cell>
          <table:covered-table-cell table:style-name="ce14"/>
          <table:table-cell table:style-name="ce15" office:value-type="float" office:value="478287.45" calcext:value-type="float">
            <text:p>478 287,45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05:030101:513</text:p>
          </table:table-cell>
          <table:covered-table-cell table:style-name="ce14"/>
          <table:table-cell table:style-name="ce15" office:value-type="float" office:value="205022.47" calcext:value-type="float">
            <text:p>205 022,47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30:010403:433</text:p>
          </table:table-cell>
          <table:covered-table-cell table:style-name="ce14"/>
          <table:table-cell table:style-name="ce15" office:value-type="float" office:value="466340.6" calcext:value-type="float">
            <text:p>466 340,60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12:070102:56</text:p>
          </table:table-cell>
          <table:covered-table-cell table:style-name="ce14"/>
          <table:table-cell table:style-name="ce15" office:value-type="float" office:value="322926.15" calcext:value-type="float">
            <text:p>322 926,15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32:030303:3706</text:p>
          </table:table-cell>
          <table:covered-table-cell table:style-name="ce14"/>
          <table:table-cell table:style-name="ce15" office:value-type="float" office:value="673046.74" calcext:value-type="float">
            <text:p>673 046,74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01:020403:877</text:p>
          </table:table-cell>
          <table:covered-table-cell table:style-name="ce14"/>
          <table:table-cell table:style-name="ce15" office:value-type="float" office:value="6594480.66" calcext:value-type="float">
            <text:p>6 594 480,66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15:030705:651</text:p>
          </table:table-cell>
          <table:covered-table-cell table:style-name="ce14"/>
          <table:table-cell table:style-name="ce15" office:value-type="float" office:value="256696.22" calcext:value-type="float">
            <text:p>256 696,22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25:010202:2842</text:p>
          </table:table-cell>
          <table:covered-table-cell table:style-name="ce14"/>
          <table:table-cell table:style-name="ce15" office:value-type="float" office:value="221865.03" calcext:value-type="float">
            <text:p>221 865,03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14:030301:6285</text:p>
          </table:table-cell>
          <table:covered-table-cell table:style-name="ce14"/>
          <table:table-cell table:style-name="ce15" office:value-type="float" office:value="6067603.11" calcext:value-type="float">
            <text:p>6 067 603,11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30:050102:1891</text:p>
          </table:table-cell>
          <table:covered-table-cell table:style-name="ce14"/>
          <table:table-cell table:style-name="ce15" office:value-type="float" office:value="11159970.13" calcext:value-type="float">
            <text:p>11 159 970,13</text:p>
          </table:table-cell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>
            <text:p>06.11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3:020405:3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4:020101:38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29:010301:33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32:010206:3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4:030501:18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30:010402:9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1:020114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5:060202:17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14:030304:7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00:000000:69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05:020105:9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29:010701:6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22:020608:24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20:000000:19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22:020608:25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27:020205:4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4:020601:27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30:020401:107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00:000000:529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23:030216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29:010301:33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29:010301:33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00:000000:608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14:011113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22:020608:24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18:030105:3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1:020114: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27:020304:4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15:060202:20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29:010301:33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18:030102: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29:010301:34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15:070110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22:020608:25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00:000000:701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30:030812:29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29:010307:20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29:010301:34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23:070103:3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29:010301:33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29:010307:13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12:040313:26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14:030301:6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29:010307:20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4:010405:34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29:010301:33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7:010601:1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30:010402:9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22:020608:25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29:010303: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14:040401:65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29:010301:3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11:010201:32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29:010306: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00:000000:699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22:020608:24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04:050504: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13:020117: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15:070110: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15:020704:6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29:010301:33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4:020701:88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30:010219:116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12:070304:2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09:010801:26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05:040102:6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00:000000:573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29:010301:34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00:000000:564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29:010303:10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05:050505:3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29:010307:13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12:040313:1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22:020608:25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29:010307:13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29:010301:39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22:020608:25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12:040313:13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00:000000:71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30:010219:116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15:060202:18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14:020101:39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30:030111:100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29:010301:33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27:010403:3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11:010201:16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29:010301:35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29:010301:34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29:010301:3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29:010301:33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20:000000:2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18:030105:4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29:010502:5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00:000000:570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18:030105:4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15:040203:6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29:010301:30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29:010301:4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00:000000:723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29:010307:15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15:060202:26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00:000000:70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12:020105:7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16:010522: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30:010219:116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30:150101:9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29:010307:20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15:070110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15:060202:19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00:000000:499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22:070102:18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18:030105:4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29:010307:20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14:021007:6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26:000000:110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22:070102:8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29:010301:33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29:010301:36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32:010201:7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32:010201:7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29:010307:23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22:020326:4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27:020106:8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14:020601:27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14:011113: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11:010201:28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12:090201:6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30:020401:107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29:010307:20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30:010803: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29:010306:1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29:010301:33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08:000000:13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14:020112:18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11:010201:24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00:000000:716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14:021051:1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30:010805: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30:010702: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04:050504:2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14:040401:88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15:060202:17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12:010206:5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00:000000:498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27:020301:8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29:010301:33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12:040313:18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30:010502:24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00:000000:700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29:010502:6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29:010307:20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22:020608:25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29:010307:15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18:030207:3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30:070403: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29:010301:36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12:040313:10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22:020608:25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29:010303:11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29:010301:36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29:010303: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29:010307:20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29:010301:33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29:010307:18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32:010201:7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00:000000:617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22:020608:25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12:020317:20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29:010301:35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22:020608:24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29:010307:13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29:010306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27:020106:8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22:020608:24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29:010301:30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15:070110: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00:000000:70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29:010301:33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29:010307:20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17:030103:47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30:030906: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09:010802:16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18:041204:19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12:060407:3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18:030102: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20:031322:2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30:020401:117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29:010307:20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00:000000:700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18:040602:3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14:010409:6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15:070110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15:070110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15:060202:17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29:010102:6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13:000000:5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12:020317:6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28:010503:13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23:050117:4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26:070106:7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30:010512:8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00:000000:699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15:070110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29:010309:3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29:010307:20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11:010201:29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15:060202:19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29:010301:36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29:010301:33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25:010101:10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29:010307:13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29:010301:33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00:000000:70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23:070103: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22:020608:24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29:010307:20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30:031101:13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29:010307:20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12:060407: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11:010201:18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14:020101:34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29:010301:33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15:060202:26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14:020630:13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00:000000:70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00:000000:699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07:020201:1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29:010301:33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28:010103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14:010817:27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29:010307:13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29:000000:18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29:010309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29:010307:13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15:060202:20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30:050214:58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03:030228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11:010201:28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29:010303:3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29:010307:15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29:010301:33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29:010301:36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12:050303:4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22:020608:25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15:020704:6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12:060502:6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29:010305:8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29:010307:13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12:070607:1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29:010307:20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30:010219:117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21:050112: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29:010301:33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29:010301:3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07:020202:6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09:010701:33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29:010301:35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29:010301:39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22:020608:25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15:070110: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11:010201:33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15:070110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14:020101:39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29:010303:2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29:010307:13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12:070304:22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30:020502:38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00:000000:575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29:010307:20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12:060304: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11:010201:29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00:000000:699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29:010305:7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23:070103:3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30:010505:10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18:030102: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29:010301:3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10:000000:5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15:070110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11:010301:23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13:010307:4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29:010301:33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14:021043:5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14:020101:39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15:070110: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29:010301:6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04:050504:5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29:010301:39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26:000000:111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31:000000:3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29:010301:33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15:070110: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23:050212:15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29:010303:10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29:010307:13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29:010301:17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15:060202:18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29:010204:3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00:000000:575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14:010117:4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18:030105: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11:010201:16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14:030301:6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29:010303:3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00:000000:345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22:020608:25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21:020102:6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14:030501:18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05:030302:7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14:020101:27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29:010303:3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22:020608:25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00:000000:1096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14:021001:38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14:010702:103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21:000000:8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00:000000:627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29:010102:19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29:010303: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22:020608:24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12:040313:18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30:000000:57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26:070107:8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14:020801:20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14:020201:4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18:030105:4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11:010201:32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29:010301:39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09:010701:38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29:010301:33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15:060202:26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14:040601:4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27:010205:8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18:030207:2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11:010201:22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29:010204:4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27:010206:8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14:020206: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18:030105:4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14:040420:10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27:020106:8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29:010303:1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00:000000:688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29:010307:15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30:010219:116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29:010309: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29:010307:20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29:010303: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22:020608:24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29:020201: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30:060202:4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12:020317:38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12:070304:2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29:010301:34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12:010206:6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08:060201:15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04:050504: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14:010127: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30:010504:10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12:020317:2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00:000000:692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00:000000:670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14:010501:16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4" office:value-type="string" calcext:value-type="string" table:number-columns-spanned="2" table:number-rows-spanned="1">
            <text:p>71:29:010306:1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4" office:value-type="string" calcext:value-type="string" table:number-columns-spanned="2" table:number-rows-spanned="1">
            <text:p>71:22:020608:24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4" office:value-type="string" calcext:value-type="string" table:number-columns-spanned="2" table:number-rows-spanned="1">
            <text:p>71:16:030203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4" office:value-type="string" calcext:value-type="string" table:number-columns-spanned="2" table:number-rows-spanned="1">
            <text:p>71:12:070304:2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4" office:value-type="string" calcext:value-type="string" table:number-columns-spanned="2" table:number-rows-spanned="1">
            <text:p>71:22:020608:24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4" office:value-type="string" calcext:value-type="string" table:number-columns-spanned="2" table:number-rows-spanned="1">
            <text:p>71:29:000000:18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4" office:value-type="string" calcext:value-type="string" table:number-columns-spanned="2" table:number-rows-spanned="1">
            <text:p>71:29:010301:34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4" office:value-type="string" calcext:value-type="string" table:number-columns-spanned="2" table:number-rows-spanned="1">
            <text:p>71:12:010206:5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4" office:value-type="string" calcext:value-type="string" table:number-columns-spanned="2" table:number-rows-spanned="1">
            <text:p>71:31:040103:12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4" office:value-type="string" calcext:value-type="string" table:number-columns-spanned="2" table:number-rows-spanned="1">
            <text:p>71:00:000000:788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 table:number-columns-spanned="2" table:number-rows-spanned="1">
            <text:p>71:22:020608:25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4" office:value-type="string" calcext:value-type="string" table:number-columns-spanned="2" table:number-rows-spanned="1">
            <text:p>71:30:010201:37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4" office:value-type="string" calcext:value-type="string" table:number-columns-spanned="2" table:number-rows-spanned="1">
            <text:p>71:14:030301:6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4" office:value-type="string" calcext:value-type="string" table:number-columns-spanned="2" table:number-rows-spanned="1">
            <text:p>71:22:020608:24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4" office:value-type="string" calcext:value-type="string" table:number-columns-spanned="2" table:number-rows-spanned="1">
            <text:p>71:30:010219:116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4" office:value-type="string" calcext:value-type="string" table:number-columns-spanned="2" table:number-rows-spanned="1">
            <text:p>71:15:070110: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4" office:value-type="string" calcext:value-type="string" table:number-columns-spanned="2" table:number-rows-spanned="1">
            <text:p>71:18:030102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4" office:value-type="string" calcext:value-type="string" table:number-columns-spanned="2" table:number-rows-spanned="1">
            <text:p>71:22:020608:24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4" office:value-type="string" calcext:value-type="string" table:number-columns-spanned="2" table:number-rows-spanned="1">
            <text:p>71:00:000000:235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4" office:value-type="string" calcext:value-type="string" table:number-columns-spanned="2" table:number-rows-spanned="1">
            <text:p>71:29:010307:18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4" office:value-type="string" calcext:value-type="string" table:number-columns-spanned="2" table:number-rows-spanned="1">
            <text:p>71:27:010205:16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4" office:value-type="string" calcext:value-type="string" table:number-columns-spanned="2" table:number-rows-spanned="1">
            <text:p>71:12:020317:26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4" office:value-type="string" calcext:value-type="string" table:number-columns-spanned="2" table:number-rows-spanned="1">
            <text:p>71:11:010201:18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4" office:value-type="string" calcext:value-type="string" table:number-columns-spanned="2" table:number-rows-spanned="1">
            <text:p>71:12:070304:22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4" office:value-type="string" calcext:value-type="string" table:number-columns-spanned="2" table:number-rows-spanned="1">
            <text:p>71:22:020608:24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4" office:value-type="string" calcext:value-type="string" table:number-columns-spanned="2" table:number-rows-spanned="1">
            <text:p>71:00:000000:575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4" office:value-type="string" calcext:value-type="string" table:number-columns-spanned="2" table:number-rows-spanned="1">
            <text:p>71:00:000000:212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4" office:value-type="string" calcext:value-type="string" table:number-columns-spanned="2" table:number-rows-spanned="1">
            <text:p>71:29:020201: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4" office:value-type="string" calcext:value-type="string" table:number-columns-spanned="2" table:number-rows-spanned="1">
            <text:p>71:15:060202:18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4" office:value-type="string" calcext:value-type="string" table:number-columns-spanned="2" table:number-rows-spanned="1">
            <text:p>71:05:010405:18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4" office:value-type="string" calcext:value-type="string" table:number-columns-spanned="2" table:number-rows-spanned="1">
            <text:p>71:29:010502:5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4" office:value-type="string" calcext:value-type="string" table:number-columns-spanned="2" table:number-rows-spanned="1">
            <text:p>71:22:020608:24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4" office:value-type="string" calcext:value-type="string" table:number-columns-spanned="2" table:number-rows-spanned="1">
            <text:p>71:29:010301:39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4" office:value-type="string" calcext:value-type="string" table:number-columns-spanned="2" table:number-rows-spanned="1">
            <text:p>71:27:010410: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4" office:value-type="string" calcext:value-type="string" table:number-columns-spanned="2" table:number-rows-spanned="1">
            <text:p>71:29:010307:20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4" office:value-type="string" calcext:value-type="string" table:number-columns-spanned="2" table:number-rows-spanned="1">
            <text:p>71:00:000000:169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4" office:value-type="string" calcext:value-type="string" table:number-columns-spanned="2" table:number-rows-spanned="1">
            <text:p>71:14:011113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4" office:value-type="string" calcext:value-type="string" table:number-columns-spanned="2" table:number-rows-spanned="1">
            <text:p>71:29:010301:33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4" office:value-type="string" calcext:value-type="string" table:number-columns-spanned="2" table:number-rows-spanned="1">
            <text:p>71:00:000000:708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4" office:value-type="string" calcext:value-type="string" table:number-columns-spanned="2" table:number-rows-spanned="1">
            <text:p>71:12:070606:3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4" office:value-type="string" calcext:value-type="string" table:number-columns-spanned="2" table:number-rows-spanned="1">
            <text:p>71:14:030615:6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4" office:value-type="string" calcext:value-type="string" table:number-columns-spanned="2" table:number-rows-spanned="1">
            <text:p>71:29:010301:34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4" office:value-type="string" calcext:value-type="string" table:number-columns-spanned="2" table:number-rows-spanned="1">
            <text:p>71:22:020608:24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4" office:value-type="string" calcext:value-type="string" table:number-columns-spanned="2" table:number-rows-spanned="1">
            <text:p>71:20:000000:20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4" office:value-type="string" calcext:value-type="string" table:number-columns-spanned="2" table:number-rows-spanned="1">
            <text:p>71:23:010415:5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4" office:value-type="string" calcext:value-type="string" table:number-columns-spanned="2" table:number-rows-spanned="1">
            <text:p>71:29:010306: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 table:number-columns-spanned="2" table:number-rows-spanned="1">
            <text:p>71:14:020701:88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4" office:value-type="string" calcext:value-type="string" table:number-columns-spanned="2" table:number-rows-spanned="1">
            <text:p>71:29:010301:34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4" office:value-type="string" calcext:value-type="string" table:number-columns-spanned="2" table:number-rows-spanned="1">
            <text:p>71:12:050204: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4" office:value-type="string" calcext:value-type="string" table:number-columns-spanned="2" table:number-rows-spanned="1">
            <text:p>71:05:030302:7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4" office:value-type="string" calcext:value-type="string" table:number-columns-spanned="2" table:number-rows-spanned="1">
            <text:p>71:00:000000:70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4" office:value-type="string" calcext:value-type="string" table:number-columns-spanned="2" table:number-rows-spanned="1">
            <text:p>71:27:000000:47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4" office:value-type="string" calcext:value-type="string" table:number-columns-spanned="2" table:number-rows-spanned="1">
            <text:p>71:30:010202:29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4" office:value-type="string" calcext:value-type="string" table:number-columns-spanned="2" table:number-rows-spanned="1">
            <text:p>71:18:030105: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4" office:value-type="string" calcext:value-type="string" table:number-columns-spanned="2" table:number-rows-spanned="1">
            <text:p>71:00:000000:725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4" office:value-type="string" calcext:value-type="string" table:number-columns-spanned="2" table:number-rows-spanned="1">
            <text:p>71:15:010403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4" office:value-type="string" calcext:value-type="string" table:number-columns-spanned="2" table:number-rows-spanned="1">
            <text:p>71:23:040305:8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4" office:value-type="string" calcext:value-type="string" table:number-columns-spanned="2" table:number-rows-spanned="1">
            <text:p>71:29:010307:13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4" office:value-type="string" calcext:value-type="string" table:number-columns-spanned="2" table:number-rows-spanned="1">
            <text:p>71:15:070110: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4" office:value-type="string" calcext:value-type="string" table:number-columns-spanned="2" table:number-rows-spanned="1">
            <text:p>71:30:020401:117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4" office:value-type="string" calcext:value-type="string" table:number-columns-spanned="2" table:number-rows-spanned="1">
            <text:p>71:23:060123: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4" office:value-type="string" calcext:value-type="string" table:number-columns-spanned="2" table:number-rows-spanned="1">
            <text:p>71:29:010307:20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4" office:value-type="string" calcext:value-type="string" table:number-columns-spanned="2" table:number-rows-spanned="1">
            <text:p>71:27:020302:9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4" office:value-type="string" calcext:value-type="string" table:number-columns-spanned="2" table:number-rows-spanned="1">
            <text:p>71:11:010201:29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4" office:value-type="string" calcext:value-type="string" table:number-columns-spanned="2" table:number-rows-spanned="1">
            <text:p>71:14:020601:27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4" office:value-type="string" calcext:value-type="string" table:number-columns-spanned="2" table:number-rows-spanned="1">
            <text:p>71:00:000000:564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4" office:value-type="string" calcext:value-type="string" table:number-columns-spanned="2" table:number-rows-spanned="1">
            <text:p>71:30:020502:38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4" office:value-type="string" calcext:value-type="string" table:number-columns-spanned="2" table:number-rows-spanned="1">
            <text:p>71:29:010301:30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4" office:value-type="string" calcext:value-type="string" table:number-columns-spanned="2" table:number-rows-spanned="1">
            <text:p>71:27:010301:6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4" office:value-type="string" calcext:value-type="string" table:number-columns-spanned="2" table:number-rows-spanned="1">
            <text:p>71:12:040313:9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4" office:value-type="string" calcext:value-type="string" table:number-columns-spanned="2" table:number-rows-spanned="1">
            <text:p>71:30:031101:13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4" office:value-type="string" calcext:value-type="string" table:number-columns-spanned="2" table:number-rows-spanned="1">
            <text:p>71:22:020608:25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4" office:value-type="string" calcext:value-type="string" table:number-columns-spanned="2" table:number-rows-spanned="1">
            <text:p>71:22:020608:25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4" office:value-type="string" calcext:value-type="string" table:number-columns-spanned="2" table:number-rows-spanned="1">
            <text:p>71:05:010405:28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4" office:value-type="string" calcext:value-type="string" table:number-columns-spanned="2" table:number-rows-spanned="1">
            <text:p>71:29:010301:30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4" office:value-type="string" calcext:value-type="string" table:number-columns-spanned="2" table:number-rows-spanned="1">
            <text:p>71:29:010307:13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4" office:value-type="string" calcext:value-type="string" table:number-columns-spanned="2" table:number-rows-spanned="1">
            <text:p>71:15:070110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4" office:value-type="string" calcext:value-type="string" table:number-columns-spanned="2" table:number-rows-spanned="1">
            <text:p>71:30:010229:34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11.2025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88658EF64CFFC29E3C5EB99F502339D4C3D96919C32EB229344B48627EA4EB1ACD9404C24E23F1463D9F24CEFDCC1CE8E926C1CE5FBADD2088A1A9A445C4B694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8032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11:TDSheet.G539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1-14T10:27:44.790930606</dc:date>
    <meta:editing-duration>PT1M8S</meta:editing-duration>
    <meta:editing-cycles>1</meta:editing-cycles>
    <meta:document-statistic meta:table-count="1" meta:cell-count="2216" meta:object-count="0"/>
    <meta:generator>LibreOffice/7.6.7.2$Linux_X86_64 LibreOffice_project/60$Build-2</meta:generator>
  </office:meta>
</office:document-meta>
</file>