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7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1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1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1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2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83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83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83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723"/>
        <table:table-column table:style-name="co3" table:default-cell-style-name="cell_59_righttopbottom"/>
        <table:table-column table:style-name="co4" table:default-cell-style-name="ce723"/>
        <table:table-column table:style-name="co5" table:default-cell-style-name="cell_59_righttopbottom"/>
        <table:table-column table:style-name="co5" table:default-cell-style-name="ce72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11</text:p>
          </table:table-cell>
          <table:covered-table-cell table:number-columns-repeated="2" table:style-name="ce2"/>
          <table:table-cell table:style-name="cell_43_main"/>
          <table:table-cell table:style-name="ce833" office:value-type="string" calcext:value-type="string" table:number-columns-spanned="3" table:number-rows-spanned="1">
            <text:p>19.11.2025</text:p>
          </table:table-cell>
          <table:covered-table-cell table:number-columns-repeated="2" table:style-name="ce83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83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83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716" table:number-columns-spanned="2" table:number-rows-spanned="1"/>
          <table:covered-table-cell table:style-name="ce716"/>
          <table:table-cell table:style-name="ce716"/>
          <table:table-cell table:style-name="ce716" table:number-columns-spanned="2" table:number-rows-spanned="1"/>
          <table:covered-table-cell table:style-name="ce716"/>
          <table:table-cell table:style-name="ce71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0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4" calcext:value-type="float">
            <text:p>10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05" calcext:value-type="float">
            <text:p>70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4:050303:1951</text:p>
          </table:table-cell>
          <table:covered-table-cell/>
          <table:table-cell table:style-name="cell_11_3_leftrighttopbottom" office:value-type="float" office:value="1545790.72" calcext:value-type="float">
            <text:p>1 545 790,72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50203:1015</text:p>
          </table:table-cell>
          <table:covered-table-cell/>
          <table:table-cell table:style-name="cell_12_3_leftrighttopbottom" office:value-type="float" office:value="504038.69" calcext:value-type="float">
            <text:p>504 038,6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2:030303:3708</text:p>
          </table:table-cell>
          <table:covered-table-cell/>
          <table:table-cell table:style-name="cell_13_3_leftrighttopbottom" office:value-type="float" office:value="2234032.4" calcext:value-type="float">
            <text:p>2 234 032,40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201:5223</text:p>
          </table:table-cell>
          <table:covered-table-cell/>
          <table:table-cell table:style-name="cell_14_3_leftrighttopbottom" office:value-type="float" office:value="123630.01" calcext:value-type="float">
            <text:p>123 630,0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5:010303:4263</text:p>
          </table:table-cell>
          <table:covered-table-cell/>
          <table:table-cell table:style-name="cell_15_3_leftrighttopbottom" office:value-type="float" office:value="9163874.45" calcext:value-type="float">
            <text:p>9 163 874,4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20101:180</text:p>
          </table:table-cell>
          <table:covered-table-cell/>
          <table:table-cell table:style-name="cell_16_3_leftrighttopbottom" office:value-type="float" office:value="2518367.93" calcext:value-type="float">
            <text:p>2 518 367,9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601:4170</text:p>
          </table:table-cell>
          <table:covered-table-cell/>
          <table:table-cell table:style-name="cell_17_3_leftrighttopbottom" office:value-type="float" office:value="2446249.71" calcext:value-type="float">
            <text:p>2 446 249,7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813:116</text:p>
          </table:table-cell>
          <table:covered-table-cell/>
          <table:table-cell table:style-name="cell_18_3_leftrighttopbottom" office:value-type="float" office:value="1931928.49" calcext:value-type="float">
            <text:p>1 931 928,4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701:8905</text:p>
          </table:table-cell>
          <table:covered-table-cell/>
          <table:table-cell table:style-name="cell_19_3_leftrighttopbottom" office:value-type="float" office:value="4128687.2" calcext:value-type="float">
            <text:p>4 128 687,20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0702:446</text:p>
          </table:table-cell>
          <table:covered-table-cell/>
          <table:table-cell table:style-name="cell_20_3_leftrighttopbottom" office:value-type="float" office:value="1864949.37" calcext:value-type="float">
            <text:p>1 864 949,37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2:030102:1492</text:p>
          </table:table-cell>
          <table:covered-table-cell/>
          <table:table-cell table:style-name="cell_21_3_leftrighttopbottom" office:value-type="float" office:value="1440761.58" calcext:value-type="float">
            <text:p>1 440 761,5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60502:600</text:p>
          </table:table-cell>
          <table:covered-table-cell/>
          <table:table-cell table:style-name="cell_22_3_leftrighttopbottom" office:value-type="float" office:value="10108438.09" calcext:value-type="float">
            <text:p>10 108 438,0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020104:926</text:p>
          </table:table-cell>
          <table:covered-table-cell/>
          <table:table-cell table:style-name="cell_23_3_leftrighttopbottom" office:value-type="float" office:value="641916.3" calcext:value-type="float">
            <text:p>641 916,30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90204:1346</text:p>
          </table:table-cell>
          <table:covered-table-cell/>
          <table:table-cell table:style-name="cell_24_3_leftrighttopbottom" office:value-type="float" office:value="694490.97" calcext:value-type="float">
            <text:p>694 490,97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40111:1004</text:p>
          </table:table-cell>
          <table:covered-table-cell/>
          <table:table-cell table:style-name="cell_25_3_leftrighttopbottom" office:value-type="float" office:value="1551654.74" calcext:value-type="float">
            <text:p>1 551 654,7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1:010201:4577</text:p>
          </table:table-cell>
          <table:covered-table-cell/>
          <table:table-cell table:style-name="cell_26_3_leftrighttopbottom" office:value-type="float" office:value="117966.45" calcext:value-type="float">
            <text:p>117 966,4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00000:1336</text:p>
          </table:table-cell>
          <table:covered-table-cell/>
          <table:table-cell table:style-name="cell_27_3_leftrighttopbottom" office:value-type="float" office:value="186656.75" calcext:value-type="float">
            <text:p>186 656,7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806:301</text:p>
          </table:table-cell>
          <table:covered-table-cell/>
          <table:table-cell table:style-name="cell_28_3_leftrighttopbottom" office:value-type="float" office:value="2187563.73" calcext:value-type="float">
            <text:p>2 187 563,7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70304:1713</text:p>
          </table:table-cell>
          <table:covered-table-cell/>
          <table:table-cell table:style-name="cell_29_3_leftrighttopbottom" office:value-type="float" office:value="1418159.98" calcext:value-type="float">
            <text:p>1 418 159,9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70206:871</text:p>
          </table:table-cell>
          <table:covered-table-cell/>
          <table:table-cell table:style-name="cell_30_3_leftrighttopbottom" office:value-type="float" office:value="1484792.24" calcext:value-type="float">
            <text:p>1 484 792,2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301:5997</text:p>
          </table:table-cell>
          <table:covered-table-cell/>
          <table:table-cell table:style-name="cell_31_3_leftrighttopbottom" office:value-type="float" office:value="2656159.82" calcext:value-type="float">
            <text:p>2 656 159,82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50204:1459</text:p>
          </table:table-cell>
          <table:covered-table-cell/>
          <table:table-cell table:style-name="cell_32_3_leftrighttopbottom" office:value-type="float" office:value="193683.63" calcext:value-type="float">
            <text:p>193 683,6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341:450</text:p>
          </table:table-cell>
          <table:covered-table-cell/>
          <table:table-cell table:style-name="cell_33_3_leftrighttopbottom" office:value-type="float" office:value="600260.01" calcext:value-type="float">
            <text:p>600 260,0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6:020102:2584</text:p>
          </table:table-cell>
          <table:covered-table-cell/>
          <table:table-cell table:style-name="cell_34_3_leftrighttopbottom" office:value-type="float" office:value="4500616.38" calcext:value-type="float">
            <text:p>4 500 616,3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4:050307:220</text:p>
          </table:table-cell>
          <table:covered-table-cell/>
          <table:table-cell table:style-name="cell_35_3_leftrighttopbottom" office:value-type="float" office:value="773709.85" calcext:value-type="float">
            <text:p>773 709,8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50102:1189</text:p>
          </table:table-cell>
          <table:covered-table-cell/>
          <table:table-cell table:style-name="cell_36_3_leftrighttopbottom" office:value-type="float" office:value="1091558.02" calcext:value-type="float">
            <text:p>1 091 558,02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00000:2653</text:p>
          </table:table-cell>
          <table:covered-table-cell/>
          <table:table-cell table:style-name="cell_37_3_leftrighttopbottom" office:value-type="float" office:value="5394204.15" calcext:value-type="float">
            <text:p>5 394 204,1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0:000000:146917</text:p>
          </table:table-cell>
          <table:covered-table-cell/>
          <table:table-cell table:style-name="cell_38_3_leftrighttopbottom" office:value-type="float" office:value="443219.58" calcext:value-type="float">
            <text:p>443 219,5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70606:1900</text:p>
          </table:table-cell>
          <table:covered-table-cell/>
          <table:table-cell table:style-name="cell_39_3_leftrighttopbottom" office:value-type="float" office:value="707007.23" calcext:value-type="float">
            <text:p>707 007,2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40308:183</text:p>
          </table:table-cell>
          <table:covered-table-cell/>
          <table:table-cell table:style-name="cell_40_3_leftrighttopbottom" office:value-type="float" office:value="1459593.3" calcext:value-type="float">
            <text:p>1 459 593,30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30303:1320</text:p>
          </table:table-cell>
          <table:covered-table-cell/>
          <table:table-cell table:style-name="cell_41_3_leftrighttopbottom" office:value-type="float" office:value="2116024.18" calcext:value-type="float">
            <text:p>2 116 024,1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3:020416:478</text:p>
          </table:table-cell>
          <table:covered-table-cell/>
          <table:table-cell table:style-name="cell_42_3_leftrighttopbottom" office:value-type="float" office:value="106864.44" calcext:value-type="float">
            <text:p>106 864,4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60617:365</text:p>
          </table:table-cell>
          <table:covered-table-cell/>
          <table:table-cell table:style-name="cell_43_3_leftrighttopbottom" office:value-type="float" office:value="526158.46" calcext:value-type="float">
            <text:p>526 158,4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6:010608:231</text:p>
          </table:table-cell>
          <table:covered-table-cell/>
          <table:table-cell table:style-name="cell_44_3_leftrighttopbottom" office:value-type="float" office:value="746933.33" calcext:value-type="float">
            <text:p>746 933,3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201:4189</text:p>
          </table:table-cell>
          <table:covered-table-cell/>
          <table:table-cell table:style-name="cell_45_3_leftrighttopbottom" office:value-type="float" office:value="5180254.75" calcext:value-type="float">
            <text:p>5 180 254,7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602:1654</text:p>
          </table:table-cell>
          <table:covered-table-cell/>
          <table:table-cell table:style-name="cell_46_3_leftrighttopbottom" office:value-type="float" office:value="235149.91" calcext:value-type="float">
            <text:p>235 149,9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3:010101:1632</text:p>
          </table:table-cell>
          <table:covered-table-cell/>
          <table:table-cell table:style-name="cell_47_3_leftrighttopbottom" office:value-type="float" office:value="2571463.46" calcext:value-type="float">
            <text:p>2 571 463,4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10307:699</text:p>
          </table:table-cell>
          <table:covered-table-cell/>
          <table:table-cell table:style-name="cell_48_3_leftrighttopbottom" office:value-type="float" office:value="359948.96" calcext:value-type="float">
            <text:p>359 948,9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60207:183</text:p>
          </table:table-cell>
          <table:covered-table-cell/>
          <table:table-cell table:style-name="cell_49_3_leftrighttopbottom" office:value-type="float" office:value="454113.41" calcext:value-type="float">
            <text:p>454 113,4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90203:2430</text:p>
          </table:table-cell>
          <table:covered-table-cell/>
          <table:table-cell table:style-name="cell_50_3_leftrighttopbottom" office:value-type="float" office:value="909993.12" calcext:value-type="float">
            <text:p>909 993,12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20214:345</text:p>
          </table:table-cell>
          <table:covered-table-cell/>
          <table:table-cell table:style-name="cell_51_3_leftrighttopbottom" office:value-type="float" office:value="852629.34" calcext:value-type="float">
            <text:p>852 629,3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30304:1373</text:p>
          </table:table-cell>
          <table:covered-table-cell/>
          <table:table-cell table:style-name="cell_52_3_leftrighttopbottom" office:value-type="float" office:value="274674.04" calcext:value-type="float">
            <text:p>274 674,0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2:010204:4868</text:p>
          </table:table-cell>
          <table:covered-table-cell/>
          <table:table-cell table:style-name="cell_53_3_leftrighttopbottom" office:value-type="float" office:value="1472920.74" calcext:value-type="float">
            <text:p>1 472 920,7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70801:690</text:p>
          </table:table-cell>
          <table:covered-table-cell/>
          <table:table-cell table:style-name="cell_54_3_leftrighttopbottom" office:value-type="float" office:value="728284.18" calcext:value-type="float">
            <text:p>728 284,1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510:864</text:p>
          </table:table-cell>
          <table:covered-table-cell/>
          <table:table-cell table:style-name="cell_55_3_leftrighttopbottom" office:value-type="float" office:value="1901338.51" calcext:value-type="float">
            <text:p>1 901 338,5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801:2054</text:p>
          </table:table-cell>
          <table:covered-table-cell/>
          <table:table-cell table:style-name="cell_56_3_leftrighttopbottom" office:value-type="float" office:value="3235338.35" calcext:value-type="float">
            <text:p>3 235 338,3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70801:688</text:p>
          </table:table-cell>
          <table:covered-table-cell/>
          <table:table-cell table:style-name="cell_57_3_leftrighttopbottom" office:value-type="float" office:value="824848.86" calcext:value-type="float">
            <text:p>824 848,8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20102:794</text:p>
          </table:table-cell>
          <table:covered-table-cell/>
          <table:table-cell table:style-name="cell_58_3_leftrighttopbottom" office:value-type="float" office:value="1430612.34" calcext:value-type="float">
            <text:p>1 430 612,3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601:5812</text:p>
          </table:table-cell>
          <table:covered-table-cell/>
          <table:table-cell table:style-name="cell_59_3_leftrighttopbottom" office:value-type="float" office:value="37425.53" calcext:value-type="float">
            <text:p>37 425,5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30702:332</text:p>
          </table:table-cell>
          <table:covered-table-cell/>
          <table:table-cell table:style-name="cell_60_3_leftrighttopbottom" office:value-type="float" office:value="1171720.52" calcext:value-type="float">
            <text:p>1 171 720,52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10805:277</text:p>
          </table:table-cell>
          <table:covered-table-cell/>
          <table:table-cell table:style-name="cell_61_3_leftrighttopbottom" office:value-type="float" office:value="14454.64" calcext:value-type="float">
            <text:p>14 454,6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301:6286</text:p>
          </table:table-cell>
          <table:covered-table-cell/>
          <table:table-cell table:style-name="cell_62_3_leftrighttopbottom" office:value-type="float" office:value="5270923.88" calcext:value-type="float">
            <text:p>5 270 923,8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50204:1460</text:p>
          </table:table-cell>
          <table:covered-table-cell/>
          <table:table-cell table:style-name="cell_63_3_leftrighttopbottom" office:value-type="float" office:value="247971.45" calcext:value-type="float">
            <text:p>247 971,4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712:378</text:p>
          </table:table-cell>
          <table:covered-table-cell/>
          <table:table-cell table:style-name="cell_64_3_leftrighttopbottom" office:value-type="float" office:value="2220068.21" calcext:value-type="float">
            <text:p>2 220 068,2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617:1313</text:p>
          </table:table-cell>
          <table:covered-table-cell/>
          <table:table-cell table:style-name="cell_65_3_leftrighttopbottom" office:value-type="float" office:value="1168063.36" calcext:value-type="float">
            <text:p>1 168 063,3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603:583</text:p>
          </table:table-cell>
          <table:covered-table-cell/>
          <table:table-cell table:style-name="cell_66_3_leftrighttopbottom" office:value-type="float" office:value="4111949.49" calcext:value-type="float">
            <text:p>4 111 949,4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30301:350</text:p>
          </table:table-cell>
          <table:covered-table-cell/>
          <table:table-cell table:style-name="cell_67_3_leftrighttopbottom" office:value-type="float" office:value="698303.46" calcext:value-type="float">
            <text:p>698 303,4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70801:689</text:p>
          </table:table-cell>
          <table:covered-table-cell/>
          <table:table-cell table:style-name="cell_68_3_leftrighttopbottom" office:value-type="float" office:value="503936.31" calcext:value-type="float">
            <text:p>503 936,3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50138:119</text:p>
          </table:table-cell>
          <table:covered-table-cell/>
          <table:table-cell table:style-name="cell_69_3_leftrighttopbottom" office:value-type="float" office:value="3636782.45" calcext:value-type="float">
            <text:p>3 636 782,4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70607:1690</text:p>
          </table:table-cell>
          <table:covered-table-cell/>
          <table:table-cell table:style-name="cell_70_3_leftrighttopbottom" office:value-type="float" office:value="244203.45" calcext:value-type="float">
            <text:p>244 203,4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00000:1092</text:p>
          </table:table-cell>
          <table:covered-table-cell/>
          <table:table-cell table:style-name="cell_71_3_leftrighttopbottom" office:value-type="float" office:value="89717.09" calcext:value-type="float">
            <text:p>89 717,0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701:3861</text:p>
          </table:table-cell>
          <table:covered-table-cell/>
          <table:table-cell table:style-name="cell_72_3_leftrighttopbottom" office:value-type="float" office:value="720087.44" calcext:value-type="float">
            <text:p>720 087,4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8:040205:434</text:p>
          </table:table-cell>
          <table:covered-table-cell/>
          <table:table-cell table:style-name="cell_73_3_leftrighttopbottom" office:value-type="float" office:value="3488238.55" calcext:value-type="float">
            <text:p>3 488 238,5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315:332</text:p>
          </table:table-cell>
          <table:covered-table-cell/>
          <table:table-cell table:style-name="cell_74_3_leftrighttopbottom" office:value-type="float" office:value="301436.75" calcext:value-type="float">
            <text:p>301 436,7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6:020103:998</text:p>
          </table:table-cell>
          <table:covered-table-cell/>
          <table:table-cell table:style-name="cell_75_3_leftrighttopbottom" office:value-type="float" office:value="66170.31" calcext:value-type="float">
            <text:p>66 170,3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30317:398</text:p>
          </table:table-cell>
          <table:covered-table-cell/>
          <table:table-cell table:style-name="cell_76_3_leftrighttopbottom" office:value-type="float" office:value="159947.14" calcext:value-type="float">
            <text:p>159 947,1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801:1115</text:p>
          </table:table-cell>
          <table:covered-table-cell/>
          <table:table-cell table:style-name="cell_77_3_leftrighttopbottom" office:value-type="float" office:value="3707495.28" calcext:value-type="float">
            <text:p>3 707 495,2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20314:2043</text:p>
          </table:table-cell>
          <table:covered-table-cell/>
          <table:table-cell table:style-name="cell_78_3_leftrighttopbottom" office:value-type="float" office:value="2385785.86" calcext:value-type="float">
            <text:p>2 385 785,8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101:2181</text:p>
          </table:table-cell>
          <table:covered-table-cell/>
          <table:table-cell table:style-name="cell_79_3_leftrighttopbottom" office:value-type="float" office:value="6368772.6" calcext:value-type="float">
            <text:p>6 368 772,60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1:010401:4347</text:p>
          </table:table-cell>
          <table:covered-table-cell/>
          <table:table-cell table:style-name="cell_80_3_leftrighttopbottom" office:value-type="float" office:value="1156127.35" calcext:value-type="float">
            <text:p>1 156 127,3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7:010301:4106</text:p>
          </table:table-cell>
          <table:covered-table-cell/>
          <table:table-cell table:style-name="cell_81_3_leftrighttopbottom" office:value-type="float" office:value="550828.62" calcext:value-type="float">
            <text:p>550 828,62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40105:314</text:p>
          </table:table-cell>
          <table:covered-table-cell/>
          <table:table-cell table:style-name="cell_82_3_leftrighttopbottom" office:value-type="float" office:value="949737.81" calcext:value-type="float">
            <text:p>949 737,8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10604:1177</text:p>
          </table:table-cell>
          <table:covered-table-cell/>
          <table:table-cell table:style-name="cell_83_3_leftrighttopbottom" office:value-type="float" office:value="978075.69" calcext:value-type="float">
            <text:p>978 075,6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60501:591</text:p>
          </table:table-cell>
          <table:covered-table-cell/>
          <table:table-cell table:style-name="cell_84_3_leftrighttopbottom" office:value-type="float" office:value="536247.65" calcext:value-type="float">
            <text:p>536 247,6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801:1835</text:p>
          </table:table-cell>
          <table:covered-table-cell/>
          <table:table-cell table:style-name="cell_85_3_leftrighttopbottom" office:value-type="float" office:value="1693476.79" calcext:value-type="float">
            <text:p>1 693 476,7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70707:1016</text:p>
          </table:table-cell>
          <table:covered-table-cell/>
          <table:table-cell table:style-name="cell_86_3_leftrighttopbottom" office:value-type="float" office:value="466266.91" calcext:value-type="float">
            <text:p>466 266,9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4:040105:561</text:p>
          </table:table-cell>
          <table:covered-table-cell/>
          <table:table-cell table:style-name="cell_87_3_leftrighttopbottom" office:value-type="float" office:value="1185338.18" calcext:value-type="float">
            <text:p>1 185 338,1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30301:1204</text:p>
          </table:table-cell>
          <table:covered-table-cell/>
          <table:table-cell table:style-name="cell_88_3_leftrighttopbottom" office:value-type="float" office:value="96583.15" calcext:value-type="float">
            <text:p>96 583,1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80410:1305</text:p>
          </table:table-cell>
          <table:covered-table-cell/>
          <table:table-cell table:style-name="cell_89_3_leftrighttopbottom" office:value-type="float" office:value="515773.13" calcext:value-type="float">
            <text:p>515 773,1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2:030303:3707</text:p>
          </table:table-cell>
          <table:covered-table-cell/>
          <table:table-cell table:style-name="cell_90_3_leftrighttopbottom" office:value-type="float" office:value="1209106.05" calcext:value-type="float">
            <text:p>1 209 106,0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20404:201</text:p>
          </table:table-cell>
          <table:covered-table-cell/>
          <table:table-cell table:style-name="cell_91_3_leftrighttopbottom" office:value-type="float" office:value="2873869.14" calcext:value-type="float">
            <text:p>2 873 869,1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3:030213:409</text:p>
          </table:table-cell>
          <table:covered-table-cell/>
          <table:table-cell table:style-name="cell_92_3_leftrighttopbottom" office:value-type="float" office:value="1542688.75" calcext:value-type="float">
            <text:p>1 542 688,7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60303:512</text:p>
          </table:table-cell>
          <table:covered-table-cell/>
          <table:table-cell table:style-name="cell_93_3_leftrighttopbottom" office:value-type="float" office:value="339684.06" calcext:value-type="float">
            <text:p>339 684,0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40301:5996</text:p>
          </table:table-cell>
          <table:covered-table-cell/>
          <table:table-cell table:style-name="cell_94_3_leftrighttopbottom" office:value-type="float" office:value="3886886.61" calcext:value-type="float">
            <text:p>3 886 886,6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8:040508:691</text:p>
          </table:table-cell>
          <table:covered-table-cell/>
          <table:table-cell table:style-name="cell_95_3_leftrighttopbottom" office:value-type="float" office:value="530948.55" calcext:value-type="float">
            <text:p>530 948,5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80114:654</text:p>
          </table:table-cell>
          <table:covered-table-cell/>
          <table:table-cell table:style-name="cell_96_3_leftrighttopbottom" office:value-type="float" office:value="1484368.29" calcext:value-type="float">
            <text:p>1 484 368,2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20317:5274</text:p>
          </table:table-cell>
          <table:covered-table-cell/>
          <table:table-cell table:style-name="cell_97_3_leftrighttopbottom" office:value-type="float" office:value="127244.27" calcext:value-type="float">
            <text:p>127 244,27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610:575</text:p>
          </table:table-cell>
          <table:covered-table-cell/>
          <table:table-cell table:style-name="cell_98_3_leftrighttopbottom" office:value-type="float" office:value="803496.27" calcext:value-type="float">
            <text:p>803 496,27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8:010307:1706</text:p>
          </table:table-cell>
          <table:covered-table-cell/>
          <table:table-cell table:style-name="cell_99_3_leftrighttopbottom" office:value-type="float" office:value="2276078.09" calcext:value-type="float">
            <text:p>2 276 078,0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6:020102:515</text:p>
          </table:table-cell>
          <table:covered-table-cell/>
          <table:table-cell table:style-name="cell_100_3_leftrighttopbottom" office:value-type="float" office:value="22198574.82" calcext:value-type="float">
            <text:p>22 198 574,82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60501:590</text:p>
          </table:table-cell>
          <table:covered-table-cell/>
          <table:table-cell table:style-name="cell_101_3_leftrighttopbottom" office:value-type="float" office:value="210143.03" calcext:value-type="float">
            <text:p>210 143,0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0:020110:190</text:p>
          </table:table-cell>
          <table:covered-table-cell/>
          <table:table-cell table:style-name="cell_102_3_leftrighttopbottom" office:value-type="float" office:value="694443.49" calcext:value-type="float">
            <text:p>694 443,49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50101:1932</text:p>
          </table:table-cell>
          <table:covered-table-cell/>
          <table:table-cell table:style-name="cell_103_3_leftrighttopbottom" office:value-type="float" office:value="1049187.6" calcext:value-type="float">
            <text:p>1 049 187,60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2:030302:1848</text:p>
          </table:table-cell>
          <table:covered-table-cell/>
          <table:table-cell table:style-name="cell_104_3_leftrighttopbottom" office:value-type="float" office:value="1498603.24" calcext:value-type="float">
            <text:p>1 498 603,24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40205:1518</text:p>
          </table:table-cell>
          <table:covered-table-cell/>
          <table:table-cell table:style-name="cell_105_3_leftrighttopbottom" office:value-type="float" office:value="4253285.86" calcext:value-type="float">
            <text:p>4 253 285,8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30303:1503</text:p>
          </table:table-cell>
          <table:covered-table-cell/>
          <table:table-cell table:style-name="cell_106_3_leftrighttopbottom" office:value-type="float" office:value="173977.08" calcext:value-type="float">
            <text:p>173 977,08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50411:926</text:p>
          </table:table-cell>
          <table:covered-table-cell/>
          <table:table-cell table:style-name="cell_107_3_leftrighttopbottom" office:value-type="float" office:value="2961744.26" calcext:value-type="float">
            <text:p>2 961 744,26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90205:265</text:p>
          </table:table-cell>
          <table:covered-table-cell/>
          <table:table-cell table:style-name="cell_108_3_leftrighttopbottom" office:value-type="float" office:value="1476479.25" calcext:value-type="float">
            <text:p>1 476 479,2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10403:661</text:p>
          </table:table-cell>
          <table:covered-table-cell/>
          <table:table-cell table:style-name="cell_109_3_leftrighttopbottom" office:value-type="float" office:value="947361.17" calcext:value-type="float">
            <text:p>947 361,17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2:030702:331</text:p>
          </table:table-cell>
          <table:covered-table-cell/>
          <table:table-cell table:style-name="cell_110_3_leftrighttopbottom" office:value-type="float" office:value="1168131.63" calcext:value-type="float">
            <text:p>1 168 131,6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5:010303:4262</text:p>
          </table:table-cell>
          <table:covered-table-cell/>
          <table:table-cell table:style-name="cell_111_3_leftrighttopbottom" office:value-type="float" office:value="4930705.15" calcext:value-type="float">
            <text:p>4 930 705,15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20701:8906</text:p>
          </table:table-cell>
          <table:covered-table-cell/>
          <table:table-cell table:style-name="cell_112_3_leftrighttopbottom" office:value-type="float" office:value="3890698.23" calcext:value-type="float">
            <text:p>3 890 698,2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203:2500</text:p>
          </table:table-cell>
          <table:covered-table-cell/>
          <table:table-cell table:style-name="cell_113_3_leftrighttopbottom" office:value-type="float" office:value="233201.83" calcext:value-type="float">
            <text:p>233 201,83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201:5222</text:p>
          </table:table-cell>
          <table:covered-table-cell/>
          <table:table-cell table:style-name="cell_114_3_leftrighttopbottom" office:value-type="float" office:value="3192551.31" calcext:value-type="float">
            <text:p>3 192 551,31</text:p>
          </table:table-cell>
          <table:table-cell table:style-name="ce723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723" office:value-type="string" calcext:value-type="string">
            <text:p>11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80411:15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10205: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4:030205:8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10205:1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40103: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30205:8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30205:8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401:62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103:6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505:9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6:020102:90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204:1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000000:64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20206:3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0:000000:640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1:010302:1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5:010302:24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80411:13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113:56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63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20406:23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20115: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7:030102:8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401:655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20115: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10204:10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401:658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401:62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30205:15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401:625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105:2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80411:15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20201:9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30102:17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80411:15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80410:11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401:654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20115: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30104: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80411:150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401:63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20106:1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1:030604:1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10302: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401:65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7:010203:9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0:000000:1123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30202:12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103:11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80411:14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401:65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5:010302:24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10205: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10302: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204:15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805: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30104:3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103:20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10607:1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80411:14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10204:1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10303:15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40103:1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0:000000:605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30205:8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10205:1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00000:96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30205:4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103:5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401:62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30205:7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607:1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1:010302:1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101:38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103:6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401:65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80411:153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401:638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7:010205:11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10205:2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4:030205:8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20115: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10204: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00000:82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10303:15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20118: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103:6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401:62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30205:8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10205:2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80411:14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00000:92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20115: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4:000000:5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20206:34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10205: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30205:7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103:227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30205:8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40313:18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10205: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10303:15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10302: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20206:3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1:010302: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80411:13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401:62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8:060201:15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80411:15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10302: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10204: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501:16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80411:15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20118: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10204:1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6:000000:10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10303:15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7:020301:2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10204: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10205:1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1:020209:2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10205: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3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80411:13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205:1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103:21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10204: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10607:3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10205: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10205: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10204:1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40401:62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7:020402:10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4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10607:3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80411:15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80411:15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401:65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7:010405:30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60105:2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10204: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4:030205:8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10204:2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90301:16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103:6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30205:8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1:010605:8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820:2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1:010302:10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10205: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50203:2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90301:3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80411:13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1:010302:1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2:020201:9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40401:62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6:020103:4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8:010107:4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8:060213:6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1:010302: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10205: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10205: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20221:22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1:010302: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10204:1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2:010302:23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30205:8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70505:9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80411:15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6:020103:43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80411:15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10204:1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10205: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80411:13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4:030205:7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401:64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8:020504:10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10204:1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1:010302:10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10205: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30502:9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1:020206:3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2:040313:286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40401:65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1:010302:8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6:020102:37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701:78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8:020506:9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30205:8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2:010302:237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10205:7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40401:62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40401:65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103:17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6:020103:4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1:010302:7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10205:7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10204:1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4:030205:16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1:010302: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50140:6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30205:8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4:030202:14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9:010103:57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4:020330:70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4:030205:7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30205:80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7:010205:10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10212: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10204:1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7:020303:1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80411:14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10204: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30510:3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10205: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30304:10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80411:15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30205:80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00000:958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40401:63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10205:1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10105:20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4:030205:8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10204: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4:030205:8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80411:15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1:010302:8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701:16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4:030205:7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10205: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40401:62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9:030502:10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10202:1017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70703:4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20303: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401:64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10205: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80411:13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1:010302:1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50202:15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70505:8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40501:34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10204:3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20201:40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6:020102:42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1:030604:1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7:020103:8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1:020206:3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70505:9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30502:6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10204: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4:030205:13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80411:12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40401:63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80411:13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9:011004:35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10204:1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7:010205:24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10204:1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4:030205:8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2:030104: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10204: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00000:82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60313:1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9:010103:77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4:030205:7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70804:41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10204: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30205:8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10205: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7:020402:12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10204:1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4:030205:8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4:030205:8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7:030203:7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80411:14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4:030205:8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40301:59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9:010103:21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10204:1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50202:17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10204:1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9:030502:9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10204: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2:020114: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10205: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40401:62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10204: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3:010303:15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4:030205:7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80411:15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9:010103:7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40401:63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4:030205:8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20115:8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2:020115: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401:62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0:000000:773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80411:13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1:010302:8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40401:62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7:020105:6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10204:1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7:000000:46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2:030104: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9:030502:70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2:020118: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10205:1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10204:1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40313:22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40401:64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1:020206:3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5:010302:24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1:030604:1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103:5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6:020103:4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40401:63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80411:15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40401:65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9:010302:45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2:020118: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80410:130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80411:150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1:010503:2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9:030502:11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10205: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1:010302: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30205:82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10205:8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10606:10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9:010103:4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80411:15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2:040313:28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10204:1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80411:13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4:030205:7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3:010203:2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10204: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40103: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1:030604:10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40401:65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0:000000:1128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2:050201: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10205: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10205: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00000:90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10205: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80411:15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20602:4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2:030104: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10204: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40401:65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10204:12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90301:16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40420:10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30203:3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10204:3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1:010302: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20118: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2:010302:9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5:070207: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40401:65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5:050105:278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80411:15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10204:1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20201:41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40301:59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40401:65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80411:15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80411:14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40401:65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80411:13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40401:65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10204:1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10205:6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7:000000:688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10205: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4:020330:5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10205: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1:020206:3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10205: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40401:63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4:000000:13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7:010407:6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10901:250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4:030205:80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9:030502:11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40401:62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6:070505:9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40401:65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9:010103:23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10205:2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40401:62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5:010302:24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40401:65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40501:16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80411:14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1:010302:1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10204:7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10204:1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7:030204:2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80411:12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10204: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20214:3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40401:62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7:040208:50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90301:162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80411:13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40401:65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40401:62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10204:1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10204: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4:030205:7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00000:117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4:030205:7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7:030212:8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2:010302:23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40401:624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5:010302:24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10205: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1:010302: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4:030205:8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10204: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80411:155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10205: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20118: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80411:15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1:010103:4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30502:6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40203:9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80307:3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4:010301:10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10205: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40420:10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80411:13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4:030205:8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90301:16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6:020103:4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30104: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6:020102:42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4:030205:8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4:030205:8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10205: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10204: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5:010302:24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40103: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10205:1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40401:63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5:010302:24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90301:16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4:030205:7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80411:14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80411:15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10204:1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80411:12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1:020206:3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2:020118: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80411:15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40203:1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5:010302:24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6:020103:4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1:030303:7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80411:13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9:030502:7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00000:90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10204: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40313:21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10205: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4:040903:19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6:070505:94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4:030205:8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80411:13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80411:15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301:62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10204: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10204: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80411:15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40301:52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80411:13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4:030205:80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10204:16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80411:12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9:030502:7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6:010516:2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4:030205:8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80411:148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6:020102:42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1:010302:10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50203:34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9:010201:50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6:020103:4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9:030502:13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80411:15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1:010213:8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10103:7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20118: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10204:1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6:020103:4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40401:62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7:030203:7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1:010302: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10205: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4:030205:8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40401:652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40401:63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4:030205:8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6:020103:4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10205:10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40301:586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10204:17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80411:13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4:030205:8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2:020115: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10204:1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10205:1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10204: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3:020403:3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80411:14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4:030205:7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10204:10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2:090201:9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10204:1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2:020118: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80411:15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2:040313:12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8:010503: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10205: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10607:3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10204:1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4:030205:80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60308: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10205:8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80411:13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1:010302: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10204:14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10205: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10205:1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10205:5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10204:5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1:010302: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1:010302: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2:030105:1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10204:1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10204: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1:010302:1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9:010103:6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0:080411:14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9:010301:40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2:020608:13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80411:13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9:010103:12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3:060425: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4:020334:1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4:030205:8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10204:1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4:030306:2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2:040313:6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40401:653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80411:14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4:040903:19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8:060106: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10205: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2:030304:10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0:000000:11237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7:030203:6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40401:65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9:010103:22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0:010607:3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5:010302:24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10205:3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10204:1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2:020303: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0:000000:112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0:010205: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4:030205:7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80411:14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4:030205:8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2:020115: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5:010302:242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4:030205:8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10205: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1:020405:7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2:040313:11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6:070505:4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40401:65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2:020115:1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80411:130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7:000000:64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6:020103:4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10205:1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10204:1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10204: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4:020334:2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10204:3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1:020206:3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30501:181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30:030114:24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40501:16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0:010204:5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7:010203:6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6:020103:4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10204:1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4:030205:7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80411:15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1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10205: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2:020608:24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30:010204:1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4:030205:8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8:040406:1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2:010302:23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80411:13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2:050201: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5:010302:24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80411:13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2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9:010103:8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2:060308: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9:010103:7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0:090301:16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4:030205:8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5:040309:2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10205: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4:030205:7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10204: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1:010302:1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3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4:020334:1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4:030205:8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40401:65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0:010204:1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10204: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4:030205:8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2:020118: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70804:41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2:040313:6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40501:16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4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2:020303: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4:030205:8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9:010103:5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9:010102:29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2:040313:10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10204:30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10607:3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40401:62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0:080411:15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5:010302:24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5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80411:15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0:000000:419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4:030205:8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40401:65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0:000000:1114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7:010105:2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10204: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10204:7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2:020406:11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4:030205:78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6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80411:15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1:010302: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00000:76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2:030104: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80411:150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80411:13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0:010205: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10204:15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1:010302:1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1:010103:4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7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2:020118: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10205: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10204:1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7:020105:7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0:010204: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0:010205: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80411:13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9:010102:430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4:030205:7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10204: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8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30:010204:1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40401:63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80411:12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1:010302: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30:010205: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4:030205:83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80411:15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10205: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5:060308:8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30:080411:14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9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9:010103:5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0:000000:360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10204:1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9:030502:12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2:010302:9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2:010302:23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2:030104: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10204: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9:010102:53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0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10204:1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8:020504:8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4:040903:19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4:030205:8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9:010501:18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0:010205: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20901:28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40401:64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30:010205: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10205: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1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30811: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2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80411:14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82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9:010301:39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F130714AF71D3DC53E8EB750F3627CC605404E9FB25FBEA95AD86C1FA0B7E22971D913D55CC407C26B30BFB8727AB68BFE76936B37959769C556A0C27E10FF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716"/>
          <table:table-cell table:style-name="ce716" table:number-columns-spanned="2" table:number-rows-spanned="1"/>
          <table:covered-table-cell table:style-name="ce716"/>
          <table:table-cell table:style-name="ce716"/>
          <table:table-cell table:style-name="ce716" table:number-columns-spanned="2" table:number-rows-spanned="1"/>
          <table:covered-table-cell table:style-name="ce716"/>
          <table:table-cell table:style-name="ce716"/>
        </table:table-row>
        <table:table-row table:style-name="ro10">
          <table:table-cell table:style-name="ce7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717"/>
          <table:table-cell table:style-name="ce716"/>
          <table:table-cell table:style-name="cell_67_bottom"/>
          <table:table-cell table:style-name="ce716"/>
          <table:table-cell table:style-name="ce717" office:value-type="string" calcext:value-type="string" table:number-columns-spanned="2" table:number-rows-spanned="1">
            <text:p>Сысина Т. Н.</text:p>
          </table:table-cell>
          <table:covered-table-cell table:style-name="ce717"/>
        </table:table-row>
        <table:table-row table:style-name="ro10">
          <table:table-cell table:style-name="ce71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716"/>
          <table:table-cell table:style-name="ce716"/>
          <table:table-cell table:style-name="ce832" office:value-type="string" calcext:value-type="string">
            <text:p>(подпись) </text:p>
          </table:table-cell>
          <table:table-cell table:style-name="ce716"/>
          <table:table-cell table:style-name="ce83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83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22 198 574,82</number:text>
    </number:number-style>
    <number:number-style style:name="N109">
      <number:text>91</number:text>
    </number:number-style>
    <number:number-style style:name="N110">
      <number:text>210 143,03</number:text>
    </number:number-style>
    <number:number-style style:name="N111">
      <number:text>92</number:text>
    </number:number-style>
    <number:number-style style:name="N112">
      <number:text>694 443,49</number:text>
    </number:number-style>
    <number:number-style style:name="N113">
      <number:text>93</number:text>
    </number:number-style>
    <number:number-style style:name="N114">
      <number:text>1 049 187,60</number:text>
    </number:number-style>
    <number:number-style style:name="N115">
      <number:text>94</number:text>
    </number:number-style>
    <number:number-style style:name="N116">
      <number:text>1 498 603,24</number:text>
    </number:number-style>
    <number:number-style style:name="N117">
      <number:text>95</number:text>
    </number:number-style>
    <number:number-style style:name="N118">
      <number:text>4 253 285,86</number:text>
    </number:number-style>
    <number:number-style style:name="N119">
      <number:text>96</number:text>
    </number:number-style>
    <number:number-style style:name="N120">
      <number:text>173 977,08</number:text>
    </number:number-style>
    <number:number-style style:name="N121">
      <number:text>97</number:text>
    </number:number-style>
    <number:number-style style:name="N122">
      <number:text>2 961 744,26</number:text>
    </number:number-style>
    <number:number-style style:name="N123">
      <number:text>98</number:text>
    </number:number-style>
    <number:number-style style:name="N124">
      <number:text>1 476 479,25</number:text>
    </number:number-style>
    <number:number-style style:name="N125">
      <number:text>99</number:text>
    </number:number-style>
    <number:number-style style:name="N126">
      <number:text>947 361,17</number:text>
    </number:number-style>
    <number:number-style style:name="N127">
      <number:text>100</number:text>
    </number:number-style>
    <number:number-style style:name="N128">
      <number:text>1 168 131,63</number:text>
    </number:number-style>
    <number:number-style style:name="N129">
      <number:text>101</number:text>
    </number:number-style>
    <number:number-style style:name="N130">
      <number:text>4 930 705,15</number:text>
    </number:number-style>
    <number:number-style style:name="N131">
      <number:text>102</number:text>
    </number:number-style>
    <number:number-style style:name="N132">
      <number:text>3 890 698,23</number:text>
    </number:number-style>
    <number:number-style style:name="N133">
      <number:text>103</number:text>
    </number:number-style>
    <number:number-style style:name="N134">
      <number:text>233 201,83</number:text>
    </number:number-style>
    <number:number-style style:name="N135">
      <number:text>104</number:text>
    </number:number-style>
    <number:number-style style:name="N136">
      <number:text>3 192 551,31</number:text>
    </number:number-style>
    <number:number-style style:name="N137">
      <number:text>1</number:text>
    </number:number-style>
    <number:number-style style:name="N138">
      <number:text>2</number:text>
    </number:number-style>
    <number:number-style style:name="N139">
      <number:text>3</number:text>
    </number:number-style>
    <number:number-style style:name="N140">
      <number:text>1 545 790,72</number:text>
    </number:number-style>
    <number:number-style style:name="N141">
      <number:text>4</number:text>
    </number:number-style>
    <number:number-style style:name="N142">
      <number:text>5</number:text>
    </number:number-style>
    <number:number-style style:name="N143">
      <number:text>6</number:text>
    </number:number-style>
    <number:number-style style:name="N144">
      <number:text>7</number:text>
    </number:number-style>
    <number:number-style style:name="N145">
      <number:text>8</number:text>
    </number:number-style>
    <number:number-style style:name="N146">
      <number:text>9</number:text>
    </number:number-style>
    <number:number-style style:name="N147">
      <number:text>10</number:text>
    </number:number-style>
    <number:number-style style:name="N148">
      <number:text>11</number:text>
    </number:number-style>
    <number:number-style style:name="N149">
      <number:text>12</number:text>
    </number:number-style>
    <number:number-style style:name="N150">
      <number:text>13</number:text>
    </number:number-style>
    <number:number-style style:name="N151">
      <number:text>504 038,69</number:text>
    </number:number-style>
    <number:number-style style:name="N152">
      <number:text>14</number:text>
    </number:number-style>
    <number:number-style style:name="N153">
      <number:text>15</number:text>
    </number:number-style>
    <number:number-style style:name="N154">
      <number:text>16</number:text>
    </number:number-style>
    <number:number-style style:name="N155">
      <number:text>17</number:text>
    </number:number-style>
    <number:number-style style:name="N156">
      <number:text>18</number:text>
    </number:number-style>
    <number:number-style style:name="N157">
      <number:text>19</number:text>
    </number:number-style>
    <number:number-style style:name="N158">
      <number:text>20</number:text>
    </number:number-style>
    <number:number-style style:name="N159">
      <number:text>21</number:text>
    </number:number-style>
    <number:number-style style:name="N160">
      <number:text>22</number:text>
    </number:number-style>
    <number:number-style style:name="N161">
      <number:text>23</number:text>
    </number:number-style>
    <number:number-style style:name="N162">
      <number:text>2 234 032,40</number:text>
    </number:number-style>
    <number:number-style style:name="N163">
      <number:text>24</number:text>
    </number:number-style>
    <number:number-style style:name="N164">
      <number:text>25</number:text>
    </number:number-style>
    <number:number-style style:name="N165">
      <number:text>26</number:text>
    </number:number-style>
    <number:number-style style:name="N166">
      <number:text>27</number:text>
    </number:number-style>
    <number:number-style style:name="N167">
      <number:text>28</number:text>
    </number:number-style>
    <number:number-style style:name="N168">
      <number:text>29</number:text>
    </number:number-style>
    <number:number-style style:name="N169">
      <number:text>30</number:text>
    </number:number-style>
    <number:number-style style:name="N170">
      <number:text>31</number:text>
    </number:number-style>
    <number:number-style style:name="N171">
      <number:text>32</number:text>
    </number:number-style>
    <number:number-style style:name="N172">
      <number:text>33</number:text>
    </number:number-style>
    <number:number-style style:name="N173">
      <number:text>123 630,01</number:text>
    </number:number-style>
    <number:number-style style:name="N174">
      <number:text>34</number:text>
    </number:number-style>
    <number:number-style style:name="N175">
      <number:text>35</number:text>
    </number:number-style>
    <number:number-style style:name="N176">
      <number:text>36</number:text>
    </number:number-style>
    <number:number-style style:name="N177">
      <number:text>37</number:text>
    </number:number-style>
    <number:number-style style:name="N178">
      <number:text>38</number:text>
    </number:number-style>
    <number:number-style style:name="N179">
      <number:text>39</number:text>
    </number:number-style>
    <number:number-style style:name="N180">
      <number:text>40</number:text>
    </number:number-style>
    <number:number-style style:name="N181">
      <number:text>41</number:text>
    </number:number-style>
    <number:number-style style:name="N182">
      <number:text>42</number:text>
    </number:number-style>
    <number:number-style style:name="N183">
      <number:text>43</number:text>
    </number:number-style>
    <number:number-style style:name="N184">
      <number:text>9 163 874,45</number:text>
    </number:number-style>
    <number:number-style style:name="N185">
      <number:text>44</number:text>
    </number:number-style>
    <number:number-style style:name="N186">
      <number:text>45</number:text>
    </number:number-style>
    <number:number-style style:name="N187">
      <number:text>46</number:text>
    </number:number-style>
    <number:number-style style:name="N188">
      <number:text>47</number:text>
    </number:number-style>
    <number:number-style style:name="N189">
      <number:text>48</number:text>
    </number:number-style>
    <number:number-style style:name="N190">
      <number:text>49</number:text>
    </number:number-style>
    <number:number-style style:name="N191">
      <number:text>50</number:text>
    </number:number-style>
    <number:number-style style:name="N192">
      <number:text>51</number:text>
    </number:number-style>
    <number:number-style style:name="N193">
      <number:text>52</number:text>
    </number:number-style>
    <number:number-style style:name="N194">
      <number:text>53</number:text>
    </number:number-style>
    <number:number-style style:name="N195">
      <number:text>2 518 367,93</number:text>
    </number:number-style>
    <number:number-style style:name="N196">
      <number:text>54</number:text>
    </number:number-style>
    <number:number-style style:name="N197">
      <number:text>55</number:text>
    </number:number-style>
    <number:number-style style:name="N198">
      <number:text>56</number:text>
    </number:number-style>
    <number:number-style style:name="N199">
      <number:text>57</number:text>
    </number:number-style>
    <number:number-style style:name="N200">
      <number:text>58</number:text>
    </number:number-style>
    <number:number-style style:name="N201">
      <number:text>59</number:text>
    </number:number-style>
    <number:number-style style:name="N202">
      <number:text>60</number:text>
    </number:number-style>
    <number:number-style style:name="N203">
      <number:text>61</number:text>
    </number:number-style>
    <number:number-style style:name="N204">
      <number:text>62</number:text>
    </number:number-style>
    <number:number-style style:name="N205">
      <number:text>63</number:text>
    </number:number-style>
    <number:number-style style:name="N206">
      <number:text>2 446 249,71</number:text>
    </number:number-style>
    <number:number-style style:name="N207">
      <number:text>64</number:text>
    </number:number-style>
    <number:number-style style:name="N208">
      <number:text>65</number:text>
    </number:number-style>
    <number:number-style style:name="N209">
      <number:text>66</number:text>
    </number:number-style>
    <number:number-style style:name="N210">
      <number:text>67</number:text>
    </number:number-style>
    <number:number-style style:name="N211">
      <number:text>68</number:text>
    </number:number-style>
    <number:number-style style:name="N212">
      <number:text>69</number:text>
    </number:number-style>
    <number:number-style style:name="N213">
      <number:text>70</number:text>
    </number:number-style>
    <number:number-style style:name="N214">
      <number:text>71</number:text>
    </number:number-style>
    <number:number-style style:name="N215">
      <number:text>72</number:text>
    </number:number-style>
    <number:number-style style:name="N216">
      <number:text>73</number:text>
    </number:number-style>
    <number:number-style style:name="N217">
      <number:text>1 931 928,49</number:text>
    </number:number-style>
    <number:number-style style:name="N218">
      <number:text>74</number:text>
    </number:number-style>
    <number:number-style style:name="N219">
      <number:text>75</number:text>
    </number:number-style>
    <number:number-style style:name="N220">
      <number:text>76</number:text>
    </number:number-style>
    <number:number-style style:name="N221">
      <number:text>77</number:text>
    </number:number-style>
    <number:number-style style:name="N222">
      <number:text>78</number:text>
    </number:number-style>
    <number:number-style style:name="N223">
      <number:text>79</number:text>
    </number:number-style>
    <number:number-style style:name="N224">
      <number:text>80</number:text>
    </number:number-style>
    <number:number-style style:name="N225">
      <number:text>81</number:text>
    </number:number-style>
    <number:number-style style:name="N226">
      <number:text>82</number:text>
    </number:number-style>
    <number:number-style style:name="N227">
      <number:text>83</number:text>
    </number:number-style>
    <number:number-style style:name="N228">
      <number:text>4 128 687,20</number:text>
    </number:number-style>
    <number:number-style style:name="N229">
      <number:text>84</number:text>
    </number:number-style>
    <number:number-style style:name="N230">
      <number:text>85</number:text>
    </number:number-style>
    <number:number-style style:name="N231">
      <number:text>86</number:text>
    </number:number-style>
    <number:number-style style:name="N232">
      <number:text>87</number:text>
    </number:number-style>
    <number:number-style style:name="N233">
      <number:text>88</number:text>
    </number:number-style>
    <number:number-style style:name="N234">
      <number:text>89</number:text>
    </number:number-style>
    <number:number-style style:name="N235">
      <number:text>1 864 949,37</number:text>
    </number:number-style>
    <number:number-style style:name="N236">
      <number:text>1 440 761,58</number:text>
    </number:number-style>
    <number:number-style style:name="N237">
      <number:text>105</number:text>
    </number:number-style>
    <number:number-style style:name="N238">
      <number:text>106</number:text>
    </number:number-style>
    <number:number-style style:name="N239">
      <number:text>107</number:text>
    </number:number-style>
    <number:number-style style:name="N240">
      <number:text>108</number:text>
    </number:number-style>
    <number:number-style style:name="N241">
      <number:text>109</number:text>
    </number:number-style>
    <number:number-style style:name="N242">
      <number:text>110</number:text>
    </number:number-style>
    <number:number-style style:name="N243">
      <number:text>111</number:text>
    </number:number-style>
    <number:number-style style:name="N244">
      <number:text>112</number:text>
    </number:number-style>
    <number:number-style style:name="N245">
      <number:text>113</number:text>
    </number:number-style>
    <number:number-style style:name="N246">
      <number:text>10 108 438,09</number:text>
    </number:number-style>
    <number:number-style style:name="N247">
      <number:text>114</number:text>
    </number:number-style>
    <number:number-style style:name="N248">
      <number:text>115</number:text>
    </number:number-style>
    <number:number-style style:name="N249">
      <number:text>116</number:text>
    </number:number-style>
    <number:number-style style:name="N250">
      <number:text>117</number:text>
    </number:number-style>
    <number:number-style style:name="N251">
      <number:text>118</number:text>
    </number:number-style>
    <number:number-style style:name="N252">
      <number:text>119</number:text>
    </number:number-style>
    <number:number-style style:name="N253">
      <number:text>120</number:text>
    </number:number-style>
    <number:number-style style:name="N254">
      <number:text>121</number:text>
    </number:number-style>
    <number:number-style style:name="N255">
      <number:text>122</number:text>
    </number:number-style>
    <number:number-style style:name="N256">
      <number:text>123</number:text>
    </number:number-style>
    <number:number-style style:name="N257">
      <number:text>641 916,30</number:text>
    </number:number-style>
    <number:number-style style:name="N258">
      <number:text>124</number:text>
    </number:number-style>
    <number:number-style style:name="N259">
      <number:text>125</number:text>
    </number:number-style>
    <number:number-style style:name="N260">
      <number:text>126</number:text>
    </number:number-style>
    <number:number-style style:name="N261">
      <number:text>127</number:text>
    </number:number-style>
    <number:number-style style:name="N262">
      <number:text>128</number:text>
    </number:number-style>
    <number:number-style style:name="N263">
      <number:text>129</number:text>
    </number:number-style>
    <number:number-style style:name="N264">
      <number:text>130</number:text>
    </number:number-style>
    <number:number-style style:name="N265">
      <number:text>131</number:text>
    </number:number-style>
    <number:number-style style:name="N266">
      <number:text>132</number:text>
    </number:number-style>
    <number:number-style style:name="N267">
      <number:text>133</number:text>
    </number:number-style>
    <number:number-style style:name="N268">
      <number:text>694 490,97</number:text>
    </number:number-style>
    <number:number-style style:name="N269">
      <number:text>134</number:text>
    </number:number-style>
    <number:number-style style:name="N270">
      <number:text>135</number:text>
    </number:number-style>
    <number:number-style style:name="N271">
      <number:text>136</number:text>
    </number:number-style>
    <number:number-style style:name="N272">
      <number:text>137</number:text>
    </number:number-style>
    <number:number-style style:name="N273">
      <number:text>138</number:text>
    </number:number-style>
    <number:number-style style:name="N274">
      <number:text>139</number:text>
    </number:number-style>
    <number:number-style style:name="N275">
      <number:text>140</number:text>
    </number:number-style>
    <number:number-style style:name="N276">
      <number:text>141</number:text>
    </number:number-style>
    <number:number-style style:name="N277">
      <number:text>142</number:text>
    </number:number-style>
    <number:number-style style:name="N278">
      <number:text>143</number:text>
    </number:number-style>
    <number:number-style style:name="N279">
      <number:text>1 551 654,74</number:text>
    </number:number-style>
    <number:number-style style:name="N280">
      <number:text>144</number:text>
    </number:number-style>
    <number:number-style style:name="N281">
      <number:text>145</number:text>
    </number:number-style>
    <number:number-style style:name="N282">
      <number:text>146</number:text>
    </number:number-style>
    <number:number-style style:name="N283">
      <number:text>147</number:text>
    </number:number-style>
    <number:number-style style:name="N284">
      <number:text>148</number:text>
    </number:number-style>
    <number:number-style style:name="N285">
      <number:text>149</number:text>
    </number:number-style>
    <number:number-style style:name="N286">
      <number:text>150</number:text>
    </number:number-style>
    <number:number-style style:name="N287">
      <number:text>151</number:text>
    </number:number-style>
    <number:number-style style:name="N288">
      <number:text>152</number:text>
    </number:number-style>
    <number:number-style style:name="N289">
      <number:text>153</number:text>
    </number:number-style>
    <number:number-style style:name="N290">
      <number:text>117 966,45</number:text>
    </number:number-style>
    <number:number-style style:name="N291">
      <number:text>154</number:text>
    </number:number-style>
    <number:number-style style:name="N292">
      <number:text>155</number:text>
    </number:number-style>
    <number:number-style style:name="N293">
      <number:text>156</number:text>
    </number:number-style>
    <number:number-style style:name="N294">
      <number:text>157</number:text>
    </number:number-style>
    <number:number-style style:name="N295">
      <number:text>158</number:text>
    </number:number-style>
    <number:number-style style:name="N296">
      <number:text>159</number:text>
    </number:number-style>
    <number:number-style style:name="N297">
      <number:text>160</number:text>
    </number:number-style>
    <number:number-style style:name="N298">
      <number:text>161</number:text>
    </number:number-style>
    <number:number-style style:name="N299">
      <number:text>162</number:text>
    </number:number-style>
    <number:number-style style:name="N300">
      <number:text>163</number:text>
    </number:number-style>
    <number:number-style style:name="N301">
      <number:text>186 656,75</number:text>
    </number:number-style>
    <number:number-style style:name="N302">
      <number:text>164</number:text>
    </number:number-style>
    <number:number-style style:name="N303">
      <number:text>165</number:text>
    </number:number-style>
    <number:number-style style:name="N304">
      <number:text>166</number:text>
    </number:number-style>
    <number:number-style style:name="N305">
      <number:text>167</number:text>
    </number:number-style>
    <number:number-style style:name="N306">
      <number:text>168</number:text>
    </number:number-style>
    <number:number-style style:name="N307">
      <number:text>169</number:text>
    </number:number-style>
    <number:number-style style:name="N308">
      <number:text>170</number:text>
    </number:number-style>
    <number:number-style style:name="N309">
      <number:text>171</number:text>
    </number:number-style>
    <number:number-style style:name="N310">
      <number:text>172</number:text>
    </number:number-style>
    <number:number-style style:name="N311">
      <number:text>173</number:text>
    </number:number-style>
    <number:number-style style:name="N312">
      <number:text>2 187 563,73</number:text>
    </number:number-style>
    <number:number-style style:name="N313">
      <number:text>174</number:text>
    </number:number-style>
    <number:number-style style:name="N314">
      <number:text>175</number:text>
    </number:number-style>
    <number:number-style style:name="N315">
      <number:text>176</number:text>
    </number:number-style>
    <number:number-style style:name="N316">
      <number:text>177</number:text>
    </number:number-style>
    <number:number-style style:name="N317">
      <number:text>178</number:text>
    </number:number-style>
    <number:number-style style:name="N318">
      <number:text>179</number:text>
    </number:number-style>
    <number:number-style style:name="N319">
      <number:text>180</number:text>
    </number:number-style>
    <number:number-style style:name="N320">
      <number:text>181</number:text>
    </number:number-style>
    <number:number-style style:name="N321">
      <number:text>182</number:text>
    </number:number-style>
    <number:number-style style:name="N322">
      <number:text>183</number:text>
    </number:number-style>
    <number:number-style style:name="N323">
      <number:text>1 418 159,98</number:text>
    </number:number-style>
    <number:number-style style:name="N324">
      <number:text>184</number:text>
    </number:number-style>
    <number:number-style style:name="N325">
      <number:text>185</number:text>
    </number:number-style>
    <number:number-style style:name="N326">
      <number:text>186</number:text>
    </number:number-style>
    <number:number-style style:name="N327">
      <number:text>187</number:text>
    </number:number-style>
    <number:number-style style:name="N328">
      <number:text>188</number:text>
    </number:number-style>
    <number:number-style style:name="N329">
      <number:text>189</number:text>
    </number:number-style>
    <number:number-style style:name="N330">
      <number:text>190</number:text>
    </number:number-style>
    <number:number-style style:name="N331">
      <number:text>191</number:text>
    </number:number-style>
    <number:number-style style:name="N332">
      <number:text>192</number:text>
    </number:number-style>
    <number:number-style style:name="N333">
      <number:text>193</number:text>
    </number:number-style>
    <number:number-style style:name="N334">
      <number:text>1 484 792,24</number:text>
    </number:number-style>
    <number:number-style style:name="N335">
      <number:text>194</number:text>
    </number:number-style>
    <number:number-style style:name="N336">
      <number:text>195</number:text>
    </number:number-style>
    <number:number-style style:name="N337">
      <number:text>196</number:text>
    </number:number-style>
    <number:number-style style:name="N338">
      <number:text>197</number:text>
    </number:number-style>
    <number:number-style style:name="N339">
      <number:text>198</number:text>
    </number:number-style>
    <number:number-style style:name="N340">
      <number:text>199</number:text>
    </number:number-style>
    <number:number-style style:name="N341">
      <number:text>200</number:text>
    </number:number-style>
    <number:number-style style:name="N342">
      <number:text>201</number:text>
    </number:number-style>
    <number:number-style style:name="N343">
      <number:text>202</number:text>
    </number:number-style>
    <number:number-style style:name="N344">
      <number:text>203</number:text>
    </number:number-style>
    <number:number-style style:name="N345">
      <number:text>2 656 159,82</number:text>
    </number:number-style>
    <number:number-style style:name="N346">
      <number:text>204</number:text>
    </number:number-style>
    <number:number-style style:name="N347">
      <number:text>205</number:text>
    </number:number-style>
    <number:number-style style:name="N348">
      <number:text>206</number:text>
    </number:number-style>
    <number:number-style style:name="N349">
      <number:text>207</number:text>
    </number:number-style>
    <number:number-style style:name="N350">
      <number:text>208</number:text>
    </number:number-style>
    <number:number-style style:name="N351">
      <number:text>209</number:text>
    </number:number-style>
    <number:number-style style:name="N352">
      <number:text>210</number:text>
    </number:number-style>
    <number:number-style style:name="N353">
      <number:text>211</number:text>
    </number:number-style>
    <number:number-style style:name="N354">
      <number:text>212</number:text>
    </number:number-style>
    <number:number-style style:name="N355">
      <number:text>213</number:text>
    </number:number-style>
    <number:number-style style:name="N356">
      <number:text>193 683,63</number:text>
    </number:number-style>
    <number:number-style style:name="N357">
      <number:text>214</number:text>
    </number:number-style>
    <number:number-style style:name="N358">
      <number:text>215</number:text>
    </number:number-style>
    <number:number-style style:name="N359">
      <number:text>216</number:text>
    </number:number-style>
    <number:number-style style:name="N360">
      <number:text>217</number:text>
    </number:number-style>
    <number:number-style style:name="N361">
      <number:text>218</number:text>
    </number:number-style>
    <number:number-style style:name="N362">
      <number:text>219</number:text>
    </number:number-style>
    <number:number-style style:name="N363">
      <number:text>220</number:text>
    </number:number-style>
    <number:number-style style:name="N364">
      <number:text>221</number:text>
    </number:number-style>
    <number:number-style style:name="N365">
      <number:text>222</number:text>
    </number:number-style>
    <number:number-style style:name="N366">
      <number:text>223</number:text>
    </number:number-style>
    <number:number-style style:name="N367">
      <number:text>600 260,01</number:text>
    </number:number-style>
    <number:number-style style:name="N368">
      <number:text>224</number:text>
    </number:number-style>
    <number:number-style style:name="N369">
      <number:text>225</number:text>
    </number:number-style>
    <number:number-style style:name="N370">
      <number:text>226</number:text>
    </number:number-style>
    <number:number-style style:name="N371">
      <number:text>227</number:text>
    </number:number-style>
    <number:number-style style:name="N372">
      <number:text>228</number:text>
    </number:number-style>
    <number:number-style style:name="N373">
      <number:text>229</number:text>
    </number:number-style>
    <number:number-style style:name="N374">
      <number:text>230</number:text>
    </number:number-style>
    <number:number-style style:name="N375">
      <number:text>231</number:text>
    </number:number-style>
    <number:number-style style:name="N376">
      <number:text>232</number:text>
    </number:number-style>
    <number:number-style style:name="N377">
      <number:text>233</number:text>
    </number:number-style>
    <number:number-style style:name="N378">
      <number:text>4 500 616,38</number:text>
    </number:number-style>
    <number:number-style style:name="N379">
      <number:text>234</number:text>
    </number:number-style>
    <number:number-style style:name="N380">
      <number:text>235</number:text>
    </number:number-style>
    <number:number-style style:name="N381">
      <number:text>236</number:text>
    </number:number-style>
    <number:number-style style:name="N382">
      <number:text>237</number:text>
    </number:number-style>
    <number:number-style style:name="N383">
      <number:text>238</number:text>
    </number:number-style>
    <number:number-style style:name="N384">
      <number:text>239</number:text>
    </number:number-style>
    <number:number-style style:name="N385">
      <number:text>240</number:text>
    </number:number-style>
    <number:number-style style:name="N386">
      <number:text>241</number:text>
    </number:number-style>
    <number:number-style style:name="N387">
      <number:text>242</number:text>
    </number:number-style>
    <number:number-style style:name="N388">
      <number:text>243</number:text>
    </number:number-style>
    <number:number-style style:name="N389">
      <number:text>773 709,85</number:text>
    </number:number-style>
    <number:number-style style:name="N390">
      <number:text>244</number:text>
    </number:number-style>
    <number:number-style style:name="N391">
      <number:text>245</number:text>
    </number:number-style>
    <number:number-style style:name="N392">
      <number:text>246</number:text>
    </number:number-style>
    <number:number-style style:name="N393">
      <number:text>247</number:text>
    </number:number-style>
    <number:number-style style:name="N394">
      <number:text>248</number:text>
    </number:number-style>
    <number:number-style style:name="N395">
      <number:text>249</number:text>
    </number:number-style>
    <number:number-style style:name="N396">
      <number:text>250</number:text>
    </number:number-style>
    <number:number-style style:name="N397">
      <number:text>251</number:text>
    </number:number-style>
    <number:number-style style:name="N398">
      <number:text>252</number:text>
    </number:number-style>
    <number:number-style style:name="N399">
      <number:text>253</number:text>
    </number:number-style>
    <number:number-style style:name="N400">
      <number:text>1 091 558,02</number:text>
    </number:number-style>
    <number:number-style style:name="N401">
      <number:text>254</number:text>
    </number:number-style>
    <number:number-style style:name="N402">
      <number:text>255</number:text>
    </number:number-style>
    <number:number-style style:name="N403">
      <number:text>256</number:text>
    </number:number-style>
    <number:number-style style:name="N404">
      <number:text>257</number:text>
    </number:number-style>
    <number:number-style style:name="N405">
      <number:text>258</number:text>
    </number:number-style>
    <number:number-style style:name="N406">
      <number:text>259</number:text>
    </number:number-style>
    <number:number-style style:name="N407">
      <number:text>260</number:text>
    </number:number-style>
    <number:number-style style:name="N408">
      <number:text>261</number:text>
    </number:number-style>
    <number:number-style style:name="N409">
      <number:text>262</number:text>
    </number:number-style>
    <number:number-style style:name="N410">
      <number:text>263</number:text>
    </number:number-style>
    <number:number-style style:name="N411">
      <number:text>5 394 204,15</number:text>
    </number:number-style>
    <number:number-style style:name="N412">
      <number:text>264</number:text>
    </number:number-style>
    <number:number-style style:name="N413">
      <number:text>265</number:text>
    </number:number-style>
    <number:number-style style:name="N414">
      <number:text>266</number:text>
    </number:number-style>
    <number:number-style style:name="N415">
      <number:text>267</number:text>
    </number:number-style>
    <number:number-style style:name="N416">
      <number:text>268</number:text>
    </number:number-style>
    <number:number-style style:name="N417">
      <number:text>269</number:text>
    </number:number-style>
    <number:number-style style:name="N418">
      <number:text>270</number:text>
    </number:number-style>
    <number:number-style style:name="N419">
      <number:text>271</number:text>
    </number:number-style>
    <number:number-style style:name="N420">
      <number:text>272</number:text>
    </number:number-style>
    <number:number-style style:name="N421">
      <number:text>273</number:text>
    </number:number-style>
    <number:number-style style:name="N422">
      <number:text>443 219,58</number:text>
    </number:number-style>
    <number:number-style style:name="N423">
      <number:text>274</number:text>
    </number:number-style>
    <number:number-style style:name="N424">
      <number:text>275</number:text>
    </number:number-style>
    <number:number-style style:name="N425">
      <number:text>276</number:text>
    </number:number-style>
    <number:number-style style:name="N426">
      <number:text>277</number:text>
    </number:number-style>
    <number:number-style style:name="N427">
      <number:text>278</number:text>
    </number:number-style>
    <number:number-style style:name="N428">
      <number:text>279</number:text>
    </number:number-style>
    <number:number-style style:name="N429">
      <number:text>280</number:text>
    </number:number-style>
    <number:number-style style:name="N430">
      <number:text>281</number:text>
    </number:number-style>
    <number:number-style style:name="N431">
      <number:text>282</number:text>
    </number:number-style>
    <number:number-style style:name="N432">
      <number:text>283</number:text>
    </number:number-style>
    <number:number-style style:name="N433">
      <number:text>707 007,23</number:text>
    </number:number-style>
    <number:number-style style:name="N434">
      <number:text>284</number:text>
    </number:number-style>
    <number:number-style style:name="N435">
      <number:text>285</number:text>
    </number:number-style>
    <number:number-style style:name="N436">
      <number:text>286</number:text>
    </number:number-style>
    <number:number-style style:name="N437">
      <number:text>287</number:text>
    </number:number-style>
    <number:number-style style:name="N438">
      <number:text>288</number:text>
    </number:number-style>
    <number:number-style style:name="N439">
      <number:text>289</number:text>
    </number:number-style>
    <number:number-style style:name="N440">
      <number:text>290</number:text>
    </number:number-style>
    <number:number-style style:name="N441">
      <number:text>291</number:text>
    </number:number-style>
    <number:number-style style:name="N442">
      <number:text>292</number:text>
    </number:number-style>
    <number:number-style style:name="N443">
      <number:text>293</number:text>
    </number:number-style>
    <number:number-style style:name="N444">
      <number:text>1 459 593,30</number:text>
    </number:number-style>
    <number:number-style style:name="N445">
      <number:text>294</number:text>
    </number:number-style>
    <number:number-style style:name="N446">
      <number:text>295</number:text>
    </number:number-style>
    <number:number-style style:name="N447">
      <number:text>296</number:text>
    </number:number-style>
    <number:number-style style:name="N448">
      <number:text>297</number:text>
    </number:number-style>
    <number:number-style style:name="N449">
      <number:text>298</number:text>
    </number:number-style>
    <number:number-style style:name="N450">
      <number:text>299</number:text>
    </number:number-style>
    <number:number-style style:name="N451">
      <number:text>300</number:text>
    </number:number-style>
    <number:number-style style:name="N452">
      <number:text>301</number:text>
    </number:number-style>
    <number:number-style style:name="N453">
      <number:text>302</number:text>
    </number:number-style>
    <number:number-style style:name="N454">
      <number:text>303</number:text>
    </number:number-style>
    <number:number-style style:name="N455">
      <number:text>2 116 024,18</number:text>
    </number:number-style>
    <number:number-style style:name="N456">
      <number:text>304</number:text>
    </number:number-style>
    <number:number-style style:name="N457">
      <number:text>305</number:text>
    </number:number-style>
    <number:number-style style:name="N458">
      <number:text>306</number:text>
    </number:number-style>
    <number:number-style style:name="N459">
      <number:text>307</number:text>
    </number:number-style>
    <number:number-style style:name="N460">
      <number:text>308</number:text>
    </number:number-style>
    <number:number-style style:name="N461">
      <number:text>309</number:text>
    </number:number-style>
    <number:number-style style:name="N462">
      <number:text>310</number:text>
    </number:number-style>
    <number:number-style style:name="N463">
      <number:text>311</number:text>
    </number:number-style>
    <number:number-style style:name="N464">
      <number:text>312</number:text>
    </number:number-style>
    <number:number-style style:name="N465">
      <number:text>313</number:text>
    </number:number-style>
    <number:number-style style:name="N466">
      <number:text>106 864,44</number:text>
    </number:number-style>
    <number:number-style style:name="N467">
      <number:text>314</number:text>
    </number:number-style>
    <number:number-style style:name="N468">
      <number:text>315</number:text>
    </number:number-style>
    <number:number-style style:name="N469">
      <number:text>316</number:text>
    </number:number-style>
    <number:number-style style:name="N470">
      <number:text>317</number:text>
    </number:number-style>
    <number:number-style style:name="N471">
      <number:text>318</number:text>
    </number:number-style>
    <number:number-style style:name="N472">
      <number:text>319</number:text>
    </number:number-style>
    <number:number-style style:name="N473">
      <number:text>320</number:text>
    </number:number-style>
    <number:number-style style:name="N474">
      <number:text>321</number:text>
    </number:number-style>
    <number:number-style style:name="N475">
      <number:text>322</number:text>
    </number:number-style>
    <number:number-style style:name="N476">
      <number:text>323</number:text>
    </number:number-style>
    <number:number-style style:name="N477">
      <number:text>526 158,46</number:text>
    </number:number-style>
    <number:number-style style:name="N478">
      <number:text>324</number:text>
    </number:number-style>
    <number:number-style style:name="N479">
      <number:text>325</number:text>
    </number:number-style>
    <number:number-style style:name="N480">
      <number:text>326</number:text>
    </number:number-style>
    <number:number-style style:name="N481">
      <number:text>327</number:text>
    </number:number-style>
    <number:number-style style:name="N482">
      <number:text>328</number:text>
    </number:number-style>
    <number:number-style style:name="N483">
      <number:text>329</number:text>
    </number:number-style>
    <number:number-style style:name="N484">
      <number:text>330</number:text>
    </number:number-style>
    <number:number-style style:name="N485">
      <number:text>331</number:text>
    </number:number-style>
    <number:number-style style:name="N486">
      <number:text>332</number:text>
    </number:number-style>
    <number:number-style style:name="N487">
      <number:text>333</number:text>
    </number:number-style>
    <number:number-style style:name="N488">
      <number:text>746 933,33</number:text>
    </number:number-style>
    <number:number-style style:name="N489">
      <number:text>334</number:text>
    </number:number-style>
    <number:number-style style:name="N490">
      <number:text>335</number:text>
    </number:number-style>
    <number:number-style style:name="N491">
      <number:text>336</number:text>
    </number:number-style>
    <number:number-style style:name="N492">
      <number:text>337</number:text>
    </number:number-style>
    <number:number-style style:name="N493">
      <number:text>338</number:text>
    </number:number-style>
    <number:number-style style:name="N494">
      <number:text>339</number:text>
    </number:number-style>
    <number:number-style style:name="N495">
      <number:text>340</number:text>
    </number:number-style>
    <number:number-style style:name="N496">
      <number:text>341</number:text>
    </number:number-style>
    <number:number-style style:name="N497">
      <number:text>342</number:text>
    </number:number-style>
    <number:number-style style:name="N498">
      <number:text>343</number:text>
    </number:number-style>
    <number:number-style style:name="N499">
      <number:text>5 180 254,75</number:text>
    </number:number-style>
    <number:number-style style:name="N500">
      <number:text>344</number:text>
    </number:number-style>
    <number:number-style style:name="N501">
      <number:text>345</number:text>
    </number:number-style>
    <number:number-style style:name="N502">
      <number:text>346</number:text>
    </number:number-style>
    <number:number-style style:name="N503">
      <number:text>347</number:text>
    </number:number-style>
    <number:number-style style:name="N504">
      <number:text>348</number:text>
    </number:number-style>
    <number:number-style style:name="N505">
      <number:text>349</number:text>
    </number:number-style>
    <number:number-style style:name="N506">
      <number:text>350</number:text>
    </number:number-style>
    <number:number-style style:name="N507">
      <number:text>351</number:text>
    </number:number-style>
    <number:number-style style:name="N508">
      <number:text>352</number:text>
    </number:number-style>
    <number:number-style style:name="N509">
      <number:text>353</number:text>
    </number:number-style>
    <number:number-style style:name="N510">
      <number:text>235 149,91</number:text>
    </number:number-style>
    <number:number-style style:name="N511">
      <number:text>354</number:text>
    </number:number-style>
    <number:number-style style:name="N512">
      <number:text>355</number:text>
    </number:number-style>
    <number:number-style style:name="N513">
      <number:text>356</number:text>
    </number:number-style>
    <number:number-style style:name="N514">
      <number:text>357</number:text>
    </number:number-style>
    <number:number-style style:name="N515">
      <number:text>358</number:text>
    </number:number-style>
    <number:number-style style:name="N516">
      <number:text>359</number:text>
    </number:number-style>
    <number:number-style style:name="N517">
      <number:text>360</number:text>
    </number:number-style>
    <number:number-style style:name="N518">
      <number:text>361</number:text>
    </number:number-style>
    <number:number-style style:name="N519">
      <number:text>362</number:text>
    </number:number-style>
    <number:number-style style:name="N520">
      <number:text>363</number:text>
    </number:number-style>
    <number:number-style style:name="N521">
      <number:text>2 571 463,46</number:text>
    </number:number-style>
    <number:number-style style:name="N522">
      <number:text>364</number:text>
    </number:number-style>
    <number:number-style style:name="N523">
      <number:text>365</number:text>
    </number:number-style>
    <number:number-style style:name="N524">
      <number:text>366</number:text>
    </number:number-style>
    <number:number-style style:name="N525">
      <number:text>367</number:text>
    </number:number-style>
    <number:number-style style:name="N526">
      <number:text>368</number:text>
    </number:number-style>
    <number:number-style style:name="N527">
      <number:text>369</number:text>
    </number:number-style>
    <number:number-style style:name="N528">
      <number:text>370</number:text>
    </number:number-style>
    <number:number-style style:name="N529">
      <number:text>371</number:text>
    </number:number-style>
    <number:number-style style:name="N530">
      <number:text>372</number:text>
    </number:number-style>
    <number:number-style style:name="N531">
      <number:text>373</number:text>
    </number:number-style>
    <number:number-style style:name="N532">
      <number:text>359 948,96</number:text>
    </number:number-style>
    <number:number-style style:name="N533">
      <number:text>374</number:text>
    </number:number-style>
    <number:number-style style:name="N534">
      <number:text>375</number:text>
    </number:number-style>
    <number:number-style style:name="N535">
      <number:text>376</number:text>
    </number:number-style>
    <number:number-style style:name="N536">
      <number:text>377</number:text>
    </number:number-style>
    <number:number-style style:name="N537">
      <number:text>378</number:text>
    </number:number-style>
    <number:number-style style:name="N538">
      <number:text>379</number:text>
    </number:number-style>
    <number:number-style style:name="N539">
      <number:text>380</number:text>
    </number:number-style>
    <number:number-style style:name="N540">
      <number:text>381</number:text>
    </number:number-style>
    <number:number-style style:name="N541">
      <number:text>382</number:text>
    </number:number-style>
    <number:number-style style:name="N542">
      <number:text>383</number:text>
    </number:number-style>
    <number:number-style style:name="N543">
      <number:text>454 113,41</number:text>
    </number:number-style>
    <number:number-style style:name="N544">
      <number:text>384</number:text>
    </number:number-style>
    <number:number-style style:name="N545">
      <number:text>385</number:text>
    </number:number-style>
    <number:number-style style:name="N546">
      <number:text>386</number:text>
    </number:number-style>
    <number:number-style style:name="N547">
      <number:text>387</number:text>
    </number:number-style>
    <number:number-style style:name="N548">
      <number:text>388</number:text>
    </number:number-style>
    <number:number-style style:name="N549">
      <number:text>389</number:text>
    </number:number-style>
    <number:number-style style:name="N550">
      <number:text>390</number:text>
    </number:number-style>
    <number:number-style style:name="N551">
      <number:text>391</number:text>
    </number:number-style>
    <number:number-style style:name="N552">
      <number:text>392</number:text>
    </number:number-style>
    <number:number-style style:name="N553">
      <number:text>393</number:text>
    </number:number-style>
    <number:number-style style:name="N554">
      <number:text>909 993,12</number:text>
    </number:number-style>
    <number:number-style style:name="N555">
      <number:text>394</number:text>
    </number:number-style>
    <number:number-style style:name="N556">
      <number:text>395</number:text>
    </number:number-style>
    <number:number-style style:name="N557">
      <number:text>396</number:text>
    </number:number-style>
    <number:number-style style:name="N558">
      <number:text>397</number:text>
    </number:number-style>
    <number:number-style style:name="N559">
      <number:text>398</number:text>
    </number:number-style>
    <number:number-style style:name="N560">
      <number:text>399</number:text>
    </number:number-style>
    <number:number-style style:name="N561">
      <number:text>400</number:text>
    </number:number-style>
    <number:number-style style:name="N562">
      <number:text>401</number:text>
    </number:number-style>
    <number:number-style style:name="N563">
      <number:text>402</number:text>
    </number:number-style>
    <number:number-style style:name="N564">
      <number:text>403</number:text>
    </number:number-style>
    <number:number-style style:name="N565">
      <number:text>852 629,34</number:text>
    </number:number-style>
    <number:number-style style:name="N566">
      <number:text>404</number:text>
    </number:number-style>
    <number:number-style style:name="N567">
      <number:text>405</number:text>
    </number:number-style>
    <number:number-style style:name="N568">
      <number:text>406</number:text>
    </number:number-style>
    <number:number-style style:name="N569">
      <number:text>407</number:text>
    </number:number-style>
    <number:number-style style:name="N570">
      <number:text>408</number:text>
    </number:number-style>
    <number:number-style style:name="N571">
      <number:text>409</number:text>
    </number:number-style>
    <number:number-style style:name="N572">
      <number:text>410</number:text>
    </number:number-style>
    <number:number-style style:name="N573">
      <number:text>411</number:text>
    </number:number-style>
    <number:number-style style:name="N574">
      <number:text>412</number:text>
    </number:number-style>
    <number:number-style style:name="N575">
      <number:text>413</number:text>
    </number:number-style>
    <number:number-style style:name="N576">
      <number:text>274 674,04</number:text>
    </number:number-style>
    <number:number-style style:name="N577">
      <number:text>414</number:text>
    </number:number-style>
    <number:number-style style:name="N578">
      <number:text>415</number:text>
    </number:number-style>
    <number:number-style style:name="N579">
      <number:text>416</number:text>
    </number:number-style>
    <number:number-style style:name="N580">
      <number:text>417</number:text>
    </number:number-style>
    <number:number-style style:name="N581">
      <number:text>418</number:text>
    </number:number-style>
    <number:number-style style:name="N582">
      <number:text>419</number:text>
    </number:number-style>
    <number:number-style style:name="N583">
      <number:text>420</number:text>
    </number:number-style>
    <number:number-style style:name="N584">
      <number:text>421</number:text>
    </number:number-style>
    <number:number-style style:name="N585">
      <number:text>422</number:text>
    </number:number-style>
    <number:number-style style:name="N586">
      <number:text>423</number:text>
    </number:number-style>
    <number:number-style style:name="N587">
      <number:text>1 472 920,74</number:text>
    </number:number-style>
    <number:number-style style:name="N588">
      <number:text>424</number:text>
    </number:number-style>
    <number:number-style style:name="N589">
      <number:text>425</number:text>
    </number:number-style>
    <number:number-style style:name="N590">
      <number:text>426</number:text>
    </number:number-style>
    <number:number-style style:name="N591">
      <number:text>427</number:text>
    </number:number-style>
    <number:number-style style:name="N592">
      <number:text>428</number:text>
    </number:number-style>
    <number:number-style style:name="N593">
      <number:text>429</number:text>
    </number:number-style>
    <number:number-style style:name="N594">
      <number:text>430</number:text>
    </number:number-style>
    <number:number-style style:name="N595">
      <number:text>431</number:text>
    </number:number-style>
    <number:number-style style:name="N596">
      <number:text>432</number:text>
    </number:number-style>
    <number:number-style style:name="N597">
      <number:text>433</number:text>
    </number:number-style>
    <number:number-style style:name="N598">
      <number:text>728 284,18</number:text>
    </number:number-style>
    <number:number-style style:name="N599">
      <number:text>434</number:text>
    </number:number-style>
    <number:number-style style:name="N600">
      <number:text>435</number:text>
    </number:number-style>
    <number:number-style style:name="N601">
      <number:text>436</number:text>
    </number:number-style>
    <number:number-style style:name="N602">
      <number:text>437</number:text>
    </number:number-style>
    <number:number-style style:name="N603">
      <number:text>438</number:text>
    </number:number-style>
    <number:number-style style:name="N604">
      <number:text>439</number:text>
    </number:number-style>
    <number:number-style style:name="N605">
      <number:text>440</number:text>
    </number:number-style>
    <number:number-style style:name="N606">
      <number:text>441</number:text>
    </number:number-style>
    <number:number-style style:name="N607">
      <number:text>442</number:text>
    </number:number-style>
    <number:number-style style:name="N608">
      <number:text>443</number:text>
    </number:number-style>
    <number:number-style style:name="N609">
      <number:text>1 901 338,51</number:text>
    </number:number-style>
    <number:number-style style:name="N610">
      <number:text>444</number:text>
    </number:number-style>
    <number:number-style style:name="N611">
      <number:text>445</number:text>
    </number:number-style>
    <number:number-style style:name="N612">
      <number:text>446</number:text>
    </number:number-style>
    <number:number-style style:name="N613">
      <number:text>447</number:text>
    </number:number-style>
    <number:number-style style:name="N614">
      <number:text>448</number:text>
    </number:number-style>
    <number:number-style style:name="N615">
      <number:text>449</number:text>
    </number:number-style>
    <number:number-style style:name="N616">
      <number:text>450</number:text>
    </number:number-style>
    <number:number-style style:name="N617">
      <number:text>451</number:text>
    </number:number-style>
    <number:number-style style:name="N618">
      <number:text>452</number:text>
    </number:number-style>
    <number:number-style style:name="N619">
      <number:text>453</number:text>
    </number:number-style>
    <number:number-style style:name="N620">
      <number:text>3 235 338,35</number:text>
    </number:number-style>
    <number:number-style style:name="N621">
      <number:text>454</number:text>
    </number:number-style>
    <number:number-style style:name="N622">
      <number:text>455</number:text>
    </number:number-style>
    <number:number-style style:name="N623">
      <number:text>456</number:text>
    </number:number-style>
    <number:number-style style:name="N624">
      <number:text>457</number:text>
    </number:number-style>
    <number:number-style style:name="N625">
      <number:text>458</number:text>
    </number:number-style>
    <number:number-style style:name="N626">
      <number:text>459</number:text>
    </number:number-style>
    <number:number-style style:name="N627">
      <number:text>460</number:text>
    </number:number-style>
    <number:number-style style:name="N628">
      <number:text>461</number:text>
    </number:number-style>
    <number:number-style style:name="N629">
      <number:text>462</number:text>
    </number:number-style>
    <number:number-style style:name="N630">
      <number:text>463</number:text>
    </number:number-style>
    <number:number-style style:name="N631">
      <number:text>824 848,86</number:text>
    </number:number-style>
    <number:number-style style:name="N632">
      <number:text>464</number:text>
    </number:number-style>
    <number:number-style style:name="N633">
      <number:text>465</number:text>
    </number:number-style>
    <number:number-style style:name="N634">
      <number:text>466</number:text>
    </number:number-style>
    <number:number-style style:name="N635">
      <number:text>467</number:text>
    </number:number-style>
    <number:number-style style:name="N636">
      <number:text>468</number:text>
    </number:number-style>
    <number:number-style style:name="N637">
      <number:text>469</number:text>
    </number:number-style>
    <number:number-style style:name="N638">
      <number:text>470</number:text>
    </number:number-style>
    <number:number-style style:name="N639">
      <number:text>471</number:text>
    </number:number-style>
    <number:number-style style:name="N640">
      <number:text>472</number:text>
    </number:number-style>
    <number:number-style style:name="N641">
      <number:text>473</number:text>
    </number:number-style>
    <number:number-style style:name="N642">
      <number:text>1 430 612,34</number:text>
    </number:number-style>
    <number:number-style style:name="N643">
      <number:text>474</number:text>
    </number:number-style>
    <number:number-style style:name="N644">
      <number:text>475</number:text>
    </number:number-style>
    <number:number-style style:name="N645">
      <number:text>476</number:text>
    </number:number-style>
    <number:number-style style:name="N646">
      <number:text>477</number:text>
    </number:number-style>
    <number:number-style style:name="N647">
      <number:text>478</number:text>
    </number:number-style>
    <number:number-style style:name="N648">
      <number:text>479</number:text>
    </number:number-style>
    <number:number-style style:name="N649">
      <number:text>480</number:text>
    </number:number-style>
    <number:number-style style:name="N650">
      <number:text>481</number:text>
    </number:number-style>
    <number:number-style style:name="N651">
      <number:text>482</number:text>
    </number:number-style>
    <number:number-style style:name="N652">
      <number:text>483</number:text>
    </number:number-style>
    <number:number-style style:name="N653">
      <number:text>37 425,53</number:text>
    </number:number-style>
    <number:number-style style:name="N654">
      <number:text>484</number:text>
    </number:number-style>
    <number:number-style style:name="N655">
      <number:text>485</number:text>
    </number:number-style>
    <number:number-style style:name="N656">
      <number:text>486</number:text>
    </number:number-style>
    <number:number-style style:name="N657">
      <number:text>487</number:text>
    </number:number-style>
    <number:number-style style:name="N658">
      <number:text>488</number:text>
    </number:number-style>
    <number:number-style style:name="N659">
      <number:text>489</number:text>
    </number:number-style>
    <number:number-style style:name="N660">
      <number:text>490</number:text>
    </number:number-style>
    <number:number-style style:name="N661">
      <number:text>491</number:text>
    </number:number-style>
    <number:number-style style:name="N662">
      <number:text>492</number:text>
    </number:number-style>
    <number:number-style style:name="N663">
      <number:text>493</number:text>
    </number:number-style>
    <number:number-style style:name="N664">
      <number:text>1 171 720,52</number:text>
    </number:number-style>
    <number:number-style style:name="N665">
      <number:text>494</number:text>
    </number:number-style>
    <number:number-style style:name="N666">
      <number:text>495</number:text>
    </number:number-style>
    <number:number-style style:name="N667">
      <number:text>496</number:text>
    </number:number-style>
    <number:number-style style:name="N668">
      <number:text>497</number:text>
    </number:number-style>
    <number:number-style style:name="N669">
      <number:text>498</number:text>
    </number:number-style>
    <number:number-style style:name="N670">
      <number:text>499</number:text>
    </number:number-style>
    <number:number-style style:name="N671">
      <number:text>500</number:text>
    </number:number-style>
    <number:number-style style:name="N672">
      <number:text>501</number:text>
    </number:number-style>
    <number:number-style style:name="N673">
      <number:text>502</number:text>
    </number:number-style>
    <number:number-style style:name="N674">
      <number:text>503</number:text>
    </number:number-style>
    <number:number-style style:name="N675">
      <number:text>14 454,64</number:text>
    </number:number-style>
    <number:number-style style:name="N676">
      <number:text>504</number:text>
    </number:number-style>
    <number:number-style style:name="N677">
      <number:text>505</number:text>
    </number:number-style>
    <number:number-style style:name="N678">
      <number:text>506</number:text>
    </number:number-style>
    <number:number-style style:name="N679">
      <number:text>507</number:text>
    </number:number-style>
    <number:number-style style:name="N680">
      <number:text>508</number:text>
    </number:number-style>
    <number:number-style style:name="N681">
      <number:text>509</number:text>
    </number:number-style>
    <number:number-style style:name="N682">
      <number:text>510</number:text>
    </number:number-style>
    <number:number-style style:name="N683">
      <number:text>511</number:text>
    </number:number-style>
    <number:number-style style:name="N684">
      <number:text>512</number:text>
    </number:number-style>
    <number:number-style style:name="N685">
      <number:text>513</number:text>
    </number:number-style>
    <number:number-style style:name="N686">
      <number:text>5 270 923,88</number:text>
    </number:number-style>
    <number:number-style style:name="N687">
      <number:text>514</number:text>
    </number:number-style>
    <number:number-style style:name="N688">
      <number:text>515</number:text>
    </number:number-style>
    <number:number-style style:name="N689">
      <number:text>516</number:text>
    </number:number-style>
    <number:number-style style:name="N690">
      <number:text>517</number:text>
    </number:number-style>
    <number:number-style style:name="N691">
      <number:text>518</number:text>
    </number:number-style>
    <number:number-style style:name="N692">
      <number:text>519</number:text>
    </number:number-style>
    <number:number-style style:name="N693">
      <number:text>520</number:text>
    </number:number-style>
    <number:number-style style:name="N694">
      <number:text>521</number:text>
    </number:number-style>
    <number:number-style style:name="N695">
      <number:text>522</number:text>
    </number:number-style>
    <number:number-style style:name="N696">
      <number:text>523</number:text>
    </number:number-style>
    <number:number-style style:name="N697">
      <number:text>247 971,45</number:text>
    </number:number-style>
    <number:number-style style:name="N698">
      <number:text>524</number:text>
    </number:number-style>
    <number:number-style style:name="N699">
      <number:text>525</number:text>
    </number:number-style>
    <number:number-style style:name="N700">
      <number:text>526</number:text>
    </number:number-style>
    <number:number-style style:name="N701">
      <number:text>527</number:text>
    </number:number-style>
    <number:number-style style:name="N702">
      <number:text>528</number:text>
    </number:number-style>
    <number:number-style style:name="N703">
      <number:text>529</number:text>
    </number:number-style>
    <number:number-style style:name="N704">
      <number:text>530</number:text>
    </number:number-style>
    <number:number-style style:name="N705">
      <number:text>531</number:text>
    </number:number-style>
    <number:number-style style:name="N706">
      <number:text>532</number:text>
    </number:number-style>
    <number:number-style style:name="N707">
      <number:text>533</number:text>
    </number:number-style>
    <number:number-style style:name="N708">
      <number:text>2 220 068,21</number:text>
    </number:number-style>
    <number:number-style style:name="N709">
      <number:text>534</number:text>
    </number:number-style>
    <number:number-style style:name="N710">
      <number:text>535</number:text>
    </number:number-style>
    <number:number-style style:name="N711">
      <number:text>536</number:text>
    </number:number-style>
    <number:number-style style:name="N712">
      <number:text>537</number:text>
    </number:number-style>
    <number:number-style style:name="N713">
      <number:text>538</number:text>
    </number:number-style>
    <number:number-style style:name="N714">
      <number:text>539</number:text>
    </number:number-style>
    <number:number-style style:name="N715">
      <number:text>540</number:text>
    </number:number-style>
    <number:number-style style:name="N716">
      <number:text>541</number:text>
    </number:number-style>
    <number:number-style style:name="N717">
      <number:text>542</number:text>
    </number:number-style>
    <number:number-style style:name="N718">
      <number:text>543</number:text>
    </number:number-style>
    <number:number-style style:name="N719">
      <number:text>1 168 063,36</number:text>
    </number:number-style>
    <number:number-style style:name="N720">
      <number:text>544</number:text>
    </number:number-style>
    <number:number-style style:name="N721">
      <number:text>545</number:text>
    </number:number-style>
    <number:number-style style:name="N722">
      <number:text>546</number:text>
    </number:number-style>
    <number:number-style style:name="N723">
      <number:text>547</number:text>
    </number:number-style>
    <number:number-style style:name="N724">
      <number:text>548</number:text>
    </number:number-style>
    <number:number-style style:name="N725">
      <number:text>549</number:text>
    </number:number-style>
    <number:number-style style:name="N726">
      <number:text>550</number:text>
    </number:number-style>
    <number:number-style style:name="N727">
      <number:text>551</number:text>
    </number:number-style>
    <number:number-style style:name="N728">
      <number:text>552</number:text>
    </number:number-style>
    <number:number-style style:name="N729">
      <number:text>553</number:text>
    </number:number-style>
    <number:number-style style:name="N730">
      <number:text>4 111 949,49</number:text>
    </number:number-style>
    <number:number-style style:name="N731">
      <number:text>554</number:text>
    </number:number-style>
    <number:number-style style:name="N732">
      <number:text>555</number:text>
    </number:number-style>
    <number:number-style style:name="N733">
      <number:text>556</number:text>
    </number:number-style>
    <number:number-style style:name="N734">
      <number:text>557</number:text>
    </number:number-style>
    <number:number-style style:name="N735">
      <number:text>558</number:text>
    </number:number-style>
    <number:number-style style:name="N736">
      <number:text>559</number:text>
    </number:number-style>
    <number:number-style style:name="N737">
      <number:text>560</number:text>
    </number:number-style>
    <number:number-style style:name="N738">
      <number:text>561</number:text>
    </number:number-style>
    <number:number-style style:name="N739">
      <number:text>562</number:text>
    </number:number-style>
    <number:number-style style:name="N740">
      <number:text>563</number:text>
    </number:number-style>
    <number:number-style style:name="N741">
      <number:text>698 303,46</number:text>
    </number:number-style>
    <number:number-style style:name="N742">
      <number:text>564</number:text>
    </number:number-style>
    <number:number-style style:name="N743">
      <number:text>565</number:text>
    </number:number-style>
    <number:number-style style:name="N744">
      <number:text>566</number:text>
    </number:number-style>
    <number:number-style style:name="N745">
      <number:text>567</number:text>
    </number:number-style>
    <number:number-style style:name="N746">
      <number:text>568</number:text>
    </number:number-style>
    <number:number-style style:name="N747">
      <number:text>569</number:text>
    </number:number-style>
    <number:number-style style:name="N748">
      <number:text>570</number:text>
    </number:number-style>
    <number:number-style style:name="N749">
      <number:text>571</number:text>
    </number:number-style>
    <number:number-style style:name="N750">
      <number:text>572</number:text>
    </number:number-style>
    <number:number-style style:name="N751">
      <number:text>573</number:text>
    </number:number-style>
    <number:number-style style:name="N752">
      <number:text>503 936,31</number:text>
    </number:number-style>
    <number:number-style style:name="N753">
      <number:text>574</number:text>
    </number:number-style>
    <number:number-style style:name="N754">
      <number:text>575</number:text>
    </number:number-style>
    <number:number-style style:name="N755">
      <number:text>576</number:text>
    </number:number-style>
    <number:number-style style:name="N756">
      <number:text>577</number:text>
    </number:number-style>
    <number:number-style style:name="N757">
      <number:text>578</number:text>
    </number:number-style>
    <number:number-style style:name="N758">
      <number:text>579</number:text>
    </number:number-style>
    <number:number-style style:name="N759">
      <number:text>580</number:text>
    </number:number-style>
    <number:number-style style:name="N760">
      <number:text>581</number:text>
    </number:number-style>
    <number:number-style style:name="N761">
      <number:text>582</number:text>
    </number:number-style>
    <number:number-style style:name="N762">
      <number:text>583</number:text>
    </number:number-style>
    <number:number-style style:name="N763">
      <number:text>3 636 782,45</number:text>
    </number:number-style>
    <number:number-style style:name="N764">
      <number:text>584</number:text>
    </number:number-style>
    <number:number-style style:name="N765">
      <number:text>585</number:text>
    </number:number-style>
    <number:number-style style:name="N766">
      <number:text>586</number:text>
    </number:number-style>
    <number:number-style style:name="N767">
      <number:text>587</number:text>
    </number:number-style>
    <number:number-style style:name="N768">
      <number:text>588</number:text>
    </number:number-style>
    <number:number-style style:name="N769">
      <number:text>589</number:text>
    </number:number-style>
    <number:number-style style:name="N770">
      <number:text>590</number:text>
    </number:number-style>
    <number:number-style style:name="N771">
      <number:text>591</number:text>
    </number:number-style>
    <number:number-style style:name="N772">
      <number:text>592</number:text>
    </number:number-style>
    <number:number-style style:name="N773">
      <number:text>593</number:text>
    </number:number-style>
    <number:number-style style:name="N774">
      <number:text>244 203,45</number:text>
    </number:number-style>
    <number:number-style style:name="N775">
      <number:text>594</number:text>
    </number:number-style>
    <number:number-style style:name="N776">
      <number:text>595</number:text>
    </number:number-style>
    <number:number-style style:name="N777">
      <number:text>596</number:text>
    </number:number-style>
    <number:number-style style:name="N778">
      <number:text>597</number:text>
    </number:number-style>
    <number:number-style style:name="N779">
      <number:text>598</number:text>
    </number:number-style>
    <number:number-style style:name="N780">
      <number:text>599</number:text>
    </number:number-style>
    <number:number-style style:name="N781">
      <number:text>600</number:text>
    </number:number-style>
    <number:number-style style:name="N782">
      <number:text>601</number:text>
    </number:number-style>
    <number:number-style style:name="N783">
      <number:text>602</number:text>
    </number:number-style>
    <number:number-style style:name="N784">
      <number:text>603</number:text>
    </number:number-style>
    <number:number-style style:name="N785">
      <number:text>89 717,09</number:text>
    </number:number-style>
    <number:number-style style:name="N786">
      <number:text>604</number:text>
    </number:number-style>
    <number:number-style style:name="N787">
      <number:text>605</number:text>
    </number:number-style>
    <number:number-style style:name="N788">
      <number:text>606</number:text>
    </number:number-style>
    <number:number-style style:name="N789">
      <number:text>607</number:text>
    </number:number-style>
    <number:number-style style:name="N790">
      <number:text>608</number:text>
    </number:number-style>
    <number:number-style style:name="N791">
      <number:text>609</number:text>
    </number:number-style>
    <number:number-style style:name="N792">
      <number:text>610</number:text>
    </number:number-style>
    <number:number-style style:name="N793">
      <number:text>611</number:text>
    </number:number-style>
    <number:number-style style:name="N794">
      <number:text>612</number:text>
    </number:number-style>
    <number:number-style style:name="N795">
      <number:text>613</number:text>
    </number:number-style>
    <number:number-style style:name="N796">
      <number:text>720 087,44</number:text>
    </number:number-style>
    <number:number-style style:name="N797">
      <number:text>614</number:text>
    </number:number-style>
    <number:number-style style:name="N798">
      <number:text>615</number:text>
    </number:number-style>
    <number:number-style style:name="N799">
      <number:text>616</number:text>
    </number:number-style>
    <number:number-style style:name="N800">
      <number:text>617</number:text>
    </number:number-style>
    <number:number-style style:name="N801">
      <number:text>618</number:text>
    </number:number-style>
    <number:number-style style:name="N802">
      <number:text>619</number:text>
    </number:number-style>
    <number:number-style style:name="N803">
      <number:text>620</number:text>
    </number:number-style>
    <number:number-style style:name="N804">
      <number:text>621</number:text>
    </number:number-style>
    <number:number-style style:name="N805">
      <number:text>622</number:text>
    </number:number-style>
    <number:number-style style:name="N806">
      <number:text>623</number:text>
    </number:number-style>
    <number:number-style style:name="N807">
      <number:text>3 488 238,55</number:text>
    </number:number-style>
    <number:number-style style:name="N808">
      <number:text>624</number:text>
    </number:number-style>
    <number:number-style style:name="N809">
      <number:text>625</number:text>
    </number:number-style>
    <number:number-style style:name="N810">
      <number:text>626</number:text>
    </number:number-style>
    <number:number-style style:name="N811">
      <number:text>627</number:text>
    </number:number-style>
    <number:number-style style:name="N812">
      <number:text>628</number:text>
    </number:number-style>
    <number:number-style style:name="N813">
      <number:text>629</number:text>
    </number:number-style>
    <number:number-style style:name="N814">
      <number:text>630</number:text>
    </number:number-style>
    <number:number-style style:name="N815">
      <number:text>631</number:text>
    </number:number-style>
    <number:number-style style:name="N816">
      <number:text>632</number:text>
    </number:number-style>
    <number:number-style style:name="N817">
      <number:text>633</number:text>
    </number:number-style>
    <number:number-style style:name="N818">
      <number:text>301 436,75</number:text>
    </number:number-style>
    <number:number-style style:name="N819">
      <number:text>634</number:text>
    </number:number-style>
    <number:number-style style:name="N820">
      <number:text>635</number:text>
    </number:number-style>
    <number:number-style style:name="N821">
      <number:text>636</number:text>
    </number:number-style>
    <number:number-style style:name="N822">
      <number:text>637</number:text>
    </number:number-style>
    <number:number-style style:name="N823">
      <number:text>638</number:text>
    </number:number-style>
    <number:number-style style:name="N824">
      <number:text>639</number:text>
    </number:number-style>
    <number:number-style style:name="N825">
      <number:text>640</number:text>
    </number:number-style>
    <number:number-style style:name="N826">
      <number:text>641</number:text>
    </number:number-style>
    <number:number-style style:name="N827">
      <number:text>642</number:text>
    </number:number-style>
    <number:number-style style:name="N828">
      <number:text>643</number:text>
    </number:number-style>
    <number:number-style style:name="N829">
      <number:text>66 170,31</number:text>
    </number:number-style>
    <number:number-style style:name="N830">
      <number:text>644</number:text>
    </number:number-style>
    <number:number-style style:name="N831">
      <number:text>645</number:text>
    </number:number-style>
    <number:number-style style:name="N832">
      <number:text>646</number:text>
    </number:number-style>
    <number:number-style style:name="N833">
      <number:text>647</number:text>
    </number:number-style>
    <number:number-style style:name="N834">
      <number:text>648</number:text>
    </number:number-style>
    <number:number-style style:name="N835">
      <number:text>649</number:text>
    </number:number-style>
    <number:number-style style:name="N836">
      <number:text>650</number:text>
    </number:number-style>
    <number:number-style style:name="N837">
      <number:text>651</number:text>
    </number:number-style>
    <number:number-style style:name="N838">
      <number:text>652</number:text>
    </number:number-style>
    <number:number-style style:name="N839">
      <number:text>653</number:text>
    </number:number-style>
    <number:number-style style:name="N840">
      <number:text>159 947,14</number:text>
    </number:number-style>
    <number:number-style style:name="N841">
      <number:text>654</number:text>
    </number:number-style>
    <number:number-style style:name="N842">
      <number:text>655</number:text>
    </number:number-style>
    <number:number-style style:name="N843">
      <number:text>656</number:text>
    </number:number-style>
    <number:number-style style:name="N844">
      <number:text>657</number:text>
    </number:number-style>
    <number:number-style style:name="N845">
      <number:text>658</number:text>
    </number:number-style>
    <number:number-style style:name="N846">
      <number:text>659</number:text>
    </number:number-style>
    <number:number-style style:name="N847">
      <number:text>660</number:text>
    </number:number-style>
    <number:number-style style:name="N848">
      <number:text>661</number:text>
    </number:number-style>
    <number:number-style style:name="N849">
      <number:text>662</number:text>
    </number:number-style>
    <number:number-style style:name="N850">
      <number:text>663</number:text>
    </number:number-style>
    <number:number-style style:name="N851">
      <number:text>3 707 495,28</number:text>
    </number:number-style>
    <number:number-style style:name="N852">
      <number:text>664</number:text>
    </number:number-style>
    <number:number-style style:name="N853">
      <number:text>665</number:text>
    </number:number-style>
    <number:number-style style:name="N854">
      <number:text>666</number:text>
    </number:number-style>
    <number:number-style style:name="N855">
      <number:text>667</number:text>
    </number:number-style>
    <number:number-style style:name="N856">
      <number:text>668</number:text>
    </number:number-style>
    <number:number-style style:name="N857">
      <number:text>669</number:text>
    </number:number-style>
    <number:number-style style:name="N858">
      <number:text>670</number:text>
    </number:number-style>
    <number:number-style style:name="N859">
      <number:text>671</number:text>
    </number:number-style>
    <number:number-style style:name="N860">
      <number:text>672</number:text>
    </number:number-style>
    <number:number-style style:name="N861">
      <number:text>673</number:text>
    </number:number-style>
    <number:number-style style:name="N862">
      <number:text>2 385 785,86</number:text>
    </number:number-style>
    <number:number-style style:name="N863">
      <number:text>674</number:text>
    </number:number-style>
    <number:number-style style:name="N864">
      <number:text>675</number:text>
    </number:number-style>
    <number:number-style style:name="N865">
      <number:text>676</number:text>
    </number:number-style>
    <number:number-style style:name="N866">
      <number:text>677</number:text>
    </number:number-style>
    <number:number-style style:name="N867">
      <number:text>678</number:text>
    </number:number-style>
    <number:number-style style:name="N868">
      <number:text>679</number:text>
    </number:number-style>
    <number:number-style style:name="N869">
      <number:text>680</number:text>
    </number:number-style>
    <number:number-style style:name="N870">
      <number:text>681</number:text>
    </number:number-style>
    <number:number-style style:name="N871">
      <number:text>682</number:text>
    </number:number-style>
    <number:number-style style:name="N872">
      <number:text>683</number:text>
    </number:number-style>
    <number:number-style style:name="N873">
      <number:text>6 368 772,60</number:text>
    </number:number-style>
    <number:number-style style:name="N874">
      <number:text>684</number:text>
    </number:number-style>
    <number:number-style style:name="N875">
      <number:text>685</number:text>
    </number:number-style>
    <number:number-style style:name="N876">
      <number:text>686</number:text>
    </number:number-style>
    <number:number-style style:name="N877">
      <number:text>687</number:text>
    </number:number-style>
    <number:number-style style:name="N878">
      <number:text>688</number:text>
    </number:number-style>
    <number:number-style style:name="N879">
      <number:text>689</number:text>
    </number:number-style>
    <number:number-style style:name="N880">
      <number:text>690</number:text>
    </number:number-style>
    <number:number-style style:name="N881">
      <number:text>691</number:text>
    </number:number-style>
    <number:number-style style:name="N882">
      <number:text>692</number:text>
    </number:number-style>
    <number:number-style style:name="N883">
      <number:text>693</number:text>
    </number:number-style>
    <number:number-style style:name="N884">
      <number:text>1 156 127,35</number:text>
    </number:number-style>
    <number:number-style style:name="N885">
      <number:text>694</number:text>
    </number:number-style>
    <number:number-style style:name="N886">
      <number:text>695</number:text>
    </number:number-style>
    <number:number-style style:name="N887">
      <number:text>696</number:text>
    </number:number-style>
    <number:number-style style:name="N888">
      <number:text>697</number:text>
    </number:number-style>
    <number:number-style style:name="N889">
      <number:text>698</number:text>
    </number:number-style>
    <number:number-style style:name="N890">
      <number:text>699</number:text>
    </number:number-style>
    <number:number-style style:name="N891">
      <number:text>700</number:text>
    </number:number-style>
    <number:number-style style:name="N892">
      <number:text>701</number:text>
    </number:number-style>
    <number:number-style style:name="N893">
      <number:text>702</number:text>
    </number:number-style>
    <number:number-style style:name="N894">
      <number:text>703</number:text>
    </number:number-style>
    <number:number-style style:name="N895">
      <number:text>550 828,62</number:text>
    </number:number-style>
    <number:number-style style:name="N896">
      <number:text>704</number:text>
    </number:number-style>
    <number:number-style style:name="N897">
      <number:text>705</number:text>
    </number:number-style>
    <number:number-style style:name="N898">
      <number:text>949 737,81</number:text>
    </number:number-style>
    <number:number-style style:name="N899">
      <number:text>978 075,69</number:text>
    </number:number-style>
    <number:number-style style:name="N900">
      <number:text>536 247,65</number:text>
    </number:number-style>
    <number:number-style style:name="N901">
      <number:text>1 693 476,79</number:text>
    </number:number-style>
    <number:number-style style:name="N902">
      <number:text>466 266,91</number:text>
    </number:number-style>
    <number:number-style style:name="N903">
      <number:text>1 185 338,18</number:text>
    </number:number-style>
    <number:number-style style:name="N904">
      <number:text>96 583,15</number:text>
    </number:number-style>
    <number:number-style style:name="N905">
      <number:text>515 773,13</number:text>
    </number:number-style>
    <number:number-style style:name="N906">
      <number:text>1 209 106,05</number:text>
    </number:number-style>
    <number:number-style style:name="N907">
      <number:text>2 873 869,14</number:text>
    </number:number-style>
    <number:number-style style:name="N908">
      <number:text>1 542 688,75</number:text>
    </number:number-style>
    <number:number-style style:name="N909">
      <number:text>339 684,06</number:text>
    </number:number-style>
    <number:number-style style:name="N910">
      <number:text>3 886 886,61</number:text>
    </number:number-style>
    <number:number-style style:name="N911">
      <number:text>530 948,55</number:text>
    </number:number-style>
    <number:number-style style:name="N912">
      <number:text>1 484 368,29</number:text>
    </number:number-style>
    <number:number-style style:name="N913">
      <number:text>127 244,27</number:text>
    </number:number-style>
    <number:number-style style:name="N914">
      <number:text>803 496,27</number:text>
    </number:number-style>
    <number:number-style style:name="N915">
      <number:text>2 276 078,0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19T12:10:57.350000000</dc:date>
    <meta:editing-duration>PT59S</meta:editing-duration>
    <meta:editing-cycles>2</meta:editing-cycles>
    <meta:generator>LibreOffice/6.3.3.2$Windows_X86_64 LibreOffice_project/a64200df03143b798afd1ec74a12ab50359878ed</meta:generator>
    <meta:document-statistic meta:table-count="1" meta:cell-count="3372" meta:object-count="0"/>
  </office:meta>
</office:document-meta>
</file>