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1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2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6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6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225"/>
        <table:table-column table:style-name="co3" table:default-cell-style-name="cell_59_righttopbottom"/>
        <table:table-column table:style-name="co4" table:default-cell-style-name="ce1225"/>
        <table:table-column table:style-name="co5" table:default-cell-style-name="cell_59_righttopbottom"/>
        <table:table-column table:style-name="co5" table:default-cell-style-name="ce122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7</text:p>
          </table:table-cell>
          <table:covered-table-cell table:number-columns-repeated="2" table:style-name="ce2"/>
          <table:table-cell table:style-name="cell_43_main"/>
          <table:table-cell table:style-name="ce1365" office:value-type="string" calcext:value-type="string" table:number-columns-spanned="3" table:number-rows-spanned="1">
            <text:p>21.11.2025</text:p>
          </table:table-cell>
          <table:covered-table-cell table:number-columns-repeated="2" table:style-name="ce13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18" table:number-columns-spanned="2" table:number-rows-spanned="1"/>
          <table:covered-table-cell table:style-name="ce1218"/>
          <table:table-cell table:style-name="ce1218"/>
          <table:table-cell table:style-name="ce1218" table:number-columns-spanned="2" table:number-rows-spanned="1"/>
          <table:covered-table-cell table:style-name="ce1218"/>
          <table:table-cell table:style-name="ce121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4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34" calcext:value-type="float">
            <text:p>13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07" calcext:value-type="float">
            <text:p>1 20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110:5447</text:p>
          </table:table-cell>
          <table:covered-table-cell/>
          <table:table-cell table:style-name="cell_11_3_leftrighttopbottom" office:value-type="float" office:value="205151.81" calcext:value-type="float">
            <text:p>205 151,8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20313:1399</text:p>
          </table:table-cell>
          <table:covered-table-cell/>
          <table:table-cell table:style-name="cell_12_3_leftrighttopbottom" office:value-type="float" office:value="2484338.12" calcext:value-type="float">
            <text:p>2 484 338,1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30112:254</text:p>
          </table:table-cell>
          <table:covered-table-cell/>
          <table:table-cell table:style-name="cell_13_3_leftrighttopbottom" office:value-type="float" office:value="86715.18" calcext:value-type="float">
            <text:p>86 715,1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114:717</text:p>
          </table:table-cell>
          <table:covered-table-cell/>
          <table:table-cell table:style-name="cell_14_3_leftrighttopbottom" office:value-type="float" office:value="1943620.05" calcext:value-type="float">
            <text:p>1 943 620,0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1115:73</text:p>
          </table:table-cell>
          <table:covered-table-cell/>
          <table:table-cell table:style-name="cell_15_3_leftrighttopbottom" office:value-type="float" office:value="789663.21" calcext:value-type="float">
            <text:p>789 663,2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2935</text:p>
          </table:table-cell>
          <table:covered-table-cell/>
          <table:table-cell table:style-name="cell_16_3_leftrighttopbottom" office:value-type="float" office:value="1382481.4" calcext:value-type="float">
            <text:p>1 382 481,4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501:1630</text:p>
          </table:table-cell>
          <table:covered-table-cell/>
          <table:table-cell table:style-name="cell_17_3_leftrighttopbottom" office:value-type="float" office:value="2328433.03" calcext:value-type="float">
            <text:p>2 328 433,0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40506:161</text:p>
          </table:table-cell>
          <table:covered-table-cell/>
          <table:table-cell table:style-name="cell_18_3_leftrighttopbottom" office:value-type="float" office:value="14454.64" calcext:value-type="float">
            <text:p>14 454,6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3:3586</text:p>
          </table:table-cell>
          <table:covered-table-cell/>
          <table:table-cell table:style-name="cell_19_3_leftrighttopbottom" office:value-type="float" office:value="4164420.91" calcext:value-type="float">
            <text:p>4 164 420,9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20409:811</text:p>
          </table:table-cell>
          <table:covered-table-cell/>
          <table:table-cell table:style-name="cell_20_3_leftrighttopbottom" office:value-type="float" office:value="3841664.23" calcext:value-type="float">
            <text:p>3 841 664,2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5:010201:3063</text:p>
          </table:table-cell>
          <table:covered-table-cell/>
          <table:table-cell table:style-name="cell_21_3_leftrighttopbottom" office:value-type="float" office:value="3340046.23" calcext:value-type="float">
            <text:p>3 340 046,2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805:10301</text:p>
          </table:table-cell>
          <table:covered-table-cell/>
          <table:table-cell table:style-name="cell_22_3_leftrighttopbottom" office:value-type="float" office:value="6511738.57" calcext:value-type="float">
            <text:p>6 511 738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5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50102:1190</text:p>
          </table:table-cell>
          <table:covered-table-cell/>
          <table:table-cell table:style-name="cell_23_3_leftrighttopbottom" office:value-type="float" office:value="939329.02" calcext:value-type="float">
            <text:p>939 329,0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505:2670</text:p>
          </table:table-cell>
          <table:covered-table-cell/>
          <table:table-cell table:style-name="cell_24_3_leftrighttopbottom" office:value-type="float" office:value="512158.72" calcext:value-type="float">
            <text:p>512 158,7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601:5820</text:p>
          </table:table-cell>
          <table:covered-table-cell/>
          <table:table-cell table:style-name="cell_25_3_leftrighttopbottom" office:value-type="float" office:value="5219061.46" calcext:value-type="float">
            <text:p>5 219 061,4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30303:3709</text:p>
          </table:table-cell>
          <table:covered-table-cell/>
          <table:table-cell table:style-name="cell_26_3_leftrighttopbottom" office:value-type="float" office:value="335087.73" calcext:value-type="float">
            <text:p>335 087,7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00000:604</text:p>
          </table:table-cell>
          <table:covered-table-cell/>
          <table:table-cell table:style-name="cell_27_3_leftrighttopbottom" office:value-type="float" office:value="4982772.3" calcext:value-type="float">
            <text:p>4 982 772,3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46815</text:p>
          </table:table-cell>
          <table:covered-table-cell/>
          <table:table-cell table:style-name="cell_28_3_leftrighttopbottom" office:value-type="float" office:value="1306766.62" calcext:value-type="float">
            <text:p>1 306 766,6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80103:355</text:p>
          </table:table-cell>
          <table:covered-table-cell/>
          <table:table-cell table:style-name="cell_29_3_leftrighttopbottom" office:value-type="float" office:value="1164962.83" calcext:value-type="float">
            <text:p>1 164 962,8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306:2417</text:p>
          </table:table-cell>
          <table:covered-table-cell/>
          <table:table-cell table:style-name="cell_30_3_leftrighttopbottom" office:value-type="float" office:value="2096339.72" calcext:value-type="float">
            <text:p>2 096 339,7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201:3069</text:p>
          </table:table-cell>
          <table:covered-table-cell/>
          <table:table-cell table:style-name="cell_31_3_leftrighttopbottom" office:value-type="float" office:value="1336013.96" calcext:value-type="float">
            <text:p>1 336 013,9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201:2952</text:p>
          </table:table-cell>
          <table:covered-table-cell/>
          <table:table-cell table:style-name="cell_32_3_leftrighttopbottom" office:value-type="float" office:value="1186346.32" calcext:value-type="float">
            <text:p>1 186 346,3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6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70401:198</text:p>
          </table:table-cell>
          <table:covered-table-cell/>
          <table:table-cell table:style-name="cell_33_3_leftrighttopbottom" office:value-type="float" office:value="38846.85" calcext:value-type="float">
            <text:p>38 846,8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2:010201:1260</text:p>
          </table:table-cell>
          <table:covered-table-cell/>
          <table:table-cell table:style-name="cell_34_3_leftrighttopbottom" office:value-type="float" office:value="296423.76" calcext:value-type="float">
            <text:p>296 423,7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302:1682</text:p>
          </table:table-cell>
          <table:covered-table-cell/>
          <table:table-cell table:style-name="cell_35_3_leftrighttopbottom" office:value-type="float" office:value="3957040.24" calcext:value-type="float">
            <text:p>3 957 040,2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606:271</text:p>
          </table:table-cell>
          <table:covered-table-cell/>
          <table:table-cell table:style-name="cell_36_3_leftrighttopbottom" office:value-type="float" office:value="2021615.16" calcext:value-type="float">
            <text:p>2 021 615,1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29:576</text:p>
          </table:table-cell>
          <table:covered-table-cell/>
          <table:table-cell table:style-name="cell_37_3_leftrighttopbottom" office:value-type="float" office:value="4869874.56" calcext:value-type="float">
            <text:p>4 869 874,5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305:3855</text:p>
          </table:table-cell>
          <table:covered-table-cell/>
          <table:table-cell table:style-name="cell_38_3_leftrighttopbottom" office:value-type="float" office:value="1424109.12" calcext:value-type="float">
            <text:p>1 424 109,1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305:2492</text:p>
          </table:table-cell>
          <table:covered-table-cell/>
          <table:table-cell table:style-name="cell_39_3_leftrighttopbottom" office:value-type="float" office:value="1160956.45" calcext:value-type="float">
            <text:p>1 160 956,4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30103:1072</text:p>
          </table:table-cell>
          <table:covered-table-cell/>
          <table:table-cell table:style-name="cell_40_3_leftrighttopbottom" office:value-type="float" office:value="2068676.34" calcext:value-type="float">
            <text:p>2 068 676,3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1:4192</text:p>
          </table:table-cell>
          <table:covered-table-cell/>
          <table:table-cell table:style-name="cell_41_3_leftrighttopbottom" office:value-type="float" office:value="3764242.41" calcext:value-type="float">
            <text:p>3 764 242,4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212:1155</text:p>
          </table:table-cell>
          <table:covered-table-cell/>
          <table:table-cell table:style-name="cell_42_3_leftrighttopbottom" office:value-type="float" office:value="435169.68" calcext:value-type="float">
            <text:p>435 169,6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305:3934</text:p>
          </table:table-cell>
          <table:covered-table-cell/>
          <table:table-cell table:style-name="cell_43_3_leftrighttopbottom" office:value-type="float" office:value="127763.18" calcext:value-type="float">
            <text:p>127 763,1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403:3201</text:p>
          </table:table-cell>
          <table:covered-table-cell/>
          <table:table-cell table:style-name="cell_44_3_leftrighttopbottom" office:value-type="float" office:value="32371.78" calcext:value-type="float">
            <text:p>32 371,7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821:319</text:p>
          </table:table-cell>
          <table:covered-table-cell/>
          <table:table-cell table:style-name="cell_45_3_leftrighttopbottom" office:value-type="float" office:value="1828738.57" calcext:value-type="float">
            <text:p>1 828 738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201:2930</text:p>
          </table:table-cell>
          <table:covered-table-cell/>
          <table:table-cell table:style-name="cell_46_3_leftrighttopbottom" office:value-type="float" office:value="1493434.52" calcext:value-type="float">
            <text:p>1 493 434,5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30203:1216</text:p>
          </table:table-cell>
          <table:covered-table-cell/>
          <table:table-cell table:style-name="cell_47_3_leftrighttopbottom" office:value-type="float" office:value="2936132.96" calcext:value-type="float">
            <text:p>2 936 132,9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30103:1071</text:p>
          </table:table-cell>
          <table:covered-table-cell/>
          <table:table-cell table:style-name="cell_48_3_leftrighttopbottom" office:value-type="float" office:value="1744413.57" calcext:value-type="float">
            <text:p>1 744 413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505:2671</text:p>
          </table:table-cell>
          <table:covered-table-cell/>
          <table:table-cell table:style-name="cell_49_3_leftrighttopbottom" office:value-type="float" office:value="214735.58" calcext:value-type="float">
            <text:p>214 735,5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40306:2418</text:p>
          </table:table-cell>
          <table:covered-table-cell/>
          <table:table-cell table:style-name="cell_50_3_leftrighttopbottom" office:value-type="float" office:value="2511109.9" calcext:value-type="float">
            <text:p>2 511 109,9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1:2927</text:p>
          </table:table-cell>
          <table:covered-table-cell/>
          <table:table-cell table:style-name="cell_51_3_leftrighttopbottom" office:value-type="float" office:value="1261636.85" calcext:value-type="float">
            <text:p>1 261 636,8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608:1104</text:p>
          </table:table-cell>
          <table:covered-table-cell/>
          <table:table-cell table:style-name="cell_52_3_leftrighttopbottom" office:value-type="float" office:value="592618.29" calcext:value-type="float">
            <text:p>592 618,2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30207:456</text:p>
          </table:table-cell>
          <table:covered-table-cell/>
          <table:table-cell table:style-name="cell_53_3_leftrighttopbottom" office:value-type="float" office:value="1004482.19" calcext:value-type="float">
            <text:p>1 004 482,1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50105:1496</text:p>
          </table:table-cell>
          <table:covered-table-cell/>
          <table:table-cell table:style-name="cell_54_3_leftrighttopbottom" office:value-type="float" office:value="628705.3" calcext:value-type="float">
            <text:p>628 705,3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602:443</text:p>
          </table:table-cell>
          <table:covered-table-cell/>
          <table:table-cell table:style-name="cell_55_3_leftrighttopbottom" office:value-type="float" office:value="2441754.1" calcext:value-type="float">
            <text:p>2 441 754,1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50312:1505</text:p>
          </table:table-cell>
          <table:covered-table-cell/>
          <table:table-cell table:style-name="cell_56_3_leftrighttopbottom" office:value-type="float" office:value="402056.45" calcext:value-type="float">
            <text:p>402 056,4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3:2806</text:p>
          </table:table-cell>
          <table:covered-table-cell/>
          <table:table-cell table:style-name="cell_57_3_leftrighttopbottom" office:value-type="float" office:value="68189806.05" calcext:value-type="float">
            <text:p>68 189 806,0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1:3081</text:p>
          </table:table-cell>
          <table:covered-table-cell/>
          <table:table-cell table:style-name="cell_58_3_leftrighttopbottom" office:value-type="float" office:value="1229756.64" calcext:value-type="float">
            <text:p>1 229 756,6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2:030201:4154</text:p>
          </table:table-cell>
          <table:covered-table-cell/>
          <table:table-cell table:style-name="cell_59_3_leftrighttopbottom" office:value-type="float" office:value="586386.39" calcext:value-type="float">
            <text:p>586 386,3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20202:863</text:p>
          </table:table-cell>
          <table:covered-table-cell/>
          <table:table-cell table:style-name="cell_60_3_leftrighttopbottom" office:value-type="float" office:value="2706074.93" calcext:value-type="float">
            <text:p>2 706 074,9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1:3087</text:p>
          </table:table-cell>
          <table:covered-table-cell/>
          <table:table-cell table:style-name="cell_61_3_leftrighttopbottom" office:value-type="float" office:value="1187510.32" calcext:value-type="float">
            <text:p>1 187 510,3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50138:236</text:p>
          </table:table-cell>
          <table:covered-table-cell/>
          <table:table-cell table:style-name="cell_62_3_leftrighttopbottom" office:value-type="float" office:value="189818.63" calcext:value-type="float">
            <text:p>189 818,6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201:3058</text:p>
          </table:table-cell>
          <table:covered-table-cell/>
          <table:table-cell table:style-name="cell_63_3_leftrighttopbottom" office:value-type="float" office:value="2767925.09" calcext:value-type="float">
            <text:p>2 767 925,0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00000:2791</text:p>
          </table:table-cell>
          <table:covered-table-cell/>
          <table:table-cell table:style-name="cell_64_3_leftrighttopbottom" office:value-type="float" office:value="4155851.9" calcext:value-type="float">
            <text:p>4 155 851,9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201:2953</text:p>
          </table:table-cell>
          <table:covered-table-cell/>
          <table:table-cell table:style-name="cell_65_3_leftrighttopbottom" office:value-type="float" office:value="1059023.57" calcext:value-type="float">
            <text:p>1 059 023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201:3183</text:p>
          </table:table-cell>
          <table:covered-table-cell/>
          <table:table-cell table:style-name="cell_66_3_leftrighttopbottom" office:value-type="float" office:value="122420.61" calcext:value-type="float">
            <text:p>122 420,6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620:416</text:p>
          </table:table-cell>
          <table:covered-table-cell/>
          <table:table-cell table:style-name="cell_67_3_leftrighttopbottom" office:value-type="float" office:value="2407251.44" calcext:value-type="float">
            <text:p>2 407 251,4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906:496</text:p>
          </table:table-cell>
          <table:covered-table-cell/>
          <table:table-cell table:style-name="cell_68_3_leftrighttopbottom" office:value-type="float" office:value="1505647.53" calcext:value-type="float">
            <text:p>1 505 647,5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829:575</text:p>
          </table:table-cell>
          <table:covered-table-cell/>
          <table:table-cell table:style-name="cell_69_3_leftrighttopbottom" office:value-type="float" office:value="6500965.51" calcext:value-type="float">
            <text:p>6 500 965,5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90204:1348</text:p>
          </table:table-cell>
          <table:covered-table-cell/>
          <table:table-cell table:style-name="cell_70_3_leftrighttopbottom" office:value-type="float" office:value="260111.77" calcext:value-type="float">
            <text:p>260 111,7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00000:11074</text:p>
          </table:table-cell>
          <table:covered-table-cell/>
          <table:table-cell table:style-name="cell_71_3_leftrighttopbottom" office:value-type="float" office:value="19507881.6" calcext:value-type="float">
            <text:p>19 507 881,6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20201:1757</text:p>
          </table:table-cell>
          <table:covered-table-cell/>
          <table:table-cell table:style-name="cell_72_3_leftrighttopbottom" office:value-type="float" office:value="6698320.84" calcext:value-type="float">
            <text:p>6 698 320,8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30303:897</text:p>
          </table:table-cell>
          <table:covered-table-cell/>
          <table:table-cell table:style-name="cell_73_3_leftrighttopbottom" office:value-type="float" office:value="1251545.05" calcext:value-type="float">
            <text:p>1 251 545,0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20504:172</text:p>
          </table:table-cell>
          <table:covered-table-cell/>
          <table:table-cell table:style-name="cell_74_3_leftrighttopbottom" office:value-type="float" office:value="192401.29" calcext:value-type="float">
            <text:p>192 401,2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10201:2857</text:p>
          </table:table-cell>
          <table:covered-table-cell/>
          <table:table-cell table:style-name="cell_75_3_leftrighttopbottom" office:value-type="float" office:value="187974.57" calcext:value-type="float">
            <text:p>187 974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801:227</text:p>
          </table:table-cell>
          <table:covered-table-cell/>
          <table:table-cell table:style-name="cell_76_3_leftrighttopbottom" office:value-type="float" office:value="5743088.43" calcext:value-type="float">
            <text:p>5 743 088,4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5:010305:3856</text:p>
          </table:table-cell>
          <table:covered-table-cell/>
          <table:table-cell table:style-name="cell_77_3_leftrighttopbottom" office:value-type="float" office:value="1049854.88" calcext:value-type="float">
            <text:p>1 049 854,8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301:6291</text:p>
          </table:table-cell>
          <table:covered-table-cell/>
          <table:table-cell table:style-name="cell_78_3_leftrighttopbottom" office:value-type="float" office:value="5217039.75" calcext:value-type="float">
            <text:p>5 217 039,7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201:897</text:p>
          </table:table-cell>
          <table:covered-table-cell/>
          <table:table-cell table:style-name="cell_79_3_leftrighttopbottom" office:value-type="float" office:value="1037618.5" calcext:value-type="float">
            <text:p>1 037 618,5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201:2955</text:p>
          </table:table-cell>
          <table:covered-table-cell/>
          <table:table-cell table:style-name="cell_80_3_leftrighttopbottom" office:value-type="float" office:value="1222001.29" calcext:value-type="float">
            <text:p>1 222 001,2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509:735</text:p>
          </table:table-cell>
          <table:covered-table-cell/>
          <table:table-cell table:style-name="cell_81_3_leftrighttopbottom" office:value-type="float" office:value="379676.57" calcext:value-type="float">
            <text:p>379 676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0:010101:1039</text:p>
          </table:table-cell>
          <table:covered-table-cell/>
          <table:table-cell table:style-name="cell_82_3_leftrighttopbottom" office:value-type="float" office:value="641585.28" calcext:value-type="float">
            <text:p>641 585,2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201:3065</text:p>
          </table:table-cell>
          <table:covered-table-cell/>
          <table:table-cell table:style-name="cell_83_3_leftrighttopbottom" office:value-type="float" office:value="1507755.13" calcext:value-type="float">
            <text:p>1 507 755,1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30303:3710</text:p>
          </table:table-cell>
          <table:covered-table-cell/>
          <table:table-cell table:style-name="cell_84_3_leftrighttopbottom" office:value-type="float" office:value="158470.72" calcext:value-type="float">
            <text:p>158 470,7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40506:160</text:p>
          </table:table-cell>
          <table:covered-table-cell/>
          <table:table-cell table:style-name="cell_85_3_leftrighttopbottom" office:value-type="float" office:value="10840.98" calcext:value-type="float">
            <text:p>10 840,9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40301:1212</text:p>
          </table:table-cell>
          <table:covered-table-cell/>
          <table:table-cell table:style-name="cell_86_3_leftrighttopbottom" office:value-type="float" office:value="1342636.69" calcext:value-type="float">
            <text:p>1 342 636,6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207:447</text:p>
          </table:table-cell>
          <table:covered-table-cell/>
          <table:table-cell table:style-name="cell_87_3_leftrighttopbottom" office:value-type="float" office:value="113457.61" calcext:value-type="float">
            <text:p>113 457,6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623:282</text:p>
          </table:table-cell>
          <table:covered-table-cell/>
          <table:table-cell table:style-name="cell_88_3_leftrighttopbottom" office:value-type="float" office:value="157182.61" calcext:value-type="float">
            <text:p>157 182,6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407:561</text:p>
          </table:table-cell>
          <table:covered-table-cell/>
          <table:table-cell table:style-name="cell_89_3_leftrighttopbottom" office:value-type="float" office:value="203565.62" calcext:value-type="float">
            <text:p>203 565,6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20113:267</text:p>
          </table:table-cell>
          <table:covered-table-cell/>
          <table:table-cell table:style-name="cell_90_3_leftrighttopbottom" office:value-type="float" office:value="230696.07" calcext:value-type="float">
            <text:p>230 696,0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00000:2771</text:p>
          </table:table-cell>
          <table:covered-table-cell/>
          <table:table-cell table:style-name="cell_91_3_leftrighttopbottom" office:value-type="float" office:value="1014165.86" calcext:value-type="float">
            <text:p>1 014 165,8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2:030304:2776</text:p>
          </table:table-cell>
          <table:covered-table-cell/>
          <table:table-cell table:style-name="cell_92_3_leftrighttopbottom" office:value-type="float" office:value="325276.51" calcext:value-type="float">
            <text:p>325 276,5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2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201:3066</text:p>
          </table:table-cell>
          <table:covered-table-cell/>
          <table:table-cell table:style-name="cell_93_3_leftrighttopbottom" office:value-type="float" office:value="1293714.84" calcext:value-type="float">
            <text:p>1 293 714,8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40114:3558</text:p>
          </table:table-cell>
          <table:covered-table-cell/>
          <table:table-cell table:style-name="cell_94_3_leftrighttopbottom" office:value-type="float" office:value="1124737.67" calcext:value-type="float">
            <text:p>1 124 737,6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1:040103:1554</text:p>
          </table:table-cell>
          <table:covered-table-cell/>
          <table:table-cell table:style-name="cell_95_3_leftrighttopbottom" office:value-type="float" office:value="1567443.74" calcext:value-type="float">
            <text:p>1 567 443,7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5:010201:3061</text:p>
          </table:table-cell>
          <table:covered-table-cell/>
          <table:table-cell table:style-name="cell_96_3_leftrighttopbottom" office:value-type="float" office:value="1407737.73" calcext:value-type="float">
            <text:p>1 407 737,7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2:030201:4155</text:p>
          </table:table-cell>
          <table:covered-table-cell/>
          <table:table-cell table:style-name="cell_97_3_leftrighttopbottom" office:value-type="float" office:value="476675.39" calcext:value-type="float">
            <text:p>476 675,3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3:000000:880</text:p>
          </table:table-cell>
          <table:covered-table-cell/>
          <table:table-cell table:style-name="cell_98_3_leftrighttopbottom" office:value-type="float" office:value="16605865.75" calcext:value-type="float">
            <text:p>16 605 865,7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23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501:1631</text:p>
          </table:table-cell>
          <table:covered-table-cell/>
          <table:table-cell table:style-name="cell_99_3_leftrighttopbottom" office:value-type="float" office:value="133142.29" calcext:value-type="float">
            <text:p>133 142,2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20116:538</text:p>
          </table:table-cell>
          <table:covered-table-cell/>
          <table:table-cell table:style-name="cell_100_3_leftrighttopbottom" office:value-type="float" office:value="3252.29" calcext:value-type="float">
            <text:p>3 252,2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20312:430</text:p>
          </table:table-cell>
          <table:covered-table-cell/>
          <table:table-cell table:style-name="cell_101_3_leftrighttopbottom" office:value-type="float" office:value="3720275.85" calcext:value-type="float">
            <text:p>3 720 275,8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101:3543</text:p>
          </table:table-cell>
          <table:covered-table-cell/>
          <table:table-cell table:style-name="cell_102_3_leftrighttopbottom" office:value-type="float" office:value="64787.96" calcext:value-type="float">
            <text:p>64 787,9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201:2978</text:p>
          </table:table-cell>
          <table:covered-table-cell/>
          <table:table-cell table:style-name="cell_103_3_leftrighttopbottom" office:value-type="float" office:value="3221307.24" calcext:value-type="float">
            <text:p>3 221 307,2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70304:3765</text:p>
          </table:table-cell>
          <table:covered-table-cell/>
          <table:table-cell table:style-name="cell_104_3_leftrighttopbottom" office:value-type="float" office:value="136379.54" calcext:value-type="float">
            <text:p>136 379,5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50203:233</text:p>
          </table:table-cell>
          <table:covered-table-cell/>
          <table:table-cell table:style-name="cell_105_3_leftrighttopbottom" office:value-type="float" office:value="208219.1" calcext:value-type="float">
            <text:p>208 219,1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201:3085</text:p>
          </table:table-cell>
          <table:covered-table-cell/>
          <table:table-cell table:style-name="cell_106_3_leftrighttopbottom" office:value-type="float" office:value="1551792.71" calcext:value-type="float">
            <text:p>1 551 792,7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30211:69</text:p>
          </table:table-cell>
          <table:covered-table-cell/>
          <table:table-cell table:style-name="cell_107_3_leftrighttopbottom" office:value-type="float" office:value="2277673.86" calcext:value-type="float">
            <text:p>2 277 673,8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401:12541</text:p>
          </table:table-cell>
          <table:covered-table-cell/>
          <table:table-cell table:style-name="cell_108_3_leftrighttopbottom" office:value-type="float" office:value="2641547.63" calcext:value-type="float">
            <text:p>2 641 547,6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40403:203</text:p>
          </table:table-cell>
          <table:covered-table-cell/>
          <table:table-cell table:style-name="cell_109_3_leftrighttopbottom" office:value-type="float" office:value="9214.83" calcext:value-type="float">
            <text:p>9 214,8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10206:1567</text:p>
          </table:table-cell>
          <table:covered-table-cell/>
          <table:table-cell table:style-name="cell_110_3_leftrighttopbottom" office:value-type="float" office:value="1052914.3" calcext:value-type="float">
            <text:p>1 052 914,3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1002:466</text:p>
          </table:table-cell>
          <table:covered-table-cell/>
          <table:table-cell table:style-name="cell_111_3_leftrighttopbottom" office:value-type="float" office:value="531465.2" calcext:value-type="float">
            <text:p>531 465,2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201:2986</text:p>
          </table:table-cell>
          <table:covered-table-cell/>
          <table:table-cell table:style-name="cell_112_3_leftrighttopbottom" office:value-type="float" office:value="4418771.37" calcext:value-type="float">
            <text:p>4 418 771,3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30103:199</text:p>
          </table:table-cell>
          <table:covered-table-cell/>
          <table:table-cell table:style-name="cell_113_3_leftrighttopbottom" office:value-type="float" office:value="602994.35" calcext:value-type="float">
            <text:p>602 994,3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30202:3880</text:p>
          </table:table-cell>
          <table:covered-table-cell/>
          <table:table-cell table:style-name="cell_114_3_leftrighttopbottom" office:value-type="float" office:value="2129772.6" calcext:value-type="float">
            <text:p>2 129 772,6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307:342</text:p>
          </table:table-cell>
          <table:covered-table-cell/>
          <table:table-cell table:style-name="cell_115_3_leftrighttopbottom" office:value-type="float" office:value="1544034.18" calcext:value-type="float">
            <text:p>1 544 034,1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7:000000:1816</text:p>
          </table:table-cell>
          <table:covered-table-cell/>
          <table:table-cell table:style-name="cell_116_3_leftrighttopbottom" office:value-type="float" office:value="146405.83" calcext:value-type="float">
            <text:p>146 405,8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00000:2794</text:p>
          </table:table-cell>
          <table:covered-table-cell/>
          <table:table-cell table:style-name="cell_117_3_leftrighttopbottom" office:value-type="float" office:value="4148750.18" calcext:value-type="float">
            <text:p>4 148 750,1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10201:2989</text:p>
          </table:table-cell>
          <table:covered-table-cell/>
          <table:table-cell table:style-name="cell_118_3_leftrighttopbottom" office:value-type="float" office:value="956775.91" calcext:value-type="float">
            <text:p>956 775,9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201:3068</text:p>
          </table:table-cell>
          <table:covered-table-cell/>
          <table:table-cell table:style-name="cell_119_3_leftrighttopbottom" office:value-type="float" office:value="1141096.27" calcext:value-type="float">
            <text:p>1 141 096,2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1:020605:906</text:p>
          </table:table-cell>
          <table:covered-table-cell/>
          <table:table-cell table:style-name="cell_120_3_leftrighttopbottom" office:value-type="float" office:value="305286.98" calcext:value-type="float">
            <text:p>305 286,9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202:1775</text:p>
          </table:table-cell>
          <table:covered-table-cell/>
          <table:table-cell table:style-name="cell_121_3_leftrighttopbottom" office:value-type="float" office:value="231256.68" calcext:value-type="float">
            <text:p>231 256,6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1111:691</text:p>
          </table:table-cell>
          <table:covered-table-cell/>
          <table:table-cell table:style-name="cell_122_3_leftrighttopbottom" office:value-type="float" office:value="825761.99" calcext:value-type="float">
            <text:p>825 761,9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00000:3558</text:p>
          </table:table-cell>
          <table:covered-table-cell/>
          <table:table-cell table:style-name="cell_123_3_leftrighttopbottom" office:value-type="float" office:value="4157857.8" calcext:value-type="float">
            <text:p>4 157 857,80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201:2987</text:p>
          </table:table-cell>
          <table:covered-table-cell/>
          <table:table-cell table:style-name="cell_124_3_leftrighttopbottom" office:value-type="float" office:value="4495585.78" calcext:value-type="float">
            <text:p>4 495 585,7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40301:1213</text:p>
          </table:table-cell>
          <table:covered-table-cell/>
          <table:table-cell table:style-name="cell_125_3_leftrighttopbottom" office:value-type="float" office:value="1120569.78" calcext:value-type="float">
            <text:p>1 120 569,7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60303:513</text:p>
          </table:table-cell>
          <table:covered-table-cell/>
          <table:table-cell table:style-name="cell_126_3_leftrighttopbottom" office:value-type="float" office:value="6865.95" calcext:value-type="float">
            <text:p>6 865,9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5:010201:2993</text:p>
          </table:table-cell>
          <table:covered-table-cell/>
          <table:table-cell table:style-name="cell_127_3_leftrighttopbottom" office:value-type="float" office:value="335021.91" calcext:value-type="float">
            <text:p>335 021,9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201:2991</text:p>
          </table:table-cell>
          <table:covered-table-cell/>
          <table:table-cell table:style-name="cell_128_3_leftrighttopbottom" office:value-type="float" office:value="26951125.69" calcext:value-type="float">
            <text:p>26 951 125,6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201:2984</text:p>
          </table:table-cell>
          <table:covered-table-cell/>
          <table:table-cell table:style-name="cell_129_3_leftrighttopbottom" office:value-type="float" office:value="3814606.11" calcext:value-type="float">
            <text:p>3 814 606,1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20313:1400</text:p>
          </table:table-cell>
          <table:covered-table-cell/>
          <table:table-cell table:style-name="cell_130_3_leftrighttopbottom" office:value-type="float" office:value="1396609.28" calcext:value-type="float">
            <text:p>1 396 609,2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10201:3062</text:p>
          </table:table-cell>
          <table:covered-table-cell/>
          <table:table-cell table:style-name="cell_131_3_leftrighttopbottom" office:value-type="float" office:value="1312773.42" calcext:value-type="float">
            <text:p>1 312 773,4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8:020706:426</text:p>
          </table:table-cell>
          <table:covered-table-cell/>
          <table:table-cell table:style-name="cell_132_3_leftrighttopbottom" office:value-type="float" office:value="228675.27" calcext:value-type="float">
            <text:p>228 675,2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623:516</text:p>
          </table:table-cell>
          <table:covered-table-cell/>
          <table:table-cell table:style-name="cell_133_3_leftrighttopbottom" office:value-type="float" office:value="5769187.93" calcext:value-type="float">
            <text:p>5 769 187,93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6:010512:661</text:p>
          </table:table-cell>
          <table:covered-table-cell/>
          <table:table-cell table:style-name="cell_134_3_leftrighttopbottom" office:value-type="float" office:value="2833441.55" calcext:value-type="float">
            <text:p>2 833 441,55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40103:1553</text:p>
          </table:table-cell>
          <table:covered-table-cell/>
          <table:table-cell table:style-name="cell_135_3_leftrighttopbottom" office:value-type="float" office:value="1368257.41" calcext:value-type="float">
            <text:p>1 368 257,4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8:010105:1935</text:p>
          </table:table-cell>
          <table:covered-table-cell/>
          <table:table-cell table:style-name="cell_136_3_leftrighttopbottom" office:value-type="float" office:value="147966.49" calcext:value-type="float">
            <text:p>147 966,49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00000:2778</text:p>
          </table:table-cell>
          <table:covered-table-cell/>
          <table:table-cell table:style-name="cell_137_3_leftrighttopbottom" office:value-type="float" office:value="18455.17" calcext:value-type="float">
            <text:p>18 455,1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201:3082</text:p>
          </table:table-cell>
          <table:covered-table-cell/>
          <table:table-cell table:style-name="cell_138_3_leftrighttopbottom" office:value-type="float" office:value="1249736.46" calcext:value-type="float">
            <text:p>1 249 736,46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77767</text:p>
          </table:table-cell>
          <table:covered-table-cell/>
          <table:table-cell table:style-name="cell_139_3_leftrighttopbottom" office:value-type="float" office:value="86930.18" calcext:value-type="float">
            <text:p>86 930,18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2:010202:1276</text:p>
          </table:table-cell>
          <table:covered-table-cell/>
          <table:table-cell table:style-name="cell_140_3_leftrighttopbottom" office:value-type="float" office:value="166541.57" calcext:value-type="float">
            <text:p>166 541,5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701:3862</text:p>
          </table:table-cell>
          <table:covered-table-cell/>
          <table:table-cell table:style-name="cell_141_3_leftrighttopbottom" office:value-type="float" office:value="1139639.02" calcext:value-type="float">
            <text:p>1 139 639,02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60202:623</text:p>
          </table:table-cell>
          <table:covered-table-cell/>
          <table:table-cell table:style-name="cell_142_3_leftrighttopbottom" office:value-type="float" office:value="966944.54" calcext:value-type="float">
            <text:p>966 944,54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5:010201:2994</text:p>
          </table:table-cell>
          <table:covered-table-cell/>
          <table:table-cell table:style-name="cell_143_3_leftrighttopbottom" office:value-type="float" office:value="279770.87" calcext:value-type="float">
            <text:p>279 770,87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40306:2419</text:p>
          </table:table-cell>
          <table:covered-table-cell/>
          <table:table-cell table:style-name="cell_144_3_leftrighttopbottom" office:value-type="float" office:value="2072426.31" calcext:value-type="float">
            <text:p>2 072 426,31</text:p>
          </table:table-cell>
          <table:table-cell table:style-name="ce1225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1225" office:value-type="string" calcext:value-type="string">
            <text:p>14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104: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301:62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50102:1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40208:13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13:6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201:29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00000:10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201:30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10302: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50102: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10302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213:3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80108: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00000:17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00000:7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201:30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00000:86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50102:1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10201:24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10201:12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201:10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5:010201:16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6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540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201:30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5:010201:12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00000:42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00000:15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201:19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201:27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00000:8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201:23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201:33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305:34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00000:6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10703:1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201:31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10201:29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00000:2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201:36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201:30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1:17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0:000000:762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201:31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201:36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517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10201:36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5:010305:26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1:22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213:4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40102:8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1:1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201:21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201:20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50102: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00000:39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213: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13:6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00000:2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50311: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10201:30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00000:72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213:2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1118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201:25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00000:14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201:20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213: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195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00000:1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201:3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1:010201:23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10201:13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6:010514:2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00000:72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201:31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201:25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201: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305:26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50102:1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201:24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4:8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201:32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2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201:14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50311:2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201:32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30207:4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201:24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201:25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3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10305:24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201:36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50413:2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70213: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00000:60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70201: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70201: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20110: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10305:24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5:010201:13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7:000000:58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10201:28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401:15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104:2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10201:20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70213: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201:35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10201:20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7:040207:1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30203:6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10201:12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00000:7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50311:2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201:29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745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201:19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201:12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10213:3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50103: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00000:70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00000:72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801:1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8:040510:1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5:000000:12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5:010201:36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13:4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10201:32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10201:25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5:010201:20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305:25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201:9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201:31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201:19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50311:3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40106:21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201:30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305:35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201:30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201:20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10201:3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201:30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201:13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201:33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10201:29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1:030209:2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30907:4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201:13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0:000000:514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201:24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70201: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50102:2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50102:2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201:22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70201: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201:30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201:3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7:000000:27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10213:4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201:24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90307:21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10201:24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5:010201:14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5:010201:22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10201:31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40310:2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202:20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50102:2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00000:60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5:010301:4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5:010201:22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7:000000:27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201:30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5:010201:13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201:11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1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50102:2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50102:1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20401:57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50311:2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50102:1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10201:36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5:010201:13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5:010201:19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50102:1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10201:22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2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201:24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50102:2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10201:22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50102:2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10201:36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0:000000:315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40106:2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5:010202:29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7:020309:2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10201:1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3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5:010201:36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50102:1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00000:81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201:11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407:2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201:19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5:010201:3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5:010201:17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201:30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5:010201:16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00000:18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5:010201:15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70201: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5:010201:22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7:010405: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5:010201:15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5:010201:24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5:010201:25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201:20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50102:2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10104: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50102:2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10305:35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00000:5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50103: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80102:2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7:020107:16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7:000000:27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201:13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201:12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5:010201:20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0:000000:1123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50111:5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8:040103:3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221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10201:13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0:000000:27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5:010201:21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201:1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201:15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5:010201:20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305:32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10202:3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201:25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201:3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30210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00000:86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10106:3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409:5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00000:12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50102: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20326:4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201:25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5:000000:12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5:010201:17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00000:19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00000:11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50102: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70213: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60407:3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50102:1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5:010201:30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50102:2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10201:24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5:010201:29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5:010201:28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10405:22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5:010201:13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5:010201:9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00000:70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10202:29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5:010201:28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5:010201:24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5:010201:1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10201:21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0:000000:513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5:010201:20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10230: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201:16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50102:1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1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4:050311: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5:010201:11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00000:70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10201:17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50102:2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5:010201:25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00000:72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7:000000:67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00000:68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5:010305:3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2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10201:25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50102: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5:010201:28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201:12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5:010201:14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201:22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5:010101:7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5:010201:28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0:020102:3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5:010201:20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3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50103: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201:22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00000:83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10201:31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10213: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5:010305:30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10201:14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201:17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5:010201:24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5:010201:24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00000:42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70213: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4:050311:2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50311:2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0:040108:1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5:010301: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5:010201:30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5:010201:19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50102: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20701:88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5:010201:20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10401:18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10201:31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10402:6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1:000000:4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201:12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20326:6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7:000000:66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201:24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10201:17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10201:12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00000:5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5:010201:20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5:010201:10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5:010201:11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10201:35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1:32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4:020327:1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201:29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201:14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5:010201:12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201:20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201:14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50102:1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0:000000:18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7:020203:2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5:010201:32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50102:2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10201:20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10201:9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5:010201:22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7:000000:27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0:040108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0:000000:761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10513:9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201:21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10201:19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7:000000:27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50102:2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0:000000:504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60503: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20303:9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00000:15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50102:1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0:031016: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5:010201:24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50102:2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5:010201:22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4:020330:7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10201:16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50102:2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0:000000:761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10201:33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10201:16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201:24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8:000000:1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7:000000:27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70213: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0:000000:505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5:010201:13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1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00000:10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50102: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10201:24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4:050311: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3:010704:6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5:010201:14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305:32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10201:21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201:10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4:050311:2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2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10230: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5:010201:10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50102:2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50102:1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0:000000:244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201:25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00000:11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9:010508:56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50102:1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201:28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3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10201:17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305:24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5:010201:30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7:000000:27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50102:2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10201:29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201:13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1:030119:3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5:010201:16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10213:3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0:000000:762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5:010201:20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10201:36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0:000000:482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5:010201:27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7:000000:21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5:010201:1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5:010201:13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201:25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201:11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10201:15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1:030209:8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10201:28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301:62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50102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5:010201:18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10201:16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10401:16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201:29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201:24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50102:2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0:000000:255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50103:1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10230: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5:010201:16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7:000000:27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60503: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201:15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4:050311:2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5:010305:38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50102: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201:24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5:010201:20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5:010201:27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10230:1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50311:2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10201:32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5:010201:13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10201:13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4:050207:12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20326:4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5:010201:28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5:010201:19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5:010201:28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20110: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10305:32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5:010201:15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201:29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0:000000:17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70213: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4:040802:3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5:010201:28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2:070201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4:050311:3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00000:68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201:32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1:30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5:010201:31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201:9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5:010201:11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8:020706:4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5:010201:20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90306:14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202:32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5:010201:13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5:010201:28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301:44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0:000000:1454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5:010305:31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8:020402:8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1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7:000000:21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00000:11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201:16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201:24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5:010201:27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0:000000:68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5:010201:13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5:010201:15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20304:2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50311:2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2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5:010201:15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5:010201:28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50311:3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9:010201:5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5:010201:14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10201:11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10213:3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5:010201:33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5:010201:19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5:010201:36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3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5:010201:31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50102:2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5:010201:14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5:010201:20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4:040102:6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0:000000:513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4:000000:8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201:31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201:28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00000:42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4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201:36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50102:2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5:010104:2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50311:2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10201:24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2:030304:27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00000:104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10202:29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5:010202:31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10213:6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5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0:000000:69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5:010201:32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5:000000:1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201:36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50102:2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00000:60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2:010206:14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0201:40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5:010201:20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5:010201:22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6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5:010201:15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00000:17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5:010201:2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5:010202:30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00000:7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5:010201:17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10213:4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4:050102:4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104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10230: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7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10213:3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10405:15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5:000000:15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7:000000:27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0702:72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5:010201:13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10201:24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50102:1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50313:11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5:010201:35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8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5:010305:30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5:010201:14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0:000000:21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5:010201:12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5:010201:22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5:010201:22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5:010201:2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5:010201:14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5:010201:22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201:20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69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7:000000:27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5:010201:1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5:010301:3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10201:25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10201:36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5:010201:37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70213: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8:060208:6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5:010201:15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5:010201:36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0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5:010201:19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5:010201:28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2:070606:5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5:010305:32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4:050311:2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5:010201:30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5:010201:11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6:050102:2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5:010201:28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50102:1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1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6:050102:2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5:010201:2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7:000000:27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5:010201:12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1:020503:2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8:050304:5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6:050102: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2:070213: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0:000000:1012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5:010201:15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2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5:010201:14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5:010201:31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10213:3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5:010201:15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5:010201:1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5:010201:14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6:050102:2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5:010201:13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5:010201:20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8:010103:1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3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50102:2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10201:20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5:010201:13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5:010201:30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5:010201:29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00000:48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5:010305:35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5:010201:30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6:000000:7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5:010201:32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4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5:010201:14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50102:1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5:010201:29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10213:3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5:010201:11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5:010201:30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5:010201:14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5:010202:29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5:010305:25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00000:69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5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102:46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20401:57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3:030308:1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5:010201:36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5:010201:30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5:010201:16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50102:2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5:010201:13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6:000000:72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20428:9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6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5:010201:32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5:010104: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10213:3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5:010201:36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10201:30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0:000000:16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5:010201:35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5:010201:29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5:010201:24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00000:70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7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5:010201:31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5:010201:14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5:010201:14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5:010305:30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5:010202:31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4:041003:5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5:010201:30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4:050311:3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70201: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5:010201:19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8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5:010201:14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6:000000:72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5:010201:36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4:050311:3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5:010201:17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00000:81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6:000000:104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90306:4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5:010305:35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5:000000:11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79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6:050102:1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1:020203:3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5:010201:36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5:010201:14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10213:4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8:020706: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5:010201:27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6:050102:2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5:010201:30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5:010104:2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0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5:010305:3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5:010305:3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5:010201:19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4:020217:4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5:010201:30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7:000000:37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6:050103: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5:010305:25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1:040201:3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5:010201:3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1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30222:8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6:050102:2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10213:3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5:010201:16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201:3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5:010201:26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5:010305:24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5:010201:33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4:020326:7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5:010201:28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2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4:050311: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5:000000:12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5:010201:20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30202:10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6:050102: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50102:2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2:070201: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6:050102:2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10201:30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10213: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3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7:000000:48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5:000000:13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5:010202:32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5:010201:20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5:010201:14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10201:20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10230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5:010201:11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5:010201:20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6:050102:2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4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7:000000:27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0:000000:563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6:000000:72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5:010201:11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6:050103:1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5:010201:16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5:010201:30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4:041004:4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5:010201:12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4:020326:5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5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50103:1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5:010201:23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5:010305:24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5:010201:19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6:050102: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00000:13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5:010201:33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5:010201:10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5:010201:13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00000:110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6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5:010201:14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5:010201:16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5:010201:29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10201:25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5:010201:2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5:010201:30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9:020501:3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00000:72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5:010201:11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10201:36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7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5:010305:30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0:000000:55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5:010201:21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40501:23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0:011104:7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5:010201:10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5:010201:33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5:010201:30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4:020326:6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4:050311:2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8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8:000000:4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6:000000:2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5:010201:36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5:010201:27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5:010201:10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5:000000:8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5:010201:27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7:000000:27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00000:72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10405:13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89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7:020307:4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30212:101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2:070201: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5:010201:29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5:010201:36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5:010201:24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5:010201:19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40301:59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5:010201:13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5:010201:31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0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5:010201:20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5:010201:19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5:010201:31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4:050311:2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5:010201:33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50102:2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5:010104:2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0:000000:1467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5:010202:20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5:010201:24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1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5:010201:35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7:000000:68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5:010201:14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5:010201:9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5:010201:24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5:010305:24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5:010201:22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0:000000:76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5:010201:33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5:010201:20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2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7:000000:27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5:010201:10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5:010201:20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5:010201:33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5:010201:28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5:010201:9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7:000000:27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5:010305:25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6:050103:1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5:010201:36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3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10201:30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5:010201:36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5:010104:2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0:010115:24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5:010201:36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7:000000:66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5:010201:15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5:010201:12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50102:1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2:020110: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4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10202:9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5:000000:13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0:000000:560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5:010305:25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5:010201:32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5:010201:20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5:010201:31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5:010201:30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5:010201:30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5:010201:14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5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5:010201:281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5:010201:3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5:010201:14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8:000000:12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5:010201:20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20204: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5:010201:14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5:010201:15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10201:35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5:010201:14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6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5:010201:30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5:010401:15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0:000000:761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0:000000:15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50102: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6:050102: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5:010201:36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5:010201:30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5:010201:21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6:050102:2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7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00000:60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4:040310:2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5:010201:28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5:010201:20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0:010115:15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10230: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30325:2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50102:1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5:010201:30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50102:2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8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5:010104:1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5:010201:29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6:050102:2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10201:14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5:010201:21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7:000000:2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10213:6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5:010201:29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60407:5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5:010201:30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99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50102:2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4:050311: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5:010305:25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5:010201:25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6:050102: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5:010201:21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5:010201:21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5:010201:21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6:050103: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5:010201:25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0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40204:2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50102:2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00000:77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5:010305:35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10213: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5:010305:24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4:050311:2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6:050102:1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5:010201:12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4:050311:2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1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0:010302: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7:000000:53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10201:33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6:000000:72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5:010201:243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5:010201:28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6:000000:109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4:040410: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6:050102:1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0:000000:1108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2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50102:2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5:010201:36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10702: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10213: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40501:34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5:010201:33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4:050311:2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1:010214:8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6:050102:1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2:010302:1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3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5:010201:26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10213: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6:050102:2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5:010201:24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5:010201:15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5:010201:33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1:030714:1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5:010201:11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5:010201:31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5:010201:35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4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5:010201:36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50102:1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5:010201:19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5:010201:13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5:010305:34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5:010305:239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50104:10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6:000000:8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5:010201:23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2:030101:35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5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5:010201:30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7:000000:27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5:000000:11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10201:22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10201:24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1:010303:4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0:000000:25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20221:3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5:010201:31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5:010305:30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6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5:010201:28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6:000000:81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6:050102:1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5:010305:26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5:010305:34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5:010201:30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10201:245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4:041004:12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5:010301:4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5:010201:16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7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5:010201:13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7:000000:27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4:020326:4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0:000000:330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5:010201:30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30301:62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5:010201:25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5:010201:24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5:010305:242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5:010201:29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8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5:010201:25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5:010201:33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5:010201:15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5:010201:33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5:010201:33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5:010201:11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6:000000:5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5:010201:1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5:010201:19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4:050311:2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09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50102:17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5:010305:32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6:050102:2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00000:5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6:000000:12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5:010305:25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5:010201:27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4:020327:14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5:010104:13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7:000000:58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0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5:010201:24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5:050604: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5:010201:33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5:010201:28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2:020125:2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5:010201:30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5:010201:33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5:010201:29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6:050102:4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0:010213:4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1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6:050102:2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5:010201:19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5:030514:2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7:010206:14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5:010201:26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5:010201:29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00000:33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0:000000:10120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5:010201:27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6:000000:17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2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5:010201:16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5:010201:14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5:010201:29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5:010305:24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5:010201:21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6:000000:20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5:010201:26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5:010305:35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5:010201:31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5:010201:20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3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5:010201:25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5:010201:17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5:010305:24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5:010201:30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5:010201:24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5:010201:1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4:040310:2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5:010201:9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6:050102:1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5:010201:2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4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5:010201:36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5:010201:33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5:010201:25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0:000000:707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5:010201:21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4:050311:2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6:000000:94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6:050102:2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5:010201:20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5:010201:13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5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5:010201:30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5:010201:28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5:010201:30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2:070201: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5:010201:24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6:000000:700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5:010305:25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5:010305:3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5:010305:25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4:020326:4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6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5:010201:36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20401:57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0:000000:753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5:010201:13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5:000000:4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5:010201:33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5:010201:32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5:010201:30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5:010201:16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5:010201:36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7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5:010201:9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10213:4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50102:2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6:000000:70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5:010201:201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6:050102:2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6:050102:1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2:010302:4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5:010201:20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5:010201:204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8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5:010201:24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5:010201:14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60407:6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6:010520:18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5:010201:160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6:050102:2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5:010305:349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5:010201:301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5:010201:29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5:010305:34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19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5:010201:15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2:030106:1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5:010201:36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5:010201:28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6:050102:19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5:010201:14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20701:88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5:010201:24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0:030911:1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5:010201:12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0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5:010202:28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6:050102:18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5:010104:2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6:050102:1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5:010201:25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0:000000:800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5:010401:151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6:050102: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5:010201:22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4:050311:29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1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5:010201:12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10213: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5:010305:25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6:050102:1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5:010305:25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6:000000:59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6:050102:2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5:010201:322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5:010201:12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6:050102:1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2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5:010201:13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6:050102:2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5:010104:2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6:050102:1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5:010201:246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5:010201:323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5:010201:20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6:000000:176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0:000000:3032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2:070201: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3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5:010201:19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2:070213:5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5:010305:24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5:010201:35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5:010305:30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0:000000:7617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6:070505:45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5:010201:29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5:010201:189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5:010201:21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4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5:000000:11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5:010201:29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5:010201:22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5:010201:28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5:010201:28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5:010201:2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5:010201:167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5:010201:11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6:000000:86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5:010201:24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5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6:050102:20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5:010201:36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11101:12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5:010201:163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6:000000:109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0:010213:3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0:000000:2554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5:010305:261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7:020305:96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5:010201:33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6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5:010201:138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9:010609:88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5:010201:11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10213:1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5:010201:291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5:010201:26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6:020109:10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5:010201:96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5:010201:27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5:010201:24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7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5:010201:195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6:000000:72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5:010201:123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6:000000:207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5:010201:117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4:010402:103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5:010201:20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5:010305:320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5:010201:146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5:010305:263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8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5:010201:96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5:010201:199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5:010201:31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30:010213:43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5:010201:171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5:010201:28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5:010305:25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50102:15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2:020110:2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5:010305:34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29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6:050102:10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5:010201:1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5:010201:366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6:000000:79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5:010201:118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7:000000:585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5:010201:220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20630:134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5:010201:19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5:010305:258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0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50102:2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5:010201:20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5:010201:368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2:060305:22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5:010201:281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6:000000:625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6:000000:132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5:010201:150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5:010201:2876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5:010201:315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1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4:050311:2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5:010305:349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5:010201:219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5:010201:283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0:000000:7462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5:010305:254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6:050102:48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0:000000:7617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9:020210:18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5:010104:1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2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5:010201:324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5:010201:19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5:010201:335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5:010201:1074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5:010301:46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4:020103:248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5:010201:327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5:010201:244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00000:76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5:010201:30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3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6:000000:814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5:010201:322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4:000000:1125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5:010201:3253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5:010201:298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5:010201:1417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5:000000:119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5:010201:1371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5:010201:352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5:010201:3102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4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5:010201:163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5:010201:196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5:010201:2528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5:010201:3119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8">
          <table:table-cell table:style-name="cell_135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6:000000:8140</text:p>
          </table:table-cell>
          <table:covered-table-cell/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4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C6F9C097CFB63DDA85919F3C3F73D6835371F2020BBB3DFBDAE94EA9B8867CF242B32096AACA01177380BA0F55CE3965EED1CA14B958A3ACB4ABAC904D8E28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18"/>
          <table:table-cell table:style-name="ce1218" table:number-columns-spanned="2" table:number-rows-spanned="1"/>
          <table:covered-table-cell table:style-name="ce1218"/>
          <table:table-cell table:style-name="ce1218"/>
          <table:table-cell table:style-name="ce1218" table:number-columns-spanned="2" table:number-rows-spanned="1"/>
          <table:covered-table-cell table:style-name="ce1218"/>
          <table:table-cell table:style-name="ce1218"/>
        </table:table-row>
        <table:table-row table:style-name="ro10">
          <table:table-cell table:style-name="ce12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19"/>
          <table:table-cell table:style-name="ce1218"/>
          <table:table-cell table:style-name="cell_67_bottom"/>
          <table:table-cell table:style-name="ce1218"/>
          <table:table-cell table:style-name="ce1219" office:value-type="string" calcext:value-type="string" table:number-columns-spanned="2" table:number-rows-spanned="1">
            <text:p>Сысина Т. Н.</text:p>
          </table:table-cell>
          <table:covered-table-cell table:style-name="ce1219"/>
        </table:table-row>
        <table:table-row table:style-name="ro10">
          <table:table-cell table:style-name="ce121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18"/>
          <table:table-cell table:style-name="ce1218"/>
          <table:table-cell table:style-name="ce1364" office:value-type="string" calcext:value-type="string">
            <text:p>(подпись) </text:p>
          </table:table-cell>
          <table:table-cell table:style-name="ce1218"/>
          <table:table-cell table:style-name="ce136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54</number:text>
    </number:number-style>
    <number:number-style style:name="N108">
      <number:text>855</number:text>
    </number:number-style>
    <number:number-style style:name="N109">
      <number:text>856</number:text>
    </number:number-style>
    <number:number-style style:name="N110">
      <number:text>857</number:text>
    </number:number-style>
    <number:number-style style:name="N111">
      <number:text>858</number:text>
    </number:number-style>
    <number:number-style style:name="N112">
      <number:text>859</number:text>
    </number:number-style>
    <number:number-style style:name="N113">
      <number:text>860</number:text>
    </number:number-style>
    <number:number-style style:name="N114">
      <number:text>861</number:text>
    </number:number-style>
    <number:number-style style:name="N115">
      <number:text>862</number:text>
    </number:number-style>
    <number:number-style style:name="N116">
      <number:text>863</number:text>
    </number:number-style>
    <number:number-style style:name="N117">
      <number:text>90</number:text>
    </number:number-style>
    <number:number-style style:name="N118">
      <number:text>3 252,29</number:text>
    </number:number-style>
    <number:number-style style:name="N119">
      <number:text>864</number:text>
    </number:number-style>
    <number:number-style style:name="N120">
      <number:text>865</number:text>
    </number:number-style>
    <number:number-style style:name="N121">
      <number:text>866</number:text>
    </number:number-style>
    <number:number-style style:name="N122">
      <number:text>867</number:text>
    </number:number-style>
    <number:number-style style:name="N123">
      <number:text>868</number:text>
    </number:number-style>
    <number:number-style style:name="N124">
      <number:text>869</number:text>
    </number:number-style>
    <number:number-style style:name="N125">
      <number:text>870</number:text>
    </number:number-style>
    <number:number-style style:name="N126">
      <number:text>871</number:text>
    </number:number-style>
    <number:number-style style:name="N127">
      <number:text>872</number:text>
    </number:number-style>
    <number:number-style style:name="N128">
      <number:text>873</number:text>
    </number:number-style>
    <number:number-style style:name="N129">
      <number:text>91</number:text>
    </number:number-style>
    <number:number-style style:name="N130">
      <number:text>3 720 275,85</number:text>
    </number:number-style>
    <number:number-style style:name="N131">
      <number:text>874</number:text>
    </number:number-style>
    <number:number-style style:name="N132">
      <number:text>875</number:text>
    </number:number-style>
    <number:number-style style:name="N133">
      <number:text>876</number:text>
    </number:number-style>
    <number:number-style style:name="N134">
      <number:text>877</number:text>
    </number:number-style>
    <number:number-style style:name="N135">
      <number:text>878</number:text>
    </number:number-style>
    <number:number-style style:name="N136">
      <number:text>879</number:text>
    </number:number-style>
    <number:number-style style:name="N137">
      <number:text>880</number:text>
    </number:number-style>
    <number:number-style style:name="N138">
      <number:text>881</number:text>
    </number:number-style>
    <number:number-style style:name="N139">
      <number:text>882</number:text>
    </number:number-style>
    <number:number-style style:name="N140">
      <number:text>883</number:text>
    </number:number-style>
    <number:number-style style:name="N141">
      <number:text>92</number:text>
    </number:number-style>
    <number:number-style style:name="N142">
      <number:text>64 787,96</number:text>
    </number:number-style>
    <number:number-style style:name="N143">
      <number:text>884</number:text>
    </number:number-style>
    <number:number-style style:name="N144">
      <number:text>885</number:text>
    </number:number-style>
    <number:number-style style:name="N145">
      <number:text>886</number:text>
    </number:number-style>
    <number:number-style style:name="N146">
      <number:text>887</number:text>
    </number:number-style>
    <number:number-style style:name="N147">
      <number:text>888</number:text>
    </number:number-style>
    <number:number-style style:name="N148">
      <number:text>889</number:text>
    </number:number-style>
    <number:number-style style:name="N149">
      <number:text>890</number:text>
    </number:number-style>
    <number:number-style style:name="N150">
      <number:text>891</number:text>
    </number:number-style>
    <number:number-style style:name="N151">
      <number:text>892</number:text>
    </number:number-style>
    <number:number-style style:name="N152">
      <number:text>893</number:text>
    </number:number-style>
    <number:number-style style:name="N153">
      <number:text>93</number:text>
    </number:number-style>
    <number:number-style style:name="N154">
      <number:text>3 221 307,24</number:text>
    </number:number-style>
    <number:number-style style:name="N155">
      <number:text>894</number:text>
    </number:number-style>
    <number:number-style style:name="N156">
      <number:text>895</number:text>
    </number:number-style>
    <number:number-style style:name="N157">
      <number:text>896</number:text>
    </number:number-style>
    <number:number-style style:name="N158">
      <number:text>897</number:text>
    </number:number-style>
    <number:number-style style:name="N159">
      <number:text>898</number:text>
    </number:number-style>
    <number:number-style style:name="N160">
      <number:text>899</number:text>
    </number:number-style>
    <number:number-style style:name="N161">
      <number:text>900</number:text>
    </number:number-style>
    <number:number-style style:name="N162">
      <number:text>901</number:text>
    </number:number-style>
    <number:number-style style:name="N163">
      <number:text>902</number:text>
    </number:number-style>
    <number:number-style style:name="N164">
      <number:text>903</number:text>
    </number:number-style>
    <number:number-style style:name="N165">
      <number:text>94</number:text>
    </number:number-style>
    <number:number-style style:name="N166">
      <number:text>136 379,54</number:text>
    </number:number-style>
    <number:number-style style:name="N167">
      <number:text>904</number:text>
    </number:number-style>
    <number:number-style style:name="N168">
      <number:text>905</number:text>
    </number:number-style>
    <number:number-style style:name="N169">
      <number:text>906</number:text>
    </number:number-style>
    <number:number-style style:name="N170">
      <number:text>907</number:text>
    </number:number-style>
    <number:number-style style:name="N171">
      <number:text>908</number:text>
    </number:number-style>
    <number:number-style style:name="N172">
      <number:text>909</number:text>
    </number:number-style>
    <number:number-style style:name="N173">
      <number:text>910</number:text>
    </number:number-style>
    <number:number-style style:name="N174">
      <number:text>911</number:text>
    </number:number-style>
    <number:number-style style:name="N175">
      <number:text>912</number:text>
    </number:number-style>
    <number:number-style style:name="N176">
      <number:text>913</number:text>
    </number:number-style>
    <number:number-style style:name="N177">
      <number:text>95</number:text>
    </number:number-style>
    <number:number-style style:name="N178">
      <number:text>208 219,10</number:text>
    </number:number-style>
    <number:number-style style:name="N179">
      <number:text>914</number:text>
    </number:number-style>
    <number:number-style style:name="N180">
      <number:text>915</number:text>
    </number:number-style>
    <number:number-style style:name="N181">
      <number:text>916</number:text>
    </number:number-style>
    <number:number-style style:name="N182">
      <number:text>917</number:text>
    </number:number-style>
    <number:number-style style:name="N183">
      <number:text>918</number:text>
    </number:number-style>
    <number:number-style style:name="N184">
      <number:text>919</number:text>
    </number:number-style>
    <number:number-style style:name="N185">
      <number:text>920</number:text>
    </number:number-style>
    <number:number-style style:name="N186">
      <number:text>921</number:text>
    </number:number-style>
    <number:number-style style:name="N187">
      <number:text>922</number:text>
    </number:number-style>
    <number:number-style style:name="N188">
      <number:text>923</number:text>
    </number:number-style>
    <number:number-style style:name="N189">
      <number:text>96</number:text>
    </number:number-style>
    <number:number-style style:name="N190">
      <number:text>1 551 792,71</number:text>
    </number:number-style>
    <number:number-style style:name="N191">
      <number:text>924</number:text>
    </number:number-style>
    <number:number-style style:name="N192">
      <number:text>925</number:text>
    </number:number-style>
    <number:number-style style:name="N193">
      <number:text>926</number:text>
    </number:number-style>
    <number:number-style style:name="N194">
      <number:text>927</number:text>
    </number:number-style>
    <number:number-style style:name="N195">
      <number:text>928</number:text>
    </number:number-style>
    <number:number-style style:name="N196">
      <number:text>929</number:text>
    </number:number-style>
    <number:number-style style:name="N197">
      <number:text>930</number:text>
    </number:number-style>
    <number:number-style style:name="N198">
      <number:text>931</number:text>
    </number:number-style>
    <number:number-style style:name="N199">
      <number:text>932</number:text>
    </number:number-style>
    <number:number-style style:name="N200">
      <number:text>933</number:text>
    </number:number-style>
    <number:number-style style:name="N201">
      <number:text>97</number:text>
    </number:number-style>
    <number:number-style style:name="N202">
      <number:text>2 277 673,86</number:text>
    </number:number-style>
    <number:number-style style:name="N203">
      <number:text>934</number:text>
    </number:number-style>
    <number:number-style style:name="N204">
      <number:text>935</number:text>
    </number:number-style>
    <number:number-style style:name="N205">
      <number:text>936</number:text>
    </number:number-style>
    <number:number-style style:name="N206">
      <number:text>937</number:text>
    </number:number-style>
    <number:number-style style:name="N207">
      <number:text>938</number:text>
    </number:number-style>
    <number:number-style style:name="N208">
      <number:text>939</number:text>
    </number:number-style>
    <number:number-style style:name="N209">
      <number:text>940</number:text>
    </number:number-style>
    <number:number-style style:name="N210">
      <number:text>941</number:text>
    </number:number-style>
    <number:number-style style:name="N211">
      <number:text>942</number:text>
    </number:number-style>
    <number:number-style style:name="N212">
      <number:text>943</number:text>
    </number:number-style>
    <number:number-style style:name="N213">
      <number:text>98</number:text>
    </number:number-style>
    <number:number-style style:name="N214">
      <number:text>2 641 547,63</number:text>
    </number:number-style>
    <number:number-style style:name="N215">
      <number:text>944</number:text>
    </number:number-style>
    <number:number-style style:name="N216">
      <number:text>945</number:text>
    </number:number-style>
    <number:number-style style:name="N217">
      <number:text>946</number:text>
    </number:number-style>
    <number:number-style style:name="N218">
      <number:text>947</number:text>
    </number:number-style>
    <number:number-style style:name="N219">
      <number:text>948</number:text>
    </number:number-style>
    <number:number-style style:name="N220">
      <number:text>949</number:text>
    </number:number-style>
    <number:number-style style:name="N221">
      <number:text>950</number:text>
    </number:number-style>
    <number:number-style style:name="N222">
      <number:text>951</number:text>
    </number:number-style>
    <number:number-style style:name="N223">
      <number:text>952</number:text>
    </number:number-style>
    <number:number-style style:name="N224">
      <number:text>953</number:text>
    </number:number-style>
    <number:number-style style:name="N225">
      <number:text>99</number:text>
    </number:number-style>
    <number:number-style style:name="N226">
      <number:text>9 214,83</number:text>
    </number:number-style>
    <number:number-style style:name="N227">
      <number:text>954</number:text>
    </number:number-style>
    <number:number-style style:name="N228">
      <number:text>955</number:text>
    </number:number-style>
    <number:number-style style:name="N229">
      <number:text>956</number:text>
    </number:number-style>
    <number:number-style style:name="N230">
      <number:text>957</number:text>
    </number:number-style>
    <number:number-style style:name="N231">
      <number:text>958</number:text>
    </number:number-style>
    <number:number-style style:name="N232">
      <number:text>959</number:text>
    </number:number-style>
    <number:number-style style:name="N233">
      <number:text>960</number:text>
    </number:number-style>
    <number:number-style style:name="N234">
      <number:text>961</number:text>
    </number:number-style>
    <number:number-style style:name="N235">
      <number:text>962</number:text>
    </number:number-style>
    <number:number-style style:name="N236">
      <number:text>963</number:text>
    </number:number-style>
    <number:number-style style:name="N237">
      <number:text>100</number:text>
    </number:number-style>
    <number:number-style style:name="N238">
      <number:text>1 052 914,30</number:text>
    </number:number-style>
    <number:number-style style:name="N239">
      <number:text>964</number:text>
    </number:number-style>
    <number:number-style style:name="N240">
      <number:text>965</number:text>
    </number:number-style>
    <number:number-style style:name="N241">
      <number:text>966</number:text>
    </number:number-style>
    <number:number-style style:name="N242">
      <number:text>967</number:text>
    </number:number-style>
    <number:number-style style:name="N243">
      <number:text>968</number:text>
    </number:number-style>
    <number:number-style style:name="N244">
      <number:text>969</number:text>
    </number:number-style>
    <number:number-style style:name="N245">
      <number:text>970</number:text>
    </number:number-style>
    <number:number-style style:name="N246">
      <number:text>971</number:text>
    </number:number-style>
    <number:number-style style:name="N247">
      <number:text>972</number:text>
    </number:number-style>
    <number:number-style style:name="N248">
      <number:text>973</number:text>
    </number:number-style>
    <number:number-style style:name="N249">
      <number:text>101</number:text>
    </number:number-style>
    <number:number-style style:name="N250">
      <number:text>531 465,20</number:text>
    </number:number-style>
    <number:number-style style:name="N251">
      <number:text>974</number:text>
    </number:number-style>
    <number:number-style style:name="N252">
      <number:text>975</number:text>
    </number:number-style>
    <number:number-style style:name="N253">
      <number:text>976</number:text>
    </number:number-style>
    <number:number-style style:name="N254">
      <number:text>977</number:text>
    </number:number-style>
    <number:number-style style:name="N255">
      <number:text>978</number:text>
    </number:number-style>
    <number:number-style style:name="N256">
      <number:text>979</number:text>
    </number:number-style>
    <number:number-style style:name="N257">
      <number:text>980</number:text>
    </number:number-style>
    <number:number-style style:name="N258">
      <number:text>981</number:text>
    </number:number-style>
    <number:number-style style:name="N259">
      <number:text>982</number:text>
    </number:number-style>
    <number:number-style style:name="N260">
      <number:text>983</number:text>
    </number:number-style>
    <number:number-style style:name="N261">
      <number:text>102</number:text>
    </number:number-style>
    <number:number-style style:name="N262">
      <number:text>4 418 771,37</number:text>
    </number:number-style>
    <number:number-style style:name="N263">
      <number:text>984</number:text>
    </number:number-style>
    <number:number-style style:name="N264">
      <number:text>985</number:text>
    </number:number-style>
    <number:number-style style:name="N265">
      <number:text>986</number:text>
    </number:number-style>
    <number:number-style style:name="N266">
      <number:text>987</number:text>
    </number:number-style>
    <number:number-style style:name="N267">
      <number:text>988</number:text>
    </number:number-style>
    <number:number-style style:name="N268">
      <number:text>989</number:text>
    </number:number-style>
    <number:number-style style:name="N269">
      <number:text>990</number:text>
    </number:number-style>
    <number:number-style style:name="N270">
      <number:text>991</number:text>
    </number:number-style>
    <number:number-style style:name="N271">
      <number:text>992</number:text>
    </number:number-style>
    <number:number-style style:name="N272">
      <number:text>993</number:text>
    </number:number-style>
    <number:number-style style:name="N273">
      <number:text>103</number:text>
    </number:number-style>
    <number:number-style style:name="N274">
      <number:text>602 994,35</number:text>
    </number:number-style>
    <number:number-style style:name="N275">
      <number:text>994</number:text>
    </number:number-style>
    <number:number-style style:name="N276">
      <number:text>995</number:text>
    </number:number-style>
    <number:number-style style:name="N277">
      <number:text>996</number:text>
    </number:number-style>
    <number:number-style style:name="N278">
      <number:text>997</number:text>
    </number:number-style>
    <number:number-style style:name="N279">
      <number:text>998</number:text>
    </number:number-style>
    <number:number-style style:name="N280">
      <number:text>999</number:text>
    </number:number-style>
    <number:number-style style:name="N281">
      <number:text>1 000</number:text>
    </number:number-style>
    <number:number-style style:name="N282">
      <number:text>1 001</number:text>
    </number:number-style>
    <number:number-style style:name="N283">
      <number:text>1 002</number:text>
    </number:number-style>
    <number:number-style style:name="N284">
      <number:text>1 003</number:text>
    </number:number-style>
    <number:number-style style:name="N285">
      <number:text>104</number:text>
    </number:number-style>
    <number:number-style style:name="N286">
      <number:text>2 129 772,60</number:text>
    </number:number-style>
    <number:number-style style:name="N287">
      <number:text>1 004</number:text>
    </number:number-style>
    <number:number-style style:name="N288">
      <number:text>1 005</number:text>
    </number:number-style>
    <number:number-style style:name="N289">
      <number:text>1 006</number:text>
    </number:number-style>
    <number:number-style style:name="N290">
      <number:text>1 007</number:text>
    </number:number-style>
    <number:number-style style:name="N291">
      <number:text>1 008</number:text>
    </number:number-style>
    <number:number-style style:name="N292">
      <number:text>1 009</number:text>
    </number:number-style>
    <number:number-style style:name="N293">
      <number:text>1 010</number:text>
    </number:number-style>
    <number:number-style style:name="N294">
      <number:text>1 011</number:text>
    </number:number-style>
    <number:number-style style:name="N295">
      <number:text>1 012</number:text>
    </number:number-style>
    <number:number-style style:name="N296">
      <number:text>1 013</number:text>
    </number:number-style>
    <number:number-style style:name="N297">
      <number:text>105</number:text>
    </number:number-style>
    <number:number-style style:name="N298">
      <number:text>1 544 034,18</number:text>
    </number:number-style>
    <number:number-style style:name="N299">
      <number:text>1 014</number:text>
    </number:number-style>
    <number:number-style style:name="N300">
      <number:text>1 015</number:text>
    </number:number-style>
    <number:number-style style:name="N301">
      <number:text>1 016</number:text>
    </number:number-style>
    <number:number-style style:name="N302">
      <number:text>1 017</number:text>
    </number:number-style>
    <number:number-style style:name="N303">
      <number:text>1 018</number:text>
    </number:number-style>
    <number:number-style style:name="N304">
      <number:text>1 019</number:text>
    </number:number-style>
    <number:number-style style:name="N305">
      <number:text>1 020</number:text>
    </number:number-style>
    <number:number-style style:name="N306">
      <number:text>1 021</number:text>
    </number:number-style>
    <number:number-style style:name="N307">
      <number:text>1 022</number:text>
    </number:number-style>
    <number:number-style style:name="N308">
      <number:text>1 023</number:text>
    </number:number-style>
    <number:number-style style:name="N309">
      <number:text>106</number:text>
    </number:number-style>
    <number:number-style style:name="N310">
      <number:text>146 405,83</number:text>
    </number:number-style>
    <number:number-style style:name="N311">
      <number:text>1 024</number:text>
    </number:number-style>
    <number:number-style style:name="N312">
      <number:text>1 025</number:text>
    </number:number-style>
    <number:number-style style:name="N313">
      <number:text>1 026</number:text>
    </number:number-style>
    <number:number-style style:name="N314">
      <number:text>1 027</number:text>
    </number:number-style>
    <number:number-style style:name="N315">
      <number:text>1 028</number:text>
    </number:number-style>
    <number:number-style style:name="N316">
      <number:text>1 029</number:text>
    </number:number-style>
    <number:number-style style:name="N317">
      <number:text>1 030</number:text>
    </number:number-style>
    <number:number-style style:name="N318">
      <number:text>1 031</number:text>
    </number:number-style>
    <number:number-style style:name="N319">
      <number:text>1 032</number:text>
    </number:number-style>
    <number:number-style style:name="N320">
      <number:text>1 033</number:text>
    </number:number-style>
    <number:number-style style:name="N321">
      <number:text>107</number:text>
    </number:number-style>
    <number:number-style style:name="N322">
      <number:text>4 148 750,18</number:text>
    </number:number-style>
    <number:number-style style:name="N323">
      <number:text>1 034</number:text>
    </number:number-style>
    <number:number-style style:name="N324">
      <number:text>1 035</number:text>
    </number:number-style>
    <number:number-style style:name="N325">
      <number:text>1 036</number:text>
    </number:number-style>
    <number:number-style style:name="N326">
      <number:text>1 037</number:text>
    </number:number-style>
    <number:number-style style:name="N327">
      <number:text>1 038</number:text>
    </number:number-style>
    <number:number-style style:name="N328">
      <number:text>1 039</number:text>
    </number:number-style>
    <number:number-style style:name="N329">
      <number:text>1 040</number:text>
    </number:number-style>
    <number:number-style style:name="N330">
      <number:text>1 041</number:text>
    </number:number-style>
    <number:number-style style:name="N331">
      <number:text>1 042</number:text>
    </number:number-style>
    <number:number-style style:name="N332">
      <number:text>1 043</number:text>
    </number:number-style>
    <number:number-style style:name="N333">
      <number:text>108</number:text>
    </number:number-style>
    <number:number-style style:name="N334">
      <number:text>956 775,91</number:text>
    </number:number-style>
    <number:number-style style:name="N335">
      <number:text>1 044</number:text>
    </number:number-style>
    <number:number-style style:name="N336">
      <number:text>1 045</number:text>
    </number:number-style>
    <number:number-style style:name="N337">
      <number:text>1 046</number:text>
    </number:number-style>
    <number:number-style style:name="N338">
      <number:text>1 047</number:text>
    </number:number-style>
    <number:number-style style:name="N339">
      <number:text>1 048</number:text>
    </number:number-style>
    <number:number-style style:name="N340">
      <number:text>1 049</number:text>
    </number:number-style>
    <number:number-style style:name="N341">
      <number:text>1 050</number:text>
    </number:number-style>
    <number:number-style style:name="N342">
      <number:text>1 051</number:text>
    </number:number-style>
    <number:number-style style:name="N343">
      <number:text>1 052</number:text>
    </number:number-style>
    <number:number-style style:name="N344">
      <number:text>1 053</number:text>
    </number:number-style>
    <number:number-style style:name="N345">
      <number:text>109</number:text>
    </number:number-style>
    <number:number-style style:name="N346">
      <number:text>1 141 096,27</number:text>
    </number:number-style>
    <number:number-style style:name="N347">
      <number:text>1</number:text>
    </number:number-style>
    <number:number-style style:name="N348">
      <number:text>205 151,81</number:text>
    </number:number-style>
    <number:number-style style:name="N349">
      <number:text>1 054</number:text>
    </number:number-style>
    <number:number-style style:name="N350">
      <number:text>1 055</number:text>
    </number:number-style>
    <number:number-style style:name="N351">
      <number:text>1 056</number:text>
    </number:number-style>
    <number:number-style style:name="N352">
      <number:text>1 057</number:text>
    </number:number-style>
    <number:number-style style:name="N353">
      <number:text>1 058</number:text>
    </number:number-style>
    <number:number-style style:name="N354">
      <number:text>1 059</number:text>
    </number:number-style>
    <number:number-style style:name="N355">
      <number:text>1 060</number:text>
    </number:number-style>
    <number:number-style style:name="N356">
      <number:text>1 061</number:text>
    </number:number-style>
    <number:number-style style:name="N357">
      <number:text>1 062</number:text>
    </number:number-style>
    <number:number-style style:name="N358">
      <number:text>1 063</number:text>
    </number:number-style>
    <number:number-style style:name="N359">
      <number:text>110</number:text>
    </number:number-style>
    <number:number-style style:name="N360">
      <number:text>305 286,98</number:text>
    </number:number-style>
    <number:number-style style:name="N361">
      <number:text>1 064</number:text>
    </number:number-style>
    <number:number-style style:name="N362">
      <number:text>1 065</number:text>
    </number:number-style>
    <number:number-style style:name="N363">
      <number:text>1 066</number:text>
    </number:number-style>
    <number:number-style style:name="N364">
      <number:text>1 067</number:text>
    </number:number-style>
    <number:number-style style:name="N365">
      <number:text>1 068</number:text>
    </number:number-style>
    <number:number-style style:name="N366">
      <number:text>1 069</number:text>
    </number:number-style>
    <number:number-style style:name="N367">
      <number:text>1 070</number:text>
    </number:number-style>
    <number:number-style style:name="N368">
      <number:text>1 071</number:text>
    </number:number-style>
    <number:number-style style:name="N369">
      <number:text>1 072</number:text>
    </number:number-style>
    <number:number-style style:name="N370">
      <number:text>1 073</number:text>
    </number:number-style>
    <number:number-style style:name="N371">
      <number:text>111</number:text>
    </number:number-style>
    <number:number-style style:name="N372">
      <number:text>231 256,68</number:text>
    </number:number-style>
    <number:number-style style:name="N373">
      <number:text>1 074</number:text>
    </number:number-style>
    <number:number-style style:name="N374">
      <number:text>1 075</number:text>
    </number:number-style>
    <number:number-style style:name="N375">
      <number:text>1 076</number:text>
    </number:number-style>
    <number:number-style style:name="N376">
      <number:text>1 077</number:text>
    </number:number-style>
    <number:number-style style:name="N377">
      <number:text>1 078</number:text>
    </number:number-style>
    <number:number-style style:name="N378">
      <number:text>1 079</number:text>
    </number:number-style>
    <number:number-style style:name="N379">
      <number:text>1 080</number:text>
    </number:number-style>
    <number:number-style style:name="N380">
      <number:text>1 081</number:text>
    </number:number-style>
    <number:number-style style:name="N381">
      <number:text>1 082</number:text>
    </number:number-style>
    <number:number-style style:name="N382">
      <number:text>1 083</number:text>
    </number:number-style>
    <number:number-style style:name="N383">
      <number:text>112</number:text>
    </number:number-style>
    <number:number-style style:name="N384">
      <number:text>825 761,99</number:text>
    </number:number-style>
    <number:number-style style:name="N385">
      <number:text>1 084</number:text>
    </number:number-style>
    <number:number-style style:name="N386">
      <number:text>1 085</number:text>
    </number:number-style>
    <number:number-style style:name="N387">
      <number:text>1 086</number:text>
    </number:number-style>
    <number:number-style style:name="N388">
      <number:text>1 087</number:text>
    </number:number-style>
    <number:number-style style:name="N389">
      <number:text>1 088</number:text>
    </number:number-style>
    <number:number-style style:name="N390">
      <number:text>1 089</number:text>
    </number:number-style>
    <number:number-style style:name="N391">
      <number:text>1 090</number:text>
    </number:number-style>
    <number:number-style style:name="N392">
      <number:text>1 091</number:text>
    </number:number-style>
    <number:number-style style:name="N393">
      <number:text>1 092</number:text>
    </number:number-style>
    <number:number-style style:name="N394">
      <number:text>1 093</number:text>
    </number:number-style>
    <number:number-style style:name="N395">
      <number:text>113</number:text>
    </number:number-style>
    <number:number-style style:name="N396">
      <number:text>4 157 857,80</number:text>
    </number:number-style>
    <number:number-style style:name="N397">
      <number:text>1 094</number:text>
    </number:number-style>
    <number:number-style style:name="N398">
      <number:text>1 095</number:text>
    </number:number-style>
    <number:number-style style:name="N399">
      <number:text>1 096</number:text>
    </number:number-style>
    <number:number-style style:name="N400">
      <number:text>1 097</number:text>
    </number:number-style>
    <number:number-style style:name="N401">
      <number:text>1 098</number:text>
    </number:number-style>
    <number:number-style style:name="N402">
      <number:text>1 099</number:text>
    </number:number-style>
    <number:number-style style:name="N403">
      <number:text>1 100</number:text>
    </number:number-style>
    <number:number-style style:name="N404">
      <number:text>1 101</number:text>
    </number:number-style>
    <number:number-style style:name="N405">
      <number:text>1 102</number:text>
    </number:number-style>
    <number:number-style style:name="N406">
      <number:text>1 103</number:text>
    </number:number-style>
    <number:number-style style:name="N407">
      <number:text>114</number:text>
    </number:number-style>
    <number:number-style style:name="N408">
      <number:text>4 495 585,78</number:text>
    </number:number-style>
    <number:number-style style:name="N409">
      <number:text>1 104</number:text>
    </number:number-style>
    <number:number-style style:name="N410">
      <number:text>1 105</number:text>
    </number:number-style>
    <number:number-style style:name="N411">
      <number:text>1 106</number:text>
    </number:number-style>
    <number:number-style style:name="N412">
      <number:text>1 107</number:text>
    </number:number-style>
    <number:number-style style:name="N413">
      <number:text>1 108</number:text>
    </number:number-style>
    <number:number-style style:name="N414">
      <number:text>1 109</number:text>
    </number:number-style>
    <number:number-style style:name="N415">
      <number:text>1 110</number:text>
    </number:number-style>
    <number:number-style style:name="N416">
      <number:text>1 111</number:text>
    </number:number-style>
    <number:number-style style:name="N417">
      <number:text>1 112</number:text>
    </number:number-style>
    <number:number-style style:name="N418">
      <number:text>1 113</number:text>
    </number:number-style>
    <number:number-style style:name="N419">
      <number:text>115</number:text>
    </number:number-style>
    <number:number-style style:name="N420">
      <number:text>1 120 569,78</number:text>
    </number:number-style>
    <number:number-style style:name="N421">
      <number:text>1 114</number:text>
    </number:number-style>
    <number:number-style style:name="N422">
      <number:text>1 115</number:text>
    </number:number-style>
    <number:number-style style:name="N423">
      <number:text>1 116</number:text>
    </number:number-style>
    <number:number-style style:name="N424">
      <number:text>1 117</number:text>
    </number:number-style>
    <number:number-style style:name="N425">
      <number:text>1 118</number:text>
    </number:number-style>
    <number:number-style style:name="N426">
      <number:text>1 119</number:text>
    </number:number-style>
    <number:number-style style:name="N427">
      <number:text>1 120</number:text>
    </number:number-style>
    <number:number-style style:name="N428">
      <number:text>1 121</number:text>
    </number:number-style>
    <number:number-style style:name="N429">
      <number:text>1 122</number:text>
    </number:number-style>
    <number:number-style style:name="N430">
      <number:text>1 123</number:text>
    </number:number-style>
    <number:number-style style:name="N431">
      <number:text>116</number:text>
    </number:number-style>
    <number:number-style style:name="N432">
      <number:text>6 865,95</number:text>
    </number:number-style>
    <number:number-style style:name="N433">
      <number:text>1 124</number:text>
    </number:number-style>
    <number:number-style style:name="N434">
      <number:text>1 125</number:text>
    </number:number-style>
    <number:number-style style:name="N435">
      <number:text>1 126</number:text>
    </number:number-style>
    <number:number-style style:name="N436">
      <number:text>1 127</number:text>
    </number:number-style>
    <number:number-style style:name="N437">
      <number:text>1 128</number:text>
    </number:number-style>
    <number:number-style style:name="N438">
      <number:text>1 129</number:text>
    </number:number-style>
    <number:number-style style:name="N439">
      <number:text>1 130</number:text>
    </number:number-style>
    <number:number-style style:name="N440">
      <number:text>1 131</number:text>
    </number:number-style>
    <number:number-style style:name="N441">
      <number:text>1 132</number:text>
    </number:number-style>
    <number:number-style style:name="N442">
      <number:text>1 133</number:text>
    </number:number-style>
    <number:number-style style:name="N443">
      <number:text>117</number:text>
    </number:number-style>
    <number:number-style style:name="N444">
      <number:text>335 021,91</number:text>
    </number:number-style>
    <number:number-style style:name="N445">
      <number:text>1 134</number:text>
    </number:number-style>
    <number:number-style style:name="N446">
      <number:text>1 135</number:text>
    </number:number-style>
    <number:number-style style:name="N447">
      <number:text>1 136</number:text>
    </number:number-style>
    <number:number-style style:name="N448">
      <number:text>1 137</number:text>
    </number:number-style>
    <number:number-style style:name="N449">
      <number:text>1 138</number:text>
    </number:number-style>
    <number:number-style style:name="N450">
      <number:text>1 139</number:text>
    </number:number-style>
    <number:number-style style:name="N451">
      <number:text>1 140</number:text>
    </number:number-style>
    <number:number-style style:name="N452">
      <number:text>1 141</number:text>
    </number:number-style>
    <number:number-style style:name="N453">
      <number:text>1 142</number:text>
    </number:number-style>
    <number:number-style style:name="N454">
      <number:text>1 143</number:text>
    </number:number-style>
    <number:number-style style:name="N455">
      <number:text>118</number:text>
    </number:number-style>
    <number:number-style style:name="N456">
      <number:text>26 951 125,69</number:text>
    </number:number-style>
    <number:number-style style:name="N457">
      <number:text>1 144</number:text>
    </number:number-style>
    <number:number-style style:name="N458">
      <number:text>1 145</number:text>
    </number:number-style>
    <number:number-style style:name="N459">
      <number:text>1 146</number:text>
    </number:number-style>
    <number:number-style style:name="N460">
      <number:text>1 147</number:text>
    </number:number-style>
    <number:number-style style:name="N461">
      <number:text>1 148</number:text>
    </number:number-style>
    <number:number-style style:name="N462">
      <number:text>1 149</number:text>
    </number:number-style>
    <number:number-style style:name="N463">
      <number:text>1 150</number:text>
    </number:number-style>
    <number:number-style style:name="N464">
      <number:text>1 151</number:text>
    </number:number-style>
    <number:number-style style:name="N465">
      <number:text>1 152</number:text>
    </number:number-style>
    <number:number-style style:name="N466">
      <number:text>1 153</number:text>
    </number:number-style>
    <number:number-style style:name="N467">
      <number:text>119</number:text>
    </number:number-style>
    <number:number-style style:name="N468">
      <number:text>3 814 606,11</number:text>
    </number:number-style>
    <number:number-style style:name="N469">
      <number:text>2</number:text>
    </number:number-style>
    <number:number-style style:name="N470">
      <number:text>2 484 338,12</number:text>
    </number:number-style>
    <number:number-style style:name="N471">
      <number:text>1 154</number:text>
    </number:number-style>
    <number:number-style style:name="N472">
      <number:text>1 155</number:text>
    </number:number-style>
    <number:number-style style:name="N473">
      <number:text>1 156</number:text>
    </number:number-style>
    <number:number-style style:name="N474">
      <number:text>1 157</number:text>
    </number:number-style>
    <number:number-style style:name="N475">
      <number:text>1 158</number:text>
    </number:number-style>
    <number:number-style style:name="N476">
      <number:text>1 159</number:text>
    </number:number-style>
    <number:number-style style:name="N477">
      <number:text>1 160</number:text>
    </number:number-style>
    <number:number-style style:name="N478">
      <number:text>1 161</number:text>
    </number:number-style>
    <number:number-style style:name="N479">
      <number:text>1 162</number:text>
    </number:number-style>
    <number:number-style style:name="N480">
      <number:text>1 163</number:text>
    </number:number-style>
    <number:number-style style:name="N481">
      <number:text>120</number:text>
    </number:number-style>
    <number:number-style style:name="N482">
      <number:text>1 396 609,28</number:text>
    </number:number-style>
    <number:number-style style:name="N483">
      <number:text>1 164</number:text>
    </number:number-style>
    <number:number-style style:name="N484">
      <number:text>1 165</number:text>
    </number:number-style>
    <number:number-style style:name="N485">
      <number:text>1 166</number:text>
    </number:number-style>
    <number:number-style style:name="N486">
      <number:text>1 167</number:text>
    </number:number-style>
    <number:number-style style:name="N487">
      <number:text>1 168</number:text>
    </number:number-style>
    <number:number-style style:name="N488">
      <number:text>1 169</number:text>
    </number:number-style>
    <number:number-style style:name="N489">
      <number:text>1 170</number:text>
    </number:number-style>
    <number:number-style style:name="N490">
      <number:text>1 171</number:text>
    </number:number-style>
    <number:number-style style:name="N491">
      <number:text>1 172</number:text>
    </number:number-style>
    <number:number-style style:name="N492">
      <number:text>1 173</number:text>
    </number:number-style>
    <number:number-style style:name="N493">
      <number:text>121</number:text>
    </number:number-style>
    <number:number-style style:name="N494">
      <number:text>1 312 773,42</number:text>
    </number:number-style>
    <number:number-style style:name="N495">
      <number:text>1 174</number:text>
    </number:number-style>
    <number:number-style style:name="N496">
      <number:text>1 175</number:text>
    </number:number-style>
    <number:number-style style:name="N497">
      <number:text>1 176</number:text>
    </number:number-style>
    <number:number-style style:name="N498">
      <number:text>1 177</number:text>
    </number:number-style>
    <number:number-style style:name="N499">
      <number:text>1 178</number:text>
    </number:number-style>
    <number:number-style style:name="N500">
      <number:text>1 179</number:text>
    </number:number-style>
    <number:number-style style:name="N501">
      <number:text>1 180</number:text>
    </number:number-style>
    <number:number-style style:name="N502">
      <number:text>1 181</number:text>
    </number:number-style>
    <number:number-style style:name="N503">
      <number:text>1 182</number:text>
    </number:number-style>
    <number:number-style style:name="N504">
      <number:text>1 183</number:text>
    </number:number-style>
    <number:number-style style:name="N505">
      <number:text>122</number:text>
    </number:number-style>
    <number:number-style style:name="N506">
      <number:text>228 675,27</number:text>
    </number:number-style>
    <number:number-style style:name="N507">
      <number:text>1 184</number:text>
    </number:number-style>
    <number:number-style style:name="N508">
      <number:text>1 185</number:text>
    </number:number-style>
    <number:number-style style:name="N509">
      <number:text>1 186</number:text>
    </number:number-style>
    <number:number-style style:name="N510">
      <number:text>1 187</number:text>
    </number:number-style>
    <number:number-style style:name="N511">
      <number:text>1 188</number:text>
    </number:number-style>
    <number:number-style style:name="N512">
      <number:text>1 189</number:text>
    </number:number-style>
    <number:number-style style:name="N513">
      <number:text>1 190</number:text>
    </number:number-style>
    <number:number-style style:name="N514">
      <number:text>1 191</number:text>
    </number:number-style>
    <number:number-style style:name="N515">
      <number:text>1 192</number:text>
    </number:number-style>
    <number:number-style style:name="N516">
      <number:text>1 193</number:text>
    </number:number-style>
    <number:number-style style:name="N517">
      <number:text>123</number:text>
    </number:number-style>
    <number:number-style style:name="N518">
      <number:text>5 769 187,93</number:text>
    </number:number-style>
    <number:number-style style:name="N519">
      <number:text>1 194</number:text>
    </number:number-style>
    <number:number-style style:name="N520">
      <number:text>1 195</number:text>
    </number:number-style>
    <number:number-style style:name="N521">
      <number:text>1 196</number:text>
    </number:number-style>
    <number:number-style style:name="N522">
      <number:text>1 197</number:text>
    </number:number-style>
    <number:number-style style:name="N523">
      <number:text>1 198</number:text>
    </number:number-style>
    <number:number-style style:name="N524">
      <number:text>1 199</number:text>
    </number:number-style>
    <number:number-style style:name="N525">
      <number:text>1 200</number:text>
    </number:number-style>
    <number:number-style style:name="N526">
      <number:text>1 201</number:text>
    </number:number-style>
    <number:number-style style:name="N527">
      <number:text>1 202</number:text>
    </number:number-style>
    <number:number-style style:name="N528">
      <number:text>1 203</number:text>
    </number:number-style>
    <number:number-style style:name="N529">
      <number:text>124</number:text>
    </number:number-style>
    <number:number-style style:name="N530">
      <number:text>2 833 441,55</number:text>
    </number:number-style>
    <number:number-style style:name="N531">
      <number:text>1 204</number:text>
    </number:number-style>
    <number:number-style style:name="N532">
      <number:text>1 205</number:text>
    </number:number-style>
    <number:number-style style:name="N533">
      <number:text>1 206</number:text>
    </number:number-style>
    <number:number-style style:name="N534">
      <number:text>1 207</number:text>
    </number:number-style>
    <number:number-style style:name="N535">
      <number:text>125</number:text>
    </number:number-style>
    <number:number-style style:name="N536">
      <number:text>1 368 257,41</number:text>
    </number:number-style>
    <number:number-style style:name="N537">
      <number:text>126</number:text>
    </number:number-style>
    <number:number-style style:name="N538">
      <number:text>147 966,49</number:text>
    </number:number-style>
    <number:number-style style:name="N539">
      <number:text>127</number:text>
    </number:number-style>
    <number:number-style style:name="N540">
      <number:text>18 455,17</number:text>
    </number:number-style>
    <number:number-style style:name="N541">
      <number:text>128</number:text>
    </number:number-style>
    <number:number-style style:name="N542">
      <number:text>1 249 736,46</number:text>
    </number:number-style>
    <number:number-style style:name="N543">
      <number:text>129</number:text>
    </number:number-style>
    <number:number-style style:name="N544">
      <number:text>86 930,18</number:text>
    </number:number-style>
    <number:number-style style:name="N545">
      <number:text>3</number:text>
    </number:number-style>
    <number:number-style style:name="N546">
      <number:text>86 715,18</number:text>
    </number:number-style>
    <number:number-style style:name="N547">
      <number:text>130</number:text>
    </number:number-style>
    <number:number-style style:name="N548">
      <number:text>166 541,57</number:text>
    </number:number-style>
    <number:number-style style:name="N549">
      <number:text>131</number:text>
    </number:number-style>
    <number:number-style style:name="N550">
      <number:text>1 139 639,02</number:text>
    </number:number-style>
    <number:number-style style:name="N551">
      <number:text>132</number:text>
    </number:number-style>
    <number:number-style style:name="N552">
      <number:text>966 944,54</number:text>
    </number:number-style>
    <number:number-style style:name="N553">
      <number:text>133</number:text>
    </number:number-style>
    <number:number-style style:name="N554">
      <number:text>279 770,87</number:text>
    </number:number-style>
    <number:number-style style:name="N555">
      <number:text>134</number:text>
    </number:number-style>
    <number:number-style style:name="N556">
      <number:text>2 072 426,31</number:text>
    </number:number-style>
    <number:number-style style:name="N557">
      <number:text>4</number:text>
    </number:number-style>
    <number:number-style style:name="N558">
      <number:text>1 943 620,05</number:text>
    </number:number-style>
    <number:number-style style:name="N559">
      <number:text>5</number:text>
    </number:number-style>
    <number:number-style style:name="N560">
      <number:text>6</number:text>
    </number:number-style>
    <number:number-style style:name="N561">
      <number:text>7</number:text>
    </number:number-style>
    <number:number-style style:name="N562">
      <number:text>8</number:text>
    </number:number-style>
    <number:number-style style:name="N563">
      <number:text>9</number:text>
    </number:number-style>
    <number:number-style style:name="N564">
      <number:text>10</number:text>
    </number:number-style>
    <number:number-style style:name="N565">
      <number:text>11</number:text>
    </number:number-style>
    <number:number-style style:name="N566">
      <number:text>12</number:text>
    </number:number-style>
    <number:number-style style:name="N567">
      <number:text>13</number:text>
    </number:number-style>
    <number:number-style style:name="N568">
      <number:text>789 663,21</number:text>
    </number:number-style>
    <number:number-style style:name="N569">
      <number:text>14</number:text>
    </number:number-style>
    <number:number-style style:name="N570">
      <number:text>15</number:text>
    </number:number-style>
    <number:number-style style:name="N571">
      <number:text>16</number:text>
    </number:number-style>
    <number:number-style style:name="N572">
      <number:text>17</number:text>
    </number:number-style>
    <number:number-style style:name="N573">
      <number:text>18</number:text>
    </number:number-style>
    <number:number-style style:name="N574">
      <number:text>19</number:text>
    </number:number-style>
    <number:number-style style:name="N575">
      <number:text>20</number:text>
    </number:number-style>
    <number:number-style style:name="N576">
      <number:text>21</number:text>
    </number:number-style>
    <number:number-style style:name="N577">
      <number:text>22</number:text>
    </number:number-style>
    <number:number-style style:name="N578">
      <number:text>23</number:text>
    </number:number-style>
    <number:number-style style:name="N579">
      <number:text>1 382 481,40</number:text>
    </number:number-style>
    <number:number-style style:name="N580">
      <number:text>24</number:text>
    </number:number-style>
    <number:number-style style:name="N581">
      <number:text>25</number:text>
    </number:number-style>
    <number:number-style style:name="N582">
      <number:text>26</number:text>
    </number:number-style>
    <number:number-style style:name="N583">
      <number:text>27</number:text>
    </number:number-style>
    <number:number-style style:name="N584">
      <number:text>28</number:text>
    </number:number-style>
    <number:number-style style:name="N585">
      <number:text>29</number:text>
    </number:number-style>
    <number:number-style style:name="N586">
      <number:text>30</number:text>
    </number:number-style>
    <number:number-style style:name="N587">
      <number:text>31</number:text>
    </number:number-style>
    <number:number-style style:name="N588">
      <number:text>32</number:text>
    </number:number-style>
    <number:number-style style:name="N589">
      <number:text>33</number:text>
    </number:number-style>
    <number:number-style style:name="N590">
      <number:text>2 328 433,03</number:text>
    </number:number-style>
    <number:number-style style:name="N591">
      <number:text>34</number:text>
    </number:number-style>
    <number:number-style style:name="N592">
      <number:text>35</number:text>
    </number:number-style>
    <number:number-style style:name="N593">
      <number:text>36</number:text>
    </number:number-style>
    <number:number-style style:name="N594">
      <number:text>37</number:text>
    </number:number-style>
    <number:number-style style:name="N595">
      <number:text>38</number:text>
    </number:number-style>
    <number:number-style style:name="N596">
      <number:text>39</number:text>
    </number:number-style>
    <number:number-style style:name="N597">
      <number:text>40</number:text>
    </number:number-style>
    <number:number-style style:name="N598">
      <number:text>41</number:text>
    </number:number-style>
    <number:number-style style:name="N599">
      <number:text>42</number:text>
    </number:number-style>
    <number:number-style style:name="N600">
      <number:text>43</number:text>
    </number:number-style>
    <number:number-style style:name="N601">
      <number:text>14 454,64</number:text>
    </number:number-style>
    <number:number-style style:name="N602">
      <number:text>44</number:text>
    </number:number-style>
    <number:number-style style:name="N603">
      <number:text>45</number:text>
    </number:number-style>
    <number:number-style style:name="N604">
      <number:text>46</number:text>
    </number:number-style>
    <number:number-style style:name="N605">
      <number:text>47</number:text>
    </number:number-style>
    <number:number-style style:name="N606">
      <number:text>48</number:text>
    </number:number-style>
    <number:number-style style:name="N607">
      <number:text>49</number:text>
    </number:number-style>
    <number:number-style style:name="N608">
      <number:text>50</number:text>
    </number:number-style>
    <number:number-style style:name="N609">
      <number:text>51</number:text>
    </number:number-style>
    <number:number-style style:name="N610">
      <number:text>52</number:text>
    </number:number-style>
    <number:number-style style:name="N611">
      <number:text>53</number:text>
    </number:number-style>
    <number:number-style style:name="N612">
      <number:text>4 164 420,91</number:text>
    </number:number-style>
    <number:number-style style:name="N613">
      <number:text>54</number:text>
    </number:number-style>
    <number:number-style style:name="N614">
      <number:text>55</number:text>
    </number:number-style>
    <number:number-style style:name="N615">
      <number:text>56</number:text>
    </number:number-style>
    <number:number-style style:name="N616">
      <number:text>57</number:text>
    </number:number-style>
    <number:number-style style:name="N617">
      <number:text>58</number:text>
    </number:number-style>
    <number:number-style style:name="N618">
      <number:text>59</number:text>
    </number:number-style>
    <number:number-style style:name="N619">
      <number:text>60</number:text>
    </number:number-style>
    <number:number-style style:name="N620">
      <number:text>61</number:text>
    </number:number-style>
    <number:number-style style:name="N621">
      <number:text>62</number:text>
    </number:number-style>
    <number:number-style style:name="N622">
      <number:text>63</number:text>
    </number:number-style>
    <number:number-style style:name="N623">
      <number:text>3 841 664,23</number:text>
    </number:number-style>
    <number:number-style style:name="N624">
      <number:text>64</number:text>
    </number:number-style>
    <number:number-style style:name="N625">
      <number:text>65</number:text>
    </number:number-style>
    <number:number-style style:name="N626">
      <number:text>66</number:text>
    </number:number-style>
    <number:number-style style:name="N627">
      <number:text>67</number:text>
    </number:number-style>
    <number:number-style style:name="N628">
      <number:text>68</number:text>
    </number:number-style>
    <number:number-style style:name="N629">
      <number:text>69</number:text>
    </number:number-style>
    <number:number-style style:name="N630">
      <number:text>70</number:text>
    </number:number-style>
    <number:number-style style:name="N631">
      <number:text>71</number:text>
    </number:number-style>
    <number:number-style style:name="N632">
      <number:text>72</number:text>
    </number:number-style>
    <number:number-style style:name="N633">
      <number:text>73</number:text>
    </number:number-style>
    <number:number-style style:name="N634">
      <number:text>3 340 046,23</number:text>
    </number:number-style>
    <number:number-style style:name="N635">
      <number:text>74</number:text>
    </number:number-style>
    <number:number-style style:name="N636">
      <number:text>75</number:text>
    </number:number-style>
    <number:number-style style:name="N637">
      <number:text>76</number:text>
    </number:number-style>
    <number:number-style style:name="N638">
      <number:text>77</number:text>
    </number:number-style>
    <number:number-style style:name="N639">
      <number:text>78</number:text>
    </number:number-style>
    <number:number-style style:name="N640">
      <number:text>79</number:text>
    </number:number-style>
    <number:number-style style:name="N641">
      <number:text>80</number:text>
    </number:number-style>
    <number:number-style style:name="N642">
      <number:text>81</number:text>
    </number:number-style>
    <number:number-style style:name="N643">
      <number:text>82</number:text>
    </number:number-style>
    <number:number-style style:name="N644">
      <number:text>83</number:text>
    </number:number-style>
    <number:number-style style:name="N645">
      <number:text>6 511 738,57</number:text>
    </number:number-style>
    <number:number-style style:name="N646">
      <number:text>84</number:text>
    </number:number-style>
    <number:number-style style:name="N647">
      <number:text>85</number:text>
    </number:number-style>
    <number:number-style style:name="N648">
      <number:text>86</number:text>
    </number:number-style>
    <number:number-style style:name="N649">
      <number:text>87</number:text>
    </number:number-style>
    <number:number-style style:name="N650">
      <number:text>88</number:text>
    </number:number-style>
    <number:number-style style:name="N651">
      <number:text>89</number:text>
    </number:number-style>
    <number:number-style style:name="N652">
      <number:text>939 329,02</number:text>
    </number:number-style>
    <number:number-style style:name="N653">
      <number:text>512 158,72</number:text>
    </number:number-style>
    <number:number-style style:name="N654">
      <number:text>5 219 061,46</number:text>
    </number:number-style>
    <number:number-style style:name="N655">
      <number:text>335 087,73</number:text>
    </number:number-style>
    <number:number-style style:name="N656">
      <number:text>4 982 772,30</number:text>
    </number:number-style>
    <number:number-style style:name="N657">
      <number:text>135</number:text>
    </number:number-style>
    <number:number-style style:name="N658">
      <number:text>136</number:text>
    </number:number-style>
    <number:number-style style:name="N659">
      <number:text>137</number:text>
    </number:number-style>
    <number:number-style style:name="N660">
      <number:text>138</number:text>
    </number:number-style>
    <number:number-style style:name="N661">
      <number:text>139</number:text>
    </number:number-style>
    <number:number-style style:name="N662">
      <number:text>140</number:text>
    </number:number-style>
    <number:number-style style:name="N663">
      <number:text>141</number:text>
    </number:number-style>
    <number:number-style style:name="N664">
      <number:text>142</number:text>
    </number:number-style>
    <number:number-style style:name="N665">
      <number:text>143</number:text>
    </number:number-style>
    <number:number-style style:name="N666">
      <number:text>1 306 766,62</number:text>
    </number:number-style>
    <number:number-style style:name="N667">
      <number:text>144</number:text>
    </number:number-style>
    <number:number-style style:name="N668">
      <number:text>145</number:text>
    </number:number-style>
    <number:number-style style:name="N669">
      <number:text>146</number:text>
    </number:number-style>
    <number:number-style style:name="N670">
      <number:text>147</number:text>
    </number:number-style>
    <number:number-style style:name="N671">
      <number:text>148</number:text>
    </number:number-style>
    <number:number-style style:name="N672">
      <number:text>149</number:text>
    </number:number-style>
    <number:number-style style:name="N673">
      <number:text>150</number:text>
    </number:number-style>
    <number:number-style style:name="N674">
      <number:text>151</number:text>
    </number:number-style>
    <number:number-style style:name="N675">
      <number:text>152</number:text>
    </number:number-style>
    <number:number-style style:name="N676">
      <number:text>153</number:text>
    </number:number-style>
    <number:number-style style:name="N677">
      <number:text>1 164 962,83</number:text>
    </number:number-style>
    <number:number-style style:name="N678">
      <number:text>154</number:text>
    </number:number-style>
    <number:number-style style:name="N679">
      <number:text>155</number:text>
    </number:number-style>
    <number:number-style style:name="N680">
      <number:text>156</number:text>
    </number:number-style>
    <number:number-style style:name="N681">
      <number:text>157</number:text>
    </number:number-style>
    <number:number-style style:name="N682">
      <number:text>158</number:text>
    </number:number-style>
    <number:number-style style:name="N683">
      <number:text>159</number:text>
    </number:number-style>
    <number:number-style style:name="N684">
      <number:text>160</number:text>
    </number:number-style>
    <number:number-style style:name="N685">
      <number:text>161</number:text>
    </number:number-style>
    <number:number-style style:name="N686">
      <number:text>162</number:text>
    </number:number-style>
    <number:number-style style:name="N687">
      <number:text>163</number:text>
    </number:number-style>
    <number:number-style style:name="N688">
      <number:text>2 096 339,72</number:text>
    </number:number-style>
    <number:number-style style:name="N689">
      <number:text>164</number:text>
    </number:number-style>
    <number:number-style style:name="N690">
      <number:text>165</number:text>
    </number:number-style>
    <number:number-style style:name="N691">
      <number:text>166</number:text>
    </number:number-style>
    <number:number-style style:name="N692">
      <number:text>167</number:text>
    </number:number-style>
    <number:number-style style:name="N693">
      <number:text>168</number:text>
    </number:number-style>
    <number:number-style style:name="N694">
      <number:text>169</number:text>
    </number:number-style>
    <number:number-style style:name="N695">
      <number:text>170</number:text>
    </number:number-style>
    <number:number-style style:name="N696">
      <number:text>171</number:text>
    </number:number-style>
    <number:number-style style:name="N697">
      <number:text>172</number:text>
    </number:number-style>
    <number:number-style style:name="N698">
      <number:text>173</number:text>
    </number:number-style>
    <number:number-style style:name="N699">
      <number:text>1 336 013,96</number:text>
    </number:number-style>
    <number:number-style style:name="N700">
      <number:text>174</number:text>
    </number:number-style>
    <number:number-style style:name="N701">
      <number:text>175</number:text>
    </number:number-style>
    <number:number-style style:name="N702">
      <number:text>176</number:text>
    </number:number-style>
    <number:number-style style:name="N703">
      <number:text>177</number:text>
    </number:number-style>
    <number:number-style style:name="N704">
      <number:text>178</number:text>
    </number:number-style>
    <number:number-style style:name="N705">
      <number:text>179</number:text>
    </number:number-style>
    <number:number-style style:name="N706">
      <number:text>180</number:text>
    </number:number-style>
    <number:number-style style:name="N707">
      <number:text>181</number:text>
    </number:number-style>
    <number:number-style style:name="N708">
      <number:text>182</number:text>
    </number:number-style>
    <number:number-style style:name="N709">
      <number:text>183</number:text>
    </number:number-style>
    <number:number-style style:name="N710">
      <number:text>1 186 346,32</number:text>
    </number:number-style>
    <number:number-style style:name="N711">
      <number:text>184</number:text>
    </number:number-style>
    <number:number-style style:name="N712">
      <number:text>185</number:text>
    </number:number-style>
    <number:number-style style:name="N713">
      <number:text>186</number:text>
    </number:number-style>
    <number:number-style style:name="N714">
      <number:text>187</number:text>
    </number:number-style>
    <number:number-style style:name="N715">
      <number:text>188</number:text>
    </number:number-style>
    <number:number-style style:name="N716">
      <number:text>189</number:text>
    </number:number-style>
    <number:number-style style:name="N717">
      <number:text>190</number:text>
    </number:number-style>
    <number:number-style style:name="N718">
      <number:text>191</number:text>
    </number:number-style>
    <number:number-style style:name="N719">
      <number:text>192</number:text>
    </number:number-style>
    <number:number-style style:name="N720">
      <number:text>193</number:text>
    </number:number-style>
    <number:number-style style:name="N721">
      <number:text>38 846,85</number:text>
    </number:number-style>
    <number:number-style style:name="N722">
      <number:text>194</number:text>
    </number:number-style>
    <number:number-style style:name="N723">
      <number:text>195</number:text>
    </number:number-style>
    <number:number-style style:name="N724">
      <number:text>196</number:text>
    </number:number-style>
    <number:number-style style:name="N725">
      <number:text>197</number:text>
    </number:number-style>
    <number:number-style style:name="N726">
      <number:text>198</number:text>
    </number:number-style>
    <number:number-style style:name="N727">
      <number:text>199</number:text>
    </number:number-style>
    <number:number-style style:name="N728">
      <number:text>200</number:text>
    </number:number-style>
    <number:number-style style:name="N729">
      <number:text>201</number:text>
    </number:number-style>
    <number:number-style style:name="N730">
      <number:text>202</number:text>
    </number:number-style>
    <number:number-style style:name="N731">
      <number:text>203</number:text>
    </number:number-style>
    <number:number-style style:name="N732">
      <number:text>296 423,76</number:text>
    </number:number-style>
    <number:number-style style:name="N733">
      <number:text>204</number:text>
    </number:number-style>
    <number:number-style style:name="N734">
      <number:text>205</number:text>
    </number:number-style>
    <number:number-style style:name="N735">
      <number:text>206</number:text>
    </number:number-style>
    <number:number-style style:name="N736">
      <number:text>207</number:text>
    </number:number-style>
    <number:number-style style:name="N737">
      <number:text>208</number:text>
    </number:number-style>
    <number:number-style style:name="N738">
      <number:text>209</number:text>
    </number:number-style>
    <number:number-style style:name="N739">
      <number:text>210</number:text>
    </number:number-style>
    <number:number-style style:name="N740">
      <number:text>211</number:text>
    </number:number-style>
    <number:number-style style:name="N741">
      <number:text>212</number:text>
    </number:number-style>
    <number:number-style style:name="N742">
      <number:text>213</number:text>
    </number:number-style>
    <number:number-style style:name="N743">
      <number:text>3 957 040,24</number:text>
    </number:number-style>
    <number:number-style style:name="N744">
      <number:text>214</number:text>
    </number:number-style>
    <number:number-style style:name="N745">
      <number:text>215</number:text>
    </number:number-style>
    <number:number-style style:name="N746">
      <number:text>216</number:text>
    </number:number-style>
    <number:number-style style:name="N747">
      <number:text>217</number:text>
    </number:number-style>
    <number:number-style style:name="N748">
      <number:text>218</number:text>
    </number:number-style>
    <number:number-style style:name="N749">
      <number:text>219</number:text>
    </number:number-style>
    <number:number-style style:name="N750">
      <number:text>220</number:text>
    </number:number-style>
    <number:number-style style:name="N751">
      <number:text>221</number:text>
    </number:number-style>
    <number:number-style style:name="N752">
      <number:text>222</number:text>
    </number:number-style>
    <number:number-style style:name="N753">
      <number:text>223</number:text>
    </number:number-style>
    <number:number-style style:name="N754">
      <number:text>2 021 615,16</number:text>
    </number:number-style>
    <number:number-style style:name="N755">
      <number:text>224</number:text>
    </number:number-style>
    <number:number-style style:name="N756">
      <number:text>225</number:text>
    </number:number-style>
    <number:number-style style:name="N757">
      <number:text>226</number:text>
    </number:number-style>
    <number:number-style style:name="N758">
      <number:text>227</number:text>
    </number:number-style>
    <number:number-style style:name="N759">
      <number:text>228</number:text>
    </number:number-style>
    <number:number-style style:name="N760">
      <number:text>229</number:text>
    </number:number-style>
    <number:number-style style:name="N761">
      <number:text>230</number:text>
    </number:number-style>
    <number:number-style style:name="N762">
      <number:text>231</number:text>
    </number:number-style>
    <number:number-style style:name="N763">
      <number:text>232</number:text>
    </number:number-style>
    <number:number-style style:name="N764">
      <number:text>233</number:text>
    </number:number-style>
    <number:number-style style:name="N765">
      <number:text>4 869 874,56</number:text>
    </number:number-style>
    <number:number-style style:name="N766">
      <number:text>234</number:text>
    </number:number-style>
    <number:number-style style:name="N767">
      <number:text>235</number:text>
    </number:number-style>
    <number:number-style style:name="N768">
      <number:text>236</number:text>
    </number:number-style>
    <number:number-style style:name="N769">
      <number:text>237</number:text>
    </number:number-style>
    <number:number-style style:name="N770">
      <number:text>238</number:text>
    </number:number-style>
    <number:number-style style:name="N771">
      <number:text>239</number:text>
    </number:number-style>
    <number:number-style style:name="N772">
      <number:text>240</number:text>
    </number:number-style>
    <number:number-style style:name="N773">
      <number:text>241</number:text>
    </number:number-style>
    <number:number-style style:name="N774">
      <number:text>242</number:text>
    </number:number-style>
    <number:number-style style:name="N775">
      <number:text>243</number:text>
    </number:number-style>
    <number:number-style style:name="N776">
      <number:text>1 424 109,12</number:text>
    </number:number-style>
    <number:number-style style:name="N777">
      <number:text>244</number:text>
    </number:number-style>
    <number:number-style style:name="N778">
      <number:text>245</number:text>
    </number:number-style>
    <number:number-style style:name="N779">
      <number:text>246</number:text>
    </number:number-style>
    <number:number-style style:name="N780">
      <number:text>247</number:text>
    </number:number-style>
    <number:number-style style:name="N781">
      <number:text>248</number:text>
    </number:number-style>
    <number:number-style style:name="N782">
      <number:text>249</number:text>
    </number:number-style>
    <number:number-style style:name="N783">
      <number:text>250</number:text>
    </number:number-style>
    <number:number-style style:name="N784">
      <number:text>251</number:text>
    </number:number-style>
    <number:number-style style:name="N785">
      <number:text>252</number:text>
    </number:number-style>
    <number:number-style style:name="N786">
      <number:text>253</number:text>
    </number:number-style>
    <number:number-style style:name="N787">
      <number:text>1 160 956,45</number:text>
    </number:number-style>
    <number:number-style style:name="N788">
      <number:text>254</number:text>
    </number:number-style>
    <number:number-style style:name="N789">
      <number:text>255</number:text>
    </number:number-style>
    <number:number-style style:name="N790">
      <number:text>256</number:text>
    </number:number-style>
    <number:number-style style:name="N791">
      <number:text>257</number:text>
    </number:number-style>
    <number:number-style style:name="N792">
      <number:text>258</number:text>
    </number:number-style>
    <number:number-style style:name="N793">
      <number:text>259</number:text>
    </number:number-style>
    <number:number-style style:name="N794">
      <number:text>260</number:text>
    </number:number-style>
    <number:number-style style:name="N795">
      <number:text>261</number:text>
    </number:number-style>
    <number:number-style style:name="N796">
      <number:text>262</number:text>
    </number:number-style>
    <number:number-style style:name="N797">
      <number:text>263</number:text>
    </number:number-style>
    <number:number-style style:name="N798">
      <number:text>2 068 676,34</number:text>
    </number:number-style>
    <number:number-style style:name="N799">
      <number:text>264</number:text>
    </number:number-style>
    <number:number-style style:name="N800">
      <number:text>265</number:text>
    </number:number-style>
    <number:number-style style:name="N801">
      <number:text>266</number:text>
    </number:number-style>
    <number:number-style style:name="N802">
      <number:text>267</number:text>
    </number:number-style>
    <number:number-style style:name="N803">
      <number:text>268</number:text>
    </number:number-style>
    <number:number-style style:name="N804">
      <number:text>269</number:text>
    </number:number-style>
    <number:number-style style:name="N805">
      <number:text>270</number:text>
    </number:number-style>
    <number:number-style style:name="N806">
      <number:text>271</number:text>
    </number:number-style>
    <number:number-style style:name="N807">
      <number:text>272</number:text>
    </number:number-style>
    <number:number-style style:name="N808">
      <number:text>273</number:text>
    </number:number-style>
    <number:number-style style:name="N809">
      <number:text>3 764 242,41</number:text>
    </number:number-style>
    <number:number-style style:name="N810">
      <number:text>274</number:text>
    </number:number-style>
    <number:number-style style:name="N811">
      <number:text>275</number:text>
    </number:number-style>
    <number:number-style style:name="N812">
      <number:text>276</number:text>
    </number:number-style>
    <number:number-style style:name="N813">
      <number:text>277</number:text>
    </number:number-style>
    <number:number-style style:name="N814">
      <number:text>278</number:text>
    </number:number-style>
    <number:number-style style:name="N815">
      <number:text>279</number:text>
    </number:number-style>
    <number:number-style style:name="N816">
      <number:text>280</number:text>
    </number:number-style>
    <number:number-style style:name="N817">
      <number:text>281</number:text>
    </number:number-style>
    <number:number-style style:name="N818">
      <number:text>282</number:text>
    </number:number-style>
    <number:number-style style:name="N819">
      <number:text>283</number:text>
    </number:number-style>
    <number:number-style style:name="N820">
      <number:text>435 169,68</number:text>
    </number:number-style>
    <number:number-style style:name="N821">
      <number:text>284</number:text>
    </number:number-style>
    <number:number-style style:name="N822">
      <number:text>285</number:text>
    </number:number-style>
    <number:number-style style:name="N823">
      <number:text>286</number:text>
    </number:number-style>
    <number:number-style style:name="N824">
      <number:text>287</number:text>
    </number:number-style>
    <number:number-style style:name="N825">
      <number:text>288</number:text>
    </number:number-style>
    <number:number-style style:name="N826">
      <number:text>289</number:text>
    </number:number-style>
    <number:number-style style:name="N827">
      <number:text>290</number:text>
    </number:number-style>
    <number:number-style style:name="N828">
      <number:text>291</number:text>
    </number:number-style>
    <number:number-style style:name="N829">
      <number:text>292</number:text>
    </number:number-style>
    <number:number-style style:name="N830">
      <number:text>293</number:text>
    </number:number-style>
    <number:number-style style:name="N831">
      <number:text>127 763,18</number:text>
    </number:number-style>
    <number:number-style style:name="N832">
      <number:text>294</number:text>
    </number:number-style>
    <number:number-style style:name="N833">
      <number:text>295</number:text>
    </number:number-style>
    <number:number-style style:name="N834">
      <number:text>296</number:text>
    </number:number-style>
    <number:number-style style:name="N835">
      <number:text>297</number:text>
    </number:number-style>
    <number:number-style style:name="N836">
      <number:text>298</number:text>
    </number:number-style>
    <number:number-style style:name="N837">
      <number:text>299</number:text>
    </number:number-style>
    <number:number-style style:name="N838">
      <number:text>300</number:text>
    </number:number-style>
    <number:number-style style:name="N839">
      <number:text>301</number:text>
    </number:number-style>
    <number:number-style style:name="N840">
      <number:text>302</number:text>
    </number:number-style>
    <number:number-style style:name="N841">
      <number:text>303</number:text>
    </number:number-style>
    <number:number-style style:name="N842">
      <number:text>32 371,78</number:text>
    </number:number-style>
    <number:number-style style:name="N843">
      <number:text>304</number:text>
    </number:number-style>
    <number:number-style style:name="N844">
      <number:text>305</number:text>
    </number:number-style>
    <number:number-style style:name="N845">
      <number:text>306</number:text>
    </number:number-style>
    <number:number-style style:name="N846">
      <number:text>307</number:text>
    </number:number-style>
    <number:number-style style:name="N847">
      <number:text>308</number:text>
    </number:number-style>
    <number:number-style style:name="N848">
      <number:text>309</number:text>
    </number:number-style>
    <number:number-style style:name="N849">
      <number:text>310</number:text>
    </number:number-style>
    <number:number-style style:name="N850">
      <number:text>311</number:text>
    </number:number-style>
    <number:number-style style:name="N851">
      <number:text>312</number:text>
    </number:number-style>
    <number:number-style style:name="N852">
      <number:text>313</number:text>
    </number:number-style>
    <number:number-style style:name="N853">
      <number:text>1 828 738,57</number:text>
    </number:number-style>
    <number:number-style style:name="N854">
      <number:text>314</number:text>
    </number:number-style>
    <number:number-style style:name="N855">
      <number:text>315</number:text>
    </number:number-style>
    <number:number-style style:name="N856">
      <number:text>316</number:text>
    </number:number-style>
    <number:number-style style:name="N857">
      <number:text>317</number:text>
    </number:number-style>
    <number:number-style style:name="N858">
      <number:text>318</number:text>
    </number:number-style>
    <number:number-style style:name="N859">
      <number:text>319</number:text>
    </number:number-style>
    <number:number-style style:name="N860">
      <number:text>320</number:text>
    </number:number-style>
    <number:number-style style:name="N861">
      <number:text>321</number:text>
    </number:number-style>
    <number:number-style style:name="N862">
      <number:text>322</number:text>
    </number:number-style>
    <number:number-style style:name="N863">
      <number:text>323</number:text>
    </number:number-style>
    <number:number-style style:name="N864">
      <number:text>1 493 434,52</number:text>
    </number:number-style>
    <number:number-style style:name="N865">
      <number:text>324</number:text>
    </number:number-style>
    <number:number-style style:name="N866">
      <number:text>325</number:text>
    </number:number-style>
    <number:number-style style:name="N867">
      <number:text>326</number:text>
    </number:number-style>
    <number:number-style style:name="N868">
      <number:text>327</number:text>
    </number:number-style>
    <number:number-style style:name="N869">
      <number:text>328</number:text>
    </number:number-style>
    <number:number-style style:name="N870">
      <number:text>329</number:text>
    </number:number-style>
    <number:number-style style:name="N871">
      <number:text>330</number:text>
    </number:number-style>
    <number:number-style style:name="N872">
      <number:text>331</number:text>
    </number:number-style>
    <number:number-style style:name="N873">
      <number:text>332</number:text>
    </number:number-style>
    <number:number-style style:name="N874">
      <number:text>333</number:text>
    </number:number-style>
    <number:number-style style:name="N875">
      <number:text>2 936 132,96</number:text>
    </number:number-style>
    <number:number-style style:name="N876">
      <number:text>334</number:text>
    </number:number-style>
    <number:number-style style:name="N877">
      <number:text>335</number:text>
    </number:number-style>
    <number:number-style style:name="N878">
      <number:text>336</number:text>
    </number:number-style>
    <number:number-style style:name="N879">
      <number:text>337</number:text>
    </number:number-style>
    <number:number-style style:name="N880">
      <number:text>338</number:text>
    </number:number-style>
    <number:number-style style:name="N881">
      <number:text>339</number:text>
    </number:number-style>
    <number:number-style style:name="N882">
      <number:text>340</number:text>
    </number:number-style>
    <number:number-style style:name="N883">
      <number:text>341</number:text>
    </number:number-style>
    <number:number-style style:name="N884">
      <number:text>342</number:text>
    </number:number-style>
    <number:number-style style:name="N885">
      <number:text>343</number:text>
    </number:number-style>
    <number:number-style style:name="N886">
      <number:text>1 744 413,57</number:text>
    </number:number-style>
    <number:number-style style:name="N887">
      <number:text>344</number:text>
    </number:number-style>
    <number:number-style style:name="N888">
      <number:text>345</number:text>
    </number:number-style>
    <number:number-style style:name="N889">
      <number:text>346</number:text>
    </number:number-style>
    <number:number-style style:name="N890">
      <number:text>347</number:text>
    </number:number-style>
    <number:number-style style:name="N891">
      <number:text>348</number:text>
    </number:number-style>
    <number:number-style style:name="N892">
      <number:text>349</number:text>
    </number:number-style>
    <number:number-style style:name="N893">
      <number:text>350</number:text>
    </number:number-style>
    <number:number-style style:name="N894">
      <number:text>351</number:text>
    </number:number-style>
    <number:number-style style:name="N895">
      <number:text>352</number:text>
    </number:number-style>
    <number:number-style style:name="N896">
      <number:text>353</number:text>
    </number:number-style>
    <number:number-style style:name="N897">
      <number:text>214 735,58</number:text>
    </number:number-style>
    <number:number-style style:name="N898">
      <number:text>354</number:text>
    </number:number-style>
    <number:number-style style:name="N899">
      <number:text>355</number:text>
    </number:number-style>
    <number:number-style style:name="N900">
      <number:text>356</number:text>
    </number:number-style>
    <number:number-style style:name="N901">
      <number:text>357</number:text>
    </number:number-style>
    <number:number-style style:name="N902">
      <number:text>358</number:text>
    </number:number-style>
    <number:number-style style:name="N903">
      <number:text>359</number:text>
    </number:number-style>
    <number:number-style style:name="N904">
      <number:text>360</number:text>
    </number:number-style>
    <number:number-style style:name="N905">
      <number:text>361</number:text>
    </number:number-style>
    <number:number-style style:name="N906">
      <number:text>362</number:text>
    </number:number-style>
    <number:number-style style:name="N907">
      <number:text>363</number:text>
    </number:number-style>
    <number:number-style style:name="N908">
      <number:text>2 511 109,90</number:text>
    </number:number-style>
    <number:number-style style:name="N909">
      <number:text>364</number:text>
    </number:number-style>
    <number:number-style style:name="N910">
      <number:text>365</number:text>
    </number:number-style>
    <number:number-style style:name="N911">
      <number:text>366</number:text>
    </number:number-style>
    <number:number-style style:name="N912">
      <number:text>367</number:text>
    </number:number-style>
    <number:number-style style:name="N913">
      <number:text>368</number:text>
    </number:number-style>
    <number:number-style style:name="N914">
      <number:text>369</number:text>
    </number:number-style>
    <number:number-style style:name="N915">
      <number:text>370</number:text>
    </number:number-style>
    <number:number-style style:name="N916">
      <number:text>371</number:text>
    </number:number-style>
    <number:number-style style:name="N917">
      <number:text>372</number:text>
    </number:number-style>
    <number:number-style style:name="N918">
      <number:text>373</number:text>
    </number:number-style>
    <number:number-style style:name="N919">
      <number:text>1 261 636,85</number:text>
    </number:number-style>
    <number:number-style style:name="N920">
      <number:text>374</number:text>
    </number:number-style>
    <number:number-style style:name="N921">
      <number:text>375</number:text>
    </number:number-style>
    <number:number-style style:name="N922">
      <number:text>376</number:text>
    </number:number-style>
    <number:number-style style:name="N923">
      <number:text>377</number:text>
    </number:number-style>
    <number:number-style style:name="N924">
      <number:text>378</number:text>
    </number:number-style>
    <number:number-style style:name="N925">
      <number:text>379</number:text>
    </number:number-style>
    <number:number-style style:name="N926">
      <number:text>380</number:text>
    </number:number-style>
    <number:number-style style:name="N927">
      <number:text>381</number:text>
    </number:number-style>
    <number:number-style style:name="N928">
      <number:text>382</number:text>
    </number:number-style>
    <number:number-style style:name="N929">
      <number:text>383</number:text>
    </number:number-style>
    <number:number-style style:name="N930">
      <number:text>592 618,29</number:text>
    </number:number-style>
    <number:number-style style:name="N931">
      <number:text>384</number:text>
    </number:number-style>
    <number:number-style style:name="N932">
      <number:text>385</number:text>
    </number:number-style>
    <number:number-style style:name="N933">
      <number:text>386</number:text>
    </number:number-style>
    <number:number-style style:name="N934">
      <number:text>387</number:text>
    </number:number-style>
    <number:number-style style:name="N935">
      <number:text>388</number:text>
    </number:number-style>
    <number:number-style style:name="N936">
      <number:text>389</number:text>
    </number:number-style>
    <number:number-style style:name="N937">
      <number:text>390</number:text>
    </number:number-style>
    <number:number-style style:name="N938">
      <number:text>391</number:text>
    </number:number-style>
    <number:number-style style:name="N939">
      <number:text>392</number:text>
    </number:number-style>
    <number:number-style style:name="N940">
      <number:text>393</number:text>
    </number:number-style>
    <number:number-style style:name="N941">
      <number:text>1 004 482,19</number:text>
    </number:number-style>
    <number:number-style style:name="N942">
      <number:text>394</number:text>
    </number:number-style>
    <number:number-style style:name="N943">
      <number:text>395</number:text>
    </number:number-style>
    <number:number-style style:name="N944">
      <number:text>396</number:text>
    </number:number-style>
    <number:number-style style:name="N945">
      <number:text>397</number:text>
    </number:number-style>
    <number:number-style style:name="N946">
      <number:text>398</number:text>
    </number:number-style>
    <number:number-style style:name="N947">
      <number:text>399</number:text>
    </number:number-style>
    <number:number-style style:name="N948">
      <number:text>400</number:text>
    </number:number-style>
    <number:number-style style:name="N949">
      <number:text>401</number:text>
    </number:number-style>
    <number:number-style style:name="N950">
      <number:text>402</number:text>
    </number:number-style>
    <number:number-style style:name="N951">
      <number:text>403</number:text>
    </number:number-style>
    <number:number-style style:name="N952">
      <number:text>628 705,30</number:text>
    </number:number-style>
    <number:number-style style:name="N953">
      <number:text>404</number:text>
    </number:number-style>
    <number:number-style style:name="N954">
      <number:text>405</number:text>
    </number:number-style>
    <number:number-style style:name="N955">
      <number:text>406</number:text>
    </number:number-style>
    <number:number-style style:name="N956">
      <number:text>407</number:text>
    </number:number-style>
    <number:number-style style:name="N957">
      <number:text>408</number:text>
    </number:number-style>
    <number:number-style style:name="N958">
      <number:text>409</number:text>
    </number:number-style>
    <number:number-style style:name="N959">
      <number:text>410</number:text>
    </number:number-style>
    <number:number-style style:name="N960">
      <number:text>411</number:text>
    </number:number-style>
    <number:number-style style:name="N961">
      <number:text>412</number:text>
    </number:number-style>
    <number:number-style style:name="N962">
      <number:text>413</number:text>
    </number:number-style>
    <number:number-style style:name="N963">
      <number:text>2 441 754,10</number:text>
    </number:number-style>
    <number:number-style style:name="N964">
      <number:text>414</number:text>
    </number:number-style>
    <number:number-style style:name="N965">
      <number:text>415</number:text>
    </number:number-style>
    <number:number-style style:name="N966">
      <number:text>416</number:text>
    </number:number-style>
    <number:number-style style:name="N967">
      <number:text>417</number:text>
    </number:number-style>
    <number:number-style style:name="N968">
      <number:text>418</number:text>
    </number:number-style>
    <number:number-style style:name="N969">
      <number:text>419</number:text>
    </number:number-style>
    <number:number-style style:name="N970">
      <number:text>420</number:text>
    </number:number-style>
    <number:number-style style:name="N971">
      <number:text>421</number:text>
    </number:number-style>
    <number:number-style style:name="N972">
      <number:text>422</number:text>
    </number:number-style>
    <number:number-style style:name="N973">
      <number:text>423</number:text>
    </number:number-style>
    <number:number-style style:name="N974">
      <number:text>402 056,45</number:text>
    </number:number-style>
    <number:number-style style:name="N975">
      <number:text>424</number:text>
    </number:number-style>
    <number:number-style style:name="N976">
      <number:text>425</number:text>
    </number:number-style>
    <number:number-style style:name="N977">
      <number:text>426</number:text>
    </number:number-style>
    <number:number-style style:name="N978">
      <number:text>427</number:text>
    </number:number-style>
    <number:number-style style:name="N979">
      <number:text>428</number:text>
    </number:number-style>
    <number:number-style style:name="N980">
      <number:text>429</number:text>
    </number:number-style>
    <number:number-style style:name="N981">
      <number:text>430</number:text>
    </number:number-style>
    <number:number-style style:name="N982">
      <number:text>431</number:text>
    </number:number-style>
    <number:number-style style:name="N983">
      <number:text>432</number:text>
    </number:number-style>
    <number:number-style style:name="N984">
      <number:text>433</number:text>
    </number:number-style>
    <number:number-style style:name="N985">
      <number:text>68 189 806,05</number:text>
    </number:number-style>
    <number:number-style style:name="N986">
      <number:text>434</number:text>
    </number:number-style>
    <number:number-style style:name="N987">
      <number:text>435</number:text>
    </number:number-style>
    <number:number-style style:name="N988">
      <number:text>436</number:text>
    </number:number-style>
    <number:number-style style:name="N989">
      <number:text>437</number:text>
    </number:number-style>
    <number:number-style style:name="N990">
      <number:text>438</number:text>
    </number:number-style>
    <number:number-style style:name="N991">
      <number:text>439</number:text>
    </number:number-style>
    <number:number-style style:name="N992">
      <number:text>440</number:text>
    </number:number-style>
    <number:number-style style:name="N993">
      <number:text>441</number:text>
    </number:number-style>
    <number:number-style style:name="N994">
      <number:text>442</number:text>
    </number:number-style>
    <number:number-style style:name="N995">
      <number:text>443</number:text>
    </number:number-style>
    <number:number-style style:name="N996">
      <number:text>1 229 756,64</number:text>
    </number:number-style>
    <number:number-style style:name="N997">
      <number:text>444</number:text>
    </number:number-style>
    <number:number-style style:name="N998">
      <number:text>445</number:text>
    </number:number-style>
    <number:number-style style:name="N999">
      <number:text>446</number:text>
    </number:number-style>
    <number:number-style style:name="N1000">
      <number:text>447</number:text>
    </number:number-style>
    <number:number-style style:name="N1001">
      <number:text>448</number:text>
    </number:number-style>
    <number:number-style style:name="N1002">
      <number:text>449</number:text>
    </number:number-style>
    <number:number-style style:name="N1003">
      <number:text>450</number:text>
    </number:number-style>
    <number:number-style style:name="N1004">
      <number:text>451</number:text>
    </number:number-style>
    <number:number-style style:name="N1005">
      <number:text>452</number:text>
    </number:number-style>
    <number:number-style style:name="N1006">
      <number:text>453</number:text>
    </number:number-style>
    <number:number-style style:name="N1007">
      <number:text>586 386,39</number:text>
    </number:number-style>
    <number:number-style style:name="N1008">
      <number:text>454</number:text>
    </number:number-style>
    <number:number-style style:name="N1009">
      <number:text>455</number:text>
    </number:number-style>
    <number:number-style style:name="N1010">
      <number:text>456</number:text>
    </number:number-style>
    <number:number-style style:name="N1011">
      <number:text>457</number:text>
    </number:number-style>
    <number:number-style style:name="N1012">
      <number:text>458</number:text>
    </number:number-style>
    <number:number-style style:name="N1013">
      <number:text>459</number:text>
    </number:number-style>
    <number:number-style style:name="N1014">
      <number:text>460</number:text>
    </number:number-style>
    <number:number-style style:name="N1015">
      <number:text>461</number:text>
    </number:number-style>
    <number:number-style style:name="N1016">
      <number:text>462</number:text>
    </number:number-style>
    <number:number-style style:name="N1017">
      <number:text>463</number:text>
    </number:number-style>
    <number:number-style style:name="N1018">
      <number:text>2 706 074,93</number:text>
    </number:number-style>
    <number:number-style style:name="N1019">
      <number:text>464</number:text>
    </number:number-style>
    <number:number-style style:name="N1020">
      <number:text>465</number:text>
    </number:number-style>
    <number:number-style style:name="N1021">
      <number:text>466</number:text>
    </number:number-style>
    <number:number-style style:name="N1022">
      <number:text>467</number:text>
    </number:number-style>
    <number:number-style style:name="N1023">
      <number:text>468</number:text>
    </number:number-style>
    <number:number-style style:name="N1024">
      <number:text>469</number:text>
    </number:number-style>
    <number:number-style style:name="N1025">
      <number:text>470</number:text>
    </number:number-style>
    <number:number-style style:name="N1026">
      <number:text>471</number:text>
    </number:number-style>
    <number:number-style style:name="N1027">
      <number:text>472</number:text>
    </number:number-style>
    <number:number-style style:name="N1028">
      <number:text>473</number:text>
    </number:number-style>
    <number:number-style style:name="N1029">
      <number:text>1 187 510,32</number:text>
    </number:number-style>
    <number:number-style style:name="N1030">
      <number:text>474</number:text>
    </number:number-style>
    <number:number-style style:name="N1031">
      <number:text>475</number:text>
    </number:number-style>
    <number:number-style style:name="N1032">
      <number:text>476</number:text>
    </number:number-style>
    <number:number-style style:name="N1033">
      <number:text>477</number:text>
    </number:number-style>
    <number:number-style style:name="N1034">
      <number:text>478</number:text>
    </number:number-style>
    <number:number-style style:name="N1035">
      <number:text>479</number:text>
    </number:number-style>
    <number:number-style style:name="N1036">
      <number:text>480</number:text>
    </number:number-style>
    <number:number-style style:name="N1037">
      <number:text>481</number:text>
    </number:number-style>
    <number:number-style style:name="N1038">
      <number:text>482</number:text>
    </number:number-style>
    <number:number-style style:name="N1039">
      <number:text>483</number:text>
    </number:number-style>
    <number:number-style style:name="N1040">
      <number:text>189 818,63</number:text>
    </number:number-style>
    <number:number-style style:name="N1041">
      <number:text>484</number:text>
    </number:number-style>
    <number:number-style style:name="N1042">
      <number:text>485</number:text>
    </number:number-style>
    <number:number-style style:name="N1043">
      <number:text>486</number:text>
    </number:number-style>
    <number:number-style style:name="N1044">
      <number:text>487</number:text>
    </number:number-style>
    <number:number-style style:name="N1045">
      <number:text>488</number:text>
    </number:number-style>
    <number:number-style style:name="N1046">
      <number:text>489</number:text>
    </number:number-style>
    <number:number-style style:name="N1047">
      <number:text>490</number:text>
    </number:number-style>
    <number:number-style style:name="N1048">
      <number:text>491</number:text>
    </number:number-style>
    <number:number-style style:name="N1049">
      <number:text>492</number:text>
    </number:number-style>
    <number:number-style style:name="N1050">
      <number:text>493</number:text>
    </number:number-style>
    <number:number-style style:name="N1051">
      <number:text>2 767 925,09</number:text>
    </number:number-style>
    <number:number-style style:name="N1052">
      <number:text>494</number:text>
    </number:number-style>
    <number:number-style style:name="N1053">
      <number:text>495</number:text>
    </number:number-style>
    <number:number-style style:name="N1054">
      <number:text>496</number:text>
    </number:number-style>
    <number:number-style style:name="N1055">
      <number:text>497</number:text>
    </number:number-style>
    <number:number-style style:name="N1056">
      <number:text>498</number:text>
    </number:number-style>
    <number:number-style style:name="N1057">
      <number:text>499</number:text>
    </number:number-style>
    <number:number-style style:name="N1058">
      <number:text>500</number:text>
    </number:number-style>
    <number:number-style style:name="N1059">
      <number:text>501</number:text>
    </number:number-style>
    <number:number-style style:name="N1060">
      <number:text>502</number:text>
    </number:number-style>
    <number:number-style style:name="N1061">
      <number:text>503</number:text>
    </number:number-style>
    <number:number-style style:name="N1062">
      <number:text>4 155 851,90</number:text>
    </number:number-style>
    <number:number-style style:name="N1063">
      <number:text>504</number:text>
    </number:number-style>
    <number:number-style style:name="N1064">
      <number:text>505</number:text>
    </number:number-style>
    <number:number-style style:name="N1065">
      <number:text>506</number:text>
    </number:number-style>
    <number:number-style style:name="N1066">
      <number:text>507</number:text>
    </number:number-style>
    <number:number-style style:name="N1067">
      <number:text>508</number:text>
    </number:number-style>
    <number:number-style style:name="N1068">
      <number:text>509</number:text>
    </number:number-style>
    <number:number-style style:name="N1069">
      <number:text>510</number:text>
    </number:number-style>
    <number:number-style style:name="N1070">
      <number:text>511</number:text>
    </number:number-style>
    <number:number-style style:name="N1071">
      <number:text>512</number:text>
    </number:number-style>
    <number:number-style style:name="N1072">
      <number:text>513</number:text>
    </number:number-style>
    <number:number-style style:name="N1073">
      <number:text>1 059 023,57</number:text>
    </number:number-style>
    <number:number-style style:name="N1074">
      <number:text>514</number:text>
    </number:number-style>
    <number:number-style style:name="N1075">
      <number:text>515</number:text>
    </number:number-style>
    <number:number-style style:name="N1076">
      <number:text>516</number:text>
    </number:number-style>
    <number:number-style style:name="N1077">
      <number:text>517</number:text>
    </number:number-style>
    <number:number-style style:name="N1078">
      <number:text>518</number:text>
    </number:number-style>
    <number:number-style style:name="N1079">
      <number:text>519</number:text>
    </number:number-style>
    <number:number-style style:name="N1080">
      <number:text>520</number:text>
    </number:number-style>
    <number:number-style style:name="N1081">
      <number:text>521</number:text>
    </number:number-style>
    <number:number-style style:name="N1082">
      <number:text>522</number:text>
    </number:number-style>
    <number:number-style style:name="N1083">
      <number:text>523</number:text>
    </number:number-style>
    <number:number-style style:name="N1084">
      <number:text>122 420,61</number:text>
    </number:number-style>
    <number:number-style style:name="N1085">
      <number:text>524</number:text>
    </number:number-style>
    <number:number-style style:name="N1086">
      <number:text>525</number:text>
    </number:number-style>
    <number:number-style style:name="N1087">
      <number:text>526</number:text>
    </number:number-style>
    <number:number-style style:name="N1088">
      <number:text>527</number:text>
    </number:number-style>
    <number:number-style style:name="N1089">
      <number:text>528</number:text>
    </number:number-style>
    <number:number-style style:name="N1090">
      <number:text>529</number:text>
    </number:number-style>
    <number:number-style style:name="N1091">
      <number:text>530</number:text>
    </number:number-style>
    <number:number-style style:name="N1092">
      <number:text>531</number:text>
    </number:number-style>
    <number:number-style style:name="N1093">
      <number:text>532</number:text>
    </number:number-style>
    <number:number-style style:name="N1094">
      <number:text>533</number:text>
    </number:number-style>
    <number:number-style style:name="N1095">
      <number:text>2 407 251,44</number:text>
    </number:number-style>
    <number:number-style style:name="N1096">
      <number:text>534</number:text>
    </number:number-style>
    <number:number-style style:name="N1097">
      <number:text>535</number:text>
    </number:number-style>
    <number:number-style style:name="N1098">
      <number:text>536</number:text>
    </number:number-style>
    <number:number-style style:name="N1099">
      <number:text>537</number:text>
    </number:number-style>
    <number:number-style style:name="N1100">
      <number:text>538</number:text>
    </number:number-style>
    <number:number-style style:name="N1101">
      <number:text>539</number:text>
    </number:number-style>
    <number:number-style style:name="N1102">
      <number:text>540</number:text>
    </number:number-style>
    <number:number-style style:name="N1103">
      <number:text>541</number:text>
    </number:number-style>
    <number:number-style style:name="N1104">
      <number:text>542</number:text>
    </number:number-style>
    <number:number-style style:name="N1105">
      <number:text>543</number:text>
    </number:number-style>
    <number:number-style style:name="N1106">
      <number:text>1 505 647,53</number:text>
    </number:number-style>
    <number:number-style style:name="N1107">
      <number:text>544</number:text>
    </number:number-style>
    <number:number-style style:name="N1108">
      <number:text>545</number:text>
    </number:number-style>
    <number:number-style style:name="N1109">
      <number:text>546</number:text>
    </number:number-style>
    <number:number-style style:name="N1110">
      <number:text>547</number:text>
    </number:number-style>
    <number:number-style style:name="N1111">
      <number:text>548</number:text>
    </number:number-style>
    <number:number-style style:name="N1112">
      <number:text>549</number:text>
    </number:number-style>
    <number:number-style style:name="N1113">
      <number:text>550</number:text>
    </number:number-style>
    <number:number-style style:name="N1114">
      <number:text>551</number:text>
    </number:number-style>
    <number:number-style style:name="N1115">
      <number:text>552</number:text>
    </number:number-style>
    <number:number-style style:name="N1116">
      <number:text>553</number:text>
    </number:number-style>
    <number:number-style style:name="N1117">
      <number:text>6 500 965,51</number:text>
    </number:number-style>
    <number:number-style style:name="N1118">
      <number:text>554</number:text>
    </number:number-style>
    <number:number-style style:name="N1119">
      <number:text>555</number:text>
    </number:number-style>
    <number:number-style style:name="N1120">
      <number:text>556</number:text>
    </number:number-style>
    <number:number-style style:name="N1121">
      <number:text>557</number:text>
    </number:number-style>
    <number:number-style style:name="N1122">
      <number:text>558</number:text>
    </number:number-style>
    <number:number-style style:name="N1123">
      <number:text>559</number:text>
    </number:number-style>
    <number:number-style style:name="N1124">
      <number:text>560</number:text>
    </number:number-style>
    <number:number-style style:name="N1125">
      <number:text>561</number:text>
    </number:number-style>
    <number:number-style style:name="N1126">
      <number:text>562</number:text>
    </number:number-style>
    <number:number-style style:name="N1127">
      <number:text>563</number:text>
    </number:number-style>
    <number:number-style style:name="N1128">
      <number:text>260 111,77</number:text>
    </number:number-style>
    <number:number-style style:name="N1129">
      <number:text>564</number:text>
    </number:number-style>
    <number:number-style style:name="N1130">
      <number:text>565</number:text>
    </number:number-style>
    <number:number-style style:name="N1131">
      <number:text>566</number:text>
    </number:number-style>
    <number:number-style style:name="N1132">
      <number:text>567</number:text>
    </number:number-style>
    <number:number-style style:name="N1133">
      <number:text>568</number:text>
    </number:number-style>
    <number:number-style style:name="N1134">
      <number:text>569</number:text>
    </number:number-style>
    <number:number-style style:name="N1135">
      <number:text>570</number:text>
    </number:number-style>
    <number:number-style style:name="N1136">
      <number:text>571</number:text>
    </number:number-style>
    <number:number-style style:name="N1137">
      <number:text>572</number:text>
    </number:number-style>
    <number:number-style style:name="N1138">
      <number:text>573</number:text>
    </number:number-style>
    <number:number-style style:name="N1139">
      <number:text>19 507 881,60</number:text>
    </number:number-style>
    <number:number-style style:name="N1140">
      <number:text>574</number:text>
    </number:number-style>
    <number:number-style style:name="N1141">
      <number:text>575</number:text>
    </number:number-style>
    <number:number-style style:name="N1142">
      <number:text>576</number:text>
    </number:number-style>
    <number:number-style style:name="N1143">
      <number:text>577</number:text>
    </number:number-style>
    <number:number-style style:name="N1144">
      <number:text>578</number:text>
    </number:number-style>
    <number:number-style style:name="N1145">
      <number:text>579</number:text>
    </number:number-style>
    <number:number-style style:name="N1146">
      <number:text>580</number:text>
    </number:number-style>
    <number:number-style style:name="N1147">
      <number:text>581</number:text>
    </number:number-style>
    <number:number-style style:name="N1148">
      <number:text>582</number:text>
    </number:number-style>
    <number:number-style style:name="N1149">
      <number:text>583</number:text>
    </number:number-style>
    <number:number-style style:name="N1150">
      <number:text>6 698 320,84</number:text>
    </number:number-style>
    <number:number-style style:name="N1151">
      <number:text>584</number:text>
    </number:number-style>
    <number:number-style style:name="N1152">
      <number:text>585</number:text>
    </number:number-style>
    <number:number-style style:name="N1153">
      <number:text>586</number:text>
    </number:number-style>
    <number:number-style style:name="N1154">
      <number:text>587</number:text>
    </number:number-style>
    <number:number-style style:name="N1155">
      <number:text>588</number:text>
    </number:number-style>
    <number:number-style style:name="N1156">
      <number:text>589</number:text>
    </number:number-style>
    <number:number-style style:name="N1157">
      <number:text>590</number:text>
    </number:number-style>
    <number:number-style style:name="N1158">
      <number:text>591</number:text>
    </number:number-style>
    <number:number-style style:name="N1159">
      <number:text>592</number:text>
    </number:number-style>
    <number:number-style style:name="N1160">
      <number:text>593</number:text>
    </number:number-style>
    <number:number-style style:name="N1161">
      <number:text>1 251 545,05</number:text>
    </number:number-style>
    <number:number-style style:name="N1162">
      <number:text>594</number:text>
    </number:number-style>
    <number:number-style style:name="N1163">
      <number:text>595</number:text>
    </number:number-style>
    <number:number-style style:name="N1164">
      <number:text>596</number:text>
    </number:number-style>
    <number:number-style style:name="N1165">
      <number:text>597</number:text>
    </number:number-style>
    <number:number-style style:name="N1166">
      <number:text>598</number:text>
    </number:number-style>
    <number:number-style style:name="N1167">
      <number:text>599</number:text>
    </number:number-style>
    <number:number-style style:name="N1168">
      <number:text>600</number:text>
    </number:number-style>
    <number:number-style style:name="N1169">
      <number:text>601</number:text>
    </number:number-style>
    <number:number-style style:name="N1170">
      <number:text>602</number:text>
    </number:number-style>
    <number:number-style style:name="N1171">
      <number:text>603</number:text>
    </number:number-style>
    <number:number-style style:name="N1172">
      <number:text>192 401,29</number:text>
    </number:number-style>
    <number:number-style style:name="N1173">
      <number:text>604</number:text>
    </number:number-style>
    <number:number-style style:name="N1174">
      <number:text>605</number:text>
    </number:number-style>
    <number:number-style style:name="N1175">
      <number:text>606</number:text>
    </number:number-style>
    <number:number-style style:name="N1176">
      <number:text>607</number:text>
    </number:number-style>
    <number:number-style style:name="N1177">
      <number:text>608</number:text>
    </number:number-style>
    <number:number-style style:name="N1178">
      <number:text>609</number:text>
    </number:number-style>
    <number:number-style style:name="N1179">
      <number:text>610</number:text>
    </number:number-style>
    <number:number-style style:name="N1180">
      <number:text>611</number:text>
    </number:number-style>
    <number:number-style style:name="N1181">
      <number:text>612</number:text>
    </number:number-style>
    <number:number-style style:name="N1182">
      <number:text>613</number:text>
    </number:number-style>
    <number:number-style style:name="N1183">
      <number:text>187 974,57</number:text>
    </number:number-style>
    <number:number-style style:name="N1184">
      <number:text>614</number:text>
    </number:number-style>
    <number:number-style style:name="N1185">
      <number:text>615</number:text>
    </number:number-style>
    <number:number-style style:name="N1186">
      <number:text>616</number:text>
    </number:number-style>
    <number:number-style style:name="N1187">
      <number:text>617</number:text>
    </number:number-style>
    <number:number-style style:name="N1188">
      <number:text>618</number:text>
    </number:number-style>
    <number:number-style style:name="N1189">
      <number:text>619</number:text>
    </number:number-style>
    <number:number-style style:name="N1190">
      <number:text>620</number:text>
    </number:number-style>
    <number:number-style style:name="N1191">
      <number:text>621</number:text>
    </number:number-style>
    <number:number-style style:name="N1192">
      <number:text>622</number:text>
    </number:number-style>
    <number:number-style style:name="N1193">
      <number:text>623</number:text>
    </number:number-style>
    <number:number-style style:name="N1194">
      <number:text>5 743 088,43</number:text>
    </number:number-style>
    <number:number-style style:name="N1195">
      <number:text>624</number:text>
    </number:number-style>
    <number:number-style style:name="N1196">
      <number:text>625</number:text>
    </number:number-style>
    <number:number-style style:name="N1197">
      <number:text>626</number:text>
    </number:number-style>
    <number:number-style style:name="N1198">
      <number:text>627</number:text>
    </number:number-style>
    <number:number-style style:name="N1199">
      <number:text>628</number:text>
    </number:number-style>
    <number:number-style style:name="N1200">
      <number:text>629</number:text>
    </number:number-style>
    <number:number-style style:name="N1201">
      <number:text>630</number:text>
    </number:number-style>
    <number:number-style style:name="N1202">
      <number:text>631</number:text>
    </number:number-style>
    <number:number-style style:name="N1203">
      <number:text>632</number:text>
    </number:number-style>
    <number:number-style style:name="N1204">
      <number:text>633</number:text>
    </number:number-style>
    <number:number-style style:name="N1205">
      <number:text>1 049 854,88</number:text>
    </number:number-style>
    <number:number-style style:name="N1206">
      <number:text>634</number:text>
    </number:number-style>
    <number:number-style style:name="N1207">
      <number:text>635</number:text>
    </number:number-style>
    <number:number-style style:name="N1208">
      <number:text>636</number:text>
    </number:number-style>
    <number:number-style style:name="N1209">
      <number:text>637</number:text>
    </number:number-style>
    <number:number-style style:name="N1210">
      <number:text>638</number:text>
    </number:number-style>
    <number:number-style style:name="N1211">
      <number:text>639</number:text>
    </number:number-style>
    <number:number-style style:name="N1212">
      <number:text>640</number:text>
    </number:number-style>
    <number:number-style style:name="N1213">
      <number:text>641</number:text>
    </number:number-style>
    <number:number-style style:name="N1214">
      <number:text>642</number:text>
    </number:number-style>
    <number:number-style style:name="N1215">
      <number:text>643</number:text>
    </number:number-style>
    <number:number-style style:name="N1216">
      <number:text>5 217 039,75</number:text>
    </number:number-style>
    <number:number-style style:name="N1217">
      <number:text>644</number:text>
    </number:number-style>
    <number:number-style style:name="N1218">
      <number:text>645</number:text>
    </number:number-style>
    <number:number-style style:name="N1219">
      <number:text>646</number:text>
    </number:number-style>
    <number:number-style style:name="N1220">
      <number:text>647</number:text>
    </number:number-style>
    <number:number-style style:name="N1221">
      <number:text>648</number:text>
    </number:number-style>
    <number:number-style style:name="N1222">
      <number:text>649</number:text>
    </number:number-style>
    <number:number-style style:name="N1223">
      <number:text>650</number:text>
    </number:number-style>
    <number:number-style style:name="N1224">
      <number:text>651</number:text>
    </number:number-style>
    <number:number-style style:name="N1225">
      <number:text>652</number:text>
    </number:number-style>
    <number:number-style style:name="N1226">
      <number:text>653</number:text>
    </number:number-style>
    <number:number-style style:name="N1227">
      <number:text>1 037 618,50</number:text>
    </number:number-style>
    <number:number-style style:name="N1228">
      <number:text>654</number:text>
    </number:number-style>
    <number:number-style style:name="N1229">
      <number:text>655</number:text>
    </number:number-style>
    <number:number-style style:name="N1230">
      <number:text>656</number:text>
    </number:number-style>
    <number:number-style style:name="N1231">
      <number:text>657</number:text>
    </number:number-style>
    <number:number-style style:name="N1232">
      <number:text>658</number:text>
    </number:number-style>
    <number:number-style style:name="N1233">
      <number:text>659</number:text>
    </number:number-style>
    <number:number-style style:name="N1234">
      <number:text>660</number:text>
    </number:number-style>
    <number:number-style style:name="N1235">
      <number:text>661</number:text>
    </number:number-style>
    <number:number-style style:name="N1236">
      <number:text>662</number:text>
    </number:number-style>
    <number:number-style style:name="N1237">
      <number:text>663</number:text>
    </number:number-style>
    <number:number-style style:name="N1238">
      <number:text>1 222 001,29</number:text>
    </number:number-style>
    <number:number-style style:name="N1239">
      <number:text>664</number:text>
    </number:number-style>
    <number:number-style style:name="N1240">
      <number:text>665</number:text>
    </number:number-style>
    <number:number-style style:name="N1241">
      <number:text>666</number:text>
    </number:number-style>
    <number:number-style style:name="N1242">
      <number:text>667</number:text>
    </number:number-style>
    <number:number-style style:name="N1243">
      <number:text>668</number:text>
    </number:number-style>
    <number:number-style style:name="N1244">
      <number:text>669</number:text>
    </number:number-style>
    <number:number-style style:name="N1245">
      <number:text>670</number:text>
    </number:number-style>
    <number:number-style style:name="N1246">
      <number:text>671</number:text>
    </number:number-style>
    <number:number-style style:name="N1247">
      <number:text>672</number:text>
    </number:number-style>
    <number:number-style style:name="N1248">
      <number:text>673</number:text>
    </number:number-style>
    <number:number-style style:name="N1249">
      <number:text>379 676,57</number:text>
    </number:number-style>
    <number:number-style style:name="N1250">
      <number:text>674</number:text>
    </number:number-style>
    <number:number-style style:name="N1251">
      <number:text>675</number:text>
    </number:number-style>
    <number:number-style style:name="N1252">
      <number:text>676</number:text>
    </number:number-style>
    <number:number-style style:name="N1253">
      <number:text>677</number:text>
    </number:number-style>
    <number:number-style style:name="N1254">
      <number:text>678</number:text>
    </number:number-style>
    <number:number-style style:name="N1255">
      <number:text>679</number:text>
    </number:number-style>
    <number:number-style style:name="N1256">
      <number:text>680</number:text>
    </number:number-style>
    <number:number-style style:name="N1257">
      <number:text>681</number:text>
    </number:number-style>
    <number:number-style style:name="N1258">
      <number:text>682</number:text>
    </number:number-style>
    <number:number-style style:name="N1259">
      <number:text>683</number:text>
    </number:number-style>
    <number:number-style style:name="N1260">
      <number:text>641 585,28</number:text>
    </number:number-style>
    <number:number-style style:name="N1261">
      <number:text>684</number:text>
    </number:number-style>
    <number:number-style style:name="N1262">
      <number:text>685</number:text>
    </number:number-style>
    <number:number-style style:name="N1263">
      <number:text>686</number:text>
    </number:number-style>
    <number:number-style style:name="N1264">
      <number:text>687</number:text>
    </number:number-style>
    <number:number-style style:name="N1265">
      <number:text>688</number:text>
    </number:number-style>
    <number:number-style style:name="N1266">
      <number:text>689</number:text>
    </number:number-style>
    <number:number-style style:name="N1267">
      <number:text>690</number:text>
    </number:number-style>
    <number:number-style style:name="N1268">
      <number:text>691</number:text>
    </number:number-style>
    <number:number-style style:name="N1269">
      <number:text>692</number:text>
    </number:number-style>
    <number:number-style style:name="N1270">
      <number:text>693</number:text>
    </number:number-style>
    <number:number-style style:name="N1271">
      <number:text>1 507 755,13</number:text>
    </number:number-style>
    <number:number-style style:name="N1272">
      <number:text>694</number:text>
    </number:number-style>
    <number:number-style style:name="N1273">
      <number:text>695</number:text>
    </number:number-style>
    <number:number-style style:name="N1274">
      <number:text>696</number:text>
    </number:number-style>
    <number:number-style style:name="N1275">
      <number:text>697</number:text>
    </number:number-style>
    <number:number-style style:name="N1276">
      <number:text>698</number:text>
    </number:number-style>
    <number:number-style style:name="N1277">
      <number:text>699</number:text>
    </number:number-style>
    <number:number-style style:name="N1278">
      <number:text>700</number:text>
    </number:number-style>
    <number:number-style style:name="N1279">
      <number:text>701</number:text>
    </number:number-style>
    <number:number-style style:name="N1280">
      <number:text>702</number:text>
    </number:number-style>
    <number:number-style style:name="N1281">
      <number:text>703</number:text>
    </number:number-style>
    <number:number-style style:name="N1282">
      <number:text>158 470,72</number:text>
    </number:number-style>
    <number:number-style style:name="N1283">
      <number:text>704</number:text>
    </number:number-style>
    <number:number-style style:name="N1284">
      <number:text>705</number:text>
    </number:number-style>
    <number:number-style style:name="N1285">
      <number:text>706</number:text>
    </number:number-style>
    <number:number-style style:name="N1286">
      <number:text>707</number:text>
    </number:number-style>
    <number:number-style style:name="N1287">
      <number:text>708</number:text>
    </number:number-style>
    <number:number-style style:name="N1288">
      <number:text>709</number:text>
    </number:number-style>
    <number:number-style style:name="N1289">
      <number:text>710</number:text>
    </number:number-style>
    <number:number-style style:name="N1290">
      <number:text>711</number:text>
    </number:number-style>
    <number:number-style style:name="N1291">
      <number:text>712</number:text>
    </number:number-style>
    <number:number-style style:name="N1292">
      <number:text>713</number:text>
    </number:number-style>
    <number:number-style style:name="N1293">
      <number:text>10 840,98</number:text>
    </number:number-style>
    <number:number-style style:name="N1294">
      <number:text>714</number:text>
    </number:number-style>
    <number:number-style style:name="N1295">
      <number:text>715</number:text>
    </number:number-style>
    <number:number-style style:name="N1296">
      <number:text>716</number:text>
    </number:number-style>
    <number:number-style style:name="N1297">
      <number:text>717</number:text>
    </number:number-style>
    <number:number-style style:name="N1298">
      <number:text>718</number:text>
    </number:number-style>
    <number:number-style style:name="N1299">
      <number:text>719</number:text>
    </number:number-style>
    <number:number-style style:name="N1300">
      <number:text>720</number:text>
    </number:number-style>
    <number:number-style style:name="N1301">
      <number:text>721</number:text>
    </number:number-style>
    <number:number-style style:name="N1302">
      <number:text>722</number:text>
    </number:number-style>
    <number:number-style style:name="N1303">
      <number:text>723</number:text>
    </number:number-style>
    <number:number-style style:name="N1304">
      <number:text>1 342 636,69</number:text>
    </number:number-style>
    <number:number-style style:name="N1305">
      <number:text>724</number:text>
    </number:number-style>
    <number:number-style style:name="N1306">
      <number:text>725</number:text>
    </number:number-style>
    <number:number-style style:name="N1307">
      <number:text>726</number:text>
    </number:number-style>
    <number:number-style style:name="N1308">
      <number:text>727</number:text>
    </number:number-style>
    <number:number-style style:name="N1309">
      <number:text>728</number:text>
    </number:number-style>
    <number:number-style style:name="N1310">
      <number:text>729</number:text>
    </number:number-style>
    <number:number-style style:name="N1311">
      <number:text>730</number:text>
    </number:number-style>
    <number:number-style style:name="N1312">
      <number:text>731</number:text>
    </number:number-style>
    <number:number-style style:name="N1313">
      <number:text>732</number:text>
    </number:number-style>
    <number:number-style style:name="N1314">
      <number:text>733</number:text>
    </number:number-style>
    <number:number-style style:name="N1315">
      <number:text>113 457,61</number:text>
    </number:number-style>
    <number:number-style style:name="N1316">
      <number:text>734</number:text>
    </number:number-style>
    <number:number-style style:name="N1317">
      <number:text>735</number:text>
    </number:number-style>
    <number:number-style style:name="N1318">
      <number:text>736</number:text>
    </number:number-style>
    <number:number-style style:name="N1319">
      <number:text>737</number:text>
    </number:number-style>
    <number:number-style style:name="N1320">
      <number:text>738</number:text>
    </number:number-style>
    <number:number-style style:name="N1321">
      <number:text>739</number:text>
    </number:number-style>
    <number:number-style style:name="N1322">
      <number:text>740</number:text>
    </number:number-style>
    <number:number-style style:name="N1323">
      <number:text>741</number:text>
    </number:number-style>
    <number:number-style style:name="N1324">
      <number:text>742</number:text>
    </number:number-style>
    <number:number-style style:name="N1325">
      <number:text>743</number:text>
    </number:number-style>
    <number:number-style style:name="N1326">
      <number:text>157 182,61</number:text>
    </number:number-style>
    <number:number-style style:name="N1327">
      <number:text>744</number:text>
    </number:number-style>
    <number:number-style style:name="N1328">
      <number:text>745</number:text>
    </number:number-style>
    <number:number-style style:name="N1329">
      <number:text>746</number:text>
    </number:number-style>
    <number:number-style style:name="N1330">
      <number:text>747</number:text>
    </number:number-style>
    <number:number-style style:name="N1331">
      <number:text>748</number:text>
    </number:number-style>
    <number:number-style style:name="N1332">
      <number:text>749</number:text>
    </number:number-style>
    <number:number-style style:name="N1333">
      <number:text>750</number:text>
    </number:number-style>
    <number:number-style style:name="N1334">
      <number:text>751</number:text>
    </number:number-style>
    <number:number-style style:name="N1335">
      <number:text>752</number:text>
    </number:number-style>
    <number:number-style style:name="N1336">
      <number:text>753</number:text>
    </number:number-style>
    <number:number-style style:name="N1337">
      <number:text>203 565,62</number:text>
    </number:number-style>
    <number:number-style style:name="N1338">
      <number:text>754</number:text>
    </number:number-style>
    <number:number-style style:name="N1339">
      <number:text>755</number:text>
    </number:number-style>
    <number:number-style style:name="N1340">
      <number:text>756</number:text>
    </number:number-style>
    <number:number-style style:name="N1341">
      <number:text>757</number:text>
    </number:number-style>
    <number:number-style style:name="N1342">
      <number:text>758</number:text>
    </number:number-style>
    <number:number-style style:name="N1343">
      <number:text>759</number:text>
    </number:number-style>
    <number:number-style style:name="N1344">
      <number:text>760</number:text>
    </number:number-style>
    <number:number-style style:name="N1345">
      <number:text>761</number:text>
    </number:number-style>
    <number:number-style style:name="N1346">
      <number:text>762</number:text>
    </number:number-style>
    <number:number-style style:name="N1347">
      <number:text>763</number:text>
    </number:number-style>
    <number:number-style style:name="N1348">
      <number:text>230 696,07</number:text>
    </number:number-style>
    <number:number-style style:name="N1349">
      <number:text>764</number:text>
    </number:number-style>
    <number:number-style style:name="N1350">
      <number:text>765</number:text>
    </number:number-style>
    <number:number-style style:name="N1351">
      <number:text>766</number:text>
    </number:number-style>
    <number:number-style style:name="N1352">
      <number:text>767</number:text>
    </number:number-style>
    <number:number-style style:name="N1353">
      <number:text>768</number:text>
    </number:number-style>
    <number:number-style style:name="N1354">
      <number:text>769</number:text>
    </number:number-style>
    <number:number-style style:name="N1355">
      <number:text>770</number:text>
    </number:number-style>
    <number:number-style style:name="N1356">
      <number:text>771</number:text>
    </number:number-style>
    <number:number-style style:name="N1357">
      <number:text>772</number:text>
    </number:number-style>
    <number:number-style style:name="N1358">
      <number:text>773</number:text>
    </number:number-style>
    <number:number-style style:name="N1359">
      <number:text>1 014 165,86</number:text>
    </number:number-style>
    <number:number-style style:name="N1360">
      <number:text>774</number:text>
    </number:number-style>
    <number:number-style style:name="N1361">
      <number:text>775</number:text>
    </number:number-style>
    <number:number-style style:name="N1362">
      <number:text>776</number:text>
    </number:number-style>
    <number:number-style style:name="N1363">
      <number:text>777</number:text>
    </number:number-style>
    <number:number-style style:name="N1364">
      <number:text>778</number:text>
    </number:number-style>
    <number:number-style style:name="N1365">
      <number:text>779</number:text>
    </number:number-style>
    <number:number-style style:name="N1366">
      <number:text>780</number:text>
    </number:number-style>
    <number:number-style style:name="N1367">
      <number:text>781</number:text>
    </number:number-style>
    <number:number-style style:name="N1368">
      <number:text>782</number:text>
    </number:number-style>
    <number:number-style style:name="N1369">
      <number:text>783</number:text>
    </number:number-style>
    <number:number-style style:name="N1370">
      <number:text>325 276,51</number:text>
    </number:number-style>
    <number:number-style style:name="N1371">
      <number:text>784</number:text>
    </number:number-style>
    <number:number-style style:name="N1372">
      <number:text>785</number:text>
    </number:number-style>
    <number:number-style style:name="N1373">
      <number:text>786</number:text>
    </number:number-style>
    <number:number-style style:name="N1374">
      <number:text>787</number:text>
    </number:number-style>
    <number:number-style style:name="N1375">
      <number:text>788</number:text>
    </number:number-style>
    <number:number-style style:name="N1376">
      <number:text>789</number:text>
    </number:number-style>
    <number:number-style style:name="N1377">
      <number:text>790</number:text>
    </number:number-style>
    <number:number-style style:name="N1378">
      <number:text>791</number:text>
    </number:number-style>
    <number:number-style style:name="N1379">
      <number:text>792</number:text>
    </number:number-style>
    <number:number-style style:name="N1380">
      <number:text>793</number:text>
    </number:number-style>
    <number:number-style style:name="N1381">
      <number:text>1 293 714,84</number:text>
    </number:number-style>
    <number:number-style style:name="N1382">
      <number:text>794</number:text>
    </number:number-style>
    <number:number-style style:name="N1383">
      <number:text>795</number:text>
    </number:number-style>
    <number:number-style style:name="N1384">
      <number:text>796</number:text>
    </number:number-style>
    <number:number-style style:name="N1385">
      <number:text>797</number:text>
    </number:number-style>
    <number:number-style style:name="N1386">
      <number:text>798</number:text>
    </number:number-style>
    <number:number-style style:name="N1387">
      <number:text>799</number:text>
    </number:number-style>
    <number:number-style style:name="N1388">
      <number:text>800</number:text>
    </number:number-style>
    <number:number-style style:name="N1389">
      <number:text>801</number:text>
    </number:number-style>
    <number:number-style style:name="N1390">
      <number:text>802</number:text>
    </number:number-style>
    <number:number-style style:name="N1391">
      <number:text>803</number:text>
    </number:number-style>
    <number:number-style style:name="N1392">
      <number:text>1 124 737,67</number:text>
    </number:number-style>
    <number:number-style style:name="N1393">
      <number:text>804</number:text>
    </number:number-style>
    <number:number-style style:name="N1394">
      <number:text>805</number:text>
    </number:number-style>
    <number:number-style style:name="N1395">
      <number:text>806</number:text>
    </number:number-style>
    <number:number-style style:name="N1396">
      <number:text>807</number:text>
    </number:number-style>
    <number:number-style style:name="N1397">
      <number:text>808</number:text>
    </number:number-style>
    <number:number-style style:name="N1398">
      <number:text>809</number:text>
    </number:number-style>
    <number:number-style style:name="N1399">
      <number:text>810</number:text>
    </number:number-style>
    <number:number-style style:name="N1400">
      <number:text>811</number:text>
    </number:number-style>
    <number:number-style style:name="N1401">
      <number:text>812</number:text>
    </number:number-style>
    <number:number-style style:name="N1402">
      <number:text>813</number:text>
    </number:number-style>
    <number:number-style style:name="N1403">
      <number:text>1 567 443,74</number:text>
    </number:number-style>
    <number:number-style style:name="N1404">
      <number:text>814</number:text>
    </number:number-style>
    <number:number-style style:name="N1405">
      <number:text>815</number:text>
    </number:number-style>
    <number:number-style style:name="N1406">
      <number:text>816</number:text>
    </number:number-style>
    <number:number-style style:name="N1407">
      <number:text>817</number:text>
    </number:number-style>
    <number:number-style style:name="N1408">
      <number:text>818</number:text>
    </number:number-style>
    <number:number-style style:name="N1409">
      <number:text>819</number:text>
    </number:number-style>
    <number:number-style style:name="N1410">
      <number:text>820</number:text>
    </number:number-style>
    <number:number-style style:name="N1411">
      <number:text>821</number:text>
    </number:number-style>
    <number:number-style style:name="N1412">
      <number:text>822</number:text>
    </number:number-style>
    <number:number-style style:name="N1413">
      <number:text>823</number:text>
    </number:number-style>
    <number:number-style style:name="N1414">
      <number:text>1 407 737,73</number:text>
    </number:number-style>
    <number:number-style style:name="N1415">
      <number:text>824</number:text>
    </number:number-style>
    <number:number-style style:name="N1416">
      <number:text>825</number:text>
    </number:number-style>
    <number:number-style style:name="N1417">
      <number:text>826</number:text>
    </number:number-style>
    <number:number-style style:name="N1418">
      <number:text>827</number:text>
    </number:number-style>
    <number:number-style style:name="N1419">
      <number:text>828</number:text>
    </number:number-style>
    <number:number-style style:name="N1420">
      <number:text>829</number:text>
    </number:number-style>
    <number:number-style style:name="N1421">
      <number:text>830</number:text>
    </number:number-style>
    <number:number-style style:name="N1422">
      <number:text>831</number:text>
    </number:number-style>
    <number:number-style style:name="N1423">
      <number:text>832</number:text>
    </number:number-style>
    <number:number-style style:name="N1424">
      <number:text>833</number:text>
    </number:number-style>
    <number:number-style style:name="N1425">
      <number:text>476 675,39</number:text>
    </number:number-style>
    <number:number-style style:name="N1426">
      <number:text>834</number:text>
    </number:number-style>
    <number:number-style style:name="N1427">
      <number:text>835</number:text>
    </number:number-style>
    <number:number-style style:name="N1428">
      <number:text>836</number:text>
    </number:number-style>
    <number:number-style style:name="N1429">
      <number:text>837</number:text>
    </number:number-style>
    <number:number-style style:name="N1430">
      <number:text>838</number:text>
    </number:number-style>
    <number:number-style style:name="N1431">
      <number:text>839</number:text>
    </number:number-style>
    <number:number-style style:name="N1432">
      <number:text>840</number:text>
    </number:number-style>
    <number:number-style style:name="N1433">
      <number:text>841</number:text>
    </number:number-style>
    <number:number-style style:name="N1434">
      <number:text>842</number:text>
    </number:number-style>
    <number:number-style style:name="N1435">
      <number:text>843</number:text>
    </number:number-style>
    <number:number-style style:name="N1436">
      <number:text>16 605 865,75</number:text>
    </number:number-style>
    <number:number-style style:name="N1437">
      <number:text>844</number:text>
    </number:number-style>
    <number:number-style style:name="N1438">
      <number:text>845</number:text>
    </number:number-style>
    <number:number-style style:name="N1439">
      <number:text>846</number:text>
    </number:number-style>
    <number:number-style style:name="N1440">
      <number:text>847</number:text>
    </number:number-style>
    <number:number-style style:name="N1441">
      <number:text>848</number:text>
    </number:number-style>
    <number:number-style style:name="N1442">
      <number:text>849</number:text>
    </number:number-style>
    <number:number-style style:name="N1443">
      <number:text>850</number:text>
    </number:number-style>
    <number:number-style style:name="N1444">
      <number:text>851</number:text>
    </number:number-style>
    <number:number-style style:name="N1445">
      <number:text>852</number:text>
    </number:number-style>
    <number:number-style style:name="N1446">
      <number:text>853</number:text>
    </number:number-style>
    <number:number-style style:name="N1447">
      <number:text>133 142,2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1T13:41:33.026000000</dc:date>
    <meta:editing-duration>PT1M1S</meta:editing-duration>
    <meta:editing-cycles>2</meta:editing-cycles>
    <meta:generator>LibreOffice/6.3.3.2$Windows_X86_64 LibreOffice_project/a64200df03143b798afd1ec74a12ab50359878ed</meta:generator>
    <meta:document-statistic meta:table-count="1" meta:cell-count="5530" meta:object-count="0"/>
  </office:meta>
</office:document-meta>
</file>