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2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2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3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339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4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4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3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21</text:p>
          </table:table-cell>
          <table:covered-table-cell table:number-columns-repeated="2" table:style-name="ce2"/>
          <table:table-cell table:style-name="cell_42_main"/>
          <table:table-cell table:style-name="ce342" office:value-type="string" calcext:value-type="string" table:number-columns-spanned="3" table:number-rows-spanned="1">
            <text:p>21.11.2025</text:p>
          </table:table-cell>
          <table:covered-table-cell table:number-columns-repeated="2" table:style-name="ce342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4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4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327" table:number-columns-spanned="2" table:number-rows-spanned="1"/>
          <table:covered-table-cell table:style-name="ce327"/>
          <table:table-cell table:style-name="ce327"/>
          <table:table-cell table:style-name="ce327" table:number-columns-spanned="2" table:number-rows-spanned="1"/>
          <table:covered-table-cell table:style-name="ce327"/>
          <table:table-cell table:style-name="ce32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16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3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336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3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316" calcext:value-type="float">
            <text:p>31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3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33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33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33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203: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203:3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212:99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203:1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203: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203: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203: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203: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203:3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212:87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203: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203:1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00000:70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203: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212:78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203: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212:79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203:1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203: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203: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203: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212:78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212:84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203:1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203:3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203:1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203:3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203:1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203: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203:4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212:78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212:84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203:1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509:24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203: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203:3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203:1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203:1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203: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203:3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203:1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212:79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203: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203:3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203:2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203:3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203:2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203:1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203: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203: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203:4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501:34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203:4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203:3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212:101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00000:92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204:3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203: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203: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203:2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203:1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203:3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203:3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30203: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204:3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212:79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30203: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203:1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203: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203:3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203:2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203:1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212:87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203:4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203: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212:99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203: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212:79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203:1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203:1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203:1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30212:78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212:87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203:1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0203: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204: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212:79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212:79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204:1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00000:70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203:1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30212:87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203:1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00000:105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212:79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30203:1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30203:1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203:1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30203: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203:1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203: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30212:101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30203: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212:99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203: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212:79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30203:1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203:3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203:3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203:1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203:1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30203: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30212:78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203:3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30212:87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203: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203: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30203: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30203:1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30203:1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504:4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30212:96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204: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203:2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30203: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30203: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30203:4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30203:3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30203: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212:95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30203: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30203:1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30203:3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203: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203:3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203:3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30212:79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203:1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203: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212:79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30203: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30203:1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30203:1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30204: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1121:9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509:8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30203: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00000:94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30203: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30203:1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30204: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30203: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0203:3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30203: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30212:78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30203: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203:1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30203:3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30203: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30203: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30203:3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212:79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30203:2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30212:79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203:3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203:1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203: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30203: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203:1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30203: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30212:87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203: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203:3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30203:1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30212:79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212:101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30204: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204:1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212:97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203:3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30212:91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30212:87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203: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30203:3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30203:2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30203:3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30212:79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30212:101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203:3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204:3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30203:1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30212:95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30212:78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30203: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203: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30203:2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30203:1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30203: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30203: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30203:2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30212:79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212:87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30212:87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30212:87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30203:2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30203:1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30212:101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30203: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30203: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30212:78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204: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30203: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11121:9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30203: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00000:77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00000:89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30212:78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30203:3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30212:87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30212:79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30203:3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30203: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30212:78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30212:79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30204:1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203:2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212:87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203: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30203:1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30203: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1101:12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203: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00000:103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30212:79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30203: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30204:3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203: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30203:3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30203: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30203:1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30203:1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30212:97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30203: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30212:97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30212:79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30203:3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30203:1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30203: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30203: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30203:1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30203: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30504:3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30212:79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30203:1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30203:1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30203: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30203:3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00000:41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30203: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30212:87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30203:1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203:3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30203:1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30212:87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30212:78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30212:87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30203:1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30212:78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30203:3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30203: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30203: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30203:3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30212:87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30203:4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30203:3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30212:101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30212:87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30203:1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30203: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30212:79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212:78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30212:78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00000:70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30203:3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30203:3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30212:101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2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30203: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30203: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30212:99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30203:3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30203:3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1129:3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30203: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30204: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509:6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30203: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30212:78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30212:78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30212:78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30212:87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30212:87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30212:84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30212:101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30203:1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30203:3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30203:3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30203:4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509:10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30212:78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30212:87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30203: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30203: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1121:9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00000:64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30203:3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8">
          <table:table-cell table:style-name="cell_3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30203:3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6.11.2025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CFE0BD3749D65CC17ABC3FC6DD19E305B7B1E46F403857F814F85E333B704F3AAE655456BE7AECBD2FC9CEAF62F1B1D580E39099917056F44CF420D35B295EF2</text:p>
          </table:table-cell>
          <table:covered-table-cell table:style-name="cell_53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27"/>
          <table:table-cell table:style-name="ce327" table:number-columns-spanned="2" table:number-rows-spanned="1"/>
          <table:covered-table-cell table:style-name="ce327"/>
          <table:table-cell table:style-name="ce327"/>
          <table:table-cell table:style-name="ce327" table:number-columns-spanned="2" table:number-rows-spanned="1"/>
          <table:covered-table-cell table:style-name="ce327"/>
          <table:table-cell table:style-name="ce327"/>
        </table:table-row>
        <table:table-row table:style-name="ro10">
          <table:table-cell table:style-name="ce328" office:value-type="string" calcext:value-type="string" table:number-columns-spanned="2" table:number-rows-spanned="1">
            <text:p>Заместитель директора</text:p>
          </table:table-cell>
          <table:covered-table-cell table:style-name="ce328"/>
          <table:table-cell table:style-name="ce327"/>
          <table:table-cell table:style-name="cell_66_bottom"/>
          <table:table-cell table:style-name="ce327"/>
          <table:table-cell table:style-name="ce328" office:value-type="string" calcext:value-type="string" table:number-columns-spanned="2" table:number-rows-spanned="1">
            <text:p>Сысина Т. Н.</text:p>
          </table:table-cell>
          <table:covered-table-cell table:style-name="ce328"/>
        </table:table-row>
        <table:table-row table:style-name="ro10">
          <table:table-cell table:style-name="ce32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27"/>
          <table:table-cell table:style-name="ce327"/>
          <table:table-cell table:style-name="ce341" office:value-type="string" calcext:value-type="string">
            <text:p>(подпись) </text:p>
          </table:table-cell>
          <table:table-cell table:style-name="ce327"/>
          <table:table-cell table:style-name="ce34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243</number:text>
    </number:number-style>
    <number:number-style style:name="N275">
      <number:text>244</number:text>
    </number:number-style>
    <number:number-style style:name="N276">
      <number:text>245</number:text>
    </number:number-style>
    <number:number-style style:name="N277">
      <number:text>246</number:text>
    </number:number-style>
    <number:number-style style:name="N278">
      <number:text>247</number:text>
    </number:number-style>
    <number:number-style style:name="N279">
      <number:text>13</number:text>
    </number:number-style>
    <number:number-style style:name="N280">
      <number:text>248</number:text>
    </number:number-style>
    <number:number-style style:name="N281">
      <number:text>249</number:text>
    </number:number-style>
    <number:number-style style:name="N282">
      <number:text>250</number:text>
    </number:number-style>
    <number:number-style style:name="N283">
      <number:text>251</number:text>
    </number:number-style>
    <number:number-style style:name="N284">
      <number:text>252</number:text>
    </number:number-style>
    <number:number-style style:name="N285">
      <number:text>253</number:text>
    </number:number-style>
    <number:number-style style:name="N286">
      <number:text>254</number:text>
    </number:number-style>
    <number:number-style style:name="N287">
      <number:text>255</number:text>
    </number:number-style>
    <number:number-style style:name="N288">
      <number:text>256</number:text>
    </number:number-style>
    <number:number-style style:name="N289">
      <number:text>257</number:text>
    </number:number-style>
    <number:number-style style:name="N290">
      <number:text>14</number:text>
    </number:number-style>
    <number:number-style style:name="N291">
      <number:text>258</number:text>
    </number:number-style>
    <number:number-style style:name="N292">
      <number:text>259</number:text>
    </number:number-style>
    <number:number-style style:name="N293">
      <number:text>260</number:text>
    </number:number-style>
    <number:number-style style:name="N294">
      <number:text>261</number:text>
    </number:number-style>
    <number:number-style style:name="N295">
      <number:text>262</number:text>
    </number:number-style>
    <number:number-style style:name="N296">
      <number:text>263</number:text>
    </number:number-style>
    <number:number-style style:name="N297">
      <number:text>264</number:text>
    </number:number-style>
    <number:number-style style:name="N298">
      <number:text>265</number:text>
    </number:number-style>
    <number:number-style style:name="N299">
      <number:text>266</number:text>
    </number:number-style>
    <number:number-style style:name="N300">
      <number:text>267</number:text>
    </number:number-style>
    <number:number-style style:name="N301">
      <number:text>15</number:text>
    </number:number-style>
    <number:number-style style:name="N302">
      <number:text>268</number:text>
    </number:number-style>
    <number:number-style style:name="N303">
      <number:text>269</number:text>
    </number:number-style>
    <number:number-style style:name="N304">
      <number:text>270</number:text>
    </number:number-style>
    <number:number-style style:name="N305">
      <number:text>271</number:text>
    </number:number-style>
    <number:number-style style:name="N306">
      <number:text>272</number:text>
    </number:number-style>
    <number:number-style style:name="N307">
      <number:text>273</number:text>
    </number:number-style>
    <number:number-style style:name="N308">
      <number:text>274</number:text>
    </number:number-style>
    <number:number-style style:name="N309">
      <number:text>275</number:text>
    </number:number-style>
    <number:number-style style:name="N310">
      <number:text>276</number:text>
    </number:number-style>
    <number:number-style style:name="N311">
      <number:text>277</number:text>
    </number:number-style>
    <number:number-style style:name="N312">
      <number:text>16</number:text>
    </number:number-style>
    <number:number-style style:name="N313">
      <number:text>278</number:text>
    </number:number-style>
    <number:number-style style:name="N314">
      <number:text>279</number:text>
    </number:number-style>
    <number:number-style style:name="N315">
      <number:text>280</number:text>
    </number:number-style>
    <number:number-style style:name="N316">
      <number:text>281</number:text>
    </number:number-style>
    <number:number-style style:name="N317">
      <number:text>282</number:text>
    </number:number-style>
    <number:number-style style:name="N318">
      <number:text>283</number:text>
    </number:number-style>
    <number:number-style style:name="N319">
      <number:text>284</number:text>
    </number:number-style>
    <number:number-style style:name="N320">
      <number:text>285</number:text>
    </number:number-style>
    <number:number-style style:name="N321">
      <number:text>286</number:text>
    </number:number-style>
    <number:number-style style:name="N322">
      <number:text>287</number:text>
    </number:number-style>
    <number:number-style style:name="N323">
      <number:text>17</number:text>
    </number:number-style>
    <number:number-style style:name="N324">
      <number:text>288</number:text>
    </number:number-style>
    <number:number-style style:name="N325">
      <number:text>289</number:text>
    </number:number-style>
    <number:number-style style:name="N326">
      <number:text>290</number:text>
    </number:number-style>
    <number:number-style style:name="N327">
      <number:text>291</number:text>
    </number:number-style>
    <number:number-style style:name="N328">
      <number:text>292</number:text>
    </number:number-style>
    <number:number-style style:name="N329">
      <number:text>293</number:text>
    </number:number-style>
    <number:number-style style:name="N330">
      <number:text>294</number:text>
    </number:number-style>
    <number:number-style style:name="N331">
      <number:text>295</number:text>
    </number:number-style>
    <number:number-style style:name="N332">
      <number:text>296</number:text>
    </number:number-style>
    <number:number-style style:name="N333">
      <number:text>297</number:text>
    </number:number-style>
    <number:number-style style:name="N334">
      <number:text>18</number:text>
    </number:number-style>
    <number:number-style style:name="N335">
      <number:text>298</number:text>
    </number:number-style>
    <number:number-style style:name="N336">
      <number:text>299</number:text>
    </number:number-style>
    <number:number-style style:name="N337">
      <number:text>300</number:text>
    </number:number-style>
    <number:number-style style:name="N338">
      <number:text>301</number:text>
    </number:number-style>
    <number:number-style style:name="N339">
      <number:text>302</number:text>
    </number:number-style>
    <number:number-style style:name="N340">
      <number:text>303</number:text>
    </number:number-style>
    <number:number-style style:name="N341">
      <number:text>304</number:text>
    </number:number-style>
    <number:number-style style:name="N342">
      <number:text>305</number:text>
    </number:number-style>
    <number:number-style style:name="N343">
      <number:text>306</number:text>
    </number:number-style>
    <number:number-style style:name="N344">
      <number:text>307</number:text>
    </number:number-style>
    <number:number-style style:name="N345">
      <number:text>19</number:text>
    </number:number-style>
    <number:number-style style:name="N346">
      <number:text>308</number:text>
    </number:number-style>
    <number:number-style style:name="N347">
      <number:text>309</number:text>
    </number:number-style>
    <number:number-style style:name="N348">
      <number:text>310</number:text>
    </number:number-style>
    <number:number-style style:name="N349">
      <number:text>311</number:text>
    </number:number-style>
    <number:number-style style:name="N350">
      <number:text>312</number:text>
    </number:number-style>
    <number:number-style style:name="N351">
      <number:text>313</number:text>
    </number:number-style>
    <number:number-style style:name="N352">
      <number:text>314</number:text>
    </number:number-style>
    <number:number-style style:name="N353">
      <number:text>315</number:text>
    </number:number-style>
    <number:number-style style:name="N354">
      <number:text>316</number:text>
    </number:number-style>
    <number:number-style style:name="N355">
      <number:text>20</number:text>
    </number:number-style>
    <number:number-style style:name="N356">
      <number:text>21</number:text>
    </number:number-style>
    <number:number-style style:name="N357">
      <number:text>22</number:text>
    </number:number-style>
    <number:number-style style:name="N358">
      <number:text>23</number:text>
    </number:number-style>
    <number:number-style style:name="N359">
      <number:text>24</number:text>
    </number:number-style>
    <number:number-style style:name="N360">
      <number:text>25</number:text>
    </number:number-style>
    <number:number-style style:name="N361">
      <number:text>26</number:text>
    </number:number-style>
    <number:number-style style:name="N362">
      <number:text>27</number:text>
    </number:number-style>
    <number:number-style style:name="N363">
      <number:text>28</number:text>
    </number:number-style>
    <number:number-style style:name="N364">
      <number:text>29</number:text>
    </number:number-style>
    <number:number-style style:name="N365">
      <number:text>30</number:text>
    </number:number-style>
    <number:number-style style:name="N366">
      <number:text>31</number:text>
    </number:number-style>
    <number:number-style style:name="N367">
      <number:text>32</number:text>
    </number:number-style>
    <number:number-style style:name="N368">
      <number:text>33</number:text>
    </number:number-style>
    <number:number-style style:name="N369">
      <number:text>34</number:text>
    </number:number-style>
    <number:number-style style:name="N370">
      <number:text>35</number:text>
    </number:number-style>
    <number:number-style style:name="N371">
      <number:text>36</number:text>
    </number:number-style>
    <number:number-style style:name="N372">
      <number:text>37</number:text>
    </number:number-style>
    <number:number-style style:name="N373">
      <number:text>38</number:text>
    </number:number-style>
    <number:number-style style:name="N374">
      <number:text>39</number:text>
    </number:number-style>
    <number:number-style style:name="N375">
      <number:text>40</number:text>
    </number:number-style>
    <number:number-style style:name="N376">
      <number:text>41</number:text>
    </number:number-style>
    <number:number-style style:name="N377">
      <number:text>42</number:text>
    </number:number-style>
    <number:number-style style:name="N378">
      <number:text>43</number:text>
    </number:number-style>
    <number:number-style style:name="N379">
      <number:text>44</number:text>
    </number:number-style>
    <number:number-style style:name="N380">
      <number:text>45</number:text>
    </number:number-style>
    <number:number-style style:name="N381">
      <number:text>46</number:text>
    </number:number-style>
    <number:number-style style:name="N382">
      <number:text>47</number:text>
    </number:number-style>
    <number:number-style style:name="N383">
      <number:text>48</number:text>
    </number:number-style>
    <number:number-style style:name="N384">
      <number:text>49</number:text>
    </number:number-style>
    <number:number-style style:name="N385">
      <number:text>50</number:text>
    </number:number-style>
    <number:number-style style:name="N386">
      <number:text>51</number:text>
    </number:number-style>
    <number:number-style style:name="N387">
      <number:text>52</number:text>
    </number:number-style>
    <number:number-style style:name="N388">
      <number:text>53</number:text>
    </number:number-style>
    <number:number-style style:name="N389">
      <number:text>54</number:text>
    </number:number-style>
    <number:number-style style:name="N390">
      <number:text>55</number:text>
    </number:number-style>
    <number:number-style style:name="N391">
      <number:text>56</number:text>
    </number:number-style>
    <number:number-style style:name="N392">
      <number:text>57</number:text>
    </number:number-style>
    <number:number-style style:name="N393">
      <number:text>58</number:text>
    </number:number-style>
    <number:number-style style:name="N394">
      <number:text>59</number:text>
    </number:number-style>
    <number:number-style style:name="N395">
      <number:text>60</number:text>
    </number:number-style>
    <number:number-style style:name="N396">
      <number:text>61</number:text>
    </number:number-style>
    <number:number-style style:name="N397">
      <number:text>62</number:text>
    </number:number-style>
    <number:number-style style:name="N398">
      <number:text>63</number:text>
    </number:number-style>
    <number:number-style style:name="N399">
      <number:text>64</number:text>
    </number:number-style>
    <number:number-style style:name="N400">
      <number:text>65</number:text>
    </number:number-style>
    <number:number-style style:name="N401">
      <number:text>66</number:text>
    </number:number-style>
    <number:number-style style:name="N402">
      <number:text>67</number:text>
    </number:number-style>
    <number:number-style style:name="N403">
      <number:text>68</number:text>
    </number:number-style>
    <number:number-style style:name="N404">
      <number:text>69</number:text>
    </number:number-style>
    <number:number-style style:name="N405">
      <number:text>70</number:text>
    </number:number-style>
    <number:number-style style:name="N406">
      <number:text>71</number:text>
    </number:number-style>
    <number:number-style style:name="N407">
      <number:text>72</number:text>
    </number:number-style>
    <number:number-style style:name="N408">
      <number:text>73</number:text>
    </number:number-style>
    <number:number-style style:name="N409">
      <number:text>74</number:text>
    </number:number-style>
    <number:number-style style:name="N410">
      <number:text>75</number:text>
    </number:number-style>
    <number:number-style style:name="N411">
      <number:text>76</number:text>
    </number:number-style>
    <number:number-style style:name="N412">
      <number:text>77</number:text>
    </number:number-style>
    <number:number-style style:name="N413">
      <number:text>78</number:text>
    </number:number-style>
    <number:number-style style:name="N414">
      <number:text>79</number:text>
    </number:number-style>
    <number:number-style style:name="N415">
      <number:text>80</number:text>
    </number:number-style>
    <number:number-style style:name="N416">
      <number:text>81</number:text>
    </number:number-style>
    <number:number-style style:name="N417">
      <number:text>82</number:text>
    </number:number-style>
    <number:number-style style:name="N418">
      <number:text>83</number:text>
    </number:number-style>
    <number:number-style style:name="N419">
      <number:text>84</number:text>
    </number:number-style>
    <number:number-style style:name="N420">
      <number:text>85</number:text>
    </number:number-style>
    <number:number-style style:name="N421">
      <number:text>86</number:text>
    </number:number-style>
    <number:number-style style:name="N422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21T13:45:10.950000000</dc:date>
    <meta:editing-duration>PT52S</meta:editing-duration>
    <meta:editing-cycles>2</meta:editing-cycles>
    <meta:generator>LibreOffice/6.3.3.2$Windows_X86_64 LibreOffice_project/a64200df03143b798afd1ec74a12ab50359878ed</meta:generator>
    <meta:document-statistic meta:table-count="1" meta:cell-count="1296" meta:object-count="0"/>
  </office:meta>
</office:document-meta>
</file>