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86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2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4.11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0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39" calcext:value-type="float">
            <text:p>13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363" calcext:value-type="float">
            <text:p>36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30105:236</text:p>
          </table:table-cell>
          <table:covered-table-cell table:style-name="ce14"/>
          <table:table-cell table:style-name="ce15" office:value-type="float" office:value="353664.03" calcext:value-type="float">
            <text:p>353 664,0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90201:2324</text:p>
          </table:table-cell>
          <table:covered-table-cell table:style-name="ce14"/>
          <table:table-cell table:style-name="ce15" office:value-type="float" office:value="8672.78" calcext:value-type="float">
            <text:p>8 672,7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30501:18186</text:p>
          </table:table-cell>
          <table:covered-table-cell table:style-name="ce14"/>
          <table:table-cell table:style-name="ce15" office:value-type="float" office:value="2716412.97" calcext:value-type="float">
            <text:p>2 716 412,9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40311:462</text:p>
          </table:table-cell>
          <table:covered-table-cell table:style-name="ce14"/>
          <table:table-cell table:style-name="ce15" office:value-type="float" office:value="3411237.2" calcext:value-type="float">
            <text:p>3 411 237,2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5:050302:1570</text:p>
          </table:table-cell>
          <table:covered-table-cell table:style-name="ce14"/>
          <table:table-cell table:style-name="ce15" office:value-type="float" office:value="3221906" calcext:value-type="float">
            <text:p>3 221 906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00000:4316</text:p>
          </table:table-cell>
          <table:covered-table-cell table:style-name="ce14"/>
          <table:table-cell table:style-name="ce15" office:value-type="float" office:value="94011386.84" calcext:value-type="float">
            <text:p>94 011 386,8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5:030304:1374</text:p>
          </table:table-cell>
          <table:covered-table-cell table:style-name="ce14"/>
          <table:table-cell table:style-name="ce15" office:value-type="float" office:value="424084.65" calcext:value-type="float">
            <text:p>424 084,6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30507:497</text:p>
          </table:table-cell>
          <table:covered-table-cell table:style-name="ce14"/>
          <table:table-cell table:style-name="ce15" office:value-type="float" office:value="3768061.03" calcext:value-type="float">
            <text:p>3 768 061,0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20701:8908</text:p>
          </table:table-cell>
          <table:covered-table-cell table:style-name="ce14"/>
          <table:table-cell table:style-name="ce15" office:value-type="float" office:value="267244.88" calcext:value-type="float">
            <text:p>267 244,8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30508:457</text:p>
          </table:table-cell>
          <table:covered-table-cell table:style-name="ce14"/>
          <table:table-cell table:style-name="ce15" office:value-type="float" office:value="410857.46" calcext:value-type="float">
            <text:p>410 857,4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3:030231:677</text:p>
          </table:table-cell>
          <table:covered-table-cell table:style-name="ce14"/>
          <table:table-cell table:style-name="ce15" office:value-type="float" office:value="149605.53" calcext:value-type="float">
            <text:p>149 605,5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60409:896</text:p>
          </table:table-cell>
          <table:covered-table-cell table:style-name="ce14"/>
          <table:table-cell table:style-name="ce15" office:value-type="float" office:value="142788.83" calcext:value-type="float">
            <text:p>142 788,8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50702:3908</text:p>
          </table:table-cell>
          <table:covered-table-cell table:style-name="ce14"/>
          <table:table-cell table:style-name="ce15" office:value-type="float" office:value="152456.46" calcext:value-type="float">
            <text:p>152 456,4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2:040104:1729</text:p>
          </table:table-cell>
          <table:covered-table-cell table:style-name="ce14"/>
          <table:table-cell table:style-name="ce15" office:value-type="float" office:value="205842.53" calcext:value-type="float">
            <text:p>205 842,5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40203:2916</text:p>
          </table:table-cell>
          <table:covered-table-cell table:style-name="ce14"/>
          <table:table-cell table:style-name="ce15" office:value-type="float" office:value="39547.42" calcext:value-type="float">
            <text:p>39 547,4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30501:18182</text:p>
          </table:table-cell>
          <table:covered-table-cell table:style-name="ce14"/>
          <table:table-cell table:style-name="ce15" office:value-type="float" office:value="17469425.36" calcext:value-type="float">
            <text:p>17 469 425,3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6:010521:236</text:p>
          </table:table-cell>
          <table:covered-table-cell table:style-name="ce14"/>
          <table:table-cell table:style-name="ce15" office:value-type="float" office:value="781623.84" calcext:value-type="float">
            <text:p>781 623,8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30501:18185</text:p>
          </table:table-cell>
          <table:covered-table-cell table:style-name="ce14"/>
          <table:table-cell table:style-name="ce15" office:value-type="float" office:value="5226617.1" calcext:value-type="float">
            <text:p>5 226 617,1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30121:635</text:p>
          </table:table-cell>
          <table:covered-table-cell table:style-name="ce14"/>
          <table:table-cell table:style-name="ce15" office:value-type="float" office:value="1065481.49" calcext:value-type="float">
            <text:p>1 065 481,4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10704:308</text:p>
          </table:table-cell>
          <table:covered-table-cell table:style-name="ce14"/>
          <table:table-cell table:style-name="ce15" office:value-type="float" office:value="1562756.7" calcext:value-type="float">
            <text:p>1 562 756,7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20101:3978</text:p>
          </table:table-cell>
          <table:covered-table-cell table:style-name="ce14"/>
          <table:table-cell table:style-name="ce15" office:value-type="float" office:value="3790009.82" calcext:value-type="float">
            <text:p>3 790 009,8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10304:376</text:p>
          </table:table-cell>
          <table:covered-table-cell table:style-name="ce14"/>
          <table:table-cell table:style-name="ce15" office:value-type="float" office:value="1339170.56" calcext:value-type="float">
            <text:p>1 339 170,5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4:010301:1037</text:p>
          </table:table-cell>
          <table:covered-table-cell table:style-name="ce14"/>
          <table:table-cell table:style-name="ce15" office:value-type="float" office:value="57009.07" calcext:value-type="float">
            <text:p>57 009,0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9:010611:655</text:p>
          </table:table-cell>
          <table:covered-table-cell table:style-name="ce14"/>
          <table:table-cell table:style-name="ce15" office:value-type="float" office:value="13249143.68" calcext:value-type="float">
            <text:p>13 249 143,6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9:010102:5510</text:p>
          </table:table-cell>
          <table:covered-table-cell table:style-name="ce14"/>
          <table:table-cell table:style-name="ce15" office:value-type="float" office:value="709422.06" calcext:value-type="float">
            <text:p>709 422,0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2:080102:239</text:p>
          </table:table-cell>
          <table:covered-table-cell table:style-name="ce14"/>
          <table:table-cell table:style-name="ce15" office:value-type="float" office:value="574980.67" calcext:value-type="float">
            <text:p>574 980,6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3:000000:2517</text:p>
          </table:table-cell>
          <table:covered-table-cell table:style-name="ce14"/>
          <table:table-cell table:style-name="ce15" office:value-type="float" office:value="1103752.36" calcext:value-type="float">
            <text:p>1 103 752,3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00000:5079</text:p>
          </table:table-cell>
          <table:covered-table-cell table:style-name="ce14"/>
          <table:table-cell table:style-name="ce15" office:value-type="float" office:value="8829220.01" calcext:value-type="float">
            <text:p>8 829 220,0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1:010402:1462</text:p>
          </table:table-cell>
          <table:covered-table-cell table:style-name="ce14"/>
          <table:table-cell table:style-name="ce15" office:value-type="float" office:value="568537" calcext:value-type="float">
            <text:p>568 537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1:040104:2031</text:p>
          </table:table-cell>
          <table:covered-table-cell table:style-name="ce14"/>
          <table:table-cell table:style-name="ce15" office:value-type="float" office:value="217589.63" calcext:value-type="float">
            <text:p>217 589,6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8:040506:162</text:p>
          </table:table-cell>
          <table:covered-table-cell table:style-name="ce14"/>
          <table:table-cell table:style-name="ce15" office:value-type="float" office:value="23488.79" calcext:value-type="float">
            <text:p>23 488,7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60617:367</text:p>
          </table:table-cell>
          <table:covered-table-cell table:style-name="ce14"/>
          <table:table-cell table:style-name="ce15" office:value-type="float" office:value="126915.4" calcext:value-type="float">
            <text:p>126 915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30217:403</text:p>
          </table:table-cell>
          <table:covered-table-cell table:style-name="ce14"/>
          <table:table-cell table:style-name="ce15" office:value-type="float" office:value="2284168.23" calcext:value-type="float">
            <text:p>2 284 168,2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4:020221:63</text:p>
          </table:table-cell>
          <table:covered-table-cell table:style-name="ce14"/>
          <table:table-cell table:style-name="ce15" office:value-type="float" office:value="352379.17" calcext:value-type="float">
            <text:p>352 379,1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2:030303:749</text:p>
          </table:table-cell>
          <table:covered-table-cell table:style-name="ce14"/>
          <table:table-cell table:style-name="ce15" office:value-type="float" office:value="1321128.22" calcext:value-type="float">
            <text:p>1 321 128,2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6:070101:495</text:p>
          </table:table-cell>
          <table:covered-table-cell table:style-name="ce14"/>
          <table:table-cell table:style-name="ce15" office:value-type="float" office:value="578069.27" calcext:value-type="float">
            <text:p>578 069,2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1:010401:4348</text:p>
          </table:table-cell>
          <table:covered-table-cell table:style-name="ce14"/>
          <table:table-cell table:style-name="ce15" office:value-type="float" office:value="1458320.49" calcext:value-type="float">
            <text:p>1 458 320,4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10413:650</text:p>
          </table:table-cell>
          <table:covered-table-cell table:style-name="ce14"/>
          <table:table-cell table:style-name="ce15" office:value-type="float" office:value="206973.69" calcext:value-type="float">
            <text:p>206 973,6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8:010102:316</text:p>
          </table:table-cell>
          <table:covered-table-cell table:style-name="ce14"/>
          <table:table-cell table:style-name="ce15" office:value-type="float" office:value="473291.85" calcext:value-type="float">
            <text:p>473 291,8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9:010706:1740</text:p>
          </table:table-cell>
          <table:covered-table-cell table:style-name="ce14"/>
          <table:table-cell table:style-name="ce15" office:value-type="float" office:value="148113.81" calcext:value-type="float">
            <text:p>148 113,8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60617:366</text:p>
          </table:table-cell>
          <table:covered-table-cell table:style-name="ce14"/>
          <table:table-cell table:style-name="ce15" office:value-type="float" office:value="382065.51" calcext:value-type="float">
            <text:p>382 065,5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30501:18184</text:p>
          </table:table-cell>
          <table:covered-table-cell table:style-name="ce14"/>
          <table:table-cell table:style-name="ce15" office:value-type="float" office:value="147228.93" calcext:value-type="float">
            <text:p>147 228,9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40112:7204</text:p>
          </table:table-cell>
          <table:covered-table-cell table:style-name="ce14"/>
          <table:table-cell table:style-name="ce15" office:value-type="float" office:value="7333118" calcext:value-type="float">
            <text:p>7 333 118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1001:3888</text:p>
          </table:table-cell>
          <table:covered-table-cell table:style-name="ce14"/>
          <table:table-cell table:style-name="ce15" office:value-type="float" office:value="1402254.65" calcext:value-type="float">
            <text:p>1 402 254,6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60209:84</text:p>
          </table:table-cell>
          <table:covered-table-cell table:style-name="ce14"/>
          <table:table-cell table:style-name="ce15" office:value-type="float" office:value="11000.98" calcext:value-type="float">
            <text:p>11 000,9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50302:1568</text:p>
          </table:table-cell>
          <table:covered-table-cell table:style-name="ce14"/>
          <table:table-cell table:style-name="ce15" office:value-type="float" office:value="665712.5" calcext:value-type="float">
            <text:p>665 712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511:933</text:p>
          </table:table-cell>
          <table:covered-table-cell table:style-name="ce14"/>
          <table:table-cell table:style-name="ce15" office:value-type="float" office:value="944878.64" calcext:value-type="float">
            <text:p>944 878,6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8:010102:994</text:p>
          </table:table-cell>
          <table:covered-table-cell table:style-name="ce14"/>
          <table:table-cell table:style-name="ce15" office:value-type="float" office:value="416731.06" calcext:value-type="float">
            <text:p>416 731,0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40301:6000</text:p>
          </table:table-cell>
          <table:covered-table-cell table:style-name="ce14"/>
          <table:table-cell table:style-name="ce15" office:value-type="float" office:value="2282443.92" calcext:value-type="float">
            <text:p>2 282 443,9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9:010503:740</text:p>
          </table:table-cell>
          <table:covered-table-cell table:style-name="ce14"/>
          <table:table-cell table:style-name="ce15" office:value-type="float" office:value="358987.52" calcext:value-type="float">
            <text:p>358 987,5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20604:525</text:p>
          </table:table-cell>
          <table:covered-table-cell table:style-name="ce14"/>
          <table:table-cell table:style-name="ce15" office:value-type="float" office:value="1436309.72" calcext:value-type="float">
            <text:p>1 436 309,7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20701:8909</text:p>
          </table:table-cell>
          <table:covered-table-cell table:style-name="ce14"/>
          <table:table-cell table:style-name="ce15" office:value-type="float" office:value="48732.06" calcext:value-type="float">
            <text:p>48 732,0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10225:206</text:p>
          </table:table-cell>
          <table:covered-table-cell table:style-name="ce14"/>
          <table:table-cell table:style-name="ce15" office:value-type="float" office:value="178108.79" calcext:value-type="float">
            <text:p>178 108,7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30501:18189</text:p>
          </table:table-cell>
          <table:covered-table-cell table:style-name="ce14"/>
          <table:table-cell table:style-name="ce15" office:value-type="float" office:value="133709.32" calcext:value-type="float">
            <text:p>133 709,3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2:010202:938</text:p>
          </table:table-cell>
          <table:covered-table-cell table:style-name="ce14"/>
          <table:table-cell table:style-name="ce15" office:value-type="float" office:value="389053.97" calcext:value-type="float">
            <text:p>389 053,9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20630:1349</text:p>
          </table:table-cell>
          <table:covered-table-cell table:style-name="ce14"/>
          <table:table-cell table:style-name="ce15" office:value-type="float" office:value="130071.7" calcext:value-type="float">
            <text:p>130 071,7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8:010102:995</text:p>
          </table:table-cell>
          <table:covered-table-cell table:style-name="ce14"/>
          <table:table-cell table:style-name="ce15" office:value-type="float" office:value="47857.38" calcext:value-type="float">
            <text:p>47 857,3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30301:6292</text:p>
          </table:table-cell>
          <table:covered-table-cell table:style-name="ce14"/>
          <table:table-cell table:style-name="ce15" office:value-type="float" office:value="1171361.87" calcext:value-type="float">
            <text:p>1 171 361,8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50413:2119</text:p>
          </table:table-cell>
          <table:covered-table-cell table:style-name="ce14"/>
          <table:table-cell table:style-name="ce15" office:value-type="float" office:value="140966.79" calcext:value-type="float">
            <text:p>140 966,7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8:040403:208</text:p>
          </table:table-cell>
          <table:covered-table-cell table:style-name="ce14"/>
          <table:table-cell table:style-name="ce15" office:value-type="float" office:value="73718.67" calcext:value-type="float">
            <text:p>73 718,6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90304:1578</text:p>
          </table:table-cell>
          <table:covered-table-cell table:style-name="ce14"/>
          <table:table-cell table:style-name="ce15" office:value-type="float" office:value="6504.59" calcext:value-type="float">
            <text:p>6 504,5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2:030407:147</text:p>
          </table:table-cell>
          <table:covered-table-cell table:style-name="ce14"/>
          <table:table-cell table:style-name="ce15" office:value-type="float" office:value="65427.68" calcext:value-type="float">
            <text:p>65 427,6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110101:795</text:p>
          </table:table-cell>
          <table:covered-table-cell table:style-name="ce14"/>
          <table:table-cell table:style-name="ce15" office:value-type="float" office:value="6333912" calcext:value-type="float">
            <text:p>6 333 912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50216:428</text:p>
          </table:table-cell>
          <table:covered-table-cell table:style-name="ce14"/>
          <table:table-cell table:style-name="ce15" office:value-type="float" office:value="715578.28" calcext:value-type="float">
            <text:p>715 578,2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50401:4229</text:p>
          </table:table-cell>
          <table:covered-table-cell table:style-name="ce14"/>
          <table:table-cell table:style-name="ce15" office:value-type="float" office:value="3057250.38" calcext:value-type="float">
            <text:p>3 057 250,3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60617:111</text:p>
          </table:table-cell>
          <table:covered-table-cell table:style-name="ce14"/>
          <table:table-cell table:style-name="ce15" office:value-type="float" office:value="3415019.63" calcext:value-type="float">
            <text:p>3 415 019,6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3:030235:401</text:p>
          </table:table-cell>
          <table:covered-table-cell table:style-name="ce14"/>
          <table:table-cell table:style-name="ce15" office:value-type="float" office:value="196763.8" calcext:value-type="float">
            <text:p>196 763,8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40501:3491</text:p>
          </table:table-cell>
          <table:covered-table-cell table:style-name="ce14"/>
          <table:table-cell table:style-name="ce15" office:value-type="float" office:value="5625071.68" calcext:value-type="float">
            <text:p>5 625 071,6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50209:4083</text:p>
          </table:table-cell>
          <table:covered-table-cell table:style-name="ce14"/>
          <table:table-cell table:style-name="ce15" office:value-type="float" office:value="178815.56" calcext:value-type="float">
            <text:p>178 815,5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8:040506:163</text:p>
          </table:table-cell>
          <table:covered-table-cell table:style-name="ce14"/>
          <table:table-cell table:style-name="ce15" office:value-type="float" office:value="9034.15" calcext:value-type="float">
            <text:p>9 034,1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10606:2052</text:p>
          </table:table-cell>
          <table:covered-table-cell table:style-name="ce14"/>
          <table:table-cell table:style-name="ce15" office:value-type="float" office:value="89247.58" calcext:value-type="float">
            <text:p>89 247,5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3:030305:443</text:p>
          </table:table-cell>
          <table:covered-table-cell table:style-name="ce14"/>
          <table:table-cell table:style-name="ce15" office:value-type="float" office:value="4878.44" calcext:value-type="float">
            <text:p>4 878,4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0:011048:201</text:p>
          </table:table-cell>
          <table:covered-table-cell table:style-name="ce14"/>
          <table:table-cell table:style-name="ce15" office:value-type="float" office:value="571316.2" calcext:value-type="float">
            <text:p>571 316,2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30301:6293</text:p>
          </table:table-cell>
          <table:covered-table-cell table:style-name="ce14"/>
          <table:table-cell table:style-name="ce15" office:value-type="float" office:value="8479698.91" calcext:value-type="float">
            <text:p>8 479 698,9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5:050302:1569</text:p>
          </table:table-cell>
          <table:covered-table-cell table:style-name="ce14"/>
          <table:table-cell table:style-name="ce15" office:value-type="float" office:value="252734.84" calcext:value-type="float">
            <text:p>252 734,8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40109:2547</text:p>
          </table:table-cell>
          <table:covered-table-cell table:style-name="ce14"/>
          <table:table-cell table:style-name="ce15" office:value-type="float" office:value="123112007.31" calcext:value-type="float">
            <text:p>123 112 007,3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30829:577</text:p>
          </table:table-cell>
          <table:covered-table-cell table:style-name="ce14"/>
          <table:table-cell table:style-name="ce15" office:value-type="float" office:value="3866176.53" calcext:value-type="float">
            <text:p>3 866 176,5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9:010301:9868</text:p>
          </table:table-cell>
          <table:covered-table-cell table:style-name="ce14"/>
          <table:table-cell table:style-name="ce15" office:value-type="float" office:value="5634194.33" calcext:value-type="float">
            <text:p>5 634 194,3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5:040304:720</text:p>
          </table:table-cell>
          <table:covered-table-cell table:style-name="ce14"/>
          <table:table-cell table:style-name="ce15" office:value-type="float" office:value="5723699.42" calcext:value-type="float">
            <text:p>5 723 699,4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0:000000:103837</text:p>
          </table:table-cell>
          <table:covered-table-cell table:style-name="ce14"/>
          <table:table-cell table:style-name="ce15" office:value-type="float" office:value="708962.14" calcext:value-type="float">
            <text:p>708 962,1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2:020409:812</text:p>
          </table:table-cell>
          <table:covered-table-cell table:style-name="ce14"/>
          <table:table-cell table:style-name="ce15" office:value-type="float" office:value="2576148.66" calcext:value-type="float">
            <text:p>2 576 148,6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2:020406:2386</text:p>
          </table:table-cell>
          <table:covered-table-cell table:style-name="ce14"/>
          <table:table-cell table:style-name="ce15" office:value-type="float" office:value="338211.34" calcext:value-type="float">
            <text:p>338 211,3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8:010105:1936</text:p>
          </table:table-cell>
          <table:covered-table-cell table:style-name="ce14"/>
          <table:table-cell table:style-name="ce15" office:value-type="float" office:value="154019.45" calcext:value-type="float">
            <text:p>154 019,4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5:010305:3234</text:p>
          </table:table-cell>
          <table:covered-table-cell table:style-name="ce14"/>
          <table:table-cell table:style-name="ce15" office:value-type="float" office:value="293735.47" calcext:value-type="float">
            <text:p>293 735,4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2:030344:862</text:p>
          </table:table-cell>
          <table:covered-table-cell table:style-name="ce14"/>
          <table:table-cell table:style-name="ce15" office:value-type="float" office:value="2811675.6" calcext:value-type="float">
            <text:p>2 811 675,6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20101:3979</text:p>
          </table:table-cell>
          <table:covered-table-cell table:style-name="ce14"/>
          <table:table-cell table:style-name="ce15" office:value-type="float" office:value="3790009.82" calcext:value-type="float">
            <text:p>3 790 009,8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3:050409:219</text:p>
          </table:table-cell>
          <table:covered-table-cell table:style-name="ce14"/>
          <table:table-cell table:style-name="ce15" office:value-type="float" office:value="577097.44" calcext:value-type="float">
            <text:p>577 097,4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30906:488</text:p>
          </table:table-cell>
          <table:covered-table-cell table:style-name="ce14"/>
          <table:table-cell table:style-name="ce15" office:value-type="float" office:value="14816060.58" calcext:value-type="float">
            <text:p>14 816 060,5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4:010307:700</text:p>
          </table:table-cell>
          <table:covered-table-cell table:style-name="ce14"/>
          <table:table-cell table:style-name="ce15" office:value-type="float" office:value="234991.44" calcext:value-type="float">
            <text:p>234 991,4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6:060109:2536</text:p>
          </table:table-cell>
          <table:covered-table-cell table:style-name="ce14"/>
          <table:table-cell table:style-name="ce15" office:value-type="float" office:value="219303.28" calcext:value-type="float">
            <text:p>219 303,2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8:010307:1708</text:p>
          </table:table-cell>
          <table:covered-table-cell table:style-name="ce14"/>
          <table:table-cell table:style-name="ce15" office:value-type="float" office:value="3327108.67" calcext:value-type="float">
            <text:p>3 327 108,6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8:030213:2803</text:p>
          </table:table-cell>
          <table:covered-table-cell table:style-name="ce14"/>
          <table:table-cell table:style-name="ce15" office:value-type="float" office:value="165536.72" calcext:value-type="float">
            <text:p>165 536,7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4:040201:3513</text:p>
          </table:table-cell>
          <table:covered-table-cell table:style-name="ce14"/>
          <table:table-cell table:style-name="ce15" office:value-type="float" office:value="228175.52" calcext:value-type="float">
            <text:p>228 175,5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5:040304:721</text:p>
          </table:table-cell>
          <table:covered-table-cell table:style-name="ce14"/>
          <table:table-cell table:style-name="ce15" office:value-type="float" office:value="1625656.49" calcext:value-type="float">
            <text:p>1 625 656,4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6:060101:332</text:p>
          </table:table-cell>
          <table:covered-table-cell table:style-name="ce14"/>
          <table:table-cell table:style-name="ce15" office:value-type="float" office:value="596332.09" calcext:value-type="float">
            <text:p>596 332,0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30501:18190</text:p>
          </table:table-cell>
          <table:covered-table-cell table:style-name="ce14"/>
          <table:table-cell table:style-name="ce15" office:value-type="float" office:value="213639.07" calcext:value-type="float">
            <text:p>213 639,0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00000:11075</text:p>
          </table:table-cell>
          <table:covered-table-cell table:style-name="ce14"/>
          <table:table-cell table:style-name="ce15" office:value-type="float" office:value="18787289.04" calcext:value-type="float">
            <text:p>18 787 289,0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20701:8910</text:p>
          </table:table-cell>
          <table:covered-table-cell table:style-name="ce14"/>
          <table:table-cell table:style-name="ce15" office:value-type="float" office:value="147572.92" calcext:value-type="float">
            <text:p>147 572,9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5:010305:3233</text:p>
          </table:table-cell>
          <table:covered-table-cell table:style-name="ce14"/>
          <table:table-cell table:style-name="ce15" office:value-type="float" office:value="334376.4" calcext:value-type="float">
            <text:p>334 376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5:000000:638</text:p>
          </table:table-cell>
          <table:covered-table-cell table:style-name="ce14"/>
          <table:table-cell table:style-name="ce15" office:value-type="float" office:value="2097876.68" calcext:value-type="float">
            <text:p>2 097 876,6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8:040403:207</text:p>
          </table:table-cell>
          <table:covered-table-cell table:style-name="ce14"/>
          <table:table-cell table:style-name="ce15" office:value-type="float" office:value="75561.63" calcext:value-type="float">
            <text:p>75 561,6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4:040109:70</text:p>
          </table:table-cell>
          <table:covered-table-cell table:style-name="ce14"/>
          <table:table-cell table:style-name="ce15" office:value-type="float" office:value="2727302.33" calcext:value-type="float">
            <text:p>2 727 302,3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3:040311:99</text:p>
          </table:table-cell>
          <table:covered-table-cell table:style-name="ce14"/>
          <table:table-cell table:style-name="ce15" office:value-type="float" office:value="813252.18" calcext:value-type="float">
            <text:p>813 252,1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30819:289</text:p>
          </table:table-cell>
          <table:covered-table-cell table:style-name="ce14"/>
          <table:table-cell table:style-name="ce15" office:value-type="float" office:value="836355.56" calcext:value-type="float">
            <text:p>836 355,5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9:010506:5184</text:p>
          </table:table-cell>
          <table:covered-table-cell table:style-name="ce14"/>
          <table:table-cell table:style-name="ce15" office:value-type="float" office:value="514555.24" calcext:value-type="float">
            <text:p>514 555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3:050409:181</text:p>
          </table:table-cell>
          <table:covered-table-cell table:style-name="ce14"/>
          <table:table-cell table:style-name="ce15" office:value-type="float" office:value="481359.67" calcext:value-type="float">
            <text:p>481 359,6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10806:258</text:p>
          </table:table-cell>
          <table:covered-table-cell table:style-name="ce14"/>
          <table:table-cell table:style-name="ce15" office:value-type="float" office:value="5767202.91" calcext:value-type="float">
            <text:p>5 767 202,9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30909:141</text:p>
          </table:table-cell>
          <table:covered-table-cell table:style-name="ce14"/>
          <table:table-cell table:style-name="ce15" office:value-type="float" office:value="212518.57" calcext:value-type="float">
            <text:p>212 518,5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6:040204:292</text:p>
          </table:table-cell>
          <table:covered-table-cell table:style-name="ce14"/>
          <table:table-cell table:style-name="ce15" office:value-type="float" office:value="1187178.86" calcext:value-type="float">
            <text:p>1 187 178,8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3:050101:1933</text:p>
          </table:table-cell>
          <table:covered-table-cell table:style-name="ce14"/>
          <table:table-cell table:style-name="ce15" office:value-type="float" office:value="839398.07" calcext:value-type="float">
            <text:p>839 398,0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40202:897</text:p>
          </table:table-cell>
          <table:covered-table-cell table:style-name="ce14"/>
          <table:table-cell table:style-name="ce15" office:value-type="float" office:value="3946661.3" calcext:value-type="float">
            <text:p>3 946 661,3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3:030230:747</text:p>
          </table:table-cell>
          <table:covered-table-cell table:style-name="ce14"/>
          <table:table-cell table:style-name="ce15" office:value-type="float" office:value="159015.34" calcext:value-type="float">
            <text:p>159 015,3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8:040403:206</text:p>
          </table:table-cell>
          <table:covered-table-cell table:style-name="ce14"/>
          <table:table-cell table:style-name="ce15" office:value-type="float" office:value="3685.93" calcext:value-type="float">
            <text:p>3 685,9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00000:10426</text:p>
          </table:table-cell>
          <table:covered-table-cell table:style-name="ce14"/>
          <table:table-cell table:style-name="ce15" office:value-type="float" office:value="102192.26" calcext:value-type="float">
            <text:p>102 192,2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3:030238:283</text:p>
          </table:table-cell>
          <table:covered-table-cell table:style-name="ce14"/>
          <table:table-cell table:style-name="ce15" office:value-type="float" office:value="69924.32" calcext:value-type="float">
            <text:p>69 924,3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6:010523:276</text:p>
          </table:table-cell>
          <table:covered-table-cell table:style-name="ce14"/>
          <table:table-cell table:style-name="ce15" office:value-type="float" office:value="6345.78" calcext:value-type="float">
            <text:p>6 345,7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5:010301:328</text:p>
          </table:table-cell>
          <table:covered-table-cell table:style-name="ce14"/>
          <table:table-cell table:style-name="ce15" office:value-type="float" office:value="721090.44" calcext:value-type="float">
            <text:p>721 090,4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1:010204:443</text:p>
          </table:table-cell>
          <table:covered-table-cell table:style-name="ce14"/>
          <table:table-cell table:style-name="ce15" office:value-type="float" office:value="917675.9" calcext:value-type="float">
            <text:p>917 675,9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90101:1681</text:p>
          </table:table-cell>
          <table:covered-table-cell table:style-name="ce14"/>
          <table:table-cell table:style-name="ce15" office:value-type="float" office:value="56373.1" calcext:value-type="float">
            <text:p>56 373,1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40402:629</text:p>
          </table:table-cell>
          <table:covered-table-cell table:style-name="ce14"/>
          <table:table-cell table:style-name="ce15" office:value-type="float" office:value="5290177.35" calcext:value-type="float">
            <text:p>5 290 177,3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0:000000:105222</text:p>
          </table:table-cell>
          <table:covered-table-cell table:style-name="ce14"/>
          <table:table-cell table:style-name="ce15" office:value-type="float" office:value="1878438.38" calcext:value-type="float">
            <text:p>1 878 438,3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21001:3889</text:p>
          </table:table-cell>
          <table:covered-table-cell table:style-name="ce14"/>
          <table:table-cell table:style-name="ce15" office:value-type="float" office:value="35705740.26" calcext:value-type="float">
            <text:p>35 705 740,2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30501:18188</text:p>
          </table:table-cell>
          <table:covered-table-cell table:style-name="ce14"/>
          <table:table-cell table:style-name="ce15" office:value-type="float" office:value="3789258.9" calcext:value-type="float">
            <text:p>3 789 258,9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30501:18183</text:p>
          </table:table-cell>
          <table:covered-table-cell table:style-name="ce14"/>
          <table:table-cell table:style-name="ce15" office:value-type="float" office:value="85455.63" calcext:value-type="float">
            <text:p>85 455,6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2:030344:861</text:p>
          </table:table-cell>
          <table:covered-table-cell table:style-name="ce14"/>
          <table:table-cell table:style-name="ce15" office:value-type="float" office:value="3050506.85" calcext:value-type="float">
            <text:p>3 050 506,8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5:010303:4264</text:p>
          </table:table-cell>
          <table:covered-table-cell table:style-name="ce14"/>
          <table:table-cell table:style-name="ce15" office:value-type="float" office:value="236983.32" calcext:value-type="float">
            <text:p>236 983,3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2:030803:430</text:p>
          </table:table-cell>
          <table:covered-table-cell table:style-name="ce14"/>
          <table:table-cell table:style-name="ce15" office:value-type="float" office:value="1473670.26" calcext:value-type="float">
            <text:p>1 473 670,2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2:080501:4020</text:p>
          </table:table-cell>
          <table:covered-table-cell table:style-name="ce14"/>
          <table:table-cell table:style-name="ce15" office:value-type="float" office:value="97414.93" calcext:value-type="float">
            <text:p>97 414,9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2:070102:56</text:p>
          </table:table-cell>
          <table:covered-table-cell table:style-name="ce14"/>
          <table:table-cell table:style-name="ce15" office:value-type="float" office:value="320338.05" calcext:value-type="float">
            <text:p>320 338,0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3:000000:1448</text:p>
          </table:table-cell>
          <table:covered-table-cell table:style-name="ce14"/>
          <table:table-cell table:style-name="ce15" office:value-type="float" office:value="15820268.17" calcext:value-type="float">
            <text:p>15 820 268,1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50209:4084</text:p>
          </table:table-cell>
          <table:covered-table-cell table:style-name="ce14"/>
          <table:table-cell table:style-name="ce15" office:value-type="float" office:value="178815.56" calcext:value-type="float">
            <text:p>178 815,5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50414:362</text:p>
          </table:table-cell>
          <table:covered-table-cell table:style-name="ce14"/>
          <table:table-cell table:style-name="ce15" office:value-type="float" office:value="148579.24" calcext:value-type="float">
            <text:p>148 579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1:010301:3794</text:p>
          </table:table-cell>
          <table:covered-table-cell table:style-name="ce14"/>
          <table:table-cell table:style-name="ce15" office:value-type="float" office:value="4239843.54" calcext:value-type="float">
            <text:p>4 239 843,5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50209:4085</text:p>
          </table:table-cell>
          <table:covered-table-cell table:style-name="ce14"/>
          <table:table-cell table:style-name="ce15" office:value-type="float" office:value="170659.06" calcext:value-type="float">
            <text:p>170 659,0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9:010608:2060</text:p>
          </table:table-cell>
          <table:covered-table-cell table:style-name="ce14"/>
          <table:table-cell table:style-name="ce15" office:value-type="float" office:value="1737222.79" calcext:value-type="float">
            <text:p>1 737 222,7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0:060305:2680</text:p>
          </table:table-cell>
          <table:covered-table-cell table:style-name="ce14"/>
          <table:table-cell table:style-name="ce15" office:value-type="float" office:value="7848032.87" calcext:value-type="float">
            <text:p>7 848 032,8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4:020201:4193</text:p>
          </table:table-cell>
          <table:covered-table-cell table:style-name="ce14"/>
          <table:table-cell table:style-name="ce15" office:value-type="float" office:value="1165954.37" calcext:value-type="float">
            <text:p>1 165 954,3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4:030501:18187</text:p>
          </table:table-cell>
          <table:covered-table-cell table:style-name="ce14"/>
          <table:table-cell table:style-name="ce15" office:value-type="float" office:value="6030759.58" calcext:value-type="float">
            <text:p>6 030 759,5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5:040304:722</text:p>
          </table:table-cell>
          <table:covered-table-cell table:style-name="ce14"/>
          <table:table-cell table:style-name="ce15" office:value-type="float" office:value="1621762.7" calcext:value-type="float">
            <text:p>1 621 762,7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5:010301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5:010301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8:040309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0:000000:63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20401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5:01030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5:010301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4:050311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2:090306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0:000000:52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4:020326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5:010301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8:000000:2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10701:1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4:050311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4:050311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40106:2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0:000000:69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20105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10605:4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00000:10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00000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4:050311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5:010301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20101:7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4:050311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5:010301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2:040313:1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60502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6:010514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1:010214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2:060501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2:090203:1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5:010301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40205:1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0:000000:146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8:010109: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1:010203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2:020128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60203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0:000000:70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5:010301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90307:1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5:01030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9:010305:4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6:010514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2:080102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5:010301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50311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5:010504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20401:5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6:010514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0:000000:66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4:050207:1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7:010204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6:010514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0:000000:69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7:020402:1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8:050502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50208:1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0:000000:60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6:010514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6:010514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6:010514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4:020326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5031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5:010504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1:010203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0:000000:106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5:0103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5:010504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20401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7:010301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8:010510:1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5:01030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10301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4:040313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5:010301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7:040401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1:010401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20501:5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7:010411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20201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2:030102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8:010509:1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5:010301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7:010205:1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5:000000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4:050311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0:000000:63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2:010507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4:050311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30506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9:010503:1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9:010503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8:040309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4:050311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30710:1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40106:2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2:07030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7:010204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5:010301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5:010301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8:060207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5:010504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9:010603:1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5:010301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4:050311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4:050311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5:010504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80301: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6:010515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5:010301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6:010514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10706: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5:000000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2:040307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0:000000:51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90201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5:010301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5:010301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6:010514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40205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2:060601:2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0:000000:57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5:030204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5:010301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5:010301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7:000000:4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40114:3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6:010514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9:010307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5:010301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5:010301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6:010514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4:010301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2:080503:1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40119:2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4:010208:1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4:020326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5:010301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5:010301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5:010504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2:020128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6:010514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20509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4:000000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5:000000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50208:1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4:010507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40807: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9:010605:5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2:090306:1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5:010301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4:020326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5:010301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9:020501: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0:000000:66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00000:1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4:050311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4:020701:3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9:010303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50203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20401:5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9:010403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5:01050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50313:1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6:010514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50208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5:010301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5:030204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5:040204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5:0105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4:05031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5:010301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9:020501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60305:2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2:030301:1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4:050311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8:020302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4:050206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8:020302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4:020330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4:000000:1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4:050311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5:000000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0:000000:70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80410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0:000000:53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40106:2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9:020201:4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9:000000:1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2:04020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8:040205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2:020317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0:000000:62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40313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4:020326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4:050311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4:020326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4:050311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4:010301:1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50208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20401:5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2:080102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6:010514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5:000000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4:05031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5:010301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2:060407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5:010301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7:000000:4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0:000000:67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6:010514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2:090306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0:000000:6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2:060313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9:030101:1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1:010401:1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2:090303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7:010301:4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30907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2:090201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4:040322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0:000000:67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6:010514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9:010302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4:050311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30:030827:1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2:020317:2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7:010403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5:020510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2:030201:3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4:010208:1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6:010514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2:030301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30:040106:2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2:090201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4:020326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8:050505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9:010503:10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9:020501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7:010206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4:010301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5:0103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4:050311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4:010301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4:020330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9:000000:2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4:010301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5:010504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1:050101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6:010514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4:020828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4:021001:3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5:010301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2:000000:2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4:050311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0:020204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4:010206:1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9:010203:2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0:000000:69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5:010301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6:010514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6:010522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5:010504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9:020501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6:010514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4:050311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7:020308: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6:010514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50313:1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30221:6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6:010520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5:030204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0:000000:57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5:020105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5:060606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0:000000:57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7:060504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7:020305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4:050311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0:000000:54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9:010901:1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4:050310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4:050311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4:050311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4:050311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9:010501:2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7:040211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5:010301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24:050311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4:050311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0:000000:62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2:060502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5:010301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4:050311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5:01030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4:050311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29:010501:2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4:050311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4:010301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30827:2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0:000000:63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5:010504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8:010509:1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5:010301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6:010509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1:040204:1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4:020701:3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5:010301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24:020330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7:000000:3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0:000000:57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5:000000:3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7:030105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9:010901:2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9:030302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9:000000:1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5:030204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0:000000:74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5:030204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2:060408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4:010208:2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0:050208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7:010205:1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5:000000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8:010509:1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6:010514: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4:050207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29:010307:1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27:000000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9:010601:2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30:020621:3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5:010301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15:010301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4:050207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4:010301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6:010522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0:000000:66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7:010203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3:070106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4:030301:6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9:020501:1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6:010514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5:010301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2:060410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5:010301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4:050311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5:010301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4:050311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5:010504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30:040118:1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00:000000:69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5:010301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0:020401:4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5:000000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0:040106:2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6:010514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2:060305:1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4:05031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9:030302:1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4:010301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2E8F7CD5023C439EA15A3AE1EF8E25FC1A1D616BE6F83935BE7307D9D39DB2FC3BD05F3EEF92C209A95C7675CDB212585B5B8C6BA737D29ADE6550D8AC4870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05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4T11:06:33.665737825</dc:date>
    <meta:editing-duration>PT1M11S</meta:editing-duration>
    <meta:editing-cycles>1</meta:editing-cycles>
    <meta:document-statistic meta:table-count="1" meta:cell-count="2179" meta:object-count="0"/>
    <meta:generator>LibreOffice/7.6.7.2$Linux_X86_64 LibreOffice_project/60$Build-2</meta:generator>
  </office:meta>
</office:document-meta>
</file>