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457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29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27.11.2025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412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97" calcext:value-type="float">
            <text:p>97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315" calcext:value-type="float">
            <text:p>315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6:060109:2537</text:p>
          </table:table-cell>
          <table:covered-table-cell table:style-name="ce14"/>
          <table:table-cell table:style-name="ce15" office:value-type="float" office:value="1708137.82" calcext:value-type="float">
            <text:p>1 708 137,82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8:040506:167</text:p>
          </table:table-cell>
          <table:covered-table-cell table:style-name="ce14"/>
          <table:table-cell table:style-name="ce15" office:value-type="float" office:value="16586.7" calcext:value-type="float">
            <text:p>16 586,70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4:030606:603</text:p>
          </table:table-cell>
          <table:covered-table-cell table:style-name="ce14"/>
          <table:table-cell table:style-name="ce15" office:value-type="float" office:value="1251069.06" calcext:value-type="float">
            <text:p>1 251 069,06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7:020102:33</text:p>
          </table:table-cell>
          <table:covered-table-cell table:style-name="ce14"/>
          <table:table-cell table:style-name="ce15" office:value-type="float" office:value="308680.6" calcext:value-type="float">
            <text:p>308 680,60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9:010701:1523</text:p>
          </table:table-cell>
          <table:covered-table-cell table:style-name="ce14"/>
          <table:table-cell table:style-name="ce15" office:value-type="float" office:value="511385.85" calcext:value-type="float">
            <text:p>511 385,85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9:010328:236</text:p>
          </table:table-cell>
          <table:covered-table-cell table:style-name="ce14"/>
          <table:table-cell table:style-name="ce15" office:value-type="float" office:value="1637178.2" calcext:value-type="float">
            <text:p>1 637 178,20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30:010225:209</text:p>
          </table:table-cell>
          <table:covered-table-cell table:style-name="ce14"/>
          <table:table-cell table:style-name="ce15" office:value-type="float" office:value="148813.3" calcext:value-type="float">
            <text:p>148 813,30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4:030301:6294</text:p>
          </table:table-cell>
          <table:covered-table-cell table:style-name="ce14"/>
          <table:table-cell table:style-name="ce15" office:value-type="float" office:value="49687.05" calcext:value-type="float">
            <text:p>49 687,05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7:020402:1786</text:p>
          </table:table-cell>
          <table:covered-table-cell table:style-name="ce14"/>
          <table:table-cell table:style-name="ce15" office:value-type="float" office:value="5039020.5" calcext:value-type="float">
            <text:p>5 039 020,50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31:040302:791</text:p>
          </table:table-cell>
          <table:covered-table-cell table:style-name="ce14"/>
          <table:table-cell table:style-name="ce15" office:value-type="float" office:value="8873831" calcext:value-type="float">
            <text:p>8 873 831,00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30:010225:208</text:p>
          </table:table-cell>
          <table:covered-table-cell table:style-name="ce14"/>
          <table:table-cell table:style-name="ce15" office:value-type="float" office:value="129261.79" calcext:value-type="float">
            <text:p>129 261,79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3:060123:311</text:p>
          </table:table-cell>
          <table:covered-table-cell table:style-name="ce14"/>
          <table:table-cell table:style-name="ce15" office:value-type="float" office:value="3074893.26" calcext:value-type="float">
            <text:p>3 074 893,26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8:040403:213</text:p>
          </table:table-cell>
          <table:covered-table-cell table:style-name="ce14"/>
          <table:table-cell table:style-name="ce15" office:value-type="float" office:value="11057.8" calcext:value-type="float">
            <text:p>11 057,80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0:000000:87151</text:p>
          </table:table-cell>
          <table:covered-table-cell table:style-name="ce14"/>
          <table:table-cell table:style-name="ce15" office:value-type="float" office:value="469118.49" calcext:value-type="float">
            <text:p>469 118,49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7:040303:844</text:p>
          </table:table-cell>
          <table:covered-table-cell table:style-name="ce14"/>
          <table:table-cell table:style-name="ce15" office:value-type="float" office:value="759387.19" calcext:value-type="float">
            <text:p>759 387,19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4:030601:5823</text:p>
          </table:table-cell>
          <table:covered-table-cell table:style-name="ce14"/>
          <table:table-cell table:style-name="ce15" office:value-type="float" office:value="462202.87" calcext:value-type="float">
            <text:p>462 202,87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1:040105:196</text:p>
          </table:table-cell>
          <table:covered-table-cell table:style-name="ce14"/>
          <table:table-cell table:style-name="ce15" office:value-type="float" office:value="583744.92" calcext:value-type="float">
            <text:p>583 744,92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4:020630:1350</text:p>
          </table:table-cell>
          <table:covered-table-cell table:style-name="ce14"/>
          <table:table-cell table:style-name="ce15" office:value-type="float" office:value="27265.02" calcext:value-type="float">
            <text:p>27 265,02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0:000000:146842</text:p>
          </table:table-cell>
          <table:covered-table-cell table:style-name="ce14"/>
          <table:table-cell table:style-name="ce15" office:value-type="float" office:value="10773772.05" calcext:value-type="float">
            <text:p>10 773 772,05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4:021001:3893</text:p>
          </table:table-cell>
          <table:covered-table-cell table:style-name="ce14"/>
          <table:table-cell table:style-name="ce15" office:value-type="float" office:value="426276.56" calcext:value-type="float">
            <text:p>426 276,56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7:040202:803</text:p>
          </table:table-cell>
          <table:covered-table-cell table:style-name="ce14"/>
          <table:table-cell table:style-name="ce15" office:value-type="float" office:value="2026988.57" calcext:value-type="float">
            <text:p>2 026 988,57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30:010225:210</text:p>
          </table:table-cell>
          <table:covered-table-cell table:style-name="ce14"/>
          <table:table-cell table:style-name="ce15" office:value-type="float" office:value="129840.21" calcext:value-type="float">
            <text:p>129 840,21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9:010110:640</text:p>
          </table:table-cell>
          <table:covered-table-cell table:style-name="ce14"/>
          <table:table-cell table:style-name="ce15" office:value-type="float" office:value="885896.78" calcext:value-type="float">
            <text:p>885 896,78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9:020401:5004</text:p>
          </table:table-cell>
          <table:covered-table-cell table:style-name="ce14"/>
          <table:table-cell table:style-name="ce15" office:value-type="float" office:value="591265.92" calcext:value-type="float">
            <text:p>591 265,92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0:000000:146919</text:p>
          </table:table-cell>
          <table:covered-table-cell table:style-name="ce14"/>
          <table:table-cell table:style-name="ce15" office:value-type="float" office:value="229395.15" calcext:value-type="float">
            <text:p>229 395,15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5:020507:275</text:p>
          </table:table-cell>
          <table:covered-table-cell table:style-name="ce14"/>
          <table:table-cell table:style-name="ce15" office:value-type="float" office:value="4335772.06" calcext:value-type="float">
            <text:p>4 335 772,06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30:090206:181</text:p>
          </table:table-cell>
          <table:covered-table-cell table:style-name="ce14"/>
          <table:table-cell table:style-name="ce15" office:value-type="float" office:value="241772.08" calcext:value-type="float">
            <text:p>241 772,08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7:010301:4436</text:p>
          </table:table-cell>
          <table:covered-table-cell table:style-name="ce14"/>
          <table:table-cell table:style-name="ce15" office:value-type="float" office:value="881444.89" calcext:value-type="float">
            <text:p>881 444,89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2:020305:165</text:p>
          </table:table-cell>
          <table:covered-table-cell table:style-name="ce14"/>
          <table:table-cell table:style-name="ce15" office:value-type="float" office:value="12772.31" calcext:value-type="float">
            <text:p>12 772,31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30:010225:212</text:p>
          </table:table-cell>
          <table:covered-table-cell table:style-name="ce14"/>
          <table:table-cell table:style-name="ce15" office:value-type="float" office:value="132130.78" calcext:value-type="float">
            <text:p>132 130,78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4:010402:570</text:p>
          </table:table-cell>
          <table:covered-table-cell table:style-name="ce14"/>
          <table:table-cell table:style-name="ce15" office:value-type="float" office:value="2979412.07" calcext:value-type="float">
            <text:p>2 979 412,07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30:030111:10036</text:p>
          </table:table-cell>
          <table:covered-table-cell table:style-name="ce14"/>
          <table:table-cell table:style-name="ce15" office:value-type="float" office:value="2266722.03" calcext:value-type="float">
            <text:p>2 266 722,03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7:020107:2610</text:p>
          </table:table-cell>
          <table:covered-table-cell table:style-name="ce14"/>
          <table:table-cell table:style-name="ce15" office:value-type="float" office:value="24934.26" calcext:value-type="float">
            <text:p>24 934,26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4:010127:334</text:p>
          </table:table-cell>
          <table:covered-table-cell table:style-name="ce14"/>
          <table:table-cell table:style-name="ce15" office:value-type="float" office:value="249394.83" calcext:value-type="float">
            <text:p>249 394,83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4:040301:6008</text:p>
          </table:table-cell>
          <table:covered-table-cell table:style-name="ce14"/>
          <table:table-cell table:style-name="ce15" office:value-type="float" office:value="5734804.98" calcext:value-type="float">
            <text:p>5 734 804,98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20:030721:513</text:p>
          </table:table-cell>
          <table:covered-table-cell table:style-name="ce14"/>
          <table:table-cell table:style-name="ce15" office:value-type="float" office:value="1499428.57" calcext:value-type="float">
            <text:p>1 499 428,57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30:030210:384</text:p>
          </table:table-cell>
          <table:covered-table-cell table:style-name="ce14"/>
          <table:table-cell table:style-name="ce15" office:value-type="float" office:value="233024.75" calcext:value-type="float">
            <text:p>233 024,75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1:000000:6552</text:p>
          </table:table-cell>
          <table:covered-table-cell table:style-name="ce14"/>
          <table:table-cell table:style-name="ce15" office:value-type="float" office:value="395250.84" calcext:value-type="float">
            <text:p>395 250,84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3:050122:277</text:p>
          </table:table-cell>
          <table:covered-table-cell table:style-name="ce14"/>
          <table:table-cell table:style-name="ce15" office:value-type="float" office:value="2323272.95" calcext:value-type="float">
            <text:p>2 323 272,95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9:020401:5003</text:p>
          </table:table-cell>
          <table:covered-table-cell table:style-name="ce14"/>
          <table:table-cell table:style-name="ce15" office:value-type="float" office:value="357047.83" calcext:value-type="float">
            <text:p>357 047,83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4:030312:456</text:p>
          </table:table-cell>
          <table:covered-table-cell table:style-name="ce14"/>
          <table:table-cell table:style-name="ce15" office:value-type="float" office:value="705969.38" calcext:value-type="float">
            <text:p>705 969,38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9:020401:944</text:p>
          </table:table-cell>
          <table:covered-table-cell table:style-name="ce14"/>
          <table:table-cell table:style-name="ce15" office:value-type="float" office:value="620514.68" calcext:value-type="float">
            <text:p>620 514,68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9:010505:2672</text:p>
          </table:table-cell>
          <table:covered-table-cell table:style-name="ce14"/>
          <table:table-cell table:style-name="ce15" office:value-type="float" office:value="198459.71" calcext:value-type="float">
            <text:p>198 459,71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4:010601:862</text:p>
          </table:table-cell>
          <table:covered-table-cell table:style-name="ce14"/>
          <table:table-cell table:style-name="ce15" office:value-type="float" office:value="46616.22" calcext:value-type="float">
            <text:p>46 616,22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30:070705:117</text:p>
          </table:table-cell>
          <table:covered-table-cell table:style-name="ce14"/>
          <table:table-cell table:style-name="ce15" office:value-type="float" office:value="287482.13" calcext:value-type="float">
            <text:p>287 482,13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2:090203:2431</text:p>
          </table:table-cell>
          <table:covered-table-cell table:style-name="ce14"/>
          <table:table-cell table:style-name="ce15" office:value-type="float" office:value="458061.17" calcext:value-type="float">
            <text:p>458 061,17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30:010808:218</text:p>
          </table:table-cell>
          <table:covered-table-cell table:style-name="ce14"/>
          <table:table-cell table:style-name="ce15" office:value-type="float" office:value="1744714.24" calcext:value-type="float">
            <text:p>1 744 714,24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8:060201:1600</text:p>
          </table:table-cell>
          <table:covered-table-cell table:style-name="ce14"/>
          <table:table-cell table:style-name="ce15" office:value-type="float" office:value="101182.49" calcext:value-type="float">
            <text:p>101 182,49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4:030209:1041</text:p>
          </table:table-cell>
          <table:covered-table-cell table:style-name="ce14"/>
          <table:table-cell table:style-name="ce15" office:value-type="float" office:value="1698172.51" calcext:value-type="float">
            <text:p>1 698 172,51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5:030501:1920</text:p>
          </table:table-cell>
          <table:covered-table-cell table:style-name="ce14"/>
          <table:table-cell table:style-name="ce15" office:value-type="float" office:value="1974790.49" calcext:value-type="float">
            <text:p>1 974 790,49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9:010604:909</text:p>
          </table:table-cell>
          <table:covered-table-cell table:style-name="ce14"/>
          <table:table-cell table:style-name="ce15" office:value-type="float" office:value="2378474.27" calcext:value-type="float">
            <text:p>2 378 474,27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8:020302:502</text:p>
          </table:table-cell>
          <table:covered-table-cell table:style-name="ce14"/>
          <table:table-cell table:style-name="ce15" office:value-type="float" office:value="1410873.31" calcext:value-type="float">
            <text:p>1 410 873,31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30:010225:211</text:p>
          </table:table-cell>
          <table:covered-table-cell table:style-name="ce14"/>
          <table:table-cell table:style-name="ce15" office:value-type="float" office:value="129261.79" calcext:value-type="float">
            <text:p>129 261,79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21:000000:6551</text:p>
          </table:table-cell>
          <table:covered-table-cell table:style-name="ce14"/>
          <table:table-cell table:style-name="ce15" office:value-type="float" office:value="395250.7" calcext:value-type="float">
            <text:p>395 250,70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4:040501:3494</text:p>
          </table:table-cell>
          <table:covered-table-cell table:style-name="ce14"/>
          <table:table-cell table:style-name="ce15" office:value-type="float" office:value="3353681.43" calcext:value-type="float">
            <text:p>3 353 681,43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30:060620:861</text:p>
          </table:table-cell>
          <table:covered-table-cell table:style-name="ce14"/>
          <table:table-cell table:style-name="ce15" office:value-type="float" office:value="594710.34" calcext:value-type="float">
            <text:p>594 710,34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5:010305:4704</text:p>
          </table:table-cell>
          <table:covered-table-cell table:style-name="ce14"/>
          <table:table-cell table:style-name="ce15" office:value-type="float" office:value="685070.28" calcext:value-type="float">
            <text:p>685 070,28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4:011001:1129</text:p>
          </table:table-cell>
          <table:covered-table-cell table:style-name="ce14"/>
          <table:table-cell table:style-name="ce15" office:value-type="float" office:value="5074868.09" calcext:value-type="float">
            <text:p>5 074 868,09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30:020505:1711</text:p>
          </table:table-cell>
          <table:covered-table-cell table:style-name="ce14"/>
          <table:table-cell table:style-name="ce15" office:value-type="float" office:value="1198719.33" calcext:value-type="float">
            <text:p>1 198 719,33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28:010511:718</text:p>
          </table:table-cell>
          <table:covered-table-cell table:style-name="ce14"/>
          <table:table-cell table:style-name="ce15" office:value-type="float" office:value="58412.92" calcext:value-type="float">
            <text:p>58 412,92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09:010401:4731</text:p>
          </table:table-cell>
          <table:covered-table-cell table:style-name="ce14"/>
          <table:table-cell table:style-name="ce15" office:value-type="float" office:value="4093643.86" calcext:value-type="float">
            <text:p>4 093 643,86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8:040403:212</text:p>
          </table:table-cell>
          <table:covered-table-cell table:style-name="ce14"/>
          <table:table-cell table:style-name="ce15" office:value-type="float" office:value="5528.9" calcext:value-type="float">
            <text:p>5 528,90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4:020901:2897</text:p>
          </table:table-cell>
          <table:covered-table-cell table:style-name="ce14"/>
          <table:table-cell table:style-name="ce15" office:value-type="float" office:value="2863916.22" calcext:value-type="float">
            <text:p>2 863 916,22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4:010402:651</text:p>
          </table:table-cell>
          <table:covered-table-cell table:style-name="ce14"/>
          <table:table-cell table:style-name="ce15" office:value-type="float" office:value="509933.88" calcext:value-type="float">
            <text:p>509 933,88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1:010301:3092</text:p>
          </table:table-cell>
          <table:covered-table-cell table:style-name="ce14"/>
          <table:table-cell table:style-name="ce15" office:value-type="float" office:value="5318373.4" calcext:value-type="float">
            <text:p>5 318 373,40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8:030211:1580</text:p>
          </table:table-cell>
          <table:covered-table-cell table:style-name="ce14"/>
          <table:table-cell table:style-name="ce15" office:value-type="float" office:value="282819.83" calcext:value-type="float">
            <text:p>282 819,83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30:010225:213</text:p>
          </table:table-cell>
          <table:covered-table-cell table:style-name="ce14"/>
          <table:table-cell table:style-name="ce15" office:value-type="float" office:value="167186.22" calcext:value-type="float">
            <text:p>167 186,22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4:010304:486</text:p>
          </table:table-cell>
          <table:covered-table-cell table:style-name="ce14"/>
          <table:table-cell table:style-name="ce15" office:value-type="float" office:value="5953451.27" calcext:value-type="float">
            <text:p>5 953 451,27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20:010524:293</text:p>
          </table:table-cell>
          <table:covered-table-cell table:style-name="ce14"/>
          <table:table-cell table:style-name="ce15" office:value-type="float" office:value="2769388.05" calcext:value-type="float">
            <text:p>2 769 388,05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8:060213:1153</text:p>
          </table:table-cell>
          <table:covered-table-cell table:style-name="ce14"/>
          <table:table-cell table:style-name="ce15" office:value-type="float" office:value="110867.09" calcext:value-type="float">
            <text:p>110 867,09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3:010101:1635</text:p>
          </table:table-cell>
          <table:covered-table-cell table:style-name="ce14"/>
          <table:table-cell table:style-name="ce15" office:value-type="float" office:value="5831882.92" calcext:value-type="float">
            <text:p>5 831 882,92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1:030101:819</text:p>
          </table:table-cell>
          <table:covered-table-cell table:style-name="ce14"/>
          <table:table-cell table:style-name="ce15" office:value-type="float" office:value="467949.8" calcext:value-type="float">
            <text:p>467 949,80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4:030204:1722</text:p>
          </table:table-cell>
          <table:covered-table-cell table:style-name="ce14"/>
          <table:table-cell table:style-name="ce15" office:value-type="float" office:value="1637720.86" calcext:value-type="float">
            <text:p>1 637 720,86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30:030303:908</text:p>
          </table:table-cell>
          <table:covered-table-cell table:style-name="ce14"/>
          <table:table-cell table:style-name="ce15" office:value-type="float" office:value="4401304.21" calcext:value-type="float">
            <text:p>4 401 304,21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30:090404:250</text:p>
          </table:table-cell>
          <table:covered-table-cell table:style-name="ce14"/>
          <table:table-cell table:style-name="ce15" office:value-type="float" office:value="99290" calcext:value-type="float">
            <text:p>99 290,00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4:010402:364</text:p>
          </table:table-cell>
          <table:covered-table-cell table:style-name="ce14"/>
          <table:table-cell table:style-name="ce15" office:value-type="float" office:value="3976661.21" calcext:value-type="float">
            <text:p>3 976 661,21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31:010205:835</text:p>
          </table:table-cell>
          <table:covered-table-cell table:style-name="ce14"/>
          <table:table-cell table:style-name="ce15" office:value-type="float" office:value="220152.55" calcext:value-type="float">
            <text:p>220 152,55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23:010304:10187</text:p>
          </table:table-cell>
          <table:covered-table-cell table:style-name="ce14"/>
          <table:table-cell table:style-name="ce15" office:value-type="float" office:value="1950098.47" calcext:value-type="float">
            <text:p>1 950 098,47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8:040403:214</text:p>
          </table:table-cell>
          <table:covered-table-cell table:style-name="ce14"/>
          <table:table-cell table:style-name="ce15" office:value-type="float" office:value="7371.87" calcext:value-type="float">
            <text:p>7 371,87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6:010601:285</text:p>
          </table:table-cell>
          <table:covered-table-cell table:style-name="ce14"/>
          <table:table-cell table:style-name="ce15" office:value-type="float" office:value="15073.28" calcext:value-type="float">
            <text:p>15 073,28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30:050304:10230</text:p>
          </table:table-cell>
          <table:covered-table-cell table:style-name="ce14"/>
          <table:table-cell table:style-name="ce15" office:value-type="float" office:value="1626535.18" calcext:value-type="float">
            <text:p>1 626 535,18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14:010127:197</text:p>
          </table:table-cell>
          <table:covered-table-cell table:style-name="ce14"/>
          <table:table-cell table:style-name="ce15" office:value-type="float" office:value="301779.61" calcext:value-type="float">
            <text:p>301 779,61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9:010701:3863</text:p>
          </table:table-cell>
          <table:covered-table-cell table:style-name="ce14"/>
          <table:table-cell table:style-name="ce15" office:value-type="float" office:value="565148.96" calcext:value-type="float">
            <text:p>565 148,96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4:010402:571</text:p>
          </table:table-cell>
          <table:covered-table-cell table:style-name="ce14"/>
          <table:table-cell table:style-name="ce15" office:value-type="float" office:value="843035.85" calcext:value-type="float">
            <text:p>843 035,85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30:020206:991</text:p>
          </table:table-cell>
          <table:covered-table-cell table:style-name="ce14"/>
          <table:table-cell table:style-name="ce15" office:value-type="float" office:value="304803.63" calcext:value-type="float">
            <text:p>304 803,63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30:020107:30</text:p>
          </table:table-cell>
          <table:covered-table-cell table:style-name="ce14"/>
          <table:table-cell table:style-name="ce15" office:value-type="float" office:value="334734.62" calcext:value-type="float">
            <text:p>334 734,62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7:020107:2609</text:p>
          </table:table-cell>
          <table:covered-table-cell table:style-name="ce14"/>
          <table:table-cell table:style-name="ce15" office:value-type="float" office:value="97243.6" calcext:value-type="float">
            <text:p>97 243,60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2:020311:167</text:p>
          </table:table-cell>
          <table:covered-table-cell table:style-name="ce14"/>
          <table:table-cell table:style-name="ce15" office:value-type="float" office:value="12772.31" calcext:value-type="float">
            <text:p>12 772,31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08:050401:471</text:p>
          </table:table-cell>
          <table:covered-table-cell table:style-name="ce14"/>
          <table:table-cell table:style-name="ce15" office:value-type="float" office:value="64756.79" calcext:value-type="float">
            <text:p>64 756,79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4:010301:1150</text:p>
          </table:table-cell>
          <table:covered-table-cell table:style-name="ce14"/>
          <table:table-cell table:style-name="ce15" office:value-type="float" office:value="1786646.98" calcext:value-type="float">
            <text:p>1 786 646,98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4:020701:8911</text:p>
          </table:table-cell>
          <table:covered-table-cell table:style-name="ce14"/>
          <table:table-cell table:style-name="ce15" office:value-type="float" office:value="5108358.72" calcext:value-type="float">
            <text:p>5 108 358,72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08:040403:211</text:p>
          </table:table-cell>
          <table:covered-table-cell table:style-name="ce14"/>
          <table:table-cell table:style-name="ce15" office:value-type="float" office:value="7371.87" calcext:value-type="float">
            <text:p>7 371,87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30:090404:249</text:p>
          </table:table-cell>
          <table:covered-table-cell table:style-name="ce14"/>
          <table:table-cell table:style-name="ce15" office:value-type="float" office:value="176591.9" calcext:value-type="float">
            <text:p>176 591,90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30:000000:10619</text:p>
          </table:table-cell>
          <table:covered-table-cell table:style-name="ce14"/>
          <table:table-cell table:style-name="ce15" office:value-type="float" office:value="159769.04" calcext:value-type="float">
            <text:p>159 769,04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08:040403:210</text:p>
          </table:table-cell>
          <table:covered-table-cell table:style-name="ce14"/>
          <table:table-cell table:style-name="ce15" office:value-type="float" office:value="9214.83" calcext:value-type="float">
            <text:p>9 214,83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22:060302:10236</text:p>
          </table:table-cell>
          <table:covered-table-cell table:style-name="ce14"/>
          <table:table-cell table:style-name="ce15" office:value-type="float" office:value="463087.45" calcext:value-type="float">
            <text:p>463 087,45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30:090404:224</text:p>
          </table:table-cell>
          <table:covered-table-cell table:style-name="ce14"/>
          <table:table-cell table:style-name="ce15" office:value-type="float" office:value="275881.51" calcext:value-type="float">
            <text:p>275 881,51</text:p>
          </table:table-cell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>
            <text:p>20.11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5:030509:6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1:050111:5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30:010604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5:030509: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30:030804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29:010301:39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0:000000:73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0:000000:59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7:020106:8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7:000000:6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4:020701:89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3:030222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4:040401:65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2:020111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0:000000:729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2:040313:5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9:010301:39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0:000000:649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27:000000:4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8:060213:8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5:060402:6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30:040106:2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5:010515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0:010604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9:000000:9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4:030202:1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31:040204:7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4:030202:1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5:010515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5:030402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30:010604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30:010611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8:020405:6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30:010604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7:020303: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4:040401:19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30:010503:29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30:010604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8:010512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2:020111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6:010605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07:040303:8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0:000000:756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4:020333:19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5:030402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30:010604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30:010503:1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4:040102:4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30:010610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30:010604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2:020111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30:070506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5:030509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4:010401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31:040103: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2:000000:16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5:040304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8:050101:9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24:030202:1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8:020405:6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30:010604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2:090205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30:010604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4:030211:1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2:020317:3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30:010604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5:010515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30:010604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2:000000:16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7:000000:5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0:010305: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5:010515:3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00:000000:58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04:040102:6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00:000000:676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00:000000:735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7:010206:5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27:010205:1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5:010404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4:030202:9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30:010611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30:010604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30:010408:3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4:010702:57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7:020106:8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01:010209: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4:030202:9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8:020405: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24:030202:9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1:010601:2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2:000000:16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3:010410:8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27:020106:7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30:020604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30:010503:10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5:030402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30:010604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00:000000:75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26:071202:10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30:030103:19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15:030402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30:010604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4:030342: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00:000000:705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12:020116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30:010604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30:020302:60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11:010601:2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18:020405: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24:030202:9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15:030402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15:030402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30:010604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12:020111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30:030828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30:010604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00:000000:669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23:010204: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00:000000:73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12:020111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15:010404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30:010501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30:060403:5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05:050702:38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15:030509:3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00:000000:680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00:000000:770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15:030509:3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15:030402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30:010604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04:040102: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15:030402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24:030202:9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24:030202:9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24:030202:9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11:010601:2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14:000000:84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5:070301:18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12:020111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18:020405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30:010604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03:000000:1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30:010604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11:010601:2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30:030828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14:000000:110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20:010201:1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21:050109:5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30:070506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16:010605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15:030402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15:030402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27:010104:7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30:020403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12:020128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23:010204:1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11:010601:2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24:030202:10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23:060123: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16:010103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21:040308:4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12:060313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06:000000:1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20:011019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30:010604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15:030509: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30:010604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30:010503:28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30:070506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11:010601:2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16:010605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24:030202:9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10:030206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12:090306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24:030202:9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27:020106:7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15:020704:6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27:020106:7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16:040202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30:000000:98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19:000000: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15:010105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30:050106:10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00:000000:754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27:020106:7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15:030509: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17:030102:5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22:040103:9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30:010408: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00:000000:785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03:010313:17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05:050616: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05:010515: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21:040308:4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30:030828:5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27:020106:7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12:090204:9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22:010104:5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22:080204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24:030210:8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30:010611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14:000000:65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15:030402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16:040202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15:030402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15:030509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27:020106:7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30:010604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12:020111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01:000000:1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27:000000:34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15:010102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11:020508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30:010604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11:010601:2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23:010410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09:010404:7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08:060213:5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30:000000:9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22:030344:8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30:000000:8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05:010515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30:010611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11:010301:2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24:030202:9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21:040304:3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11:010601:2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12:020111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12:020317:17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00:000000:605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17:020804:9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15:030402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17:030102:10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30:000000:75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01:010209: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11:010601:2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22:020610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29:010202:10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30:070506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30:000000:55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05:050616: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00:000000:697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26:070110:4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27:020301: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18:020405: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00:000000:788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30:010604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00:000000:78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01:030405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24:030202:9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15:030402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03:000000:1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09:020216:17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15:030402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27:020106:7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08:050406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11:010601:2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16:020408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30:010604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11:010601:2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01:010201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21:000000:34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00:000000:729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27:000000:28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00:000000:680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06:020102:14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16:020305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24:030202:9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05:050616: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24:030202:9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02:010715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00:000000:729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19:010307: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30:070807:15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29:010605:45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15:010102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27:020106:7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00:000000:788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15:020704:8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30:010604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30:010503:27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05:010515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30:080410:1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30:010604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00:000000:735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11:010601:2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24:030202:9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24:030202:9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15:030402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21:040304: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12:010213: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30:010609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01:030401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12:020111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12:010314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00:000000:63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30:010604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14:030301:9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18:020405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01:030303:5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32:030203:1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30:010604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11:010601:2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22:000000:2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29:010301:39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30:010503:46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27:010411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21:000000:17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30:010604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08:060213:8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15:030402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14:030503:8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30:010604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21:040304: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15:020704:8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11.2025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E4D747DDB9B7996CB0F2643300DB89CBE215F96F18141C1D05343D314D862B7CE3B37C599E24335EE99E9B823B998B73639CA86485B2A216C9FA6EA7B73EA576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145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27T11:03:28.888196988</dc:date>
    <meta:editing-duration>PT50S</meta:editing-duration>
    <meta:editing-cycles>1</meta:editing-cycles>
    <meta:document-statistic meta:table-count="1" meta:cell-count="1777" meta:object-count="0"/>
    <meta:generator>LibreOffice/7.6.7.2$Linux_X86_64 LibreOffice_project/60$Build-2</meta:generator>
  </office:meta>
</office:document-meta>
</file>